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bd884" officeooo:paragraph-rsid="001914b7"/>
    </style:style>
    <style:style style:name="P2" style:family="paragraph" style:parent-style-name="Standard">
      <style:text-properties officeooo:rsid="000bd884" officeooo:paragraph-rsid="0019bdf7"/>
    </style:style>
    <style:style style:name="P3" style:family="paragraph" style:parent-style-name="Standard">
      <style:text-properties officeooo:rsid="000bd884" officeooo:paragraph-rsid="001a03db"/>
    </style:style>
    <style:style style:name="P4" style:family="paragraph" style:parent-style-name="Standard">
      <style:text-properties officeooo:rsid="000bd884" officeooo:paragraph-rsid="001a7b03"/>
    </style:style>
    <style:style style:name="P5" style:family="paragraph" style:parent-style-name="Standard">
      <style:text-properties officeooo:rsid="000bd884" officeooo:paragraph-rsid="001ad8a3"/>
    </style:style>
    <style:style style:name="P6" style:family="paragraph" style:parent-style-name="Standard">
      <style:text-properties officeooo:rsid="000bd884" officeooo:paragraph-rsid="001ba629"/>
    </style:style>
    <style:style style:name="P7" style:family="paragraph" style:parent-style-name="Standard">
      <style:text-properties officeooo:rsid="000bd884" officeooo:paragraph-rsid="001be18d"/>
    </style:style>
    <style:style style:name="P8" style:family="paragraph" style:parent-style-name="Standard">
      <style:text-properties officeooo:rsid="000bd884" officeooo:paragraph-rsid="001c2a28"/>
    </style:style>
    <style:style style:name="P9" style:family="paragraph" style:parent-style-name="Standard">
      <style:text-properties officeooo:rsid="000bd884" officeooo:paragraph-rsid="001c8197"/>
    </style:style>
    <style:style style:name="P10" style:family="paragraph" style:parent-style-name="Standard">
      <style:text-properties officeooo:rsid="000bd884" officeooo:paragraph-rsid="001ef178"/>
    </style:style>
    <style:style style:name="P11" style:family="paragraph" style:parent-style-name="Standard">
      <style:text-properties officeooo:rsid="000bd884" officeooo:paragraph-rsid="00209892"/>
    </style:style>
    <style:style style:name="P12" style:family="paragraph" style:parent-style-name="Standard">
      <style:text-properties officeooo:rsid="000bd884" officeooo:paragraph-rsid="0020ef32"/>
    </style:style>
    <style:style style:name="P13" style:family="paragraph" style:parent-style-name="Standard">
      <style:text-properties officeooo:rsid="000bd884" officeooo:paragraph-rsid="00222ae7"/>
    </style:style>
    <style:style style:name="P14" style:family="paragraph" style:parent-style-name="Standard">
      <style:text-properties officeooo:rsid="000bd884" officeooo:paragraph-rsid="002afd79"/>
    </style:style>
    <style:style style:name="P15" style:family="paragraph" style:parent-style-name="Standard">
      <style:paragraph-properties>
        <style:tab-stops>
          <style:tab-stop style:position="10.557cm"/>
        </style:tab-stops>
      </style:paragraph-properties>
      <style:text-properties officeooo:rsid="000bd884" officeooo:paragraph-rsid="002bc6e3"/>
    </style:style>
    <style:style style:name="P16" style:family="paragraph" style:parent-style-name="Standard">
      <style:text-properties officeooo:rsid="000bd884" officeooo:paragraph-rsid="002caa60"/>
    </style:style>
    <style:style style:name="P17" style:family="paragraph" style:parent-style-name="Standard">
      <style:text-properties officeooo:rsid="000bd884" officeooo:paragraph-rsid="002e394c"/>
    </style:style>
    <style:style style:name="P18" style:family="paragraph" style:parent-style-name="Standard">
      <style:text-properties officeooo:rsid="000bd884" officeooo:paragraph-rsid="002e9206"/>
    </style:style>
    <style:style style:name="P19" style:family="paragraph" style:parent-style-name="Standard">
      <style:text-properties officeooo:rsid="000bd884" officeooo:paragraph-rsid="002fdbc4"/>
    </style:style>
    <style:style style:name="P20" style:family="paragraph" style:parent-style-name="Standard">
      <style:text-properties officeooo:rsid="000bd884" officeooo:paragraph-rsid="00317e51"/>
    </style:style>
    <style:style style:name="P21" style:family="paragraph" style:parent-style-name="Standard">
      <style:text-properties officeooo:rsid="000bd884" officeooo:paragraph-rsid="00330100"/>
    </style:style>
    <style:style style:name="P22" style:family="paragraph" style:parent-style-name="Standard">
      <style:text-properties officeooo:rsid="000bd884" officeooo:paragraph-rsid="003da4bf"/>
    </style:style>
    <style:style style:name="P23" style:family="paragraph" style:parent-style-name="Standard">
      <style:text-properties officeooo:rsid="000bd884" officeooo:paragraph-rsid="003eb107"/>
    </style:style>
    <style:style style:name="P24" style:family="paragraph" style:parent-style-name="Standard">
      <style:text-properties officeooo:rsid="000bd884" officeooo:paragraph-rsid="00403d22"/>
    </style:style>
    <style:style style:name="P25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22ae7" style:font-weight-asian="bold" style:font-weight-complex="bold"/>
    </style:style>
    <style:style style:name="P26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2bfa6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41e7b" style:font-weight-asian="bold" style:font-weight-complex="bold"/>
    </style:style>
    <style:style style:name="P28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587b8" style:font-weight-asian="bold" style:font-weight-complex="bold"/>
    </style:style>
    <style:style style:name="P29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6f657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7f29f" style:font-weight-asian="bold" style:font-weight-complex="bold"/>
    </style:style>
    <style:style style:name="P31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936c0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2e9206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34b657" style:font-weight-asian="bold" style:font-weight-complex="bold"/>
    </style:style>
    <style:style style:name="P34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35fc37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3846a0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39347d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3abd0f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3da4bf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bold" officeooo:rsid="000bd884" officeooo:paragraph-rsid="003eb107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normal" officeooo:rsid="000bd884" officeooo:paragraph-rsid="002fdbc4" style:font-weight-asian="normal" style:font-weight-complex="normal"/>
    </style:style>
    <style:style style:name="P41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fo:font-weight="normal" officeooo:rsid="000bd884" officeooo:paragraph-rsid="00330100" style:font-weight-asian="normal" style:font-weight-complex="normal"/>
    </style:style>
    <style:style style:name="P42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none" officeooo:rsid="000bd884" officeooo:paragraph-rsid="00330100"/>
    </style:style>
    <style:style style:name="P43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3465a4" fo:font-style="italic" style:text-underline-style="none" fo:font-weight="normal" officeooo:paragraph-rsid="00222ae7" style:font-style-asian="italic" style:font-weight-asian="normal" style:font-style-complex="italic" style:font-weight-complex="normal"/>
    </style:style>
    <style:style style:name="P44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3465a4" fo:font-style="italic" style:text-underline-style="none" fo:font-weight="normal" officeooo:paragraph-rsid="002bc6e3" style:font-style-asian="italic" style:font-weight-asian="normal" style:font-style-complex="italic" style:font-weight-complex="normal"/>
    </style:style>
    <style:style style:name="P45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3465a4" fo:font-style="italic" style:text-underline-style="none" fo:font-weight="normal" officeooo:paragraph-rsid="002caa60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3465a4" fo:font-style="italic" style:text-underline-style="none" fo:font-weight="normal" officeooo:paragraph-rsid="002e9206" style:font-style-asian="italic" style:font-weight-asian="normal" style:font-style-complex="italic" style:font-weight-complex="normal"/>
    </style:style>
    <style:style style:name="P47" style:family="paragraph" style:parent-style-name="Standard">
      <style:paragraph-properties>
        <style:tab-stops>
          <style:tab-stop style:position="10.557cm"/>
        </style:tab-stops>
      </style:paragraph-properties>
      <style:text-properties fo:color="#3465a4" fo:font-style="italic" style:text-underline-style="none" fo:font-weight="normal" officeooo:paragraph-rsid="002fdbc4" style:font-style-asian="italic" style:font-weight-asian="normal" style:font-style-complex="italic" style:font-weight-complex="normal"/>
    </style:style>
    <style:style style:name="P48" style:family="paragraph" style:parent-style-name="Standard">
      <style:paragraph-properties>
        <style:tab-stops>
          <style:tab-stop style:position="10.372cm"/>
        </style:tab-stops>
      </style:paragraph-properties>
      <style:text-properties fo:color="#3465a4" fo:font-style="normal" style:text-underline-style="none" fo:font-weight="bold" style:font-style-asian="normal" style:font-weight-asian="bold" style:font-style-complex="normal" style:font-weight-complex="bold"/>
    </style:style>
    <style:style style:name="P49" style:family="paragraph" style:parent-style-name="Standard">
      <style:paragraph-properties>
        <style:tab-stops>
          <style:tab-stop style:position="10.557cm"/>
        </style:tab-stops>
      </style:paragraph-properties>
      <style:text-properties style:text-underline-style="solid" style:text-underline-width="auto" style:text-underline-color="font-color" fo:font-weight="bold" officeooo:rsid="000bd884" officeooo:paragraph-rsid="002caa60" style:font-weight-asian="bold" style:font-weight-complex="bold"/>
    </style:style>
    <style:style style:name="T1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914b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9bdf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a03db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a7b03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5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ad8a3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ba629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be18d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c2a28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c819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dd72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1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1ef178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0989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0ef3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22ae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5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2bfa6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41e7b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587b8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6f65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7f29f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936c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1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afd79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caa6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e394c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e9206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5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2fdbc4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03ad8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17e51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1ccf9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29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3010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4b65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5fc3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7e226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846a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4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9347d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5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abd0f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6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c3374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7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d9fdd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8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da4bf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3eb10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0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403d2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40ea43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2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40ff61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453ba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4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467799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5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bold" officeooo:rsid="0047fdbf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6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style:text-underline-style="none" fo:font-weight="bold" officeooo:rsid="00222ae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7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style:text-underline-style="none" fo:font-weight="bold" officeooo:rsid="001914b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style:text-underline-style="none" fo:font-weight="bold" officeooo:rsid="002bc6e3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49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style:text-underline-style="none" fo:font-weight="bold" officeooo:rsid="002caa6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50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style:text-underline-style="none" fo:font-weight="normal" officeooo:rsid="002fdbc4" fo:background-color="transparent" loext:char-shading-value="0" style:font-name-asian="Times New Roman1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fo:font-weight="normal" officeooo:rsid="00241e7b" fo:background-color="transparent" loext:char-shading-value="0" style:font-name-asian="Times New Roman1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bold" officeooo:rsid="002caa6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53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241e7b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54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1a03db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55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1a7b03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56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19bdf7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57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1914b7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58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2fdbc4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59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15a2dd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60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403d22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61" style:family="text">
      <style:text-properties fo:font-variant="normal" fo:text-transform="none" fo:color="#3465a4" style:text-line-through-style="none" style:text-line-through-type="none" style:font-name="Times New Roman" fo:font-size="11pt" fo:letter-spacing="normal" fo:font-style="italic" fo:font-weight="normal" officeooo:rsid="00433b18" fo:background-color="transparent" loext:char-shading-value="0" style:font-name-asian="Times New Roman1" style:font-size-asian="11pt" style:language-asian="fr" style:country-asian="FR" style:font-style-asian="italic" style:font-weight-asian="normal" style:font-size-complex="11pt" style:font-style-complex="italic" style:font-weight-complex="normal"/>
    </style:style>
    <style:style style:name="T62" style:family="text">
      <style:text-properties fo:font-variant="normal" fo:text-transform="none" fo:color="#3465a4" style:text-line-through-style="none" style:text-line-through-type="none" style:font-name="Times New Roman" fo:font-size="16pt" fo:letter-spacing="normal" fo:font-style="normal" fo:font-weight="bold" officeooo:rsid="00403d22" fo:background-color="transparent" loext:char-shading-value="0" style:font-name-asian="Times New Roman1" style:font-size-asian="16pt" style:language-asian="fr" style:country-asian="FR" style:font-style-asian="normal" style:font-weight-asian="bold" style:font-size-complex="16pt" style:font-style-complex="normal" style:font-weight-complex="bold"/>
    </style:style>
    <style:style style:name="T63" style:family="text">
      <style:text-properties fo:font-variant="normal" fo:text-transform="none" fo:color="#ff0000" style:text-line-through-style="none" style:text-line-through-type="none" style:font-name="Times New Roman" fo:font-size="11pt" fo:letter-spacing="normal" fo:font-style="normal" fo:font-weight="bold" officeooo:rsid="002caa6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64" style:family="text">
      <style:text-properties fo:font-variant="normal" fo:text-transform="none" fo:color="#ff0000" style:text-line-through-style="none" style:text-line-through-type="none" style:font-name="Times New Roman" fo:font-size="11pt" fo:letter-spacing="normal" fo:font-style="normal" fo:font-weight="bold" officeooo:rsid="003c3374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65" style:family="text">
      <style:text-properties fo:font-variant="normal" fo:text-transform="none" fo:color="#ff0000" style:text-line-through-style="none" style:text-line-through-type="none" style:font-name="Times New Roman" fo:font-size="11pt" fo:letter-spacing="normal" fo:font-style="normal" fo:font-weight="bold" officeooo:rsid="0039347d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66" style:family="text">
      <style:text-properties fo:font-variant="normal" fo:text-transform="none" fo:color="#ff0000" style:text-line-through-style="none" style:text-line-through-type="none" style:font-name="Times New Roman" fo:font-size="11pt" fo:letter-spacing="normal" fo:font-style="normal" fo:font-weight="bold" officeooo:rsid="0035fc3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67" style:family="text">
      <style:text-properties fo:font-variant="normal" fo:text-transform="none" fo:color="#ff0000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bold" officeooo:rsid="002e9206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68" style:family="text">
      <style:text-properties fo:font-variant="normal" fo:text-transform="none" fo:color="#ff0000" style:text-line-through-style="none" style:text-line-through-type="none" style:text-position="super 58%" style:font-name="Times New Roman" fo:font-size="11pt" fo:letter-spacing="normal" fo:font-style="normal" style:text-underline-style="solid" style:text-underline-width="auto" style:text-underline-color="font-color" fo:font-weight="bold" officeooo:rsid="002e9206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69" style:family="text">
      <style:text-properties fo:font-variant="normal" fo:text-transform="none" fo:color="#5eb91e" style:text-line-through-style="none" style:text-line-through-type="none" style:font-name="Times New Roman" fo:font-size="11pt" fo:letter-spacing="normal" fo:font-style="normal" fo:font-weight="bold" officeooo:rsid="002e9206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0" style:family="text">
      <style:text-properties fo:font-variant="normal" fo:text-transform="none" fo:color="#5eb91e" style:text-line-through-style="none" style:text-line-through-type="none" style:font-name="Times New Roman" fo:font-size="11pt" fo:letter-spacing="normal" fo:font-style="normal" fo:font-weight="bold" officeooo:rsid="003c3374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3c3374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39347d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2936c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20ef3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20989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1c819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1914b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2afd79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403d2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40ea43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1a03db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40ff61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4179f9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2caa6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fo:font-weight="bold" officeooo:rsid="00467799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officeooo:rsid="002bc6e3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7" style:family="text">
      <style:text-properties fo:font-variant="normal" fo:text-transform="none" fo:color="#77bc65" style:text-line-through-style="none" style:text-line-through-type="none" style:font-name="Times New Roman" fo:font-size="11pt" fo:letter-spacing="normal" fo:font-style="normal" fo:font-weight="bold" officeooo:rsid="0039347d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8" style:family="text">
      <style:text-properties fo:font-variant="normal" fo:text-transform="none" fo:color="#069a2e" style:text-line-through-style="none" style:text-line-through-type="none" style:font-name="Times New Roman" fo:font-size="11pt" fo:letter-spacing="normal" fo:font-style="normal" fo:font-weight="bold" officeooo:rsid="002936c0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89" style:family="text">
      <style:text-properties fo:font-variant="normal" fo:text-transform="none" fo:color="#069a2e" style:text-line-through-style="none" style:text-line-through-type="none" style:font-name="Times New Roman" fo:font-size="11pt" fo:letter-spacing="normal" fo:font-style="normal" fo:font-weight="bold" officeooo:rsid="003d9fdd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0" style:family="text">
      <style:text-properties fo:font-variant="normal" fo:text-transform="none" fo:color="#069a2e" style:text-line-through-style="none" style:text-line-through-type="none" style:font-name="Times New Roman" fo:font-size="11pt" fo:letter-spacing="normal" fo:font-style="normal" fo:font-weight="bold" officeooo:rsid="0027f29f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1" style:family="text">
      <style:text-properties fo:font-variant="normal" fo:text-transform="none" fo:color="#069a2e" style:text-line-through-style="none" style:text-line-through-type="none" style:font-name="Times New Roman" fo:font-size="11pt" fo:letter-spacing="normal" fo:font-style="normal" fo:font-weight="bold" officeooo:rsid="00241e7b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2" style:family="text">
      <style:text-properties fo:font-variant="normal" fo:text-transform="none" fo:color="#069a2e" style:text-line-through-style="none" style:text-line-through-type="none" style:font-name="Times New Roman" fo:font-size="11pt" fo:letter-spacing="normal" fo:font-style="normal" fo:font-weight="bold" officeooo:rsid="00222ae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3" style:family="text">
      <style:text-properties fo:font-variant="normal" fo:text-transform="none" fo:color="#069a2e" style:text-line-through-style="none" style:text-line-through-type="none" style:font-name="Times New Roman" fo:font-size="11pt" fo:letter-spacing="normal" fo:font-style="normal" fo:font-weight="bold" officeooo:rsid="0020989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4" style:family="text">
      <style:text-properties fo:font-variant="normal" fo:text-transform="none" fo:color="#069a2e" style:text-line-through-style="none" style:text-line-through-type="none" style:font-name="Times New Roman" fo:font-size="11pt" fo:letter-spacing="normal" fo:font-style="normal" fo:font-weight="bold" officeooo:rsid="003eb10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5" style:family="text">
      <style:text-properties fo:font-variant="normal" fo:text-transform="none" fo:color="#f10d0c" style:text-line-through-style="none" style:text-line-through-type="none" style:font-name="Times New Roman" fo:font-size="11pt" fo:letter-spacing="normal" fo:font-style="normal" fo:font-weight="bold" officeooo:rsid="003eb107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6" style:family="text">
      <style:text-properties fo:font-variant="normal" fo:text-transform="none" fo:color="#f10d0c" style:text-line-through-style="none" style:text-line-through-type="none" style:font-name="Times New Roman" fo:font-size="11pt" fo:letter-spacing="normal" fo:font-style="normal" fo:font-weight="bold" officeooo:rsid="00403d2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7" style:family="text">
      <style:text-properties fo:font-variant="normal" fo:text-transform="none" fo:color="#468a1a" style:text-line-through-style="none" style:text-line-through-type="none" style:font-name="Times New Roman" fo:font-size="11pt" fo:letter-spacing="normal" fo:font-style="normal" fo:font-weight="bold" officeooo:rsid="00403d22" fo:background-color="transparent" loext:char-shading-value="0" style:font-name-asian="Times New Roman1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T98" style:family="text">
      <style:text-properties officeooo:rsid="00303ad8"/>
    </style:style>
    <style:style style:name="T99" style:family="text">
      <style:text-properties fo:color="#3465a4"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62"><text:s text:c="12"/>«EQUIPES DE FRANCE AUX JEUX OLYMPIQUES</text:span></text:span></text:p>
      <text:p text:style-name="P24"><text:span text:style-name="Strong_20_Emphasis"><text:span text:style-name="T62"/></text:span></text:p>
      <text:p text:style-name="P24"><text:span text:style-name="Strong_20_Emphasis"><text:span text:style-name="T40"><text:s text:c="2"/>NATATION <text:s text:c="5"/></text:span></text:span><text:span text:style-name="Strong_20_Emphasis"><text:span text:style-name="T60">WATER-POLO <text:s text:c="3"/></text:span></text:span><text:span text:style-name="Strong_20_Emphasis"><text:span text:style-name="T96"><text:s/>EAU LIBRE <text:s text:c="6"/></text:span></text:span><text:span text:style-name="Strong_20_Emphasis"><text:span text:style-name="T97">NATATION SYNCHRONISEE <text:s text:c="6"/></text:span></text:span><text:span text:style-name="Strong_20_Emphasis"><text:span text:style-name="T79">PLONGEON</text:span></text:span></text:p>
      <text:p text:style-name="P20"><text:span text:style-name="Strong_20_Emphasis"><text:span text:style-name="T27"><text:s/></text:span></text:span></text:p>
      <text:p text:style-name="P20"><text:span text:style-name="Strong_20_Emphasis"><text:span text:style-name="T27">1900 <text:s text:c="2"/>PARIS</text:span></text:span></text:p>
      <text:p text:style-name="P20"><text:span text:style-name="Strong_20_Emphasis"><text:span text:style-name="T28">BERTRAND Jacques-CADET Victor DEVENDEVILLE Charles-HOCHEPIED Maurice-HOCHEPIED Victor-</text:span></text:span><text:span text:style-name="Strong_20_Emphasis"><text:span text:style-name="T27">HOUBEN Philippe-</text:span></text:span><text:span text:style-name="Strong_20_Emphasis"><text:span text:style-name="T28">LECLERCQ-</text:span></text:span><text:span text:style-name="Strong_20_Emphasis"><text:span text:style-name="T27">LEULLIEUX Georges-MARTIN Louis MERCHEZ Désiré-</text:span></text:span><text:span text:style-name="Strong_20_Emphasis"><text:span text:style-name="T28">SIX André-</text:span></text:span><text:span text:style-name="Strong_20_Emphasis"><text:span text:style-name="T27">TARTARA René-</text:span></text:span><text:span text:style-name="Strong_20_Emphasis"><text:span text:style-name="T28">TISSERAND Léon-VERBEKE Jules.</text:span></text:span></text:p>
      <text:p text:style-name="P20"><text:span text:style-name="Strong_20_Emphasis"><text:span text:style-name="T28"/></text:span></text:p>
      <text:p text:style-name="P21"><text:span text:style-name="Strong_20_Emphasis"><text:span text:style-name="T29">WATER-POLO <text:s text:c="6"/></text:span></text:span><text:span text:style-name="Strong_20_Emphasis"><text:span text:style-name="T45">3ème</text:span></text:span></text:p>
      <text:p text:style-name="P42"><text:span text:style-name="Strong_20_Emphasis"><text:span text:style-name="T58">Henri PESLIER-Thomas BURGESS-Alphonse DECUYPER-Paul VASSEUR-Jules CLEVENOT-Louis LAUFFRAY-</text:span></text:span><text:span text:style-name="Strong_20_Emphasis"><text:span text:style-name="T59">Jean </text:span></text:span><text:span text:style-name="Strong_20_Emphasis"><text:span text:style-name="T58">GA</text:span></text:span><text:span text:style-name="Strong_20_Emphasis"><text:span text:style-name="T59">ZAIGNE.</text:span></text:span><text:span text:style-name="Strong_20_Emphasis"><text:span text:style-name="T58">.</text:span></text:span></text:p>
      <text:p text:style-name="P41"><text:span text:style-name="Strong_20_Emphasis"><text:span text:style-name="T58">Louis MARTIN-Eugène COULON-</text:span></text:span><text:span text:style-name="Strong_20_Emphasis"><text:span text:style-name="T59">Jean </text:span></text:span><text:span text:style-name="Strong_20_Emphasis"><text:span text:style-name="T58">FARDELLE-</text:span></text:span><text:span text:style-name="Strong_20_Emphasis"><text:span text:style-name="T59">Eugène </text:span></text:span><text:span text:style-name="Strong_20_Emphasis"><text:span text:style-name="T58">FAVIER-Charles TREFFEL-Désiré MERCHEZ-</text:span></text:span><text:span text:style-name="Strong_20_Emphasis"><text:span text:style-name="T59">Pierre </text:span></text:span><text:span text:style-name="Strong_20_Emphasis"><text:span text:style-name="T58">GELL</text:span></text:span><text:span text:style-name="Strong_20_Emphasis"><text:span text:style-name="T59">E</text:span></text:span><text:span text:style-name="Strong_20_Emphasis"><text:span text:style-name="T58">-</text:span></text:span><text:span text:style-name="Strong_20_Emphasis"><text:span text:style-name="T59">Auguste </text:span></text:span><text:span text:style-name="Strong_20_Emphasis"><text:span text:style-name="T58">CAMELIN-Louis MARC.</text:span></text:span></text:p>
      <text:p text:style-name="P19"><text:span text:style-name="Strong_20_Emphasis"><text:span text:style-name="T25"/></text:span></text:p>
      <text:p text:style-name="P19"><text:span text:style-name="Strong_20_Emphasis"><text:span text:style-name="T25">1908 <text:s text:c="3"/>LONDRES</text:span></text:span></text:p>
      <text:p text:style-name="P19"><text:span text:style-name="Strong_20_Emphasis"><text:span text:style-name="T25">ANDRE René-</text:span></text:span><text:span text:style-name="Strong_20_Emphasis"><text:span text:style-name="T26">DECOIN Henri-</text:span></text:span><text:span text:style-name="Strong_20_Emphasis"><text:span text:style-name="T25">MEISTER Gérard-THEURIET André</text:span></text:span></text:p>
      <text:p text:style-name="P19"><text:span text:style-name="Strong_20_Emphasis"><text:span text:style-name="T25"/></text:span></text:p>
      <text:p text:style-name="P19"><text:span text:style-name="Strong_20_Emphasis"><text:span text:style-name="T25">1912 <text:s text:c="3"/>STOCKHOLM</text:span></text:span></text:p>
      <text:p text:style-name="P19"><text:span text:style-name="Strong_20_Emphasis"><text:span text:style-name="T25">MEISTER Gérard-</text:span></text:span></text:p>
      <text:p text:style-name="P19"><text:span text:style-name="Strong_20_Emphasis"><text:span text:style-name="T25"/></text:span></text:p>
      <text:p text:style-name="P19"><text:span text:style-name="Strong_20_Emphasis"><text:span text:style-name="T25">WATER-POLO <text:s text:c="7"/>4ème</text:span></text:span></text:p>
      <text:p text:style-name="P47">Gustave PROUVOST(E.N.T.)-Gaston VAN LAERE(E.N.T.)-Georges RIGAL(LIBELLULE)-Paul BEULQUE(E.N.T.)-Jean THORAILLER(S.C.U.F.)-He<text:span text:style-name="T98">nri</text:span> DECOIN(S.C.U.F.)-Paul VASSEUR(LIBELLULE)-Jean RODIER(S.C.U.F.).</text:p>
      <text:p text:style-name="P40"><text:span text:style-name="Strong_20_Emphasis"><text:span text:style-name="T50"/></text:span></text:p>
      <text:p text:style-name="P17"><text:span text:style-name="Strong_20_Emphasis"><text:span text:style-name="T23">1920 <text:s text:c="2"/>ANVERS</text:span></text:span></text:p>
      <text:p text:style-name="P17"><text:span text:style-name="Strong_20_Emphasis"><text:span text:style-name="T23">ARBOGAST Emile-LAVRAIE Pierre-LEBAILLIF Lucien-LEHU Daniel-MATTER Henri-MAYAUD Albert-PADOU Henri-POUILLEY Georges-VASSEUR Paul-WEILL Rémi</text:span></text:span></text:p>
      <text:p text:style-name="P17"><text:span text:style-name="Strong_20_Emphasis"><text:span text:style-name="T23">DEGRAINE Yvonne-LEBRUN Ernestine-WURTZ Suzanne-</text:span></text:span></text:p>
      <text:p text:style-name="P17"><text:span text:style-name="Strong_20_Emphasis"><text:span text:style-name="T23"/></text:span></text:p>
      <text:p text:style-name="P17"><text:span text:style-name="Strong_20_Emphasis"><text:span text:style-name="T23">WATER-POLO <text:s text:c="9"/></text:span></text:span><text:span text:style-name="Strong_20_Emphasis"><text:span text:style-name="T24">5ème</text:span></text:span></text:p>
      <text:p text:style-name="P46">Jean THORAILLER(S.C.U.F.)-Georges DRIGNY(S.C.U.F.)-Albert MAYAUD(LIBELLULE)-Henri MATTER (S.R.C.)-Henri DUVANEL(LIBELLULE)-Marcel HUSSAUD(S.C.U.F.)-Paul VASSEUR(LIBELLULE).</text:p>
      <text:p text:style-name="P32"><text:span text:style-name="Strong_20_Emphasis"><text:span text:style-name="T49">ENTRAINEUR : Paul BEULQUE </text:span></text:span></text:p>
      <text:p text:style-name="P16"><text:span text:style-name="Strong_20_Emphasis"><text:span text:style-name="T22"/></text:span></text:p>
      <text:p text:style-name="P16"><text:span text:style-name="Strong_20_Emphasis"><text:span text:style-name="T22">1924 <text:s text:c="3"/>PARIS</text:span></text:span></text:p>
      <text:p text:style-name="P16"><text:span text:style-name="Strong_20_Emphasis"><text:span text:style-name="T22">BOUVIER Henri-</text:span></text:span><text:span text:style-name="Strong_20_Emphasis"><text:span text:style-name="T84">COCHINAL Aimé</text:span></text:span><text:span text:style-name="Strong_20_Emphasis"><text:span text:style-name="T22">-</text:span></text:span><text:span text:style-name="Strong_20_Emphasis"><text:span text:style-name="T84">DAUVET Emile</text:span></text:span><text:span text:style-name="Strong_20_Emphasis"><text:span text:style-name="T22">-DUCOS Maurice-</text:span></text:span><text:span text:style-name="Strong_20_Emphasis"><text:span text:style-name="T85">GARREAU Georges</text:span></text:span><text:span text:style-name="Strong_20_Emphasis"><text:span text:style-name="T44">-</text:span></text:span><text:span text:style-name="Strong_20_Emphasis"><text:span text:style-name="T84">JACOB Antoine</text:span></text:span><text:span text:style-name="Strong_20_Emphasis"><text:span text:style-name="T22">-KLEIN Gustave-</text:span></text:span><text:span text:style-name="Strong_20_Emphasis"><text:span text:style-name="T84">LENORMAND Eugène</text:span></text:span><text:span text:style-name="Strong_20_Emphasis"><text:span text:style-name="T22">-MIDDLETON Guy-PAULUS Georges-PADOU Henri-PELLEGRY Salvatore-</text:span></text:span><text:span text:style-name="Strong_20_Emphasis"><text:span text:style-name="T84">RAETH Paul</text:span></text:span><text:span text:style-name="Strong_20_Emphasis"><text:span text:style-name="T22">-REBEYROL Jean-</text:span></text:span><text:span text:style-name="Strong_20_Emphasis"><text:span text:style-name="T84">VINCENT Raymond-</text:span></text:span><text:span text:style-name="Strong_20_Emphasis"><text:span text:style-name="T22">VAN ZEVEREN Edouard-</text:span></text:span><text:span text:style-name="Strong_20_Emphasis"><text:span text:style-name="T84">WEIL</text:span></text:span><text:span text:style-name="Strong_20_Emphasis"><text:span text:style-name="T22"> </text:span></text:span><text:span text:style-name="Strong_20_Emphasis"><text:span text:style-name="T84">Rémi</text:span></text:span><text:span text:style-name="Strong_20_Emphasis"><text:span text:style-name="T22">-ZEIBERG Emile-ZWILLER Marius.</text:span></text:span></text:p>
      <text:p text:style-name="P16"><text:span text:style-name="Strong_20_Emphasis"><text:span text:style-name="T84">BRIOLLET Eugénie</text:span></text:span><text:span text:style-name="Strong_20_Emphasis"><text:span text:style-name="T22">-KIEFFERT-PORTE Sophie-LEBRUN Ernestine-</text:span></text:span><text:span text:style-name="Strong_20_Emphasis"><text:span text:style-name="T84">LENORMAND Louise</text:span></text:span><text:span text:style-name="Strong_20_Emphasis"><text:span text:style-name="T22">-MORTIER Gilberte-MONARD Odette-PELLEGRY Bienna-PROTIN Mariette-</text:span></text:span><text:span text:style-name="Strong_20_Emphasis"><text:span text:style-name="T84">RAETH Suzanne</text:span></text:span><text:span text:style-name="Strong_20_Emphasis"><text:span text:style-name="T22">-ROUET Lucienne-STOFFEL Alice.</text:span></text:span></text:p>
      <text:p text:style-name="P16"><text:span text:style-name="Strong_20_Emphasis"><text:span text:style-name="T22"/></text:span></text:p>
      <text:p text:style-name="P16"><text:span text:style-name="Strong_20_Emphasis"><text:span text:style-name="T22">WATER-POLO <text:s text:c="8"/></text:span></text:span><text:span text:style-name="Strong_20_Emphasis"><text:span text:style-name="T63"><text:s text:c="2"/></text:span></text:span><text:span text:style-name="Strong_20_Emphasis"><text:span text:style-name="T67">1</text:span></text:span><text:span text:style-name="Strong_20_Emphasis"><text:span text:style-name="T68">er</text:span></text:span><text:span text:style-name="Strong_20_Emphasis"><text:span text:style-name="T67"> <text:s/>CHAMPION OLYMPIQUE</text:span></text:span></text:p>
      <text:p text:style-name="P45">Paul DUJARDIN(E.N.T.)-Henri PADOU(E.N.T.)-Georges RIGAL(LIBELLULE)-Alfred DEBORGIES(E..N.T.)-Noël DELBERGHE(E.N.T.)-Robert DESMETTRE(E.N.T.)-André MAYAUD(LIBELLULE)-Jean LASQUIN(S.C.U.F.)-André FASANI(S.C.U.F.)-René BERTRAND(LIBELLULE)</text:p>
      <text:p text:style-name="P49"><text:span text:style-name="Strong_20_Emphasis"><text:span text:style-name="T52">ENTRAINEUR : Paul BEULQUE</text:span></text:span></text:p>
      <text:p text:style-name="P14"><text:span text:style-name="Strong_20_Emphasis"><text:span text:style-name="T21"/></text:span></text:p>
      <text:p text:style-name="P14"><text:span text:style-name="Strong_20_Emphasis"><text:span text:style-name="T21">1928 <text:s text:c="4"/>AMSTERDAM <text:s text:c="4"/></text:span></text:span></text:p>
      <text:p text:style-name="P14"><text:soft-page-break/><text:span text:style-name="Strong_20_Emphasis"><text:span text:style-name="T78">BILLARD Armand</text:span></text:span><text:span text:style-name="Strong_20_Emphasis"><text:span text:style-name="T21">-KLEIN Gustave-</text:span></text:span><text:span text:style-name="Strong_20_Emphasis"><text:span text:style-name="T78">LENORMAND Eugène-LEPAGE Maurice-</text:span></text:span><text:span text:style-name="Strong_20_Emphasis"><text:span text:style-name="T21">ROZIER William-TALLON Léon-TARIS Jean-VANDEPLANCKE Albert-ZIEBIG Emile</text:span></text:span></text:p>
      <text:p text:style-name="P14"><text:span text:style-name="Strong_20_Emphasis"><text:span text:style-name="T21">DUPIRE Anne-</text:span></text:span><text:span text:style-name="Strong_20_Emphasis"><text:span text:style-name="T78">CRETET-FLAVIER Renée-</text:span></text:span><text:span text:style-name="Strong_20_Emphasis"><text:span text:style-name="T21">HORRENT Claire-LEDOUX Marguerite-PELLEGRY Bienna-ROTY Georgina-STOFFEL Alice</text:span></text:span></text:p>
      <text:p text:style-name="P14"><text:span text:style-name="Strong_20_Emphasis"><text:span text:style-name="T21"/></text:span></text:p>
      <text:p text:style-name="P18"><text:span text:style-name="Strong_20_Emphasis"><text:span text:style-name="T21">WATER-POLO <text:s text:c="9"/></text:span></text:span><text:span text:style-name="Strong_20_Emphasis"><text:span text:style-name="T69">3ème <text:s/>MEDAILLE DE BRONZE</text:span></text:span></text:p>
      <text:p text:style-name="P44">Paul DUJARDIN(E.N.T.)-Henri PADOU(E.N.T.)-Jules KEIGNAERT(E.N.T.)-Emile BULTEEL(E.N.T.)-Achille TRIBOUILLET(E.N.T.)-Henri CUVELIER(E.N.T.)-Albert VAN DE PLANKE(E.N.T.)-Ernest ROGEZ(E.N.T.)-Albert THEVENOT(LIBELLULE).</text:p>
      <text:p text:style-name="P15"><text:span text:style-name="Strong_20_Emphasis"><text:span text:style-name="T47">ENTRAINEUR : Paul BEULQUE</text:span></text:span></text:p>
      <text:p text:style-name="P15"><text:span text:style-name="Strong_20_Emphasis"><text:span text:style-name="T47"/></text:span></text:p>
      <text:p text:style-name="P15"><text:span text:style-name="Strong_20_Emphasis"><text:span text:style-name="T48">1932 <text:s text:c="2"/>LOS ANGELES</text:span></text:span></text:p>
      <text:p text:style-name="P15"><text:span text:style-name="Strong_20_Emphasis"><text:span text:style-name="T48">CARTONNET Ulysse-NOUAL Marcel-</text:span></text:span><text:span text:style-name="Strong_20_Emphasis"><text:span text:style-name="T86">POUSSARD Emile</text:span></text:span><text:span text:style-name="Strong_20_Emphasis"><text:span text:style-name="T48">-SCHOEBEL Alfred-TARIS Jean.</text:span></text:span></text:p>
      <text:p text:style-name="P15"><text:span text:style-name="Strong_20_Emphasis"><text:span text:style-name="T48">GODARD Yvonn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1936 <text:s/></text:span></text:span><text:span text:style-name="Strong_20_Emphasis"><text:span text:style-name="T3">BERLIN</text:span></text:span></text:p>
      <text:p text:style-name="P1"><text:span text:style-name="Strong_20_Emphasis"><text:span text:style-name="T1">CAVALERO <text:s/>René-DESUSCLADE Claude-TARIS Jean-HEINKELE Robert-TALLI Christian-</text:span></text:span></text:p>
      <text:p text:style-name="P1"><text:span text:style-name="Strong_20_Emphasis"><text:span text:style-name="T43">BLONDEAU Renée-</text:span></text:span><text:span text:style-name="Strong_20_Emphasis"><text:span text:style-name="T1">BLONDEAU Thérèse-FLEURET Louisette-</text:span></text:span><text:span text:style-name="Strong_20_Emphasis"><text:span text:style-name="T77">LESPRIT-POIRIER Cécile(3M 16ème-10M 20ème)</text:span></text:span></text:p>
      <text:p text:style-name="P1"><text:span text:style-name="Strong_20_Emphasis"><text:span text:style-name="T77"/></text:span></text:p>
      <text:p text:style-name="P1"><text:span text:style-name="Strong_20_Emphasis"><text:span text:style-name="T1">WATER-POLO <text:s text:c="13"/>4ème</text:span></text:span></text:p>
      <text:p text:style-name="P1"><text:span text:style-name="Strong_20_Emphasis"><text:span text:style-name="T57">BUSCH André-DELPORTE </text:span></text:span><text:span text:style-name="Strong_20_Emphasis"><text:span text:style-name="T61">Georges</text:span></text:span><text:span text:style-name="Strong_20_Emphasis"><text:span text:style-name="T57">-JODER Marc-LAMBERT Paul-LEFEBVRE Maurice-PADOU Henri-VAN DE CASTEELE Roger</text:span></text:span></text:p>
      <text:p text:style-name="P22"><text:span text:style-name="Strong_20_Emphasis"><text:span text:style-name="T38">ENTRAINEUR:BEULQUE Paul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1948 <text:s/></text:span></text:span><text:span text:style-name="Strong_20_Emphasis"><text:span text:style-name="T3">LONDRES</text:span></text:span></text:p>
      <text:p text:style-name="P1"><text:span text:style-name="Strong_20_Emphasis"><text:span text:style-name="T1">BERNARDO Jo-CORNU</text:span></text:span><text:span text:style-name="Strong_20_Emphasis"><text:span text:style-name="T77"> </text:span></text:span><text:span text:style-name="Strong_20_Emphasis"><text:span text:style-name="T83">H</text:span></text:span><text:span text:style-name="Strong_20_Emphasis"><text:span text:style-name="T80">ERNANDEZ Guy-</text:span></text:span><text:span text:style-name="Strong_20_Emphasis"><text:span text:style-name="T77">René-</text:span></text:span><text:span text:style-name="Strong_20_Emphasis"><text:span text:style-name="T80">HENKELE</text:span></text:span><text:span text:style-name="Strong_20_Emphasis"><text:span text:style-name="T41"> Roger-</text:span></text:span><text:span text:style-name="Strong_20_Emphasis"><text:span text:style-name="T1">JANY Alex-PADOU Henri-VALLEREY Georges-LUSIEN Maurice-MARTINAUX Fernand-</text:span></text:span><text:span text:style-name="Strong_20_Emphasis"><text:span text:style-name="T41">MULINGHAUSEN Raymond-</text:span></text:span><text:span text:style-name="Strong_20_Emphasis"><text:span text:style-name="T1">NAKACHE Alfred-PIROLLEY René-ZINS Lucien.</text:span></text:span></text:p>
      <text:p text:style-name="P1"><text:span text:style-name="Strong_20_Emphasis"><text:span text:style-name="T1">ARENE-DELMAS </text:span></text:span><text:span text:style-name="Strong_20_Emphasis"><text:span text:style-name="T80">AUBERT Jeanette</text:span></text:span><text:span text:style-name="Strong_20_Emphasis"><text:span text:style-name="T41">-</text:span></text:span><text:span text:style-name="Strong_20_Emphasis"><text:span text:style-name="T1">BERLIOUX Monique-BERTRAND Jacqueline-</text:span></text:span><text:span text:style-name="Strong_20_Emphasis"><text:span text:style-name="T2">FOUCHER-CRETEAU Marie-JANY-SENDRAL Ginette-</text:span></text:span><text:span text:style-name="Strong_20_Emphasis"><text:span text:style-name="T80">Madie MOREAU-Nicole DARRIGAND-PELISSARD-</text:span></text:span><text:span text:style-name="Strong_20_Emphasis"><text:span text:style-name="T2">THOMAS Colette-VALLEREY Gisèle.</text:span></text:span></text:p>
      <text:p text:style-name="P1"><text:span text:style-name="Strong_20_Emphasis"><text:span text:style-name="T2"/></text:span></text:p>
      <text:p text:style-name="P2"><text:span text:style-name="Strong_20_Emphasis"><text:span text:style-name="T2">WATER-POLO <text:s text:c="23"/></text:span></text:span><text:span text:style-name="Strong_20_Emphasis"><text:span text:style-name="T4">6ème</text:span></text:span></text:p>
      <text:p text:style-name="P2"><text:span text:style-name="Strong_20_Emphasis"><text:span text:style-name="T56">BERMYN Emile-BERTHE Jacques-DESBONNET François-DEWASCH Roger-DIENER Marco-HIMGI Robert-LE BRAS Roger-LEFEBVRE Maurice-MASSOL Raymond-SPILLAERT Marcel-VIAENE Jacques.</text:span></text:span></text:p>
      <text:p text:style-name="P22"><text:span text:style-name="Strong_20_Emphasis"><text:span text:style-name="T38">ENTRAINEUR:LAMBERT Paul</text:span></text:span></text:p>
      <text:p text:style-name="P22"><text:span text:style-name="Strong_20_Emphasis"><text:span text:style-name="T38"/></text:span></text:p>
      <text:p text:style-name="P2"><text:span text:style-name="Strong_20_Emphasis"><text:span text:style-name="T2">1952 <text:s text:c="2"/></text:span></text:span><text:span text:style-name="Strong_20_Emphasis"><text:span text:style-name="T3">HELSINKI</text:span></text:span></text:p>
      <text:p text:style-name="P2"><text:span text:style-name="Strong_20_Emphasis"><text:span text:style-name="T2">BOITEUX Jean-BOZON Gilbert-BERNARDO Jo-EMINENTE Aldo-</text:span></text:span><text:span text:style-name="Strong_20_Emphasis"><text:span text:style-name="T80">GOOSEN Henri</text:span></text:span><text:span text:style-name="Strong_20_Emphasis"><text:span text:style-name="T41">-</text:span></text:span><text:span text:style-name="Strong_20_Emphasis"><text:span text:style-name="T2">JANY Alex-JOLY-DUMESNIL <text:s/>René-LUSIEN Maurice-MILLION René-</text:span></text:span><text:span text:style-name="Strong_20_Emphasis"><text:span text:style-name="T80">MULINGHAUSEN Raymond</text:span></text:span><text:span text:style-name="Strong_20_Emphasis"><text:span text:style-name="T41">-</text:span></text:span><text:span text:style-name="Strong_20_Emphasis"><text:span text:style-name="T2">VANDAMME Michel-ZINS Lucien.</text:span></text:span></text:p>
      <text:p text:style-name="P2"><text:span text:style-name="Strong_20_Emphasis"><text:span text:style-name="T80">DARRIGAND-PELISSARD Nicole</text:span></text:span><text:span text:style-name="Strong_20_Emphasis"><text:span text:style-name="T41">-</text:span></text:span><text:span text:style-name="Strong_20_Emphasis"><text:span text:style-name="T2">JANY-SENDRAL Ginette LUSIEN Odette-MORANDINI </text:span></text:span><text:span text:style-name="Strong_20_Emphasis"><text:span text:style-name="T41">Maryse</text:span></text:span><text:span text:style-name="Strong_20_Emphasis"><text:span text:style-name="T2"> </text:span></text:span><text:span text:style-name="Strong_20_Emphasis"><text:span text:style-name="T80">MOREAU MADY</text:span></text:span><text:span text:style-name="Strong_20_Emphasis"><text:span text:style-name="T41">-</text:span></text:span><text:span text:style-name="Strong_20_Emphasis"><text:span text:style-name="T2">TANGUY Gaby-THOMAS Colette</text:span></text:span></text:p>
      <text:p text:style-name="P2"><text:span text:style-name="Strong_20_Emphasis"><text:span text:style-name="T2"/></text:span></text:p>
      <text:p text:style-name="P2"><text:span text:style-name="Strong_20_Emphasis"><text:span text:style-name="T2">1956 <text:s/></text:span></text:span><text:span text:style-name="Strong_20_Emphasis"><text:span text:style-name="T3">MELBOURNE</text:span></text:span></text:p>
      <text:p text:style-name="P2"><text:span text:style-name="Strong_20_Emphasis"><text:span text:style-name="T2">BOITEUX Jean-BOZON Gilbert-BROUSSARD Georges-CHRISTOPHE Robert-COIGNOT Gérard-COLLIGNON René-EMINENTE Aldo-JANY Alex-</text:span></text:span><text:span text:style-name="Strong_20_Emphasis"><text:span text:style-name="T3">MONTSERRET Guy-</text:span></text:span><text:span text:style-name="Strong_20_Emphasis"><text:span text:style-name="T80">PIRE Christian</text:span></text:span><text:span text:style-name="Strong_20_Emphasis"><text:span text:style-name="T41">-</text:span></text:span><text:span text:style-name="Strong_20_Emphasis"><text:span text:style-name="T3">PIROLLEY René.</text:span></text:span></text:p>
      <text:p text:style-name="P3"><text:span text:style-name="Strong_20_Emphasis"><text:span text:style-name="T80">DARRIGAND-PELISSARD Nicole</text:span></text:span><text:span text:style-name="Strong_20_Emphasis"><text:span text:style-name="T41">-</text:span></text:span><text:span text:style-name="Strong_20_Emphasis"><text:span text:style-name="T3">FROST Héda-GOUVERNEUR Viviane-JANY-SENDRAL Ginette-LUSIEN Odette-THOMAS Colette VOUAUX Odile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1960 <text:s text:c="2"/>ROME</text:span></text:span></text:p>
      <text:p text:style-name="P3"><text:span text:style-name="Strong_20_Emphasis"><text:span text:style-name="T3">AUDOLY Richard-BOITEUX Jean-BOULANGER René-CHRISTOPHE Robert-CURTILLET Pascal-GOTTVALLES Alain-GROPAIZ Gérard-KAMOUN Marc</text:span></text:span><text:span text:style-name="Strong_20_Emphasis"><text:span text:style-name="T81">-</text:span></text:span><text:span text:style-name="Strong_20_Emphasis"><text:span text:style-name="T82">PIRE Christian</text:span></text:span><text:span text:style-name="Strong_20_Emphasis"><text:span text:style-name="T42">-</text:span></text:span><text:span text:style-name="Strong_20_Emphasis"><text:span text:style-name="T3">POMMAT Jean-RAFFY Claude </text:span></text:span><text:span text:style-name="Strong_20_Emphasis"><text:span text:style-name="T42">R</text:span></text:span><text:span text:style-name="Strong_20_Emphasis"><text:span text:style-name="T82">OUQUET Henri-SENECOT Georges</text:span></text:span><text:span text:style-name="Strong_20_Emphasis"><text:span text:style-name="T42">-</text:span></text:span><text:span text:style-name="Strong_20_Emphasis"><text:span text:style-name="T3">VIDIL Henri-</text:span></text:span></text:p>
      <text:p text:style-name="P3"><text:soft-page-break/><text:span text:style-name="Strong_20_Emphasis"><text:span text:style-name="T3">CARON Annie-</text:span></text:span><text:span text:style-name="Strong_20_Emphasis"><text:span text:style-name="T82">DARRIGAND-PELISSARD Nicole</text:span></text:span><text:span text:style-name="Strong_20_Emphasis"><text:span text:style-name="T42">-</text:span></text:span><text:span text:style-name="Strong_20_Emphasis"><text:span text:style-name="T3">DELACHE Nadine-FROST Héda-GAILLOT Marie-Laure-LIBOUREL Colette-MIRKOWICH Amélie-PIACENTINI Rosy-PIALAT Michèle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WATER-POLO <text:s/>1</text:span></text:span><text:span text:style-name="Strong_20_Emphasis"><text:span text:style-name="T4">0</text:span></text:span><text:span text:style-name="Strong_20_Emphasis"><text:span text:style-name="T3">ème</text:span></text:span></text:p>
      <text:p text:style-name="P3"><text:span text:style-name="Strong_20_Emphasis"><text:span text:style-name="T54">DAUBINET René-FAETIBOLT </text:span></text:span><text:span text:style-name="Strong_20_Emphasis"><text:span text:style-name="T55">René</text:span></text:span><text:span text:style-name="Strong_20_Emphasis"><text:span text:style-name="T54">-GREDER </text:span></text:span><text:span text:style-name="Strong_20_Emphasis"><text:span text:style-name="T55">Claude</text:span></text:span><text:span text:style-name="Strong_20_Emphasis"><text:span text:style-name="T54">-HAAS </text:span></text:span><text:span text:style-name="Strong_20_Emphasis"><text:span text:style-name="T55">Claude</text:span></text:span><text:span text:style-name="Strong_20_Emphasis"><text:span text:style-name="T54">-LAMBERT Charles-LOCHON André-MESLIER Jacques-JANY Alex-MOELLE </text:span></text:span><text:span text:style-name="Strong_20_Emphasis"><text:span text:style-name="T55">Roland-</text:span></text:span><text:span text:style-name="Strong_20_Emphasis"><text:span text:style-name="T54"> NEUBAUER </text:span></text:span><text:span text:style-name="Strong_20_Emphasis"><text:span text:style-name="T55">Roger</text:span></text:span><text:span text:style-name="Strong_20_Emphasis"><text:span text:style-name="T54">-WEIL Jean-Paul.</text:span></text:span></text:p>
      <text:p text:style-name="P22"><text:span text:style-name="Strong_20_Emphasis"><text:span text:style-name="T38">ENTRAINEUR:LAURENT Maurice</text:span></text:span></text:p>
      <text:p text:style-name="P3"><text:span text:style-name="Strong_20_Emphasis"><text:span text:style-name="T3"/></text:span></text:p>
      <text:p text:style-name="P4"><text:span text:style-name="Strong_20_Emphasis"><text:span text:style-name="T4">1964 <text:s text:c="2"/>TOKYO</text:span></text:span></text:p>
      <text:p text:style-name="P4"><text:span text:style-name="Strong_20_Emphasis"><text:span text:style-name="T4">CANAVESE Pierre</text:span></text:span><text:span text:style-name="Strong_20_Emphasis"><text:span text:style-name="T5">L</text:span></text:span><text:span text:style-name="Strong_20_Emphasis"><text:span text:style-name="T4">-CHRISTOPHE Robert-CURTILLET Pascal-GOTTVALLES Alain-GROPAIZ Gérard-LUYCE Francis.</text:span></text:span></text:p>
      <text:p text:style-name="P4"><text:span text:style-name="Strong_20_Emphasis"><text:span text:style-name="T4">BORIE-RAFECASSE Françoise-CARON Christine-PIETRI Moniqe.</text:span></text:span></text:p>
      <text:p text:style-name="P4"><text:span text:style-name="Strong_20_Emphasis"><text:span text:style-name="T4"/></text:span></text:p>
      <text:p text:style-name="P4"><text:span text:style-name="Strong_20_Emphasis"><text:span text:style-name="T4">1968 <text:s/>MEXICO</text:span></text:span></text:p>
      <text:p text:style-name="P5"><text:span text:style-name="Strong_20_Emphasis"><text:span text:style-name="T5">GRUENER Bernard-LETAST Gérard-LUYCE Francis-MOSCONI Alain-MOREAU Gilles RAVELINGHIEN Jean-François-ROUSSEAU Michel.</text:span></text:span></text:p>
      <text:p text:style-name="P5"><text:span text:style-name="Strong_20_Emphasis"><text:span text:style-name="T5">CANET Sylvie-CARON Christine-DORLEANS Daniele-DUPREZ Bénédicte-GROSJEAN Catherine-HANNER Simone-KERSAUDY Marie-José-MANDONNAUD Claude-MOLLIER Dominique.</text:span></text:span></text:p>
      <text:p text:style-name="P5"><text:span text:style-name="Strong_20_Emphasis"><text:span text:style-name="T5"/></text:span></text:p>
      <text:p text:style-name="P6"><text:span text:style-name="Strong_20_Emphasis"><text:span text:style-name="T6">1972 <text:s text:c="3"/>MUNICH</text:span></text:span></text:p>
      <text:p text:style-name="P7"><text:span text:style-name="Strong_20_Emphasis"><text:span text:style-name="T7">BAHER Pierre-BERJAUD Jean-Paul-CALAND Pierre-COMBET Bernard-COPIN Pierre-Yves-</text:span></text:span><text:span text:style-name="Strong_20_Emphasis"><text:span text:style-name="T82">DESCHOUWER Jacques-GOOSEN Alain</text:span></text:span><text:span text:style-name="Strong_20_Emphasis"><text:span text:style-name="T42">-</text:span></text:span><text:span text:style-name="Strong_20_Emphasis"><text:span text:style-name="T7">HERMITTE Alain-MENU Jean-Philippe-MOINE Jean-Jacques-MOSCONI Alain-ROUSSEAU Michel-VIGNES Gilles.</text:span></text:span></text:p>
      <text:p text:style-name="P7"><text:span text:style-name="Strong_20_Emphasis"><text:span text:style-name="T7">BERGER Guylaine-CASTIAU Josiane-CLARET Martine-LE NOACH Sylvie-MANDONNAUD Claude-PETIT Christine-SCHERTZ Chantale.-</text:span></text:span><text:span text:style-name="Strong_20_Emphasis"><text:span text:style-name="T82">WILLES-MAZURIER Christiane</text:span></text:span><text:span text:style-name="Strong_20_Emphasis"><text:span text:style-name="T42">.</text:span></text:span></text:p>
      <text:p text:style-name="P7"><text:span text:style-name="Strong_20_Emphasis"><text:span text:style-name="T7">1976 <text:s text:c="2"/></text:span></text:span><text:span text:style-name="Strong_20_Emphasis"><text:span text:style-name="T8">MONTREAL</text:span></text:span></text:p>
      <text:p text:style-name="P8"><text:span text:style-name="Strong_20_Emphasis"><text:span text:style-name="T8">ANDRACA Pierre-BEYLOT-BOURCELOT Lionel-BUTTET Serge-ECUYER <text:s/></text:span></text:span><text:span text:style-name="Strong_20_Emphasis"><text:span text:style-name="T42">René-</text:span></text:span><text:span text:style-name="Strong_20_Emphasis"><text:span text:style-name="T82">GOOSEN Alain</text:span></text:span><text:span text:style-name="Strong_20_Emphasis"><text:span text:style-name="T42">-</text:span></text:span><text:span text:style-name="Strong_20_Emphasis"><text:span text:style-name="T8">-LAFFINEUR Benoît-LAZZARO Marc-NOEL Fabien-RESS Colin-ROUSSEAU Michel-</text:span></text:span><text:span text:style-name="Strong_20_Emphasis"><text:span text:style-name="T82">SUTY</text:span></text:span><text:span text:style-name="Strong_20_Emphasis"><text:span text:style-name="T42">-</text:span></text:span><text:span text:style-name="Strong_20_Emphasis"><text:span text:style-name="T82">Joël.</text:span></text:span><text:span text:style-name="Strong_20_Emphasis"><text:span text:style-name="T42"> </text:span></text:span></text:p>
      <text:p text:style-name="P8"><text:span text:style-name="Strong_20_Emphasis"><text:span text:style-name="T8">BERGER Guylaine-CARPENTIER Caroline-DE SUSINI Annick-DUCONGE Pascale-LE NOACH Sylvie-SCHERTZ Chantale-TESTUZ Sylvie.</text:span></text:span></text:p>
      <text:p text:style-name="P8"><text:span text:style-name="Strong_20_Emphasis"><text:span text:style-name="T8"/></text:span></text:p>
      <text:p text:style-name="P8"><text:span text:style-name="Strong_20_Emphasis"><text:span text:style-name="T8">1980 <text:s text:c="2"/></text:span></text:span><text:span text:style-name="Strong_20_Emphasis"><text:span text:style-name="T9">MOSCOU</text:span></text:span></text:p>
      <text:p text:style-name="P9"><text:span text:style-name="Strong_20_Emphasis"><text:span text:style-name="T9">BORIOS Olivier-DELCOURT Frédéric-ECUYER René-LAGET Pascal-LAVIN Ramon-LAZZARO Marc-NOEL Fabien-PETIT Dominique-SAVIN Xavier.</text:span></text:span></text:p>
      <text:p text:style-name="P9"><text:span text:style-name="Strong_20_Emphasis"><text:span text:style-name="T76">ARENE Isabelle</text:span></text:span><text:span text:style-name="Strong_20_Emphasis"><text:span text:style-name="T9">-BERGER Guylaine-BIHAN Odile-</text:span></text:span><text:span text:style-name="Strong_20_Emphasis"><text:span text:style-name="T38">DE SUSINI Annick-</text:span></text:span><text:span text:style-name="Strong_20_Emphasis"><text:span text:style-name="T9">POIROT Catherine-RICAUD Michelle.</text:span></text:span></text:p>
      <text:p text:style-name="P9"><text:span text:style-name="Strong_20_Emphasis"><text:span text:style-name="T9"/></text:span></text:p>
      <text:p text:style-name="P9"><text:span text:style-name="Strong_20_Emphasis"><text:span text:style-name="T9">1984 <text:s text:c="3"/></text:span></text:span><text:span text:style-name="Strong_20_Emphasis"><text:span text:style-name="T10">LOS ANGELES</text:span></text:span></text:p>
      <text:p text:style-name="P10"><text:span text:style-name="Strong_20_Emphasis"><text:span text:style-name="T11">ANDRACA Pierre-BATAILLE Dominique-CARON Stéphan-DELCOU</text:span></text:span><text:span text:style-name="Strong_20_Emphasis"><text:span text:style-name="T12">R</text:span></text:span><text:span text:style-name="Strong_20_Emphasis"><text:span text:style-name="T11">T Frédéric-DENEUVILLE Christophe-IACONO Franck-</text:span></text:span><text:span text:style-name="Strong_20_Emphasis"><text:span text:style-name="T12">LESAFFRE Bruno-</text:span></text:span><text:span text:style-name="Strong_20_Emphasis"><text:span text:style-name="T11">NEUVILLE Laurent-PATA Thierry-POU Michel-SAVIN Xavier.</text:span></text:span></text:p>
      <text:p text:style-name="P11"><text:span text:style-name="Strong_20_Emphasis"><text:span text:style-name="T12">AMORIC Carole-BESSON Pascale-BENSIMON Laurence-</text:span></text:span><text:span text:style-name="Strong_20_Emphasis"><text:span text:style-name="T93">HERMINE Muriel</text:span></text:span><text:span text:style-name="Strong_20_Emphasis"><text:span text:style-name="T12">-I</text:span></text:span><text:span text:style-name="Strong_20_Emphasis"><text:span text:style-name="T75">ZACARD Claire-</text:span></text:span><text:span text:style-name="Strong_20_Emphasis"><text:span text:style-name="T12">JARDIN Véronique-KAMOUN Sophie-</text:span></text:span><text:span text:style-name="Strong_20_Emphasis"><text:span text:style-name="T93">PETIT Odile</text:span></text:span><text:span text:style-name="Strong_20_Emphasis"><text:span text:style-name="T12">-POIROT Catherine.</text:span></text:span></text:p>
      <text:p text:style-name="P11"><text:span text:style-name="Strong_20_Emphasis"><text:span text:style-name="T12"/></text:span></text:p>
      <text:p text:style-name="P12"><text:span text:style-name="Strong_20_Emphasis"><text:span text:style-name="T13">1988 <text:s text:c="3"/>SEOUL</text:span></text:span></text:p>
      <text:p text:style-name="P12"><text:span text:style-name="Strong_20_Emphasis"><text:span text:style-name="T13">BORDEAU Christophe-BOUCHER Renaud-CARON Stéphan-DEPICKERE Ludovic-FOUGEROUD Olivier-GUTZEIT Bruno-HOLDERBACH David-IACONO Franck-JOURNET Laurent-KALFAYAN Christophe-LEBLANC David-</text:span></text:span><text:span text:style-name="Strong_20_Emphasis"><text:span text:style-name="T74">NALLIOD Jérôme</text:span></text:span><text:span text:style-name="Strong_20_Emphasis"><text:span text:style-name="T13">-NEUVILLE Laurent-PENICAUD Cédric-</text:span></text:span><text:span text:style-name="Strong_20_Emphasis"><text:span text:style-name="T74">PIERRE</text:span></text:span><text:span text:style-name="Strong_20_Emphasis"><text:span text:style-name="T13"> </text:span></text:span><text:span text:style-name="Strong_20_Emphasis"><text:span text:style-name="T74">Frédéric-</text:span></text:span><text:span text:style-name="Strong_20_Emphasis"><text:span text:style-name="T13">POU Michel-SCHOTT Franck.</text:span></text:span></text:p>
      <text:p text:style-name="P13"><text:span text:style-name="Strong_20_Emphasis"><text:span text:style-name="T14">BOJARYN Virginie-</text:span></text:span><text:span text:style-name="Strong_20_Emphasis"><text:span text:style-name="T92">CAPRON Anne-</text:span></text:span><text:span text:style-name="Strong_20_Emphasis"><text:span text:style-name="T14">DELORD Jacqueline-FAURE Karyne-GUILLOU Laurence-</text:span></text:span><text:span text:style-name="Strong_20_Emphasis"><text:span text:style-name="T92">HERMINE Muriel</text:span></text:span><text:span text:style-name="Strong_20_Emphasis"><text:span text:style-name="T14">-LOUVRIER Pascaline-MAGNIER Christine-PLEWINSKI Catherine-PRUNIER Cécile-</text:span></text:span><text:span text:style-name="Strong_20_Emphasis"><text:span text:style-name="T92">SCHULER Karine</text:span></text:span><text:span text:style-name="Strong_20_Emphasis"><text:span text:style-name="T14">-SUPIOT Claire.</text:span></text:span></text:p>
      <text:p text:style-name="P13"><text:span text:style-name="Strong_20_Emphasis"><text:span text:style-name="T14"/></text:span></text:p>
      <text:p text:style-name="P13"><text:span text:style-name="Strong_20_Emphasis"><text:span text:style-name="T14">WATER-POLO <text:s text:c="2"/>10ème</text:span></text:span></text:p>
      <text:p text:style-name="P43">Arnaud BOUET(R.C.F.)-Marc BRISFER(E.N.T.)-Marc CROUSILLAT(C.N.M.)-Pierre GARSEAU(C.N.M.)-Bruno BOYADJIAN(C.N.M.)-Philippe HERVE(R.C.F.)-Michel <text:soft-page-break/>IDOUX(C.N.M.)-Thierry ALIMONDO(C.N.M.C.)-Michel CROUSILLAT(C.N.M.)-Nicolas MARISCHAËL(C.N.M.C.)-Nicolas JELEFF(N.C.)-Pascal PERROT(R.C.F.)-Christian VOLPI(C.N.M.).</text:p>
      <text:p text:style-name="P25"><text:span text:style-name="Strong_20_Emphasis"><text:span text:style-name="T14">ENTRAÎNEUR : Jean-Paul CLEMENCON.</text:span></text:span></text:p>
      <text:p text:style-name="P25"><text:span text:style-name="Strong_20_Emphasis"><text:span text:style-name="T46"/></text:span></text:p>
      <text:p text:style-name="P25"><text:span text:style-name="Strong_20_Emphasis"><text:span text:style-name="T14">1992 <text:s text:c="2"/>BARCELONE</text:span></text:span></text:p>
      <text:p text:style-name="P26"><text:span text:style-name="Strong_20_Emphasis"><text:span text:style-name="T15">BORDEAU Christophe-BOURDON Christophe-CARON Stéphan-DE FABRIQUE Yann-DEPICKERE Ludovic-DUVERNAY Philippe-ESPOSITO Franck-GUTZEIT Bruno-HOLDERBACH David-HORTER Franck-KALFAYAN Christophe-LEFEVRE Frédéric-MARCHAND Christophe-PIERRE Frédéric-POIROT Lionel-SCHOTT Franck-VOSSART Stéphane.</text:span></text:span></text:p>
      <text:p text:style-name="P27"><text:span text:style-name="Strong_20_Emphasis"><text:span text:style-name="T91">AESCHBACHER Marianne</text:span></text:span><text:span text:style-name="Strong_20_Emphasis"><text:span text:style-name="T16">-BLAISE Julie-BONNET Cécile-</text:span></text:span><text:span text:style-name="Strong_20_Emphasis"><text:span text:style-name="T91">CAPRON Anne-</text:span></text:span><text:span text:style-name="Strong_20_Emphasis"><text:span text:style-name="T16">DELORD Jacqueline-GIRAUDON Marie-Laure-GUERIT Audrey-JARDIN Véronique-JANSON Cécile-LACOMBE Diane-PLEWINSKI Catherine-REGGIANI Julia-</text:span></text:span><text:span text:style-name="Strong_20_Emphasis"><text:span text:style-name="T91">SCHULER Karine.</text:span></text:span></text:p>
      <text:p text:style-name="P27"><text:span text:style-name="Strong_20_Emphasis"><text:span text:style-name="T16"/></text:span></text:p>
      <text:p text:style-name="P27"><text:span text:style-name="Strong_20_Emphasis"><text:span text:style-name="T16">WATERR-POLO <text:s text:c="2"/>11ème</text:span></text:span></text:p>
      <text:p text:style-name="P27"><text:span text:style-name="Strong_20_Emphasis"><text:span text:style-name="T53">Thierry ALIMONDO(C.N.M.C)-Pierre GARSAU(C.N.M.)-Nicolas JELEFF(N.C.)-François BESSON(N.C.)-Emmanuel CHARLOT(N.C.)-Vincent DE NARDI(N.C.)-Emmanuel DUCHER(N.C.)-Christophe GAUTIER(R.C.F.)-Christian GRIMALDI(C.N.M.)-Pascal LOUSTANEAU(N.C.)-Gilles MADELENAT(D.F.C.S.)-Jean-Marie OLIVON(C.N.M.)-Patrice TILLIE(N.C.).</text:span></text:span><text:span text:style-name="Strong_20_Emphasis"><text:span text:style-name="T51"><text:line-break/></text:span></text:span><text:span text:style-name="Strong_20_Emphasis"><text:span text:style-name="T16">ENTRAÎNEUR : Jean-Paul CLEMENCON.</text:span></text:span></text:p>
      <text:p text:style-name="P27"><text:span text:style-name="Strong_20_Emphasis"><text:span text:style-name="T16"/></text:span></text:p>
      <text:p text:style-name="P28"><text:span text:style-name="Strong_20_Emphasis"><text:span text:style-name="T17">1996 <text:s text:c="3"/>ATLANTA</text:span></text:span></text:p>
      <text:p text:style-name="P29"><text:span text:style-name="Strong_20_Emphasis"><text:span text:style-name="T18">ABRARD David-BORDEAU Christophe-CHAVATTE Pierrick-DE FABRIQUE Yoann-DEPICKERE Ludovic-ESPOSITO Franck-GRUSON Nicolas-KALFAYAN Christophe-LATOCHA Vladimir-LEFEVRE Frédéric-MARCHAND Xavier-ORSONI Bruno-PERROT Stéphane-POIROT Lionel-SARNIN Christophe-SCHOTT Franck.</text:span></text:span></text:p>
      <text:p text:style-name="P30"><text:span text:style-name="Strong_20_Emphasis"><text:span text:style-name="T90">AESCHBACHER Mariane</text:span></text:span><text:span text:style-name="Strong_20_Emphasis"><text:span text:style-name="T19">-BREMOND Karine-CHOUX Laeticia-</text:span></text:span><text:span text:style-name="Strong_20_Emphasis"><text:span text:style-name="T90">DEDIEU Virginie</text:span></text:span><text:span text:style-name="Strong_20_Emphasis"><text:span text:style-name="T19">-DELORD Jacqueline-FABRE Julie-FIGUES Solène-JEANSON Cécile-LE VERGE Marianne-LEGLER Casey-</text:span></text:span><text:span text:style-name="Strong_20_Emphasis"><text:span text:style-name="T90">LEVÊQUE Céline-LIGNOT Myriam-MANABLE Isabelle-MARECHAL Delphine-MASSARDIER Charlotte-RATHIER Magali-</text:span></text:span><text:span text:style-name="Strong_20_Emphasis"><text:span text:style-name="T19">RICARDO Hélène</text:span></text:span><text:span text:style-name="Strong_20_Emphasis"><text:span text:style-name="T90">- RIFFET Eva.</text:span></text:span></text:p>
      <text:p text:style-name="P30"><text:span text:style-name="Strong_20_Emphasis"><text:span text:style-name="T19"/></text:span></text:p>
      <text:p text:style-name="P31"><text:span text:style-name="Strong_20_Emphasis"><text:span text:style-name="T20">2000 <text:s text:c="2"/>SYDNEY</text:span></text:span></text:p>
      <text:p text:style-name="P31"><text:span text:style-name="Strong_20_Emphasis"><text:span text:style-name="T20">BARNIER Romain-BERNARD Yohan-BOUSQUET Frédéric-DUBOSCQ Hugues-DUFOUR Simon-</text:span></text:span><text:span text:style-name="Strong_20_Emphasis"><text:span text:style-name="T73">EMPTOZ-LACÔTE Gilles</text:span></text:span><text:span text:style-name="Strong_20_Emphasis"><text:span text:style-name="T20">-ESPOSITO Franck-KINTZ Nicolas-</text:span></text:span><text:span text:style-name="Strong_20_Emphasis"><text:span text:style-name="T37">L</text:span></text:span><text:span text:style-name="Strong_20_Emphasis"><text:span text:style-name="T20">E BIHAN Johan-MARCHAND Xavier-PERROT Stéphane-ROSTOUCHER Nicolas-VIART Hugo.</text:span></text:span></text:p>
      <text:p text:style-name="P31"><text:span text:style-name="Strong_20_Emphasis"><text:span text:style-name="T73">ARBOLES-SOUCHON Odile</text:span></text:span><text:span text:style-name="Strong_20_Emphasis"><text:span text:style-name="T20">-</text:span></text:span><text:span text:style-name="Strong_20_Emphasis"><text:span text:style-name="T88">BOUHIER Cinthia</text:span></text:span><text:span text:style-name="Strong_20_Emphasis"><text:span text:style-name="T20">-BOZON Alicia-BREMOND Karine-CHOUX Laeticia</text:span></text:span><text:span text:style-name="Strong_20_Emphasis"><text:span text:style-name="T88">-</text:span></text:span><text:span text:style-name="Strong_20_Emphasis"><text:span text:style-name="T73">DANAUX Julie</text:span></text:span><text:span text:style-name="Strong_20_Emphasis"><text:span text:style-name="T88">-DEDIEU Virginie-FABRE Charlotte-</text:span></text:span><text:span text:style-name="Strong_20_Emphasis"><text:span text:style-name="T73">FEBVAY Claire-</text:span></text:span><text:span text:style-name="Strong_20_Emphasis"><text:span text:style-name="T20">FIFUES Solène-</text:span></text:span><text:span text:style-name="Strong_20_Emphasis"><text:span text:style-name="T88">GEOFFROY Cathy-GLEZ Myryam</text:span></text:span><text:span text:style-name="Strong_20_Emphasis"><text:span text:style-name="T20">-JEANSON Cécile-</text:span></text:span><text:span text:style-name="Strong_20_Emphasis"><text:span text:style-name="T88">LE BOZ</text:span></text:span><text:span text:style-name="Strong_20_Emphasis"><text:span text:style-name="T89">E</text:span></text:span><text:span text:style-name="Strong_20_Emphasis"><text:span text:style-name="T88">C Rachel-LIGNO</text:span></text:span><text:span text:style-name="Strong_20_Emphasis"><text:span text:style-name="T89">T</text:span></text:span><text:span text:style-name="Strong_20_Emphasis"><text:span text:style-name="T88"> Myryam-</text:span></text:span><text:span text:style-name="Strong_20_Emphasis"><text:span text:style-name="T20">MARACINEANU Roxana-</text:span></text:span><text:span text:style-name="Strong_20_Emphasis"><text:span text:style-name="T88">MASSARDIER Charlotte-PONTHUS Sandra</text:span></text:span><text:span text:style-name="Strong_20_Emphasis"><text:span text:style-name="T20">-QUELENNEC Karine-</text:span></text:span><text:span text:style-name="Strong_20_Emphasis"><text:span text:style-name="T88">RATHIER Magal</text:span></text:span><text:span text:style-name="Strong_20_Emphasis"><text:span text:style-name="T20">i.</text:span></text:span></text:p>
      <text:p text:style-name="P31"><text:span text:style-name="Strong_20_Emphasis"><text:span text:style-name="T20"/></text:span></text:p>
      <text:p text:style-name="P31"><text:span text:style-name="Strong_20_Emphasis"><text:span text:style-name="T20">2004 <text:s text:c="2"/>ATHENES</text:span></text:span></text:p>
      <text:p text:style-name="P33"><text:span text:style-name="Strong_20_Emphasis"><text:span text:style-name="T30">BARNIER Romain-BOUSQUET Frédéric-DUFOUR Simon-DUBOSCQ Hugues-ESPOSITO Franck-GILOT Fabien-HORTH Fabien-KINTZ Nicolas-LEVEAUX Amaury-ROGER Pierre-ROSTOUCHER Nicolas-SICOT Julien.</text:span></text:span></text:p>
      <text:p text:style-name="P33"><text:span text:style-name="Strong_20_Emphasis"><text:span text:style-name="T30">FEBVAY Claire-FIGUES Solène-MANAUDOU Laure-METELLA Malia-MONGEL Aurore-POPCHANKA Aléna-PUTRA Alexandra.</text:span></text:span></text:p>
      <text:p text:style-name="P33"><text:span text:style-name="Strong_20_Emphasis"><text:span text:style-name="T30"/></text:span></text:p>
      <text:p text:style-name="P33"><text:span text:style-name="Strong_20_Emphasis"><text:span text:style-name="T30">2008 <text:s text:c="3"/>PEKIN</text:span></text:span></text:p>
      <text:p text:style-name="P34"><text:span text:style-name="Strong_20_Emphasis"><text:span text:style-name="T31">BERBARD Alain-BODET Débastien-BOUSQUET Frédéric-DUBOSCQ Hugues-DUFOUR Simon-GILOT Fabien-HENRI Pierre-LEBON Christophe-LEFERT Clément-LEVEAUX Amaury-MALLET Grgory-MADELAINE Matthieu-NICOLARDOT Julien-ROGER Pierre-</text:span></text:span><text:span text:style-name="Strong_20_Emphasis"><text:span text:style-name="T66">RONDY Gilles</text:span></text:span><text:span text:style-name="Strong_20_Emphasis"><text:span text:style-name="T31">-ROSTOUCHER Nicolas-ROUAULT Sébastien-</text:span></text:span><text:span text:style-name="Strong_20_Emphasis"><text:span text:style-name="T32">STASIULIS Benjamin-</text:span></text:span><text:span text:style-name="Strong_20_Emphasis"><text:span text:style-name="T31">STEINMETZ Benjamin.</text:span></text:span></text:p>
      <text:p text:style-name="P35"><text:span text:style-name="Strong_20_Emphasis"><text:span text:style-name="T33">ANDRACA Joanne-BALMY Coralie-CASTEL Alexiane-COUDERC Céline-DE RONCHI Sophie-</text:span></text:span><text:span text:style-name="Strong_20_Emphasis"><text:span text:style-name="T87">DREYFUS Apoline-</text:span></text:span><text:span text:style-name="Strong_20_Emphasis"><text:span text:style-name="T33">ETIENNE Ophélie-Cyrielle-</text:span></text:span><text:span text:style-name="Strong_20_Emphasis"><text:span text:style-name="T72">FEBVAY Claire</text:span></text:span><text:span text:style-name="Strong_20_Emphasis"><text:span text:style-name="T34">-</text:span></text:span><text:span text:style-name="Strong_20_Emphasis"><text:span text:style-name="T33">HUBER Sophie-</text:span></text:span><text:span text:style-name="Strong_20_Emphasis"><text:span text:style-name="T72">LABEAU Audrey-</text:span></text:span><text:span text:style-name="Strong_20_Emphasis"><text:span text:style-name="T33">MANAUDOU Laure-</text:span></text:span><text:span text:style-name="Strong_20_Emphasis"><text:span text:style-name="T87">MEESSEMAN-BAKIR Lelia</text:span></text:span><text:span text:style-name="Strong_20_Emphasis"><text:span text:style-name="T34">-</text:span></text:span><text:span text:style-name="Strong_20_Emphasis"><text:span text:style-name="T33">METELL</text:span></text:span><text:span text:style-name="Strong_20_Emphasis"><text:span text:style-name="T34">A</text:span></text:span><text:span text:style-name="Strong_20_Emphasis"><text:span text:style-name="T33"> Malia-MONGEL Aurore-MUFFAT</text:span></text:span><text:span text:style-name="Strong_20_Emphasis"><text:span text:style-name="T34">Camille </text:span></text:span><text:span text:style-name="Strong_20_Emphasis"><text:span text:style-name="T65">MULLER Aurélie</text:span></text:span><text:span text:style-name="Strong_20_Emphasis"><text:span text:style-name="T34">-POPCHANKA Alénia-ROUSSEAU Magali-VABRE Cylia.</text:span></text:span></text:p>
      <text:p text:style-name="P35"><text:soft-page-break/><text:span text:style-name="Strong_20_Emphasis"><text:span text:style-name="T34"/></text:span></text:p>
      <text:p text:style-name="P36"><text:span text:style-name="Strong_20_Emphasis"><text:span text:style-name="T34">2012 <text:s text:c="4"/>LONDRES</text:span></text:span></text:p>
      <text:p text:style-name="P37"><text:span text:style-name="Strong_20_Emphasis"><text:span text:style-name="T35">AGNEL Yannick-BERNARD Alain-BORELLY Joris-</text:span></text:span><text:span text:style-name="Strong_20_Emphasis"><text:span text:style-name="T71">CELLY Damien</text:span></text:span><text:span text:style-name="Strong_20_Emphasis"><text:span text:style-name="T36">-</text:span></text:span><text:span text:style-name="Strong_20_Emphasis"><text:span text:style-name="T35">DUBOSCQ Hugues-GILOT Fabien-JOLY Damien-LACOURT Camille-LEFERT Clément-LEVEAUX Amaury-MALLET Grégory-MANAUDOU Florent-MEYNARD William-PANNIER Anthony-PEREZ-DORTONA Giacomo-</text:span></text:span><text:span text:style-name="Strong_20_Emphasis"><text:span text:style-name="T71">ROSSET Matthieu</text:span></text:span><text:span text:style-name="Strong_20_Emphasis"><text:span text:style-name="T36">-</text:span></text:span><text:span text:style-name="Strong_20_Emphasis"><text:span text:style-name="T35">SASSOT Romain-</text:span></text:span><text:span text:style-name="Strong_20_Emphasis"><text:span text:style-name="T64">SAUVAGE Julien</text:span></text:span><text:span text:style-name="Strong_20_Emphasis"><text:span text:style-name="T36">-</text:span></text:span><text:span text:style-name="Strong_20_Emphasis"><text:span text:style-name="T35">STASIULIS Benjamin-STRAVIUS Jérémy.</text:span></text:span></text:p>
      <text:p text:style-name="P37"><text:span text:style-name="Strong_20_Emphasis"><text:span text:style-name="T64">ASPORD Ophélie</text:span></text:span><text:span text:style-name="Strong_20_Emphasis"><text:span text:style-name="T36">-</text:span></text:span><text:span text:style-name="Strong_20_Emphasis"><text:span text:style-name="T35">BABOU Fanny-BALMY Coralie-BONNET Charlotte-</text:span></text:span><text:span text:style-name="Strong_20_Emphasis"><text:span text:style-name="T71">BOUVET Fanny</text:span></text:span><text:span text:style-name="Strong_20_Emphasis"><text:span text:style-name="T36">-</text:span></text:span><text:span text:style-name="Strong_20_Emphasis"><text:span text:style-name="T35">BRUNO Justine-CASTEL Alexiane-ETIENNE Ophélie-Cyrielle-FARELL Margaux-</text:span></text:span><text:span text:style-name="Strong_20_Emphasis"><text:span text:style-name="T71">FARISSIER Marion</text:span></text:span><text:span text:style-name="Strong_20_Emphasis"><text:span text:style-name="T36">-</text:span></text:span><text:span text:style-name="Strong_20_Emphasis"><text:span text:style-name="T35">GRANGEON Lara-</text:span></text:span><text:span text:style-name="Strong_20_Emphasis"><text:span text:style-name="T71">LABEAU Audrey</text:span></text:span><text:span text:style-name="Strong_20_Emphasis"><text:span text:style-name="T36">-</text:span></text:span><text:span text:style-name="Strong_20_Emphasis"><text:span text:style-name="T70">LABROUSSE Sarah</text:span></text:span><text:span text:style-name="Strong_20_Emphasis"><text:span text:style-name="T36">LAZARE Mylène-MANAUDOU Laure-MUFFAT Camille-SANTAMANS <text:s/>Anna-</text:span></text:span><text:span text:style-name="Strong_20_Emphasis"><text:span text:style-name="T70">WILLELHM Chloé.</text:span></text:span></text:p>
      <text:p text:style-name="P37"><text:span text:style-name="Strong_20_Emphasis"><text:span text:style-name="T70"/></text:span></text:p>
      <text:p text:style-name="P38"><text:span text:style-name="Strong_20_Emphasis"><text:span text:style-name="T38">2016 <text:s text:c="4"/>RIO DE JANEIRO</text:span></text:span></text:p>
      <text:p text:style-name="P39"><text:span text:style-name="Strong_20_Emphasis"><text:span text:style-name="T39">AGNEL Yannick-BOURELLY Lorys-BOUSQUET Frédéric-COELHO Jordan-D’ORIANO Nicolas-JOLY Damien-LACOURT Camille-MALLET Grégory-MANAUDOU Florent-METELLA Medh</text:span></text:span><text:span text:style-name="Strong_20_Emphasis"><text:span text:style-name="T40">i</text:span></text:span><text:span text:style-name="Strong_20_Emphasis"><text:span text:style-name="T39">-MEYNARD William-MIGNON Clément-</text:span></text:span><text:span text:style-name="Strong_20_Emphasis"><text:span text:style-name="T95">OLIVIER Marc-Antoine</text:span></text:span><text:span text:style-name="Strong_20_Emphasis"><text:span text:style-name="T39">-POTHAIN Jordan-STRAVIUS Jérémy.</text:span></text:span></text:p>
      <text:p text:style-name="P23"><text:span text:style-name="Strong_20_Emphasis"><text:span text:style-name="T94">AUGE Laura</text:span></text:span><text:span text:style-name="Strong_20_Emphasis"><text:span text:style-name="T39">-BALMY Coralie-BONNET Charlotte-</text:span></text:span><text:span text:style-name="Strong_20_Emphasis"><text:span text:style-name="T94">CHRETIEN Margaux</text:span></text:span><text:span text:style-name="Strong_20_Emphasis"><text:span text:style-name="T39">-CINI Mathilde-FABRE Margaux-GASTALDELLO Béryl-GRANGEON Lara-HACHE Cloé-HENIQUE Mélanie-LESAFFRE Fantine-</text:span></text:span><text:span text:style-name="Strong_20_Emphasis"><text:span text:style-name="T95">MULLER Aurélie</text:span></text:span><text:span text:style-name="Strong_20_Emphasis"><text:span text:style-name="T39">-SANTAMANS Anna.</text:span></text:span></text:p>
      <text:p text:style-name="P23"><text:span text:style-name="Strong_20_Emphasis"><text:span text:style-name="T39"/></text:span></text:p>
      <text:p text:style-name="P24"><text:span text:style-name="Strong_20_Emphasis"><text:span text:style-name="T40">WATER-POLO</text:span></text:span></text:p>
      <text:p text:style-name="P24"><text:span text:style-name="Strong_20_Emphasis"><text:span text:style-name="T99">Romain BLARY(T.S.)- Alexandre CAMARASA(C.N.M.)-Ugo CROUSILLAT(C.N.M.)-Rémi GARSAU(O.N.N)-Michael IZDINSKY(O.N.N.)-Enzo KHAZ(P.A.N.)-Igor KOVACEVIC(C.N.M.)Medhi MARZOUKI(C.N.N.S.)-Jonathan MORIAME(C.N.N.S.)-Mathieu PEISSON(E.D.D.S)-Rémi SAUDADIER(M.W.)-Thibaut SIMON(C.N.M.)-Petar TOMASEVIC</text:span></text:span><text:span text:style-name="Strong_20_Emphasis">.</text:span></text:p>
      <text:p text:style-name="P48">ENTRAÎNEUR : Florian BRUZ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1.773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4.471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08:10:13.667000000</meta:creation-date>
    <dc:date>2019-11-05T10:17:33.150000000</dc:date>
    <meta:editing-duration>PT10H2M46S</meta:editing-duration>
    <meta:editing-cycles>24</meta:editing-cycles>
    <meta:generator>LibreOffice/6.2.7.1$Windows_X86_64 LibreOffice_project/23edc44b61b830b7d749943e020e96f5a7df63bf</meta:generator>
    <meta:document-statistic meta:table-count="0" meta:image-count="0" meta:object-count="0" meta:page-count="5" meta:paragraph-count="109" meta:word-count="858" meta:character-count="11594" meta:non-whitespace-character-count="10652"/>
  </office:meta>
</office:document-meta>
</file>