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24b" officeooo:paragraph-rsid="0015c24b"/>
    </style:style>
    <style:style style:name="P2" style:family="paragraph" style:parent-style-name="Standard">
      <style:text-properties fo:font-style="italic" style:text-underline-style="none" officeooo:rsid="0016a908" officeooo:paragraph-rsid="0016a908" style:font-style-asian="italic" style:font-style-complex="italic"/>
    </style:style>
    <style:style style:name="P3" style:family="paragraph" style:parent-style-name="Standard">
      <style:text-properties fo:font-style="italic" style:text-underline-style="none" officeooo:rsid="001742ef" officeooo:paragraph-rsid="001742ef" style:font-style-asian="italic" style:font-style-complex="italic"/>
    </style:style>
    <style:style style:name="P4" style:family="paragraph" style:parent-style-name="Standard">
      <style:text-properties fo:font-style="italic" style:text-underline-style="none" fo:font-weight="bold" officeooo:rsid="0015c24b" officeooo:paragraph-rsid="0015c24b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officeooo:rsid="0018e53c" officeooo:paragraph-rsid="0019c8c0" style:font-style-asian="italic" style:font-style-complex="italic"/>
    </style:style>
    <style:style style:name="P6" style:family="paragraph" style:parent-style-name="Standard">
      <style:text-properties fo:font-style="italic" officeooo:rsid="0018e53c" officeooo:paragraph-rsid="0018e53c" style:font-style-asian="italic" style:font-style-complex="italic"/>
    </style:style>
    <style:style style:name="P7" style:family="paragraph" style:parent-style-name="Standard">
      <style:text-properties fo:font-style="italic" officeooo:rsid="001caf9b" officeooo:paragraph-rsid="001caf9b" style:font-style-asian="italic" style:font-style-complex="italic"/>
    </style:style>
    <style:style style:name="P8" style:family="paragraph" style:parent-style-name="Standard">
      <style:text-properties fo:font-style="italic" officeooo:rsid="001caf9b" officeooo:paragraph-rsid="0024c0dc" style:font-style-asian="italic" style:font-style-complex="italic"/>
    </style:style>
    <style:style style:name="P9" style:family="paragraph" style:parent-style-name="Standard">
      <style:text-properties fo:font-style="italic" fo:font-weight="bold" officeooo:rsid="0015c24b" officeooo:paragraph-rsid="0015c24b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5c24b" officeooo:paragraph-rsid="0019c8c0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2e00e2" officeooo:paragraph-rsid="002e00e2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rsid="001ff55d" officeooo:paragraph-rsid="001ff55d"/>
    </style:style>
    <style:style style:name="P13" style:family="paragraph" style:parent-style-name="Standard">
      <style:text-properties fo:font-weight="bold" officeooo:rsid="0015c24b" officeooo:paragraph-rsid="0015c24b" style:font-weight-asian="bold" style:font-weight-complex="bold"/>
    </style:style>
    <style:style style:name="P14" style:family="paragraph" style:parent-style-name="Standard">
      <style:text-properties fo:font-weight="bold" officeooo:rsid="0015c24b" officeooo:paragraph-rsid="0019c8c0" style:font-weight-asian="bold" style:font-weight-complex="bold"/>
    </style:style>
    <style:style style:name="P15" style:family="paragraph" style:parent-style-name="Standard">
      <style:text-properties fo:font-weight="bold" officeooo:rsid="0019c8c0" officeooo:paragraph-rsid="0019c8c0" style:font-weight-asian="bold" style:font-weight-complex="bold"/>
    </style:style>
    <style:style style:name="P16" style:family="paragraph" style:parent-style-name="Standard">
      <style:text-properties fo:font-weight="bold" officeooo:rsid="001d31f2" officeooo:paragraph-rsid="001d31f2" style:font-weight-asian="bold" style:font-weight-complex="bold"/>
    </style:style>
    <style:style style:name="P17" style:family="paragraph" style:parent-style-name="Standard">
      <style:text-properties fo:font-weight="bold" officeooo:rsid="001d31f2" officeooo:paragraph-rsid="0024c0dc" style:font-weight-asian="bold" style:font-weight-complex="bold"/>
    </style:style>
    <style:style style:name="P18" style:family="paragraph" style:parent-style-name="Standard">
      <style:text-properties fo:font-weight="bold" officeooo:rsid="0024c0dc" officeooo:paragraph-rsid="0024c0dc" style:font-weight-asian="bold" style:font-weight-complex="bold"/>
    </style:style>
    <style:style style:name="P19" style:family="paragraph" style:parent-style-name="Standard">
      <style:text-properties fo:font-style="normal" fo:font-weight="bold" officeooo:rsid="0026a866" officeooo:paragraph-rsid="0026a866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fo:font-weight="bold" officeooo:rsid="002e00e2" officeooo:paragraph-rsid="002e00e2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fo:font-weight="bold" officeooo:rsid="002eddc2" officeooo:paragraph-rsid="002eddc2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ce181e" fo:font-style="italic" fo:font-weight="bold" officeooo:rsid="002eddc2" officeooo:paragraph-rsid="002eddc2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color="#ce181e" fo:font-style="italic" officeooo:rsid="0024c0dc" officeooo:paragraph-rsid="0024c0dc" style:font-style-asian="italic" style:font-style-complex="italic"/>
    </style:style>
    <style:style style:name="P24" style:family="paragraph" style:parent-style-name="Standard">
      <style:text-properties fo:font-weight="bold" officeooo:rsid="001d31f2" officeooo:paragraph-rsid="0031395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2ef" style:font-weight-asian="bold" style:font-weight-complex="bold"/>
    </style:style>
    <style:style style:name="T3" style:family="text">
      <style:text-properties fo:font-weight="bold" officeooo:rsid="0018e53c" style:font-weight-asian="bold" style:font-weight-complex="bold"/>
    </style:style>
    <style:style style:name="T4" style:family="text">
      <style:text-properties fo:font-weight="bold" officeooo:rsid="0019c8c0" style:font-weight-asian="bold" style:font-weight-complex="bold"/>
    </style:style>
    <style:style style:name="T5" style:family="text">
      <style:text-properties fo:font-weight="bold" officeooo:rsid="001d31f2" style:font-weight-asian="bold" style:font-weight-complex="bold"/>
    </style:style>
    <style:style style:name="T6" style:family="text">
      <style:text-properties fo:font-weight="bold" officeooo:rsid="001ff55d" style:font-weight-asian="bold" style:font-weight-complex="bold"/>
    </style:style>
    <style:style style:name="T7" style:family="text">
      <style:text-properties fo:font-weight="bold" officeooo:rsid="002377d5" style:font-weight-asian="bold" style:font-weight-complex="bold"/>
    </style:style>
    <style:style style:name="T8" style:family="text">
      <style:text-properties fo:font-weight="bold" officeooo:rsid="0024c0dc" style:font-weight-asian="bold" style:font-weight-complex="bold"/>
    </style:style>
    <style:style style:name="T9" style:family="text">
      <style:text-properties fo:font-weight="bold" officeooo:rsid="0026a866" style:font-weight-asian="bold" style:font-weight-complex="bold"/>
    </style:style>
    <style:style style:name="T10" style:family="text">
      <style:text-properties fo:font-weight="bold" officeooo:rsid="0027679e" style:font-weight-asian="bold" style:font-weight-complex="bold"/>
    </style:style>
    <style:style style:name="T11" style:family="text">
      <style:text-properties fo:font-weight="bold" officeooo:rsid="002eddc2" style:font-weight-asian="bold" style:font-weight-complex="bold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officeooo:rsid="002c2449"/>
    </style:style>
    <style:style style:name="T14" style:family="text">
      <style:text-properties officeooo:rsid="002e00e2"/>
    </style:style>
    <style:style style:name="T15" style:family="text">
      <style:text-properties officeooo:rsid="002edd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<text:span text:style-name="T1">1983-1985 CHAMPIONNE DE FRANCE R.C.FRANCE</text:span></text:p>
      <text:p text:style-name="P3"><text:span text:style-name="T1">Isabelle ALBES-Laurence ALBES-Christine AMARDEILH-Laure GAUTHREAU</text:span><text:span text:style-name="T3">-Véronique GAUTHIER-</text:span><text:span text:style-name="T11">Anne GRANDIN-</text:span></text:p>
      <text:p text:style-name="P4"/>
      <text:p text:style-name="P4"/>
      <text:p text:style-name="P1"><text:span text:style-name="T12"><text:s text:c="29"/></text:span><text:span text:style-name="T1">1986-1993 CHAMPIONNE DE FRANCE DAUPHINS de CRETEIL</text:span></text:p>
      <text:p text:style-name="P2"><text:span text:style-name="T1">Isabelle SACRE-Claude SACRE-Christine AMARDEILH-Laurence BARRERE-Nathalie FONTANILLAS-Patricia FONTANILLAS-</text:span><text:span text:style-name="T2">Cathy RASPOTNIK-Laure GAUTHREAU-Aït SLIMANI-Claire GREFFET-Catherine VARLET-Anne GRANDIN</text:span></text:p>
      <text:p text:style-name="P13"/>
      <text:p text:style-name="P13"><text:s text:c="28"/>1994-1998 CHAMPIONNE DE FRANCE A.S.P.T.T. NANCY</text:p>
      <text:p text:style-name="P6"><text:span text:style-name="T1">Laure GAUTHREAU-Claire GREFFET-Isabelle FACK-Patricia BOUSNANE-Yasmine YAHYAOUI-Sylvie JOUY-Jenny RITZ-Lou COUNIL-</text:span><text:span text:style-name="T4">Nathalie DUBOIS</text:span></text:p>
      <text:p text:style-name="P9"/>
      <text:p text:style-name="P13"><text:s text:c="28"/>1999 CHAMPIONNE DE FRANCE P.C.VALENCIENNES-ANZIN</text:p>
      <text:p text:style-name="P13"/>
      <text:p text:style-name="P13"/>
      <text:p text:style-name="P13"/>
      <text:p text:style-name="P13"><text:s text:c="27"/>2000-2006 CHAMPIONNE DE FRANCE A.S.P.T.T.NANCY</text:p>
      <text:p text:style-name="P5"><text:span text:style-name="T1">Laure GAUTHREAU-Claire GREFFET-Isabelle FACK-Patricia BOUSNANE-Yasmine YAHYAOUI-Sylvie JOUY-Jenny RITZ-Lou COUNIL-</text:span><text:span text:style-name="T4">Nathalie DUBOIS</text:span><text:span text:style-name="T10">-Angela WINSTALEY-SMITH-</text:span></text:p>
      <text:p text:style-name="P10"/>
      <text:p text:style-name="P13"><text:s text:c="27"/>2007 CHAMPIONNE DE FRANCE O.NICE NATATION</text:p>
      <text:p text:style-name="P15">Elise LEFERT-</text:p>
      <text:p text:style-name="P13"/>
      <text:p text:style-name="P13"/>
      <text:p text:style-name="P13"/>
      <text:p text:style-name="P13"><text:s text:c="25"/>2008 CHAMPIONNE DE FRANCE A.S.P.T.T.NANCY</text:p>
      <text:p text:style-name="P5"><text:span text:style-name="T1">Laure GAUTHREAU-Claire GREFFET-Isabelle FACK-Patricia BOUSNANE-Yasmine YAHYAOUI-Sylvie JOUY-Jenny RITZ-Lou COUNIL-</text:span><text:span text:style-name="T4">Nathalie DUBOIS</text:span></text:p>
      <text:p text:style-name="P14"/>
      <text:p text:style-name="P13"><text:s text:c="24"/>2009-2013 CHAMPIONNE DE FRANCE O<text:span text:style-name="T15">LYMPIC </text:span>NICE NATATION</text:p>
      <text:p text:style-name="P12"><text:span text:style-name="T1">Léa BACHELIER-Estelle MILLOT-Adeline SACRE-</text:span><text:span text:style-name="T7">Marion BOOSTEN-Mélodie MICHAUD-Mathilde PENUCCI-Julie ANDRE-Océane NOTREAMI-</text:span></text:p>
      <text:p text:style-name="P13"/>
      <text:p text:style-name="P13"/>
      <text:p text:style-name="P13"><text:s text:c="23"/>2014-2017 CHAMPIONNE DE FRANCE LILLE METROPOLE</text:p>
      <text:p text:style-name="P7"><text:span text:style-name="T1">Stéfania TEREFOU-Kelly MAC GEE-Morgane LE ROUX-Mathilde STAWIKOWSKI-Amanda AMOROSA-Emily LOUGHLIN-Lou JEAN-MICHEL-Marie BARBIEUX-Marion TARDY-</text:span><text:span text:style-name="T6">M</text:span><text:span text:style-name="T5">yriam OUCHACHE-</text:span><text:span text:style-name="T8">Barr MAC KENZIE-</text:span><text:span text:style-name="T5">Yaelle DESCHAMPT-Michaela JASKOVA-Morgane CHABRIER.</text:span></text:p>
      <text:p text:style-name="P16">ENTRAINEUR : Filippos SAKELIS</text:p>
      <text:p text:style-name="P16"/>
      <text:p text:style-name="P18"><text:s text:c="24"/>2018 CHAMPIONNE DE FRANCE <text:span text:style-name="T13">LILLE METROPOLE</text:span></text:p>
      <text:p text:style-name="P8"><text:span text:style-name="T1">Stéfania TEREFOU-Kelly MAC GEE-Morgane LE ROUX-Mathilde STAWIKOWSKI-Amanda AMOROSA-Lou JEAN-MICHEL-Marie BARBIEUX-Marion TARDY-</text:span><text:span text:style-name="T6">M</text:span><text:span text:style-name="T5">yriam OUCHACHE-</text:span><text:span text:style-name="T8">Louise MERCIER-</text:span><text:span text:style-name="T5">Yaelle DESCHAMPT-Michaela JASKOVA-Morgane CHABRIER.</text:span></text:p>
      <text:p text:style-name="P17">ENTRAINEUR : Filippos SAKELIS</text:p>
      <text:p text:style-name="P17"><text:s/></text:p>
      <text:p text:style-name="P24"><text:s text:c="26"/></text:p>
      <text:p text:style-name="P24"/>
      <text:p text:style-name="P24"><text:soft-page-break/><text:span text:style-name="T13"><text:s text:c="36"/>2ème <text:s/>OLYMPIC NICE NATATION</text:span></text:p>
      <text:p text:style-name="P23"><text:span text:style-name="T1">Laura STEENBECK-Léa BACHELIER-Estelle MILLOT-Adeline SACRE-Aurore SACRE-Marie JOLY-Anaelle GRASS-Laurine BACQUET-Sarah AMCHER-</text:span><text:span text:style-name="T9">Kirah HASAOUI-</text:span><text:span text:style-name="T1">Amandine PAILLAT-</text:span><text:span text:style-name="T9">Marta GAMBERALE COLAPIETRO-Victoria </text:span><text:span text:style-name="T1">GAIECH.</text:span></text:p>
      <text:p text:style-name="P19">ENTRAINEUR : <text:s/><text:span text:style-name="T14">Fabrice BRUZZO</text:span></text:p>
      <text:p text:style-name="P19"/>
      <text:p text:style-name="P20"><text:s text:c="31"/>2019 CHAMPIONNE DE FRANCE LILLE METROPLE</text:p>
      <text:p text:style-name="P11">RICRAW Mya(USA)-OUCHACHE Myriam-LE ROUX Morgane-FITAIRE Gabrielle-AMOROSA Amanda(Canada)-SOHI Guppreet(GB)-BARBIEUX Marie-TARDY Marion-MOTTA Roberta(Italie)-SAUVERE Laure-CLERC Clémence-WIFFELS Juliette.</text:p>
      <text:p text:style-name="P20">ENTRAINEUR : Filippos SAKELIS</text:p>
      <text:p text:style-name="P20"/>
      <text:p text:style-name="P20"><text:s text:c="36"/><text:span text:style-name="T15">2ème OLYMPIC NICE NATATION</text:span></text:p>
      <text:p text:style-name="P22">STEENBECK Laura(NED)-MILLOT Estelle-AMCHER Sarah-VALVERDE Clémentine-AMCHER Sofia-JOLY Marie-FOURMONT Lou Ann-VELIKOVA Vessilina(Suisse)-VERNOUX Emma-HEURTAUX Valentine-DESCHAMPT Yaelle-BONY Cloé-CHABRIER Morgane .</text:p>
      <text:p text:style-name="P21">ENTRAINEUR <text:s/>Fabrice BRUZ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20:01.045000000</meta:creation-date>
    <dc:date>2019-05-27T13:21:47.060000000</dc:date>
    <meta:editing-duration>PT19H24M12S</meta:editing-duration>
    <meta:editing-cycles>11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32" meta:word-count="232" meta:character-count="2968" meta:non-whitespace-character-count="2369"/>
  </office:meta>
</office:document-meta>
</file>