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erif"/>
    <style:font-face style:name="Times New Roman1"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Nova Light" svg:font-family="'Arial Nova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orphans="2" fo:widows="2"/>
      <style:text-properties fo:font-variant="normal" fo:text-transform="none" fo:color="#000000" style:font-name="Times New Roman1" fo:font-size="11pt" fo:letter-spacing="normal" fo:font-style="normal" fo:font-weight="bold" officeooo:rsid="0077f223" officeooo:paragraph-rsid="0077f223" style:font-size-asian="11pt" style:font-style-asian="normal" style:font-weight-asian="bold" style:font-size-complex="11pt" style:font-style-complex="normal" style:font-weight-complex="bold"/>
    </style:style>
    <style:style style:name="P2" style:family="paragraph" style:parent-style-name="Standard">
      <style:paragraph-properties fo:orphans="2" fo:widows="2"/>
      <style:text-properties fo:font-variant="normal" fo:text-transform="none" fo:color="#000000" style:font-name="Times New Roman1" fo:font-size="11pt" fo:letter-spacing="normal" fo:font-style="normal" fo:font-weight="bold" officeooo:rsid="00febc7c" officeooo:paragraph-rsid="0249aa34" style:font-size-asian="11pt" style:font-style-asian="normal" style:font-weight-asian="bold" style:font-size-complex="11pt" style:font-style-complex="normal" style:font-weight-complex="bold"/>
    </style:style>
    <style:style style:name="P3" style:family="paragraph" style:parent-style-name="Standard">
      <style:paragraph-properties fo:orphans="2" fo:widows="2"/>
      <style:text-properties fo:font-variant="normal" fo:text-transform="none" fo:color="#000000" style:font-name="Times New Roman1" fo:font-size="11pt" fo:letter-spacing="normal" fo:font-style="normal" fo:font-weight="bold" officeooo:rsid="00e664d7" officeooo:paragraph-rsid="00e664d7" style:font-size-asian="11pt" style:font-size-complex="11pt"/>
    </style:style>
    <style:style style:name="P4" style:family="paragraph" style:parent-style-name="Standard">
      <style:paragraph-properties fo:line-height="100%" fo:orphans="2" fo:widows="2"/>
      <style:text-properties fo:font-variant="normal" fo:text-transform="none" fo:color="#000000" style:font-name="Times New Roman1" fo:font-size="11pt" fo:letter-spacing="normal" fo:font-style="normal" fo:font-weight="bold" officeooo:rsid="00febc7c" officeooo:paragraph-rsid="0246c9b6" style:font-size-asian="11pt" style:font-size-complex="11pt"/>
    </style:style>
    <style:style style:name="P5" style:family="paragraph" style:parent-style-name="Standard">
      <style:text-properties fo:font-variant="normal" fo:text-transform="none" fo:color="#000000" style:font-name="Times New Roman1" fo:font-size="11pt" fo:letter-spacing="normal" fo:font-style="normal" fo:font-weight="bold" officeooo:paragraph-rsid="019d842d"/>
    </style:style>
    <style:style style:name="P6" style:family="paragraph" style:parent-style-name="Standard">
      <style:paragraph-properties fo:orphans="2" fo:widows="2"/>
      <style:text-properties fo:font-variant="normal" fo:text-transform="none" fo:color="#000000" style:font-name="Times New Roman1" fo:font-size="10pt" fo:letter-spacing="normal" fo:font-style="italic" fo:font-weight="normal" officeooo:rsid="02cdbd22" officeooo:paragraph-rsid="02cdbd22" fo:background-color="#fffffe" style:font-size-asian="10pt" style:font-style-asian="italic" style:font-weight-asian="normal" style:font-size-complex="10pt" style:font-style-complex="italic" style:font-weight-complex="normal"/>
    </style:style>
    <style:style style:name="P7" style:family="paragraph" style:parent-style-name="Standard">
      <style:paragraph-properties fo:orphans="2" fo:widows="2"/>
      <style:text-properties fo:font-variant="normal" fo:text-transform="none" fo:color="#000000" style:font-name="Times New Roman1" fo:font-size="10pt" fo:letter-spacing="normal" fo:font-style="italic" fo:font-weight="normal" officeooo:rsid="01d85756" officeooo:paragraph-rsid="02f836da" fo:background-color="#ffffff" style:font-size-asian="10pt" style:font-style-asian="italic" style:font-weight-asian="normal" style:font-size-complex="10pt" style:font-style-complex="italic" style:font-weight-complex="normal"/>
    </style:style>
    <style:style style:name="P8" style:family="paragraph" style:parent-style-name="Standard">
      <style:paragraph-properties fo:orphans="2" fo:widows="2"/>
      <style:text-properties fo:font-variant="normal" fo:text-transform="none" fo:color="#000000" style:font-name="Times New Roman1" fo:font-size="10pt" fo:letter-spacing="normal" fo:font-style="italic" fo:font-weight="normal" officeooo:rsid="024c5029" officeooo:paragraph-rsid="033ffdf7" style:font-size-asian="10pt" style:font-style-asian="italic" style:font-weight-asian="normal" style:font-size-complex="10pt" style:font-style-complex="italic" style:font-weight-complex="normal"/>
    </style:style>
    <style:style style:name="P9" style:family="paragraph" style:parent-style-name="Standard">
      <style:paragraph-properties fo:orphans="2" fo:widows="2"/>
      <style:text-properties fo:font-variant="normal" fo:text-transform="none" fo:color="#000000" style:font-name="Times New Roman1" fo:font-size="10pt" fo:letter-spacing="normal" fo:font-style="italic" fo:font-weight="normal" officeooo:rsid="024c5029" officeooo:paragraph-rsid="02542829" style:font-size-asian="10pt" style:font-style-asian="italic" style:font-weight-asian="normal" style:font-size-complex="10pt" style:font-style-complex="italic" style:font-weight-complex="normal"/>
    </style:style>
    <style:style style:name="P10" style:family="paragraph" style:parent-style-name="Standard">
      <style:paragraph-properties fo:orphans="2" fo:widows="2"/>
      <style:text-properties fo:font-variant="normal" fo:text-transform="none" fo:color="#000000" style:font-name="Times New Roman1" fo:font-size="10pt" fo:letter-spacing="normal" fo:font-style="italic" fo:font-weight="normal" officeooo:rsid="024c5afa" officeooo:paragraph-rsid="024c5029" style:font-size-asian="10pt" style:font-style-asian="italic" style:font-weight-asian="normal" style:font-size-complex="10pt" style:font-style-complex="italic" style:font-weight-complex="normal"/>
    </style:style>
    <style:style style:name="P11" style:family="paragraph" style:parent-style-name="Standard">
      <style:paragraph-properties fo:orphans="2" fo:widows="2"/>
      <style:text-properties fo:font-variant="normal" fo:text-transform="none" fo:color="#000000" style:font-name="Times New Roman1" fo:font-size="10pt" fo:letter-spacing="normal" fo:font-style="italic" fo:font-weight="normal" officeooo:rsid="01017f0b" officeooo:paragraph-rsid="01028b84" style:font-size-asian="10pt" style:font-style-asian="italic" style:font-weight-asian="normal" style:font-size-complex="10pt" style:font-style-complex="italic" style:font-weight-complex="normal"/>
    </style:style>
    <style:style style:name="P12" style:family="paragraph" style:parent-style-name="Standard">
      <style:paragraph-properties fo:orphans="2" fo:widows="2"/>
      <style:text-properties fo:font-variant="normal" fo:text-transform="none" fo:color="#000000" style:font-name="Times New Roman1" fo:font-size="10pt" fo:letter-spacing="normal" fo:font-style="italic" fo:font-weight="normal" officeooo:rsid="00febc7c" officeooo:paragraph-rsid="0168885e" style:font-size-asian="10pt" style:font-style-asian="italic" style:font-weight-asian="normal" style:font-size-complex="10pt" style:font-style-complex="italic" style:font-weight-complex="normal"/>
    </style:style>
    <style:style style:name="P13" style:family="paragraph" style:parent-style-name="Standard">
      <style:paragraph-properties fo:orphans="2" fo:widows="2"/>
      <style:text-properties fo:font-variant="normal" fo:text-transform="none" fo:color="#000000" style:font-name="Times New Roman1" fo:font-size="10pt" fo:letter-spacing="normal" fo:font-style="italic" fo:font-weight="normal" officeooo:rsid="01061d3c" officeooo:paragraph-rsid="02f12475" style:font-size-asian="10pt" style:font-size-complex="10pt"/>
    </style:style>
    <style:style style:name="P14" style:family="paragraph" style:parent-style-name="Standard">
      <style:paragraph-properties fo:orphans="2" fo:widows="2"/>
      <style:text-properties fo:font-variant="normal" fo:text-transform="none" fo:color="#000000" style:font-name="Times New Roman1" fo:font-size="10pt" fo:letter-spacing="normal" fo:font-style="italic" fo:font-weight="normal" officeooo:rsid="044db8ff" officeooo:paragraph-rsid="044db8ff" style:font-size-asian="10pt" style:font-size-complex="10pt"/>
    </style:style>
    <style:style style:name="P15" style:family="paragraph" style:parent-style-name="Standard">
      <style:paragraph-properties fo:orphans="2" fo:widows="2"/>
      <style:text-properties fo:font-variant="normal" fo:text-transform="none" fo:color="#000000" style:font-name="Times New Roman1" fo:font-size="10pt" fo:letter-spacing="normal" fo:font-style="italic" fo:font-weight="normal" style:font-size-asian="10pt" style:font-size-complex="10pt"/>
    </style:style>
    <style:style style:name="P16" style:family="paragraph" style:parent-style-name="Standard">
      <style:paragraph-properties fo:orphans="2" fo:widows="2"/>
      <style:text-properties fo:font-variant="normal" fo:text-transform="none" fo:color="#000000" style:font-name="Times New Roman1" fo:font-size="10pt" fo:letter-spacing="normal" fo:font-style="italic" fo:font-weight="normal" officeooo:rsid="00febc7c" officeooo:paragraph-rsid="056a64ac" style:font-size-asian="10pt" style:font-size-complex="10pt"/>
    </style:style>
    <style:style style:name="P17" style:family="paragraph" style:parent-style-name="Standard">
      <style:paragraph-properties fo:line-height="100%" fo:orphans="2" fo:widows="2"/>
      <style:text-properties fo:font-variant="normal" fo:text-transform="none" fo:color="#000000" style:font-name="Times New Roman1" fo:font-size="10pt" fo:letter-spacing="normal" fo:font-style="italic" fo:font-weight="normal" officeooo:rsid="00febc7c" officeooo:paragraph-rsid="0246c9b6" style:font-size-asian="10pt" style:font-size-complex="10pt"/>
    </style:style>
    <style:style style:name="P18" style:family="paragraph" style:parent-style-name="Standard">
      <style:paragraph-properties fo:orphans="2" fo:widows="2"/>
      <style:text-properties fo:font-variant="normal" fo:text-transform="none" fo:color="#000000" style:font-name="Times New Roman1" fo:font-size="10pt" fo:letter-spacing="normal" fo:font-style="italic" fo:font-weight="normal" officeooo:rsid="010a1ab9" officeooo:paragraph-rsid="010a1ab9" fo:background-color="transparent" style:font-size-asian="10pt" style:font-size-complex="10pt"/>
    </style:style>
    <style:style style:name="P19" style:family="paragraph" style:parent-style-name="Standard">
      <style:paragraph-properties fo:orphans="2" fo:widows="2"/>
      <style:text-properties fo:font-variant="normal" fo:text-transform="none" fo:color="#000000" style:font-name="Times New Roman1" fo:font-size="10pt" fo:letter-spacing="normal" fo:font-style="normal" fo:font-weight="bold" officeooo:rsid="02cdbd22" officeooo:paragraph-rsid="02cdbd22" fo:background-color="#fffffe" style:font-size-asian="10pt" style:font-size-complex="10pt"/>
    </style:style>
    <style:style style:name="P20" style:family="paragraph" style:parent-style-name="Standard">
      <style:paragraph-properties fo:orphans="2" fo:widows="2"/>
      <style:text-properties fo:font-variant="normal" fo:text-transform="none" fo:color="#000000" style:font-name="Times New Roman1" fo:font-size="10pt" fo:letter-spacing="normal" fo:font-style="normal" fo:font-weight="bold" officeooo:rsid="02ced762" officeooo:paragraph-rsid="02ced762" fo:background-color="#fffffe" style:font-size-asian="10pt" style:font-size-complex="10pt"/>
    </style:style>
    <style:style style:name="P21" style:family="paragraph" style:parent-style-name="Standard">
      <style:paragraph-properties fo:orphans="2" fo:widows="2"/>
      <style:text-properties fo:font-variant="normal" fo:text-transform="none" fo:color="#000000" style:font-name="Times New Roman1" fo:font-size="10pt" fo:letter-spacing="normal" fo:font-style="normal" fo:font-weight="bold" officeooo:rsid="02cb58a5" officeooo:paragraph-rsid="02cb58a5" fo:background-color="#fffffe" style:font-size-asian="10pt" style:font-size-complex="10pt"/>
    </style:style>
    <style:style style:name="P22" style:family="paragraph" style:parent-style-name="Standard">
      <style:paragraph-properties fo:orphans="2" fo:widows="2"/>
      <style:text-properties fo:font-variant="normal" fo:text-transform="none" fo:color="#000000" style:font-name="Times New Roman1" fo:font-size="10pt" fo:letter-spacing="normal" fo:font-style="normal" fo:font-weight="bold" officeooo:rsid="01061d3c" officeooo:paragraph-rsid="02e5ae6c" style:font-size-asian="10pt" style:font-size-complex="10pt"/>
    </style:style>
    <style:style style:name="P23" style:family="paragraph" style:parent-style-name="Standard">
      <style:paragraph-properties fo:orphans="2" fo:widows="2"/>
      <style:text-properties fo:font-variant="normal" fo:text-transform="none" fo:color="#000000" style:font-name="Times New Roman1" fo:font-size="10pt" fo:letter-spacing="normal" fo:font-style="normal" fo:font-weight="bold" officeooo:rsid="01061d3c" officeooo:paragraph-rsid="02ea8814" style:font-size-asian="10pt" style:font-size-complex="10pt"/>
    </style:style>
    <style:style style:name="P24" style:family="paragraph" style:parent-style-name="Standard">
      <style:paragraph-properties fo:orphans="2" fo:widows="2"/>
      <style:text-properties fo:font-variant="normal" fo:text-transform="none" fo:color="#000000" style:font-name="Times New Roman1" fo:font-size="10pt" fo:letter-spacing="normal" fo:font-style="normal" fo:font-weight="bold" officeooo:rsid="01061d3c" officeooo:paragraph-rsid="02e6262d" style:font-size-asian="10pt" style:font-size-complex="10pt"/>
    </style:style>
    <style:style style:name="P25" style:family="paragraph" style:parent-style-name="Standard">
      <style:paragraph-properties fo:orphans="2" fo:widows="2"/>
      <style:text-properties fo:font-variant="normal" fo:text-transform="none" fo:color="#000000" style:font-name="Times New Roman1" fo:font-size="10pt" fo:letter-spacing="normal" fo:font-style="normal" fo:font-weight="bold" officeooo:rsid="01061d3c" officeooo:paragraph-rsid="0202d991" style:font-size-asian="10pt" style:font-size-complex="10pt"/>
    </style:style>
    <style:style style:name="P26" style:family="paragraph" style:parent-style-name="Standard">
      <style:paragraph-properties fo:orphans="2" fo:widows="2"/>
      <style:text-properties fo:font-variant="normal" fo:text-transform="none" fo:color="#000000" style:font-name="Times New Roman1" fo:font-size="10pt" fo:letter-spacing="normal" fo:font-style="normal" fo:font-weight="bold" officeooo:rsid="01061d3c" officeooo:paragraph-rsid="02e56bc8" style:font-size-asian="10pt" style:font-size-complex="10pt"/>
    </style:style>
    <style:style style:name="P27" style:family="paragraph" style:parent-style-name="Standard">
      <style:paragraph-properties fo:orphans="2" fo:widows="2"/>
      <style:text-properties fo:font-variant="normal" fo:text-transform="none" fo:color="#000000" style:font-name="Times New Roman1" fo:font-size="10pt" fo:letter-spacing="normal" fo:font-style="normal" fo:font-weight="bold" style:font-size-asian="10pt" style:font-size-complex="10pt"/>
    </style:style>
    <style:style style:name="P28" style:family="paragraph" style:parent-style-name="Standard">
      <style:paragraph-properties fo:orphans="2" fo:widows="2"/>
      <style:text-properties fo:font-variant="normal" fo:text-transform="none" fo:color="#000000" style:font-name="Times New Roman1" fo:font-size="10pt" fo:letter-spacing="normal" fo:font-style="normal" fo:font-weight="bold" officeooo:paragraph-rsid="01dd987d" style:font-size-asian="10pt" style:font-size-complex="10pt"/>
    </style:style>
    <style:style style:name="P29" style:family="paragraph" style:parent-style-name="Standard">
      <style:paragraph-properties fo:orphans="2" fo:widows="2"/>
      <style:text-properties fo:font-variant="normal" fo:text-transform="none" fo:color="#000000" style:font-name="Times New Roman1" fo:font-size="10pt" fo:letter-spacing="normal" fo:font-style="normal" fo:font-weight="bold" officeooo:paragraph-rsid="01dd074a" style:font-size-asian="10pt" style:font-size-complex="10pt"/>
    </style:style>
    <style:style style:name="P30" style:family="paragraph" style:parent-style-name="Standard">
      <style:paragraph-properties fo:orphans="2" fo:widows="2"/>
      <style:text-properties fo:font-variant="normal" fo:text-transform="none" fo:color="#000000" style:font-name="Times New Roman1" fo:font-size="10pt" fo:letter-spacing="normal" fo:font-style="normal" fo:font-weight="bold" officeooo:paragraph-rsid="032fd93b" style:font-size-asian="10pt" style:font-size-complex="10pt"/>
    </style:style>
    <style:style style:name="P31" style:family="paragraph" style:parent-style-name="Standard">
      <style:paragraph-properties fo:orphans="2" fo:widows="2"/>
      <style:text-properties fo:font-variant="normal" fo:text-transform="none" fo:color="#000000" style:font-name="Times New Roman1" fo:font-size="10pt" fo:letter-spacing="normal" fo:font-style="normal" fo:font-weight="bold" officeooo:paragraph-rsid="02d4210b" style:font-size-asian="10pt" style:font-size-complex="10pt"/>
    </style:style>
    <style:style style:name="P32" style:family="paragraph" style:parent-style-name="Standard">
      <style:paragraph-properties fo:orphans="2" fo:widows="2"/>
      <style:text-properties fo:font-variant="normal" fo:text-transform="none" fo:color="#000000" style:font-name="Times New Roman1" fo:font-size="10pt" fo:letter-spacing="normal" fo:font-style="normal" fo:font-weight="bold" officeooo:paragraph-rsid="010e8dcf" style:font-size-asian="10pt" style:font-size-complex="10pt"/>
    </style:style>
    <style:style style:name="P33" style:family="paragraph" style:parent-style-name="Standard">
      <style:paragraph-properties fo:orphans="2" fo:widows="2"/>
      <style:text-properties fo:font-variant="normal" fo:text-transform="none" fo:color="#000000" style:font-name="Times New Roman1" fo:font-size="10pt" fo:letter-spacing="normal" fo:font-style="normal" fo:font-weight="bold" officeooo:paragraph-rsid="010ed069" style:font-size-asian="10pt" style:font-size-complex="10pt"/>
    </style:style>
    <style:style style:name="P34" style:family="paragraph" style:parent-style-name="Standard">
      <style:paragraph-properties fo:orphans="2" fo:widows="2"/>
      <style:text-properties fo:font-variant="normal" fo:text-transform="none" fo:color="#000000" style:font-name="Times New Roman1" fo:font-size="10pt" fo:letter-spacing="normal" fo:font-style="normal" fo:font-weight="bold" officeooo:rsid="01c5c00b" officeooo:paragraph-rsid="01c5c00b" style:font-size-asian="10pt" style:font-size-complex="10pt"/>
    </style:style>
    <style:style style:name="P35" style:family="paragraph" style:parent-style-name="Standard">
      <style:paragraph-properties fo:orphans="2" fo:widows="2"/>
      <style:text-properties fo:font-variant="normal" fo:text-transform="none" fo:color="#000000" style:font-name="Times New Roman1" fo:font-size="10pt" fo:letter-spacing="normal" fo:font-style="normal" fo:font-weight="bold" officeooo:rsid="01c5c00b" officeooo:paragraph-rsid="01c67c51" style:font-size-asian="10pt" style:font-size-complex="10pt"/>
    </style:style>
    <style:style style:name="P36" style:family="paragraph" style:parent-style-name="Standard">
      <style:text-properties fo:font-variant="normal" fo:text-transform="none" fo:color="#000000" style:font-name="Times New Roman1" fo:font-size="10pt" fo:letter-spacing="normal" fo:font-style="normal" fo:font-weight="bold" officeooo:rsid="01771ec8" officeooo:paragraph-rsid="01779d47" style:font-size-asian="10pt" style:font-size-complex="10pt"/>
    </style:style>
    <style:style style:name="P37" style:family="paragraph" style:parent-style-name="Standard">
      <style:text-properties fo:font-variant="normal" fo:text-transform="none" fo:color="#000000" style:font-name="Times New Roman1" fo:font-size="10pt" fo:letter-spacing="normal" fo:font-style="normal" fo:font-weight="bold" officeooo:rsid="0178d9b0" officeooo:paragraph-rsid="0178d9b0" style:font-size-asian="10pt" style:font-size-complex="10pt"/>
    </style:style>
    <style:style style:name="P38" style:family="paragraph" style:parent-style-name="Standard">
      <style:paragraph-properties fo:orphans="2" fo:widows="2"/>
      <style:text-properties fo:font-variant="normal" fo:text-transform="none" fo:color="#000000" style:font-name="Times New Roman1" fo:font-size="10pt" fo:letter-spacing="normal" fo:font-style="normal" fo:font-weight="bold" officeooo:rsid="032fd93b" officeooo:paragraph-rsid="0330c478" style:font-size-asian="10pt" style:font-size-complex="10pt"/>
    </style:style>
    <style:style style:name="P39" style:family="paragraph" style:parent-style-name="Standard">
      <style:paragraph-properties fo:orphans="2" fo:widows="2"/>
      <style:text-properties fo:font-variant="normal" fo:text-transform="none" fo:color="#000000" style:font-name="Times New Roman1" fo:font-size="10pt" fo:letter-spacing="normal" fo:font-style="normal" fo:font-weight="bold" officeooo:rsid="0330c478" officeooo:paragraph-rsid="0330c478" style:font-size-asian="10pt" style:font-size-complex="10pt"/>
    </style:style>
    <style:style style:name="P40" style:family="paragraph" style:parent-style-name="Standard">
      <style:paragraph-properties fo:orphans="2" fo:widows="2"/>
      <style:text-properties fo:font-variant="normal" fo:text-transform="none" fo:color="#000000" style:font-name="Times New Roman1" fo:font-size="10pt" fo:letter-spacing="normal" fo:font-style="normal" fo:font-weight="bold" officeooo:rsid="00febc7c" officeooo:paragraph-rsid="03377291" style:font-size-asian="10pt" style:font-size-complex="10pt"/>
    </style:style>
    <style:style style:name="P41" style:family="paragraph" style:parent-style-name="Standard">
      <style:paragraph-properties fo:line-height="100%" fo:orphans="2" fo:widows="2"/>
      <style:text-properties fo:font-variant="normal" fo:text-transform="none" fo:color="#000000" style:font-name="Times New Roman1" fo:font-size="10pt" fo:letter-spacing="normal" fo:font-style="normal" fo:font-weight="bold" officeooo:rsid="00febc7c" officeooo:paragraph-rsid="0246c9b6" style:font-size-asian="10pt" style:font-size-complex="10pt"/>
    </style:style>
    <style:style style:name="P42" style:family="paragraph" style:parent-style-name="Standard">
      <style:paragraph-properties fo:orphans="2" fo:widows="2"/>
      <style:text-properties fo:font-variant="normal" fo:text-transform="none" fo:color="#000000" style:font-name="Times New Roman1" fo:font-size="10pt" fo:letter-spacing="normal" fo:font-style="normal" fo:font-weight="bold" officeooo:rsid="00e664d7" officeooo:paragraph-rsid="0246c9b6" style:font-size-asian="10pt" style:font-size-complex="10pt"/>
    </style:style>
    <style:style style:name="P43" style:family="paragraph" style:parent-style-name="Standard">
      <style:paragraph-properties fo:orphans="2" fo:widows="2"/>
      <style:text-properties fo:font-variant="normal" fo:text-transform="none" fo:color="#000000" style:font-name="Times New Roman1" fo:font-size="10pt" fo:letter-spacing="normal" fo:font-style="normal" fo:font-weight="bold" officeooo:rsid="024588fb" officeooo:paragraph-rsid="0246c9b6" style:font-size-asian="10pt" style:font-size-complex="10pt"/>
    </style:style>
    <style:style style:name="P44" style:family="paragraph" style:parent-style-name="Standard">
      <style:paragraph-properties fo:line-height="100%" fo:orphans="2" fo:widows="2"/>
      <style:text-properties fo:font-variant="normal" fo:text-transform="none" fo:color="#000000" style:font-name="Times New Roman1" fo:font-size="10pt" fo:letter-spacing="normal" fo:font-style="normal" fo:font-weight="bold" officeooo:rsid="010a1ab9" officeooo:paragraph-rsid="03377291" style:font-size-asian="10pt" style:font-size-complex="10pt"/>
    </style:style>
    <style:style style:name="P45" style:family="paragraph" style:parent-style-name="Standard">
      <style:paragraph-properties fo:orphans="2" fo:widows="2"/>
      <style:text-properties fo:font-variant="normal" fo:text-transform="none" fo:color="#000000" style:font-name="Times New Roman1" fo:font-size="10pt" fo:letter-spacing="normal" fo:font-style="normal" fo:font-weight="bold" officeooo:rsid="01017f0b" officeooo:paragraph-rsid="01028b84" style:font-size-asian="10pt" style:font-size-complex="10pt"/>
    </style:style>
    <style:style style:name="P46" style:family="paragraph" style:parent-style-name="Standard">
      <style:paragraph-properties fo:orphans="2" fo:widows="2"/>
      <style:text-properties fo:font-variant="normal" fo:text-transform="none" fo:color="#000000" style:font-name="Times New Roman1" fo:font-size="10pt" fo:letter-spacing="normal" fo:font-style="normal" fo:font-weight="bold" officeooo:rsid="01028b84" officeooo:paragraph-rsid="0103db4e" style:font-size-asian="10pt" style:font-size-complex="10pt"/>
    </style:style>
    <style:style style:name="P47" style:family="paragraph" style:parent-style-name="Standard">
      <style:paragraph-properties fo:orphans="2" fo:widows="2"/>
      <style:text-properties fo:font-variant="normal" fo:text-transform="none" fo:color="#000000" style:font-name="Times New Roman1" fo:font-size="10pt" fo:letter-spacing="normal" fo:font-style="normal" fo:font-weight="bold" officeooo:rsid="01028b84" officeooo:paragraph-rsid="02d5668c" style:font-size-asian="10pt" style:font-size-complex="10pt"/>
    </style:style>
    <style:style style:name="P48" style:family="paragraph" style:parent-style-name="Standard">
      <style:paragraph-properties fo:orphans="2" fo:widows="2"/>
      <style:text-properties fo:font-variant="normal" fo:text-transform="none" fo:color="#000000" style:font-name="Times New Roman1" fo:font-size="10pt" fo:letter-spacing="normal" fo:font-style="normal" fo:font-weight="bold" officeooo:rsid="01028b84" officeooo:paragraph-rsid="01028b84" style:font-size-asian="10pt" style:font-size-complex="10pt"/>
    </style:style>
    <style:style style:name="P49" style:family="paragraph" style:parent-style-name="Standard">
      <style:paragraph-properties fo:orphans="2" fo:widows="2"/>
      <style:text-properties fo:font-variant="normal" fo:text-transform="none" fo:color="#000000" style:font-name="Times New Roman1" fo:font-size="10pt" fo:letter-spacing="normal" fo:font-style="normal" fo:font-weight="bold" officeooo:rsid="017cf20b" officeooo:paragraph-rsid="017db0c0" style:font-size-asian="10pt" style:font-size-complex="10pt"/>
    </style:style>
    <style:style style:name="P50" style:family="paragraph" style:parent-style-name="Standard">
      <style:paragraph-properties fo:orphans="2" fo:widows="2"/>
      <style:text-properties fo:font-variant="normal" fo:text-transform="none" fo:color="#000000" style:font-name="Times New Roman1" fo:font-size="10pt" fo:letter-spacing="normal" fo:font-style="normal" fo:font-weight="bold" officeooo:rsid="04a7047c" officeooo:paragraph-rsid="04a7047c" style:font-size-asian="10pt" style:font-size-complex="10pt"/>
    </style:style>
    <style:style style:name="P51" style:family="paragraph" style:parent-style-name="Standard">
      <style:paragraph-properties fo:orphans="2" fo:widows="2"/>
      <style:text-properties fo:font-variant="normal" fo:text-transform="none" fo:color="#000000" style:font-name="Times New Roman1" fo:font-size="10pt" fo:letter-spacing="normal" fo:font-style="normal" fo:font-weight="bold" officeooo:rsid="04a7047c" officeooo:paragraph-rsid="056a64ac" style:font-size-asian="10pt" style:font-size-complex="10pt"/>
    </style:style>
    <style:style style:name="P52" style:family="paragraph" style:parent-style-name="Standard">
      <style:paragraph-properties fo:orphans="2" fo:widows="2"/>
      <style:text-properties fo:font-variant="normal" fo:text-transform="none" fo:color="#000000" style:font-name="Times New Roman1" fo:font-size="10pt" fo:letter-spacing="normal" fo:font-style="normal" fo:font-weight="bold" officeooo:rsid="04a84859" officeooo:paragraph-rsid="04a84859" style:font-size-asian="10pt" style:font-size-complex="10pt"/>
    </style:style>
    <style:style style:name="P53" style:family="paragraph" style:parent-style-name="Standard">
      <style:text-properties fo:font-variant="normal" fo:text-transform="none" fo:color="#000000" style:font-name="Times New Roman1" fo:font-size="10pt" fo:letter-spacing="normal" fo:font-style="normal" fo:font-weight="bold" officeooo:paragraph-rsid="019d842d" style:font-size-asian="10pt" style:font-size-complex="10pt"/>
    </style:style>
    <style:style style:name="P54" style:family="paragraph" style:parent-style-name="Standard">
      <style:text-properties fo:font-variant="normal" fo:text-transform="none" fo:color="#000000" style:font-name="Times New Roman1" fo:font-size="10pt" fo:letter-spacing="normal" fo:font-style="normal" fo:font-weight="bold" officeooo:rsid="027c0bf2" officeooo:paragraph-rsid="027c0bf2" style:font-size-asian="10pt" style:font-style-asian="normal" style:font-weight-asian="bold" style:font-size-complex="10pt" style:font-style-complex="normal" style:font-weight-complex="bold"/>
    </style:style>
    <style:style style:name="P55" style:family="paragraph" style:parent-style-name="Standard">
      <style:paragraph-properties fo:orphans="2" fo:widows="2"/>
      <style:text-properties fo:font-variant="normal" fo:text-transform="none" fo:color="#000000" style:font-name="Times New Roman1" fo:font-size="10pt" fo:letter-spacing="normal" fo:font-style="normal" fo:font-weight="bold" officeooo:rsid="024c5afa" officeooo:paragraph-rsid="033ffdf7" style:font-size-asian="10pt" style:font-style-asian="normal" style:font-weight-asian="bold" style:font-size-complex="10pt" style:font-style-complex="normal" style:font-weight-complex="bold"/>
    </style:style>
    <style:style style:name="P56" style:family="paragraph" style:parent-style-name="Standard">
      <style:paragraph-properties fo:orphans="2" fo:widows="2"/>
      <style:text-properties fo:font-variant="normal" fo:text-transform="none" fo:color="#000000" style:font-name="Times New Roman1" fo:font-size="10pt" fo:letter-spacing="normal" fo:font-style="normal" fo:font-weight="bold" officeooo:rsid="024c5afa" officeooo:paragraph-rsid="024c5afa" style:font-size-asian="10pt" style:font-style-asian="normal" style:font-weight-asian="bold" style:font-size-complex="10pt" style:font-style-complex="normal" style:font-weight-complex="bold"/>
    </style:style>
    <style:style style:name="P57" style:family="paragraph" style:parent-style-name="Standard">
      <style:paragraph-properties fo:orphans="2" fo:widows="2"/>
      <style:text-properties fo:font-variant="normal" fo:text-transform="none" fo:color="#000000" style:font-name="Times New Roman1" fo:font-size="10pt" fo:letter-spacing="normal" fo:font-style="normal" fo:font-weight="bold" officeooo:rsid="01061d3c" officeooo:paragraph-rsid="01dd987d" fo:background-color="#00ffff" style:font-size-asian="10pt" style:font-size-complex="10pt"/>
    </style:style>
    <style:style style:name="P58" style:family="paragraph" style:parent-style-name="Standard">
      <style:paragraph-properties fo:orphans="2" fo:widows="2"/>
      <style:text-properties fo:font-variant="normal" fo:text-transform="none" fo:color="#000000" style:font-name="Times New Roman1" fo:font-size="10pt" fo:letter-spacing="normal" fo:font-style="normal" fo:font-weight="bold" officeooo:rsid="01061d3c" officeooo:paragraph-rsid="0202d991" fo:background-color="#00ffff" style:font-size-asian="10pt" style:font-size-complex="10pt"/>
    </style:style>
    <style:style style:name="P59" style:family="paragraph" style:parent-style-name="Standard">
      <style:paragraph-properties fo:orphans="2" fo:widows="2"/>
      <style:text-properties fo:font-variant="normal" fo:text-transform="none" fo:color="#000000" style:font-name="Times New Roman1" fo:font-size="10pt" fo:letter-spacing="normal" fo:font-style="normal" fo:font-weight="bold" officeooo:rsid="01061d3c" officeooo:paragraph-rsid="01dd074a" fo:background-color="#00ffff" style:font-size-asian="10pt" style:font-size-complex="10pt"/>
    </style:style>
    <style:style style:name="P60" style:family="paragraph" style:parent-style-name="Standard">
      <style:paragraph-properties fo:orphans="2" fo:widows="2"/>
      <style:text-properties fo:font-variant="normal" fo:text-transform="none" fo:color="#000000" style:font-name="Times New Roman1" fo:font-size="10pt" fo:letter-spacing="normal" fo:font-style="normal" fo:font-weight="bold" officeooo:paragraph-rsid="032fd93b" fo:background-color="#00ffff" style:font-size-asian="10pt" style:font-size-complex="10pt"/>
    </style:style>
    <style:style style:name="P61" style:family="paragraph" style:parent-style-name="Standard">
      <style:paragraph-properties fo:orphans="2" fo:widows="2"/>
      <style:text-properties fo:font-variant="normal" fo:text-transform="none" fo:color="#000000" style:font-name="Times New Roman1" fo:font-size="10pt" fo:letter-spacing="normal" fo:font-style="normal" fo:font-weight="bold" officeooo:rsid="01d6ce86" officeooo:paragraph-rsid="02f836da" fo:background-color="#ffffff" style:font-size-asian="10pt" style:font-size-complex="10pt"/>
    </style:style>
    <style:style style:name="P62" style:family="paragraph" style:parent-style-name="Standard">
      <style:paragraph-properties fo:orphans="2" fo:widows="2"/>
      <style:text-properties fo:font-variant="normal" fo:text-transform="none" fo:color="#000000" style:font-name="Times New Roman1" fo:font-size="10pt" fo:letter-spacing="normal" fo:font-style="normal" fo:font-weight="bold" officeooo:rsid="01d6ce86" officeooo:paragraph-rsid="01d6ce86" fo:background-color="#ffffff" style:font-size-asian="10pt" style:font-size-complex="10pt"/>
    </style:style>
    <style:style style:name="P63" style:family="paragraph" style:parent-style-name="Standard">
      <style:paragraph-properties fo:orphans="2" fo:widows="2"/>
      <style:text-properties fo:font-variant="normal" fo:text-transform="none" fo:color="#000000" style:font-name="Times New Roman1" fo:font-size="10pt" fo:letter-spacing="normal" fo:font-style="normal" fo:font-weight="bold" officeooo:rsid="024c5afa" officeooo:paragraph-rsid="024c5afa" fo:background-color="#ffffff" style:font-size-asian="10pt" style:font-size-complex="10pt"/>
    </style:style>
    <style:style style:name="P64" style:family="paragraph" style:parent-style-name="Standard">
      <style:paragraph-properties fo:orphans="2" fo:widows="2"/>
      <style:text-properties fo:font-variant="normal" fo:text-transform="none" fo:color="#000000" style:font-name="Times New Roman1" fo:font-size="10pt" fo:letter-spacing="normal" fo:font-style="normal" fo:font-weight="bold" officeooo:rsid="024d98f7" officeooo:paragraph-rsid="024d98f7" fo:background-color="#ffffff" style:font-size-asian="10pt" style:font-size-complex="10pt"/>
    </style:style>
    <style:style style:name="P65" style:family="paragraph" style:parent-style-name="Standard">
      <style:paragraph-properties fo:orphans="2" fo:widows="2"/>
      <style:text-properties fo:font-variant="normal" fo:text-transform="none" fo:color="#000000" style:font-name="Times New Roman1" fo:font-size="10pt" fo:letter-spacing="normal" fo:font-style="normal" fo:font-weight="bold" officeooo:rsid="0249aa34" officeooo:paragraph-rsid="0249aa34" fo:background-color="#ffffff" style:font-size-asian="10pt" style:font-size-complex="10pt"/>
    </style:style>
    <style:style style:name="P66" style:family="paragraph" style:parent-style-name="Standard">
      <style:paragraph-properties fo:orphans="2" fo:widows="2"/>
      <style:text-properties fo:font-variant="normal" fo:text-transform="none" fo:color="#000000" style:font-name="Times New Roman1" fo:font-size="10pt" fo:letter-spacing="normal" fo:font-style="normal" fo:font-weight="bold" officeooo:rsid="024a8ffb" officeooo:paragraph-rsid="024c5029" fo:background-color="#ffffff" style:font-size-asian="10pt" style:font-size-complex="10pt"/>
    </style:style>
    <style:style style:name="P67" style:family="paragraph" style:parent-style-name="Standard">
      <style:paragraph-properties fo:orphans="2" fo:widows="2"/>
      <style:text-properties fo:font-variant="normal" fo:text-transform="none" fo:color="#000000" style:font-name="Times New Roman1" fo:font-size="10pt" fo:letter-spacing="normal" fo:font-style="normal" fo:font-weight="bold" officeooo:rsid="04be93be" officeooo:paragraph-rsid="04be93be" fo:background-color="#ffffff" style:font-size-asian="10pt" style:font-size-complex="10pt"/>
    </style:style>
    <style:style style:name="P68" style:family="paragraph" style:parent-style-name="Standard">
      <style:paragraph-properties>
        <style:tab-stops>
          <style:tab-stop style:position="10.557cm"/>
        </style:tab-stops>
      </style:paragraph-properties>
      <style:text-properties fo:font-variant="normal" fo:text-transform="none" fo:color="#000000" style:font-name="Times New Roman1" fo:font-size="10pt" fo:letter-spacing="normal" fo:font-style="normal" fo:font-weight="bold" officeooo:paragraph-rsid="012cca40" fo:background-color="#ffffff" style:font-size-asian="10pt" style:font-weight-asian="bold" style:font-size-complex="10pt" style:font-weight-complex="bold"/>
    </style:style>
    <style:style style:name="P69" style:family="paragraph" style:parent-style-name="Standard">
      <style:paragraph-properties fo:orphans="2" fo:widows="2"/>
      <style:text-properties fo:font-variant="normal" fo:text-transform="none" fo:color="#000000" style:font-name="Times New Roman1" fo:font-size="10pt" fo:letter-spacing="normal" fo:font-style="normal" fo:font-weight="bold" officeooo:rsid="01061d3c" officeooo:paragraph-rsid="01df1717" fo:background-color="#00a933" style:font-size-asian="10pt" style:font-size-complex="10pt"/>
    </style:style>
    <style:style style:name="P70" style:family="paragraph" style:parent-style-name="Standard">
      <style:paragraph-properties fo:orphans="2" fo:widows="2"/>
      <style:text-properties fo:font-variant="normal" fo:text-transform="none" fo:color="#000000" style:font-name="Times New Roman1" fo:font-size="10pt" fo:letter-spacing="normal" fo:font-style="normal" fo:font-weight="bold" officeooo:rsid="01061d3c" officeooo:paragraph-rsid="01061d3c" fo:background-color="#00a933" style:font-size-asian="10pt" style:font-size-complex="10pt"/>
    </style:style>
    <style:style style:name="P71" style:family="paragraph" style:parent-style-name="Standard">
      <style:paragraph-properties fo:orphans="2" fo:widows="2"/>
      <style:text-properties fo:font-variant="normal" fo:text-transform="none" fo:color="#000000" style:font-name="Times New Roman1" fo:font-size="10pt" fo:letter-spacing="normal" fo:font-style="normal" fo:font-weight="bold" officeooo:rsid="01c5c00b" officeooo:paragraph-rsid="01c5c00b" fo:background-color="#00a933" style:font-size-asian="10pt" style:font-size-complex="10pt"/>
    </style:style>
    <style:style style:name="P72" style:family="paragraph" style:parent-style-name="Standard">
      <style:paragraph-properties fo:orphans="2" fo:widows="2"/>
      <style:text-properties fo:font-variant="normal" fo:text-transform="none" fo:color="#000000" style:font-name="Times New Roman1" fo:font-size="10pt" fo:letter-spacing="normal" fo:font-style="normal" fo:font-weight="bold" officeooo:rsid="021d0658" officeooo:paragraph-rsid="02d310a3" fo:background-color="transparent" style:font-size-asian="10pt" style:font-size-complex="10pt"/>
    </style:style>
    <style:style style:name="P73" style:family="paragraph" style:parent-style-name="Standard">
      <style:text-properties fo:font-variant="normal" fo:text-transform="none" fo:color="#000000" style:font-name="Times New Roman1" fo:font-size="10pt" fo:letter-spacing="normal" fo:font-style="normal" fo:font-weight="normal" officeooo:paragraph-rsid="0192ffed" style:font-size-asian="10pt" style:font-size-complex="10pt"/>
    </style:style>
    <style:style style:name="P74" style:family="paragraph" style:parent-style-name="Standard">
      <style:text-properties fo:font-variant="normal" fo:text-transform="none" fo:color="#000000" style:font-name="Times New Roman1" fo:font-size="10pt" fo:letter-spacing="normal" fo:font-style="normal" fo:font-weight="normal" officeooo:paragraph-rsid="027c0bf2" style:font-size-asian="10pt" style:font-size-complex="10pt"/>
    </style:style>
    <style:style style:name="P75" style:family="paragraph" style:parent-style-name="Standard">
      <style:text-properties fo:font-variant="normal" fo:text-transform="none" fo:color="#000000" style:font-name="Times New Roman1" fo:font-size="10pt" fo:letter-spacing="normal" fo:font-style="normal" fo:font-weight="normal" officeooo:paragraph-rsid="014edd13" style:font-size-asian="10pt" style:font-size-complex="10pt"/>
    </style:style>
    <style:style style:name="P76" style:family="paragraph" style:parent-style-name="Standard">
      <style:paragraph-properties fo:orphans="2" fo:widows="2"/>
      <style:text-properties fo:font-variant="normal" fo:text-transform="none" fo:color="#000000" style:font-name="Times New Roman1" fo:font-size="10pt" fo:letter-spacing="normal" fo:font-style="normal" fo:font-weight="normal" officeooo:paragraph-rsid="01182193" style:font-size-asian="10pt" style:font-size-complex="10pt"/>
    </style:style>
    <style:style style:name="P77" style:family="paragraph" style:parent-style-name="Standard">
      <style:paragraph-properties fo:orphans="2" fo:widows="2"/>
      <style:text-properties fo:font-variant="normal" fo:text-transform="none" fo:color="#000000" style:font-name="Times New Roman1" fo:font-size="10pt" fo:letter-spacing="normal" fo:font-style="normal" fo:font-weight="normal" officeooo:rsid="01061d3c" officeooo:paragraph-rsid="020e78e3" style:font-size-asian="10pt" style:font-weight-asian="normal" style:font-size-complex="10pt" style:font-weight-complex="normal"/>
    </style:style>
    <style:style style:name="P78" style:family="paragraph" style:parent-style-name="Standard">
      <style:paragraph-properties>
        <style:tab-stops>
          <style:tab-stop style:position="10.557cm"/>
        </style:tab-stops>
      </style:paragraph-properties>
      <style:text-properties fo:font-variant="normal" fo:text-transform="none" fo:color="#000000" style:font-name="Times New Roman1" fo:font-size="10pt" fo:letter-spacing="normal" fo:font-style="normal" style:text-underline-style="none" fo:font-weight="bold" officeooo:rsid="057076e5" officeooo:paragraph-rsid="057076e5" fo:background-color="#ffffff" style:font-size-asian="10pt" style:font-weight-asian="bold" style:font-size-complex="10pt" style:font-weight-complex="bold"/>
    </style:style>
    <style:style style:name="P79" style:family="paragraph" style:parent-style-name="Standard">
      <style:paragraph-properties>
        <style:tab-stops>
          <style:tab-stop style:position="10.557cm"/>
        </style:tab-stops>
      </style:paragraph-properties>
      <style:text-properties fo:font-variant="normal" fo:text-transform="none" fo:color="#000000" style:font-name="Times New Roman1" fo:font-size="10pt" fo:letter-spacing="normal" fo:font-style="normal" style:text-underline-style="none" fo:font-weight="bold" officeooo:rsid="02b77444" officeooo:paragraph-rsid="0570aa12" fo:background-color="#ffffff" style:font-size-asian="10pt" style:font-style-asian="normal" style:font-weight-asian="bold" style:font-size-complex="10pt" style:font-style-complex="normal" style:font-weight-complex="bold"/>
    </style:style>
    <style:style style:name="P80" style:family="paragraph" style:parent-style-name="Standard">
      <style:text-properties fo:font-variant="normal" fo:text-transform="none" fo:color="#000000" style:text-line-through-style="none" style:text-line-through-type="none" style:font-name="Times New Roman1" fo:font-size="11pt" fo:letter-spacing="normal" fo:font-style="normal" fo:font-weight="bold" officeooo:rsid="0046e4d2" officeooo:paragraph-rsid="00774c50" style:font-size-asian="11pt" style:font-style-asian="italic" style:font-weight-asian="normal" style:font-size-complex="11pt" style:font-style-complex="italic" style:font-weight-complex="normal"/>
    </style:style>
    <style:style style:name="P81" style:family="paragraph" style:parent-style-name="Standard">
      <style:text-properties fo:font-variant="normal" fo:text-transform="none" fo:color="#000000" style:text-line-through-style="none" style:text-line-through-type="none" style:font-name="Times New Roman1" fo:font-size="11pt" fo:letter-spacing="normal" fo:font-style="normal" fo:font-weight="bold" officeooo:rsid="0046e4d2" officeooo:paragraph-rsid="00774c50" fo:background-color="transparent" style:font-size-asian="11pt" style:font-style-asian="italic" style:font-weight-asian="normal" style:font-size-complex="11pt" style:font-style-complex="italic" style:font-weight-complex="normal"/>
    </style:style>
    <style:style style:name="P82" style:family="paragraph" style:parent-style-name="Standard">
      <style:text-properties fo:font-variant="normal" fo:text-transform="none" fo:color="#000000" style:text-line-through-style="none" style:text-line-through-type="none" style:font-name="Times New Roman1" fo:font-size="11pt" fo:letter-spacing="normal" fo:font-style="normal" fo:font-weight="bold" officeooo:rsid="0046e4d2" officeooo:paragraph-rsid="01183cda" fo:background-color="transparent" style:font-size-asian="11pt" style:font-style-asian="italic" style:font-weight-asian="normal" style:font-size-complex="11pt" style:font-style-complex="italic" style:font-weight-complex="normal"/>
    </style:style>
    <style:style style:name="P83" style:family="paragraph" style:parent-style-name="Standard">
      <style:text-properties fo:font-variant="normal" fo:text-transform="none" fo:color="#000000" style:text-line-through-style="none" style:text-line-through-type="none" style:font-name="Times New Roman1" fo:font-size="11pt" fo:letter-spacing="normal" fo:font-style="normal" fo:font-weight="bold" officeooo:rsid="0113fed1" officeooo:paragraph-rsid="0113fed1" fo:background-color="transparent" style:font-size-asian="11pt" style:font-style-asian="italic" style:font-weight-asian="normal" style:font-size-complex="11pt" style:font-style-complex="italic" style:font-weight-complex="normal"/>
    </style:style>
    <style:style style:name="P84" style:family="paragraph" style:parent-style-name="Standard">
      <style:text-properties fo:font-variant="normal" fo:text-transform="none" fo:color="#000000" style:text-line-through-style="none" style:text-line-through-type="none" style:font-name="Times New Roman1" fo:font-size="11pt" fo:letter-spacing="normal" fo:font-style="normal" fo:font-weight="bold" officeooo:rsid="0046e4d2" officeooo:paragraph-rsid="00774c50" fo:background-color="#ffffff" style:font-size-asian="11pt" style:font-style-asian="italic" style:font-weight-asian="normal" style:font-size-complex="11pt" style:font-style-complex="italic" style:font-weight-complex="normal"/>
    </style:style>
    <style:style style:name="P85" style:family="paragraph" style:parent-style-name="Standard">
      <style:paragraph-properties fo:orphans="2" fo:widows="2"/>
      <style:text-properties fo:font-variant="normal" fo:text-transform="none" fo:color="#000000" style:text-line-through-style="none" style:text-line-through-type="none" style:font-name="Times New Roman1" fo:font-size="10pt" fo:letter-spacing="normal" fo:font-style="normal" style:text-underline-style="none" fo:font-weight="bold" officeooo:rsid="02d1b653" officeooo:paragraph-rsid="02d1b653" style:text-blinking="false" fo:background-color="transparent" style:font-size-asian="10pt" style:font-size-complex="10pt"/>
    </style:style>
    <style:style style:name="P86" style:family="paragraph" style:parent-style-name="Standard">
      <style:paragraph-properties fo:orphans="2" fo:widows="2"/>
      <style:text-properties fo:font-variant="normal" fo:text-transform="none" fo:color="#000000" style:text-line-through-style="none" style:text-line-through-type="none" style:font-name="Times New Roman1" fo:font-size="10pt" fo:letter-spacing="normal" fo:font-style="normal" style:text-underline-style="none" fo:font-weight="bold" officeooo:rsid="02d1f8ae" officeooo:paragraph-rsid="02d1f8ae" style:text-blinking="false" fo:background-color="transparent" style:font-size-asian="10pt" style:font-size-complex="10pt"/>
    </style:style>
    <style:style style:name="P87" style:family="paragraph" style:parent-style-name="Standard">
      <style:paragraph-properties fo:orphans="2" fo:widows="2"/>
      <style:text-properties fo:font-variant="normal" fo:text-transform="none" fo:color="#000000" style:text-line-through-style="none" style:text-line-through-type="none" style:font-name="Times New Roman1" fo:font-size="10pt" fo:letter-spacing="normal" fo:font-style="normal" style:text-underline-style="none" fo:font-weight="bold" officeooo:rsid="01061d3c" officeooo:paragraph-rsid="02f2ac3b" style:text-blinking="false" fo:background-color="transparent" style:font-size-asian="10pt" style:font-size-complex="10pt"/>
    </style:style>
    <style:style style:name="P88" style:family="paragraph" style:parent-style-name="Standard">
      <style:paragraph-properties fo:orphans="2" fo:widows="2"/>
      <style:text-properties fo:font-variant="normal" fo:text-transform="none" fo:color="#000000" style:text-line-through-style="none" style:text-line-through-type="none" style:font-name="Times New Roman1" fo:font-size="10pt" fo:letter-spacing="normal" fo:font-style="normal" style:text-underline-style="none" fo:font-weight="bold" officeooo:rsid="01061d3c" officeooo:paragraph-rsid="020ad577" style:text-blinking="false" fo:background-color="transparent" style:font-size-asian="10pt" style:font-size-complex="10pt"/>
    </style:style>
    <style:style style:name="P89" style:family="paragraph" style:parent-style-name="Standard">
      <style:paragraph-properties fo:orphans="2" fo:widows="2"/>
      <style:text-properties fo:font-variant="normal" fo:text-transform="none" fo:color="#000000" style:text-line-through-style="none" style:text-line-through-type="none" style:font-name="Times New Roman1" fo:font-size="10pt" fo:letter-spacing="normal" fo:font-style="normal" style:text-underline-style="none" fo:font-weight="bold" officeooo:rsid="01061d3c" officeooo:paragraph-rsid="01e3b6e9" style:text-blinking="false" fo:background-color="transparent" style:font-size-asian="10pt" style:font-size-complex="10pt"/>
    </style:style>
    <style:style style:name="P90" style:family="paragraph" style:parent-style-name="Standard">
      <style:paragraph-properties fo:orphans="2" fo:widows="2"/>
      <style:text-properties fo:font-variant="normal" fo:text-transform="none" fo:color="#000000" style:text-line-through-style="none" style:text-line-through-type="none" style:font-name="Times New Roman1" fo:font-size="10pt" fo:letter-spacing="normal" fo:font-style="normal" style:text-underline-style="none" fo:font-weight="bold" officeooo:rsid="01e1fb79" officeooo:paragraph-rsid="01e1fb79" style:text-blinking="false" fo:background-color="transparent" style:font-size-asian="10pt" style:font-size-complex="10pt"/>
    </style:style>
    <style:style style:name="P91" style:family="paragraph" style:parent-style-name="Standard">
      <style:paragraph-properties fo:orphans="2" fo:widows="2"/>
      <style:text-properties fo:font-variant="normal" fo:text-transform="none" fo:color="#000000" style:text-line-through-style="none" style:text-line-through-type="none" style:font-name="Times New Roman1" fo:font-size="10pt" fo:letter-spacing="normal" fo:font-style="normal" style:text-underline-style="none" fo:font-weight="bold" officeooo:paragraph-rsid="01d8f8ce" style:text-blinking="false" fo:background-color="transparent" style:font-size-asian="10pt" style:font-size-complex="10pt"/>
    </style:style>
    <style:style style:name="P92" style:family="paragraph" style:parent-style-name="Standard">
      <style:paragraph-properties fo:orphans="2" fo:widows="2"/>
      <style:text-properties fo:font-variant="normal" fo:text-transform="none" fo:color="#000000" style:text-line-through-style="none" style:text-line-through-type="none" style:font-name="Times New Roman1" fo:font-size="10pt" fo:letter-spacing="normal" fo:font-style="normal" style:text-underline-style="none" fo:font-weight="bold" officeooo:rsid="010a1ab9" officeooo:paragraph-rsid="03380595" style:text-blinking="false" fo:background-color="transparent" style:font-size-asian="10pt" style:font-size-complex="10pt"/>
    </style:style>
    <style:style style:name="P93" style:family="paragraph" style:parent-style-name="Standard">
      <style:paragraph-properties fo:orphans="2" fo:widows="2"/>
      <style:text-properties fo:font-variant="normal" fo:text-transform="none" fo:color="#000000" style:text-line-through-style="none" style:text-line-through-type="none" style:font-name="Times New Roman1" fo:font-size="10pt" fo:letter-spacing="normal" fo:font-style="normal" style:text-underline-style="none" fo:font-weight="bold" officeooo:rsid="010a1ab9" officeooo:paragraph-rsid="0232ee04" style:text-blinking="false" fo:background-color="transparent" style:font-size-asian="10pt" style:font-size-complex="10pt"/>
    </style:style>
    <style:style style:name="P94" style:family="paragraph" style:parent-style-name="Standard">
      <style:paragraph-properties fo:orphans="2" fo:widows="2"/>
      <style:text-properties fo:font-variant="normal" fo:text-transform="none" fo:color="#000000" style:text-line-through-style="none" style:text-line-through-type="none" style:font-name="Times New Roman1" fo:font-size="10pt" fo:letter-spacing="normal" fo:font-style="normal" style:text-underline-style="none" fo:font-weight="bold" officeooo:rsid="0214820f" officeooo:paragraph-rsid="021bc2a4" style:text-blinking="false" fo:background-color="transparent" style:font-size-asian="10pt" style:font-size-complex="10pt"/>
    </style:style>
    <style:style style:name="P95" style:family="paragraph" style:parent-style-name="Standard">
      <style:paragraph-properties fo:orphans="2" fo:widows="2"/>
      <style:text-properties fo:font-variant="normal" fo:text-transform="none" fo:color="#000000" style:text-line-through-style="none" style:text-line-through-type="none" style:font-name="Times New Roman1" fo:font-size="10pt" fo:letter-spacing="normal" fo:font-style="normal" style:text-underline-style="none" fo:font-weight="bold" officeooo:rsid="0214820f" officeooo:paragraph-rsid="02273eaf" style:text-blinking="false" fo:background-color="transparent" style:font-size-asian="10pt" style:font-size-complex="10pt"/>
    </style:style>
    <style:style style:name="P96" style:family="paragraph" style:parent-style-name="Standard">
      <style:paragraph-properties fo:orphans="2" fo:widows="2"/>
      <style:text-properties fo:font-variant="normal" fo:text-transform="none" fo:color="#000000" style:text-line-through-style="none" style:text-line-through-type="none" style:font-name="Times New Roman1" fo:font-size="10pt" fo:letter-spacing="normal" fo:font-style="normal" style:text-underline-style="none" fo:font-weight="bold" officeooo:rsid="01028b84" officeooo:paragraph-rsid="01028b84" style:text-blinking="false" fo:background-color="transparent" style:font-size-asian="10pt" style:font-size-complex="10pt"/>
    </style:style>
    <style:style style:name="P97" style:family="paragraph" style:parent-style-name="Standard">
      <style:paragraph-properties fo:orphans="2" fo:widows="2"/>
      <style:text-properties fo:font-variant="normal" fo:text-transform="none" fo:color="#000000" style:text-line-through-style="none" style:text-line-through-type="none" style:font-name="Times New Roman1" fo:font-size="10pt" fo:letter-spacing="normal" fo:font-style="normal" style:text-underline-style="none" fo:font-weight="bold" officeooo:rsid="01028b84" officeooo:paragraph-rsid="02273eaf" style:text-blinking="false" fo:background-color="transparent" style:font-size-asian="10pt" style:font-size-complex="10pt"/>
    </style:style>
    <style:style style:name="P98" style:family="paragraph" style:parent-style-name="Standard">
      <style:paragraph-properties fo:orphans="2" fo:widows="2"/>
      <style:text-properties fo:font-variant="normal" fo:text-transform="none" fo:color="#000000" style:text-line-through-style="none" style:text-line-through-type="none" style:font-name="Times New Roman1" fo:font-size="10pt" fo:letter-spacing="normal" fo:font-style="normal" style:text-underline-style="none" fo:font-weight="bold" officeooo:rsid="01028b84" officeooo:paragraph-rsid="0226aaf6" style:text-blinking="false" fo:background-color="transparent" style:font-size-asian="10pt" style:font-size-complex="10pt"/>
    </style:style>
    <style:style style:name="P99" style:family="paragraph" style:parent-style-name="Standard">
      <style:paragraph-properties fo:orphans="2" fo:widows="2"/>
      <style:text-properties fo:font-variant="normal" fo:text-transform="none" fo:color="#000000" style:text-line-through-style="none" style:text-line-through-type="none" style:font-name="Times New Roman1" fo:font-size="10pt" fo:letter-spacing="normal" fo:font-style="normal" style:text-underline-style="none" fo:font-weight="bold" officeooo:rsid="01028b84" officeooo:paragraph-rsid="0224bb55" style:text-blinking="false" fo:background-color="transparent" style:font-size-asian="10pt" style:font-size-complex="10pt"/>
    </style:style>
    <style:style style:name="P100" style:family="paragraph" style:parent-style-name="Standard">
      <style:paragraph-properties fo:orphans="2" fo:widows="2"/>
      <style:text-properties fo:font-variant="normal" fo:text-transform="none" fo:color="#000000" style:text-line-through-style="none" style:text-line-through-type="none" style:font-name="Times New Roman1" fo:font-size="10pt" fo:letter-spacing="normal" fo:font-style="normal" style:text-underline-style="none" fo:font-weight="bold" officeooo:rsid="01028b84" officeooo:paragraph-rsid="02d310a3" style:text-blinking="false" fo:background-color="transparent" style:font-size-asian="10pt" style:font-size-complex="10pt"/>
    </style:style>
    <style:style style:name="P101" style:family="paragraph" style:parent-style-name="Standard">
      <style:paragraph-properties fo:orphans="2" fo:widows="2"/>
      <style:text-properties fo:font-variant="normal" fo:text-transform="none" fo:color="#000000" style:text-line-through-style="none" style:text-line-through-type="none" style:font-name="Times New Roman1" fo:font-size="10pt" fo:letter-spacing="normal" fo:font-style="normal" style:text-underline-style="none" fo:font-weight="bold" officeooo:rsid="01028b84" officeooo:paragraph-rsid="02d5668c" style:text-blinking="false" fo:background-color="transparent" style:font-size-asian="10pt" style:font-size-complex="10pt"/>
    </style:style>
    <style:style style:name="P102" style:family="paragraph" style:parent-style-name="Standard">
      <style:paragraph-properties fo:orphans="2" fo:widows="2"/>
      <style:text-properties fo:font-variant="normal" fo:text-transform="none" fo:color="#000000" style:text-line-through-style="none" style:text-line-through-type="none" style:font-name="Times New Roman1" fo:font-size="10pt" fo:letter-spacing="normal" fo:font-style="normal" style:text-underline-style="none" fo:font-weight="bold" officeooo:rsid="02228652" officeooo:paragraph-rsid="02228652" style:text-blinking="false" fo:background-color="transparent" style:font-size-asian="10pt" style:font-size-complex="10pt"/>
    </style:style>
    <style:style style:name="P103" style:family="paragraph" style:parent-style-name="Standard">
      <style:paragraph-properties fo:orphans="2" fo:widows="2"/>
      <style:text-properties fo:font-variant="normal" fo:text-transform="none" fo:color="#000000" style:text-line-through-style="none" style:text-line-through-type="none" style:font-name="Times New Roman1" fo:font-size="10pt" fo:letter-spacing="normal" fo:font-style="normal" style:text-underline-style="none" fo:font-weight="bold" officeooo:rsid="021ea5dd" officeooo:paragraph-rsid="021ea5dd" style:text-blinking="false" fo:background-color="transparent" style:font-size-asian="10pt" style:font-size-complex="10pt"/>
    </style:style>
    <style:style style:name="P104" style:family="paragraph" style:parent-style-name="Standard">
      <style:paragraph-properties fo:orphans="2" fo:widows="2"/>
      <style:text-properties fo:font-variant="normal" fo:text-transform="none" fo:color="#000000" style:text-line-through-style="none" style:text-line-through-type="none" style:font-name="Times New Roman1" fo:font-size="10pt" fo:letter-spacing="normal" fo:font-style="normal" style:text-underline-style="none" fo:font-weight="bold" officeooo:rsid="021d0658" officeooo:paragraph-rsid="02d310a3" style:text-blinking="false" fo:background-color="transparent" style:font-size-asian="10pt" style:font-size-complex="10pt"/>
    </style:style>
    <style:style style:name="P105" style:family="paragraph" style:parent-style-name="Standard">
      <style:paragraph-properties fo:orphans="2" fo:widows="2"/>
      <style:text-properties fo:font-variant="normal" fo:text-transform="none" fo:color="#000000" style:text-line-through-style="none" style:text-line-through-type="none" style:font-name="Times New Roman1" fo:font-size="10pt" fo:letter-spacing="normal" fo:font-style="normal" style:text-underline-style="none" fo:font-weight="bold" officeooo:rsid="011e5c68" officeooo:paragraph-rsid="021047c3" style:text-blinking="false" fo:background-color="transparent" style:font-size-asian="10pt" style:font-size-complex="10pt"/>
    </style:style>
    <style:style style:name="P106" style:family="paragraph" style:parent-style-name="Standard">
      <style:paragraph-properties fo:orphans="2" fo:widows="2"/>
      <style:text-properties fo:font-variant="normal" fo:text-transform="none" fo:color="#000000" style:text-line-through-style="none" style:text-line-through-type="none" style:font-name="Times New Roman1" fo:font-size="10pt" fo:letter-spacing="normal" fo:font-style="normal" style:text-underline-style="none" fo:font-weight="bold" officeooo:rsid="0471bef4" officeooo:paragraph-rsid="0471bef4" style:text-blinking="false" fo:background-color="transparent" style:font-size-asian="10pt" style:font-size-complex="10pt"/>
    </style:style>
    <style:style style:name="P107" style:family="paragraph" style:parent-style-name="Standard">
      <style:paragraph-properties fo:orphans="2" fo:widows="2"/>
      <style:text-properties fo:font-variant="normal" fo:text-transform="none" fo:color="#000000" style:text-line-through-style="none" style:text-line-through-type="none" style:font-name="Times New Roman1" fo:font-size="10pt" fo:letter-spacing="normal" fo:font-style="normal" style:text-underline-style="none" fo:font-weight="bold" officeooo:rsid="01e1fb79" officeooo:paragraph-rsid="01e1fb79" style:text-blinking="false" fo:background-color="transparent" style:font-size-asian="10pt" style:font-style-asian="normal" style:font-weight-asian="bold" style:font-size-complex="10pt" style:font-style-complex="normal" style:font-weight-complex="bold"/>
    </style:style>
    <style:style style:name="P108" style:family="paragraph" style:parent-style-name="Standard">
      <style:paragraph-properties fo:orphans="2" fo:widows="2"/>
      <style:text-properties fo:font-variant="normal" fo:text-transform="none" fo:color="#000000" style:text-line-through-style="none" style:text-line-through-type="none" style:font-name="Times New Roman1" fo:font-size="10pt" fo:letter-spacing="normal" fo:font-style="normal" style:text-underline-style="none" fo:font-weight="bold" officeooo:rsid="010a1ab9" officeooo:paragraph-rsid="010a1ab9" style:text-blinking="false" fo:background-color="transparent" style:font-size-asian="10pt" style:font-style-asian="normal" style:font-weight-asian="bold" style:font-size-complex="10pt" style:font-style-complex="normal" style:font-weight-complex="bold"/>
    </style:style>
    <style:style style:name="P109" style:family="paragraph" style:parent-style-name="Standard">
      <style:paragraph-properties fo:orphans="2" fo:widows="2"/>
      <style:text-properties fo:font-variant="normal" fo:text-transform="none" fo:color="#000000" style:text-line-through-style="none" style:text-line-through-type="none" style:font-name="Times New Roman1" fo:font-size="10pt" fo:letter-spacing="normal" fo:font-style="normal" style:text-underline-style="none" fo:font-weight="bold" officeooo:rsid="02107d4c" officeooo:paragraph-rsid="02107d4c" style:text-blinking="false" fo:background-color="transparent" style:font-size-asian="10pt" style:font-style-asian="normal" style:font-weight-asian="bold" style:font-size-complex="10pt" style:font-style-complex="normal" style:font-weight-complex="bold"/>
    </style:style>
    <style:style style:name="P110" style:family="paragraph" style:parent-style-name="Standard">
      <style:paragraph-properties fo:orphans="2" fo:widows="2"/>
      <style:text-properties fo:font-variant="normal" fo:text-transform="none" fo:color="#000000" style:text-line-through-style="none" style:text-line-through-type="none" style:font-name="Times New Roman1" fo:font-size="10pt" fo:letter-spacing="normal" fo:font-style="normal" style:text-underline-style="none" fo:font-weight="bold" officeooo:rsid="026df66d" officeooo:paragraph-rsid="026df66d" style:text-blinking="false" fo:background-color="transparent" style:font-size-asian="10pt" style:font-style-asian="normal" style:font-weight-asian="bold" style:font-size-complex="10pt" style:font-style-complex="normal" style:font-weight-complex="bold"/>
    </style:style>
    <style:style style:name="P111" style:family="paragraph" style:parent-style-name="Standard">
      <style:paragraph-properties fo:orphans="2" fo:widows="2"/>
      <style:text-properties fo:font-variant="normal" fo:text-transform="none" fo:color="#000000" style:text-line-through-style="none" style:text-line-through-type="none" style:font-name="Times New Roman1" fo:font-size="10pt" fo:letter-spacing="normal" fo:font-style="normal" style:text-underline-style="none" fo:font-weight="bold" officeooo:rsid="01028b84" officeooo:paragraph-rsid="01028b84" style:text-blinking="false" fo:background-color="transparent" style:font-size-asian="10pt" style:font-weight-asian="bold" style:font-size-complex="10pt" style:font-weight-complex="bold"/>
    </style:style>
    <style:style style:name="P112" style:family="paragraph" style:parent-style-name="Standard">
      <style:text-properties fo:font-variant="normal" fo:text-transform="none" fo:color="#000000" style:text-line-through-style="none" style:text-line-through-type="none" style:font-name="Times New Roman1" fo:font-size="10pt" fo:letter-spacing="normal" fo:font-style="normal" style:text-underline-style="none" fo:font-weight="bold" officeooo:rsid="0046e4d2" officeooo:paragraph-rsid="00774c50" style:text-blinking="false" fo:background-color="transparent" style:font-size-asian="10pt" style:font-style-asian="italic" style:font-weight-asian="normal" style:font-size-complex="10pt" style:font-style-complex="italic" style:font-weight-complex="normal"/>
    </style:style>
    <style:style style:name="P113" style:family="paragraph" style:parent-style-name="Standard">
      <style:text-properties fo:font-variant="normal" fo:text-transform="none" fo:color="#000000" style:text-line-through-style="none" style:text-line-through-type="none" style:font-name="Times New Roman1" fo:font-size="10pt" fo:letter-spacing="normal" fo:font-style="normal" style:text-underline-style="none" fo:font-weight="bold" officeooo:rsid="011e3805" officeooo:paragraph-rsid="011e3805" style:text-blinking="false" fo:background-color="transparent" style:font-size-asian="10pt" style:font-style-asian="italic" style:font-weight-asian="normal" style:font-size-complex="10pt" style:font-style-complex="italic" style:font-weight-complex="normal"/>
    </style:style>
    <style:style style:name="P114" style:family="paragraph" style:parent-style-name="Standard">
      <style:paragraph-properties fo:orphans="2" fo:widows="2"/>
      <style:text-properties fo:font-variant="normal" fo:text-transform="none" fo:color="#000000" style:text-line-through-style="none" style:text-line-through-type="none" style:font-name="Times New Roman1" fo:font-size="10pt" fo:letter-spacing="normal" fo:font-style="normal" style:text-underline-style="none" fo:font-weight="bold" officeooo:rsid="0214820f" officeooo:paragraph-rsid="021bc2a4" style:text-blinking="false" fo:background-color="#00ffff" style:font-size-asian="10pt" style:font-size-complex="10pt"/>
    </style:style>
    <style:style style:name="P115" style:family="paragraph" style:parent-style-name="Standard">
      <style:paragraph-properties fo:orphans="2" fo:widows="2"/>
      <style:text-properties fo:font-variant="normal" fo:text-transform="none" fo:color="#000000" style:text-line-through-style="none" style:text-line-through-type="none" style:font-name="Times New Roman1" fo:font-size="10pt" fo:letter-spacing="normal" fo:font-style="normal" style:text-underline-style="none" fo:font-weight="bold" officeooo:rsid="01028b84" officeooo:paragraph-rsid="01028b84" style:text-blinking="false" fo:background-color="#00ffff" style:font-size-asian="10pt" style:font-size-complex="10pt"/>
    </style:style>
    <style:style style:name="P116" style:family="paragraph" style:parent-style-name="Standard">
      <style:paragraph-properties fo:orphans="2" fo:widows="2"/>
      <style:text-properties fo:font-variant="normal" fo:text-transform="none" fo:color="#000000" style:text-line-through-style="none" style:text-line-through-type="none" style:font-name="Times New Roman1" fo:font-size="10pt" fo:letter-spacing="normal" fo:font-style="normal" style:text-underline-style="none" fo:font-weight="bold" officeooo:rsid="01028b84" officeooo:paragraph-rsid="02d310a3" style:text-blinking="false" fo:background-color="#00ffff" style:font-size-asian="10pt" style:font-size-complex="10pt"/>
    </style:style>
    <style:style style:name="P117" style:family="paragraph" style:parent-style-name="Standard">
      <style:paragraph-properties fo:orphans="2" fo:widows="2"/>
      <style:text-properties fo:font-variant="normal" fo:text-transform="none" fo:color="#000000" style:text-line-through-style="none" style:text-line-through-type="none" style:font-name="Times New Roman1" fo:font-size="10pt" fo:letter-spacing="normal" fo:font-style="normal" style:text-underline-style="none" fo:font-weight="bold" officeooo:rsid="01028b84" officeooo:paragraph-rsid="02d5668c" style:text-blinking="false" fo:background-color="#00ffff" style:font-size-asian="10pt" style:font-size-complex="10pt"/>
    </style:style>
    <style:style style:name="P118" style:family="paragraph" style:parent-style-name="Standard">
      <style:paragraph-properties fo:orphans="2" fo:widows="2"/>
      <style:text-properties fo:font-variant="normal" fo:text-transform="none" fo:color="#000000" style:text-line-through-style="none" style:text-line-through-type="none" style:font-name="Times New Roman1" fo:font-size="10pt" fo:letter-spacing="normal" fo:font-style="normal" style:text-underline-style="none" fo:font-weight="bold" officeooo:rsid="010a1ab9" officeooo:paragraph-rsid="010a1ab9" style:text-blinking="false" fo:background-color="#00ffff" style:font-size-asian="10pt" style:font-style-asian="normal" style:font-weight-asian="bold" style:font-size-complex="10pt" style:font-style-complex="normal" style:font-weight-complex="bold"/>
    </style:style>
    <style:style style:name="P119" style:family="paragraph" style:parent-style-name="Standard">
      <style:paragraph-properties fo:orphans="2" fo:widows="2"/>
      <style:text-properties fo:font-variant="normal" fo:text-transform="none" fo:color="#000000" style:text-line-through-style="none" style:text-line-through-type="none" style:font-name="Times New Roman1" fo:font-size="10pt" fo:letter-spacing="normal" fo:font-style="normal" style:text-underline-style="none" fo:font-weight="bold" officeooo:rsid="0218bc50" officeooo:paragraph-rsid="02d4210b" style:text-blinking="false" fo:background-color="#ffffff" style:font-size-asian="10pt" style:font-size-complex="10pt"/>
    </style:style>
    <style:style style:name="P120" style:family="paragraph" style:parent-style-name="Standard">
      <style:text-properties fo:font-variant="normal" fo:text-transform="none" fo:color="#000000" style:text-line-through-style="none" style:text-line-through-type="none" style:font-name="Times New Roman1" fo:font-size="10pt" fo:letter-spacing="normal" fo:font-style="normal" style:text-underline-style="none" fo:font-weight="bold" officeooo:rsid="023e19a4" officeooo:paragraph-rsid="03377291" style:text-blinking="false" fo:background-color="#ffffff" style:font-size-asian="10pt" style:font-size-complex="10pt"/>
    </style:style>
    <style:style style:name="P121" style:family="paragraph" style:parent-style-name="Standard">
      <style:paragraph-properties fo:line-height="100%" fo:orphans="2" fo:widows="2"/>
      <style:text-properties fo:font-variant="normal" fo:text-transform="none" fo:color="#000000" style:text-line-through-style="none" style:text-line-through-type="none" style:font-name="Times New Roman1" fo:font-size="10pt" fo:letter-spacing="normal" fo:font-style="normal" style:text-underline-style="none" fo:font-weight="bold" officeooo:rsid="023e19a4" officeooo:paragraph-rsid="023e19a4" style:text-blinking="false" fo:background-color="#ffffff" style:font-size-asian="10pt" style:font-size-complex="10pt"/>
    </style:style>
    <style:style style:name="P122" style:family="paragraph" style:parent-style-name="Standard">
      <style:paragraph-properties fo:line-height="100%" fo:orphans="2" fo:widows="2"/>
      <style:text-properties fo:font-variant="normal" fo:text-transform="none" fo:color="#000000" style:text-line-through-style="none" style:text-line-through-type="none" style:font-name="Times New Roman1" fo:font-size="10pt" fo:letter-spacing="normal" fo:font-style="normal" style:text-underline-style="none" fo:font-weight="bold" officeooo:rsid="023f1678" officeooo:paragraph-rsid="03380595" style:text-blinking="false" fo:background-color="#ffffff" style:font-size-asian="10pt" style:font-size-complex="10pt"/>
    </style:style>
    <style:style style:name="P123" style:family="paragraph" style:parent-style-name="Standard">
      <style:paragraph-properties fo:orphans="2" fo:widows="2"/>
      <style:text-properties fo:font-variant="normal" fo:text-transform="none" fo:color="#000000" style:text-line-through-style="none" style:text-line-through-type="none" style:font-name="Times New Roman1" fo:font-size="10pt" fo:letter-spacing="normal" fo:font-style="normal" style:text-underline-style="none" fo:font-weight="bold" officeooo:rsid="01028b84" officeooo:paragraph-rsid="01028b84" style:text-blinking="false" fo:background-color="#ffffff" style:font-size-asian="10pt" style:font-size-complex="10pt"/>
    </style:style>
    <style:style style:name="P124" style:family="paragraph" style:parent-style-name="Standard">
      <style:paragraph-properties fo:orphans="2" fo:widows="2"/>
      <style:text-properties fo:font-variant="normal" fo:text-transform="none" fo:color="#000000" style:text-line-through-style="none" style:text-line-through-type="none" style:font-name="Times New Roman1" fo:font-size="10pt" fo:letter-spacing="normal" fo:font-style="normal" style:text-underline-style="none" fo:font-weight="bold" officeooo:rsid="0214820f" officeooo:paragraph-rsid="02d5668c" style:text-blinking="false" fo:background-color="#ffffff" style:font-size-asian="10pt" style:font-size-complex="10pt"/>
    </style:style>
    <style:style style:name="P125" style:family="paragraph" style:parent-style-name="Standard">
      <style:paragraph-properties fo:orphans="2" fo:widows="2"/>
      <style:text-properties fo:font-variant="normal" fo:text-transform="none" fo:color="#000000" style:text-line-through-style="none" style:text-line-through-type="none" style:font-name="Times New Roman1" fo:font-size="10pt" fo:letter-spacing="normal" fo:font-style="normal" style:text-underline-style="none" fo:font-weight="bold" officeooo:rsid="01061d3c" officeooo:paragraph-rsid="02db141f" style:text-blinking="false" fo:background-color="#ffffff" style:font-size-asian="10pt" style:font-size-complex="10pt"/>
    </style:style>
    <style:style style:name="P126" style:family="paragraph" style:parent-style-name="Standard">
      <style:paragraph-properties fo:orphans="2" fo:widows="2"/>
      <style:text-properties fo:font-variant="normal" fo:text-transform="none" fo:color="#000000" style:text-line-through-style="none" style:text-line-through-type="none" style:font-name="Times New Roman1" fo:font-size="10pt" fo:letter-spacing="normal" fo:font-style="normal" style:text-underline-style="none" fo:font-weight="bold" officeooo:rsid="01061d3c" officeooo:paragraph-rsid="01dd987d" style:text-blinking="false" fo:background-color="#00a933" style:font-size-asian="10pt" style:font-size-complex="10pt"/>
    </style:style>
    <style:style style:name="P127" style:family="paragraph" style:parent-style-name="Standard">
      <style:paragraph-properties fo:orphans="2" fo:widows="2"/>
      <style:text-properties fo:font-variant="normal" fo:text-transform="none" fo:color="#000000" style:text-line-through-style="none" style:text-line-through-type="none" style:font-name="Times New Roman1" fo:font-size="10pt" fo:letter-spacing="normal" fo:font-style="normal" style:text-underline-style="none" fo:font-weight="bold" officeooo:rsid="01d6ce86" officeooo:paragraph-rsid="01d8f8ce" style:text-blinking="false" fo:background-color="#069a2e" style:font-size-asian="10pt" style:font-size-complex="10pt"/>
    </style:style>
    <style:style style:name="P128" style:family="paragraph" style:parent-style-name="Standard">
      <style:paragraph-properties fo:orphans="2" fo:widows="2"/>
      <style:text-properties fo:font-variant="normal" fo:text-transform="none" fo:color="#000000" style:text-line-through-style="none" style:text-line-through-type="none" style:font-name="Times New Roman1" fo:font-size="10pt" fo:letter-spacing="normal" fo:font-style="normal" style:text-underline-style="none" fo:font-weight="bold" officeooo:rsid="01028b84" officeooo:paragraph-rsid="01028b84" style:text-blinking="false" fo:background-color="#ffff00" style:font-size-asian="10pt" style:font-size-complex="10pt"/>
    </style:style>
    <style:style style:name="P129" style:family="paragraph" style:parent-style-name="Standard">
      <style:text-properties fo:font-variant="normal" fo:text-transform="none" fo:color="#000000" style:text-line-through-style="none" style:text-line-through-type="none" style:font-name="Times New Roman1" fo:font-size="10pt" fo:letter-spacing="normal" fo:font-style="normal" fo:font-weight="bold" officeooo:rsid="0046e4d2" officeooo:paragraph-rsid="00774c50" fo:background-color="transparent" style:font-size-asian="10pt" style:font-style-asian="italic" style:font-weight-asian="normal" style:font-size-complex="10pt" style:font-style-complex="italic" style:font-weight-complex="normal"/>
    </style:style>
    <style:style style:name="P130" style:family="paragraph" style:parent-style-name="Standard">
      <style:text-properties fo:font-variant="normal" fo:text-transform="none" fo:color="#000000" style:text-line-through-style="none" style:text-line-through-type="none" style:font-name="Times New Roman1" fo:font-size="10pt" fo:letter-spacing="normal" fo:font-style="normal" fo:font-weight="bold" officeooo:rsid="0046e4d2" officeooo:paragraph-rsid="045a9075" fo:background-color="transparent" style:font-size-asian="10pt" style:font-style-asian="italic" style:font-weight-asian="normal" style:font-size-complex="10pt" style:font-style-complex="italic" style:font-weight-complex="normal"/>
    </style:style>
    <style:style style:name="P131" style:family="paragraph" style:parent-style-name="Standard">
      <style:text-properties fo:font-variant="normal" fo:text-transform="none" fo:color="#000000" style:text-line-through-style="none" style:text-line-through-type="none" style:font-name="Times New Roman1" fo:font-size="10pt" fo:letter-spacing="normal" fo:font-style="normal" fo:font-weight="bold" officeooo:rsid="0046e4d2" officeooo:paragraph-rsid="01182193" fo:background-color="transparent" style:font-size-asian="10pt" style:font-style-asian="italic" style:font-weight-asian="normal" style:font-size-complex="10pt" style:font-style-complex="italic" style:font-weight-complex="normal"/>
    </style:style>
    <style:style style:name="P132" style:family="paragraph" style:parent-style-name="Standard">
      <style:paragraph-properties fo:line-height="100%"/>
      <style:text-properties fo:font-variant="normal" fo:text-transform="none" fo:color="#000000" style:text-line-through-style="none" style:text-line-through-type="none" style:font-name="Times New Roman1" fo:font-size="10pt" fo:letter-spacing="normal" fo:font-style="normal" fo:font-weight="bold" officeooo:rsid="0046e4d2" officeooo:paragraph-rsid="00774c50" fo:background-color="transparent" style:font-size-asian="10pt" style:font-style-asian="italic" style:font-weight-asian="normal" style:font-size-complex="10pt" style:font-style-complex="italic" style:font-weight-complex="normal"/>
    </style:style>
    <style:style style:name="P133" style:family="paragraph" style:parent-style-name="Standard">
      <style:paragraph-properties fo:line-height="100%"/>
      <style:text-properties fo:font-variant="normal" fo:text-transform="none" fo:color="#000000" style:text-line-through-style="none" style:text-line-through-type="none" style:font-name="Times New Roman1" fo:font-size="10pt" fo:letter-spacing="normal" fo:font-style="normal" fo:font-weight="bold" officeooo:rsid="0046e4d2" officeooo:paragraph-rsid="0117679f" fo:background-color="transparent" style:font-size-asian="10pt" style:font-style-asian="italic" style:font-weight-asian="normal" style:font-size-complex="10pt" style:font-style-complex="italic" style:font-weight-complex="normal"/>
    </style:style>
    <style:style style:name="P134" style:family="paragraph" style:parent-style-name="Standard">
      <style:text-properties fo:font-variant="normal" fo:text-transform="none" fo:color="#000000" style:text-line-through-style="none" style:text-line-through-type="none" style:font-name="Times New Roman1" fo:font-size="10pt" fo:letter-spacing="normal" fo:font-style="normal" fo:font-weight="bold" officeooo:rsid="02afad30" officeooo:paragraph-rsid="02afad30" fo:background-color="transparent" style:font-size-asian="10pt" style:font-style-asian="italic" style:font-weight-asian="normal" style:font-size-complex="10pt" style:font-style-complex="italic" style:font-weight-complex="normal"/>
    </style:style>
    <style:style style:name="P135" style:family="paragraph" style:parent-style-name="Standard">
      <style:text-properties fo:font-variant="normal" fo:text-transform="none" fo:color="#000000" style:text-line-through-style="none" style:text-line-through-type="none" style:font-name="Times New Roman1" fo:font-size="10pt" fo:letter-spacing="normal" fo:font-style="normal" fo:font-weight="bold" officeooo:rsid="01183cda" officeooo:paragraph-rsid="01183cda" fo:background-color="transparent" style:font-size-asian="10pt" style:font-style-asian="italic" style:font-weight-asian="normal" style:font-size-complex="10pt" style:font-style-complex="italic" style:font-weight-complex="normal"/>
    </style:style>
    <style:style style:name="P136" style:family="paragraph" style:parent-style-name="Standard">
      <style:text-properties fo:font-variant="normal" fo:text-transform="none" fo:color="#000000" style:text-line-through-style="none" style:text-line-through-type="none" style:font-name="Times New Roman1" fo:font-size="10pt" fo:letter-spacing="normal" fo:font-style="normal" fo:font-weight="bold" officeooo:rsid="011e3805" officeooo:paragraph-rsid="011e3805" fo:background-color="transparent" style:font-size-asian="10pt" style:font-style-asian="italic" style:font-weight-asian="normal" style:font-size-complex="10pt" style:font-style-complex="italic" style:font-weight-complex="normal"/>
    </style:style>
    <style:style style:name="P137" style:family="paragraph" style:parent-style-name="Standard">
      <style:text-properties fo:font-variant="normal" fo:text-transform="none" fo:color="#000000" style:text-line-through-style="none" style:text-line-through-type="none" style:font-name="Times New Roman1" fo:font-size="10pt" fo:letter-spacing="normal" fo:font-style="normal" fo:font-weight="bold" officeooo:rsid="01183cda" officeooo:paragraph-rsid="01183cda" fo:background-color="transparent" style:font-size-asian="10pt" style:font-style-asian="normal" style:font-weight-asian="bold" style:font-size-complex="10pt" style:font-style-complex="normal" style:font-weight-complex="bold"/>
    </style:style>
    <style:style style:name="P138" style:family="paragraph" style:parent-style-name="Standard">
      <style:text-properties fo:font-variant="normal" fo:text-transform="none" fo:color="#000000" style:text-line-through-style="none" style:text-line-through-type="none" style:font-name="Times New Roman1" fo:font-size="10pt" fo:letter-spacing="normal" fo:font-style="normal" fo:font-weight="bold" officeooo:rsid="0046e4d2" officeooo:paragraph-rsid="00774c50" fo:background-color="transparent" style:font-size-asian="10pt" style:font-style-asian="normal" style:font-weight-asian="bold" style:font-size-complex="10pt" style:font-style-complex="normal" style:font-weight-complex="bold"/>
    </style:style>
    <style:style style:name="P139" style:family="paragraph" style:parent-style-name="Standard">
      <style:text-properties fo:font-variant="normal" fo:text-transform="none" fo:color="#000000" style:text-line-through-style="none" style:text-line-through-type="none" style:font-name="Times New Roman1" fo:font-size="10pt" fo:letter-spacing="normal" fo:font-style="normal" fo:font-weight="bold" officeooo:rsid="02afad30" officeooo:paragraph-rsid="02afad30" fo:background-color="#ffff00" style:font-size-asian="10pt" style:font-style-asian="italic" style:font-weight-asian="normal" style:font-size-complex="10pt" style:font-style-complex="italic" style:font-weight-complex="normal"/>
    </style:style>
    <style:style style:name="P140" style:family="paragraph" style:parent-style-name="Standard">
      <style:text-properties fo:font-variant="normal" fo:text-transform="none" fo:color="#000000" style:text-line-through-style="none" style:text-line-through-type="none" style:font-name="Times New Roman1" fo:font-size="10pt" fo:letter-spacing="normal" fo:font-style="normal" fo:font-weight="bold" officeooo:rsid="0046e4d2" officeooo:paragraph-rsid="01182193" fo:background-color="#ffff00" style:font-size-asian="10pt" style:font-style-asian="italic" style:font-weight-asian="normal" style:font-size-complex="10pt" style:font-style-complex="italic" style:font-weight-complex="normal"/>
    </style:style>
    <style:style style:name="P141" style:family="paragraph" style:parent-style-name="Standard">
      <style:text-properties fo:font-variant="normal" fo:text-transform="none" fo:color="#000000" style:text-line-through-style="none" style:text-line-through-type="none" style:font-name="Times New Roman1" fo:font-size="10pt" fo:letter-spacing="normal" fo:font-style="normal" fo:font-weight="bold" officeooo:rsid="0046e4d2" officeooo:paragraph-rsid="0129b161" style:font-size-asian="10pt" style:font-style-asian="italic" style:font-weight-asian="normal" style:font-size-complex="10pt" style:font-style-complex="italic" style:font-weight-complex="normal"/>
    </style:style>
    <style:style style:name="P142" style:family="paragraph" style:parent-style-name="Standard">
      <style:text-properties fo:font-variant="normal" fo:text-transform="none" fo:color="#000000" style:text-line-through-style="none" style:text-line-through-type="none" style:font-name="Times New Roman1" fo:font-size="10pt" fo:letter-spacing="normal" fo:font-style="normal" fo:font-weight="bold" officeooo:rsid="01779d47" officeooo:paragraph-rsid="01779d47" style:font-size-asian="10pt" style:font-style-asian="italic" style:font-weight-asian="normal" style:font-size-complex="10pt" style:font-style-complex="italic" style:font-weight-complex="normal"/>
    </style:style>
    <style:style style:name="P143" style:family="paragraph" style:parent-style-name="Standard">
      <style:text-properties fo:font-variant="normal" fo:text-transform="none" fo:color="#000000" style:text-line-through-style="none" style:text-line-through-type="none" style:font-name="Times New Roman1" fo:font-size="10pt" fo:letter-spacing="normal" fo:font-style="normal" fo:font-weight="bold" officeooo:rsid="017a476d" officeooo:paragraph-rsid="017a476d" style:font-size-asian="10pt" style:font-style-asian="italic" style:font-weight-asian="normal" style:font-size-complex="10pt" style:font-style-complex="italic" style:font-weight-complex="normal"/>
    </style:style>
    <style:style style:name="P144" style:family="paragraph" style:parent-style-name="Standard">
      <style:text-properties fo:font-variant="normal" fo:text-transform="none" fo:color="#000000" style:text-line-through-style="none" style:text-line-through-type="none" style:font-name="Times New Roman1" fo:font-size="10pt" fo:letter-spacing="normal" fo:font-style="normal" fo:font-weight="bold" officeooo:rsid="0192ffed" officeooo:paragraph-rsid="0192ffed" style:font-size-asian="10pt" style:font-style-asian="italic" style:font-weight-asian="bold" style:font-size-complex="10pt" style:font-style-complex="italic" style:font-weight-complex="bold"/>
    </style:style>
    <style:style style:name="P145" style:family="paragraph" style:parent-style-name="Standard">
      <style:text-properties fo:font-variant="normal" fo:text-transform="none" fo:color="#000000" style:text-line-through-style="none" style:text-line-through-type="none" style:font-name="Times New Roman1" fo:font-size="10pt" fo:letter-spacing="normal" fo:font-style="normal" fo:font-weight="bold" officeooo:rsid="0046e4d2" officeooo:paragraph-rsid="00774c50" fo:background-color="#ffffff" style:font-size-asian="10pt" style:font-style-asian="italic" style:font-weight-asian="normal" style:font-size-complex="10pt" style:font-style-complex="italic" style:font-weight-complex="normal"/>
    </style:style>
    <style:style style:name="P146" style:family="paragraph" style:parent-style-name="Standard">
      <style:text-properties fo:font-variant="normal" fo:text-transform="none" fo:color="#000000" style:text-line-through-style="none" style:text-line-through-type="none" style:font-name="Times New Roman1" fo:font-size="10pt" fo:letter-spacing="normal" fo:font-style="normal" style:text-underline-style="solid" style:text-underline-width="auto" style:text-underline-color="font-color" fo:font-weight="bold" officeooo:rsid="02b8114e" officeooo:paragraph-rsid="02b8114e" style:font-size-asian="10pt" style:font-style-asian="normal" style:font-weight-asian="bold" style:font-size-complex="10pt" style:font-style-complex="normal" style:font-weight-complex="bold"/>
    </style:style>
    <style:style style:name="P147" style:family="paragraph" style:parent-style-name="Standard">
      <style:paragraph-properties fo:line-height="100%"/>
      <style:text-properties fo:font-variant="normal" fo:text-transform="none" fo:color="#000000" style:text-line-through-style="none" style:text-line-through-type="none" style:font-name="Times New Roman1" fo:font-size="10pt" fo:letter-spacing="normal" fo:font-style="normal" fo:font-weight="normal" officeooo:rsid="0046e4d2" officeooo:paragraph-rsid="01182193" fo:background-color="transparent" style:font-size-asian="10pt" style:font-style-asian="italic" style:font-weight-asian="normal" style:font-size-complex="10pt" style:font-style-complex="italic" style:font-weight-complex="normal"/>
    </style:style>
    <style:style style:name="P148" style:family="paragraph" style:parent-style-name="Standard">
      <style:text-properties fo:font-variant="normal" fo:text-transform="none" fo:color="#000000" style:text-line-through-style="none" style:text-line-through-type="none" style:font-name="Times New Roman1" fo:font-size="10pt" fo:letter-spacing="normal" fo:font-style="italic" fo:font-weight="normal" officeooo:rsid="02afad30" officeooo:paragraph-rsid="02afad30" fo:background-color="transparent" style:font-size-asian="10pt" style:font-style-asian="italic" style:font-weight-asian="normal" style:font-size-complex="10pt" style:font-style-complex="italic" style:font-weight-complex="normal"/>
    </style:style>
    <style:style style:name="P149" style:family="paragraph" style:parent-style-name="Standard">
      <style:text-properties fo:font-variant="normal" fo:text-transform="none" fo:color="#000000" style:text-line-through-style="none" style:text-line-through-type="none" style:font-name="Times New Roman1" fo:font-size="10pt" fo:letter-spacing="normal" fo:font-style="italic" fo:font-weight="normal" officeooo:rsid="0046e4d2" officeooo:paragraph-rsid="045a9075" fo:background-color="transparent" style:font-size-asian="10pt" style:font-style-asian="italic" style:font-weight-asian="normal" style:font-size-complex="10pt" style:font-style-complex="italic" style:font-weight-complex="normal"/>
    </style:style>
    <style:style style:name="P150" style:family="paragraph" style:parent-style-name="Standard">
      <style:text-properties fo:font-variant="normal" fo:text-transform="none" fo:color="#000000" style:text-line-through-style="none" style:text-line-through-type="none" style:font-name="Times New Roman1" fo:font-size="10pt" fo:letter-spacing="normal" fo:font-style="italic" fo:font-weight="normal" officeooo:rsid="0046e4d2" officeooo:paragraph-rsid="01182193" fo:background-color="transparent" style:font-size-asian="10pt" style:font-style-asian="italic" style:font-weight-asian="normal" style:font-size-complex="10pt" style:font-style-complex="italic" style:font-weight-complex="normal"/>
    </style:style>
    <style:style style:name="P151" style:family="paragraph" style:parent-style-name="Standard">
      <style:paragraph-properties fo:orphans="2" fo:widows="2"/>
      <style:text-properties fo:font-variant="normal" fo:text-transform="none" fo:color="#000000" style:text-line-through-style="none" style:text-line-through-type="none" style:font-name="Times New Roman1" fo:font-size="10pt" fo:letter-spacing="normal" fo:font-style="italic" style:text-underline-style="none" fo:font-weight="normal" officeooo:rsid="01061d3c" officeooo:paragraph-rsid="02f2ac3b" style:text-blinking="false" fo:background-color="transparent" style:font-size-asian="10pt" style:font-size-complex="10pt"/>
    </style:style>
    <style:style style:name="P152" style:family="paragraph" style:parent-style-name="Standard">
      <style:paragraph-properties fo:orphans="2" fo:widows="2"/>
      <style:text-properties fo:font-variant="normal" fo:text-transform="none" fo:color="#000000" style:text-line-through-style="none" style:text-line-through-type="none" style:font-name="Times New Roman1" fo:font-size="10pt" fo:letter-spacing="normal" fo:font-style="italic" style:text-underline-style="none" fo:font-weight="normal" officeooo:rsid="010a1ab9" officeooo:paragraph-rsid="03380595" style:text-blinking="false" fo:background-color="transparent" style:font-size-asian="10pt" style:font-size-complex="10pt"/>
    </style:style>
    <style:style style:name="P153" style:family="paragraph" style:parent-style-name="Standard">
      <style:paragraph-properties fo:orphans="2" fo:widows="2"/>
      <style:text-properties fo:font-variant="normal" fo:text-transform="none" fo:color="#000000" style:text-line-through-style="none" style:text-line-through-type="none" style:font-name="Times New Roman1" fo:font-size="10pt" fo:letter-spacing="normal" fo:font-style="italic" style:text-underline-style="none" fo:font-weight="normal" officeooo:rsid="01028b84" officeooo:paragraph-rsid="02d5668c" style:text-blinking="false" fo:background-color="transparent" style:font-size-asian="10pt" style:font-size-complex="10pt"/>
    </style:style>
    <style:style style:name="P154" style:family="paragraph" style:parent-style-name="Standard">
      <style:paragraph-properties fo:orphans="2" fo:widows="2"/>
      <style:text-properties fo:font-variant="normal" fo:text-transform="none" fo:color="#000000" style:text-line-through-style="none" style:text-line-through-type="none" style:font-name="Times New Roman1" fo:font-size="10pt" fo:letter-spacing="normal" fo:font-style="italic" style:text-underline-style="none" fo:font-weight="normal" officeooo:rsid="01028b84" officeooo:paragraph-rsid="02107d4c" style:text-blinking="false" fo:background-color="transparent" style:font-size-asian="10pt" style:font-size-complex="10pt"/>
    </style:style>
    <style:style style:name="P155" style:family="paragraph" style:parent-style-name="Standard">
      <style:paragraph-properties fo:orphans="2" fo:widows="2"/>
      <style:text-properties fo:font-variant="normal" fo:text-transform="none" fo:color="#000000" style:text-line-through-style="none" style:text-line-through-type="none" style:font-name="Times New Roman1" fo:font-size="10pt" fo:letter-spacing="normal" fo:font-style="italic" style:text-underline-style="none" fo:font-weight="normal" officeooo:rsid="011e5c68" officeooo:paragraph-rsid="021047c3" style:text-blinking="false" fo:background-color="transparent" style:font-size-asian="10pt" style:font-size-complex="10pt"/>
    </style:style>
    <style:style style:name="P156" style:family="paragraph" style:parent-style-name="Standard">
      <style:paragraph-properties fo:orphans="2" fo:widows="2"/>
      <style:text-properties fo:font-variant="normal" fo:text-transform="none" fo:color="#000000" style:text-line-through-style="none" style:text-line-through-type="none" style:font-name="Times New Roman1" fo:font-size="10pt" fo:letter-spacing="normal" fo:font-style="italic" style:text-underline-style="none" fo:font-weight="normal" officeooo:paragraph-rsid="0202d991" style:text-blinking="false" fo:background-color="transparent" style:font-size-asian="10pt" style:font-size-complex="10pt"/>
    </style:style>
    <style:style style:name="P157" style:family="paragraph" style:parent-style-name="Standard">
      <style:paragraph-properties fo:orphans="2" fo:widows="2"/>
      <style:text-properties fo:font-variant="normal" fo:text-transform="none" fo:color="#000000" style:text-line-through-style="none" style:text-line-through-type="none" style:font-name="Times New Roman1" fo:font-size="10pt" fo:letter-spacing="normal" fo:font-style="italic" style:text-underline-style="none" fo:font-weight="normal" officeooo:rsid="01e1fb79" officeooo:paragraph-rsid="01e1fb79" style:text-blinking="false" fo:background-color="transparent" style:font-size-asian="10pt" style:font-style-asian="italic" style:font-weight-asian="normal" style:font-size-complex="10pt" style:font-style-complex="italic" style:font-weight-complex="normal"/>
    </style:style>
    <style:style style:name="P158" style:family="paragraph" style:parent-style-name="Standard">
      <style:paragraph-properties fo:orphans="2" fo:widows="2"/>
      <style:text-properties fo:font-variant="normal" fo:text-transform="none" fo:color="#000000" style:text-line-through-style="none" style:text-line-through-type="none" style:font-name="Times New Roman1" fo:font-size="10pt" fo:letter-spacing="normal" fo:font-style="italic" style:text-underline-style="none" fo:font-weight="normal" officeooo:rsid="011e5c68" officeooo:paragraph-rsid="021047c3" style:text-blinking="false" fo:background-color="transparent" style:font-size-asian="10pt" style:font-style-asian="italic" style:font-weight-asian="normal" style:font-size-complex="10pt" style:font-style-complex="italic" style:font-weight-complex="normal"/>
    </style:style>
    <style:style style:name="P159" style:family="paragraph" style:parent-style-name="Standard">
      <style:paragraph-properties fo:orphans="2" fo:widows="2"/>
      <style:text-properties fo:font-variant="normal" fo:text-transform="none" fo:color="#000000" style:text-line-through-style="none" style:text-line-through-type="none" style:font-name="Times New Roman1" fo:font-size="10pt" fo:letter-spacing="normal" fo:font-style="italic" style:text-underline-style="none" fo:font-weight="normal" officeooo:rsid="01061d3c" officeooo:paragraph-rsid="01061d3c" style:text-blinking="false" fo:background-color="transparent" style:font-size-asian="10pt" style:font-style-asian="italic" style:font-weight-asian="normal" style:font-size-complex="10pt" style:font-style-complex="italic" style:font-weight-complex="normal"/>
    </style:style>
    <style:style style:name="P160" style:family="paragraph" style:parent-style-name="Standard">
      <style:paragraph-properties>
        <style:tab-stops>
          <style:tab-stop style:position="10.557cm"/>
        </style:tab-stops>
      </style:paragraph-properties>
      <style:text-properties fo:font-variant="normal" fo:text-transform="none" fo:color="#000000" style:text-line-through-style="none" style:text-line-through-type="none" style:font-name="Times New Roman1" fo:font-size="10pt" fo:letter-spacing="normal" fo:font-style="italic" style:text-underline-style="none" fo:font-weight="normal" officeooo:rsid="0046e4d2" officeooo:paragraph-rsid="0148fa3a" style:font-size-asian="10pt" style:font-style-asian="italic" style:font-weight-asian="normal" style:font-size-complex="10pt" style:font-style-complex="italic" style:font-weight-complex="normal"/>
    </style:style>
    <style:style style:name="P161" style:family="paragraph" style:parent-style-name="Standard">
      <style:paragraph-properties>
        <style:tab-stops>
          <style:tab-stop style:position="10.557cm"/>
        </style:tab-stops>
      </style:paragraph-properties>
      <style:text-properties fo:font-variant="normal" fo:text-transform="none" fo:color="#000000" style:text-line-through-style="none" style:text-line-through-type="none" style:font-name="Times New Roman1" fo:font-size="10pt" fo:letter-spacing="normal" fo:font-style="italic" style:text-underline-style="none" fo:font-weight="bold" officeooo:rsid="0046e4d2" officeooo:paragraph-rsid="012cca40" style:font-size-asian="10pt" style:font-style-asian="italic" style:font-weight-asian="bold" style:font-size-complex="10pt" style:font-style-complex="italic" style:font-weight-complex="bold"/>
    </style:style>
    <style:style style:name="P162" style:family="paragraph" style:parent-style-name="Standard">
      <style:text-properties fo:font-variant="normal" fo:text-transform="none" fo:color="#000000" style:text-line-through-style="none" style:text-line-through-type="none" style:font-name="Times New Roman1" fo:font-size="10pt" fo:letter-spacing="normal" fo:font-style="italic" fo:font-weight="bold" officeooo:rsid="012cca40" officeooo:paragraph-rsid="012cca40" style:font-size-asian="10pt" style:font-style-asian="italic" style:font-weight-asian="normal" style:font-size-complex="10pt" style:font-style-complex="italic" style:font-weight-complex="normal"/>
    </style:style>
    <style:style style:name="P163" style:family="paragraph" style:parent-style-name="Standard">
      <style:text-properties fo:font-variant="normal" fo:text-transform="none" fo:color="#000000" style:text-line-through-style="none" style:text-line-through-type="none" style:font-name="Times New Roman1" fo:font-size="10pt" fo:letter-spacing="normal" fo:font-style="italic" fo:font-weight="bold" officeooo:rsid="0046e4d2" officeooo:paragraph-rsid="00774c50" style:font-size-asian="10pt" style:font-style-asian="italic" style:font-weight-asian="normal" style:font-size-complex="10pt" style:font-style-complex="italic" style:font-weight-complex="normal"/>
    </style:style>
    <style:style style:name="P164" style:family="paragraph" style:parent-style-name="Standard">
      <style:text-properties fo:font-variant="normal" fo:text-transform="none" fo:color="#000000" style:text-line-through-style="none" style:text-line-through-type="none" style:font-name="Times New Roman1" fo:font-size="10pt" fo:letter-spacing="normal" fo:font-style="italic" style:text-underline-style="solid" style:text-underline-width="auto" style:text-underline-color="font-color" fo:font-weight="bold" officeooo:rsid="02b8114e" officeooo:paragraph-rsid="02b8114e" style:font-size-asian="10pt" style:font-style-asian="italic" style:font-weight-asian="bold" style:font-size-complex="10pt" style:font-style-complex="italic" style:font-weight-complex="bold"/>
    </style:style>
    <style:style style:name="P165" style:family="paragraph" style:parent-style-name="Standard">
      <style:text-properties fo:font-variant="normal" fo:text-transform="none" fo:color="#000000" style:text-line-through-style="none" style:text-line-through-type="none" style:font-name="Times New Roman" fo:font-size="11pt" fo:letter-spacing="normal" fo:font-style="normal" fo:font-weight="bold" officeooo:rsid="0046e4d2" officeooo:paragraph-rsid="00774c50" fo:background-color="transparent" style:font-size-asian="11pt" style:font-style-asian="italic" style:font-weight-asian="normal" style:font-size-complex="11pt" style:font-style-complex="italic" style:font-weight-complex="normal"/>
    </style:style>
    <style:style style:name="P166" style:family="paragraph" style:parent-style-name="Standard">
      <style:text-properties fo:font-variant="normal" fo:text-transform="none" fo:color="#000000" style:text-line-through-style="none" style:text-line-through-type="none" style:font-name="Times New Roman" fo:font-size="11pt" fo:letter-spacing="normal" fo:font-style="normal" fo:font-weight="bold" officeooo:rsid="011e3805" officeooo:paragraph-rsid="011e3805" fo:background-color="transparent" style:font-size-asian="11pt" style:font-style-asian="italic" style:font-weight-asian="normal" style:font-size-complex="11pt" style:font-style-complex="italic" style:font-weight-complex="normal"/>
    </style:style>
    <style:style style:name="P167" style:family="paragraph" style:parent-style-name="Standard">
      <style:text-properties fo:font-variant="normal" fo:text-transform="none" fo:color="#000000" style:text-line-through-style="none" style:text-line-through-type="none" style:font-name="Times New Roman" fo:font-size="10pt" fo:letter-spacing="normal" fo:font-style="normal" fo:font-weight="bold" officeooo:rsid="0046e4d2" officeooo:paragraph-rsid="00774c50" fo:background-color="transparent" style:font-size-asian="10pt" style:font-style-asian="italic" style:font-weight-asian="normal" style:font-size-complex="10pt" style:font-style-complex="italic" style:font-weight-complex="normal"/>
    </style:style>
    <style:style style:name="P168" style:family="paragraph" style:parent-style-name="Standard">
      <style:text-properties fo:font-variant="normal" fo:text-transform="none" fo:color="#000000" style:text-line-through-style="none" style:text-line-through-type="none" style:font-name="Times New Roman" fo:font-size="10pt" fo:letter-spacing="normal" fo:font-style="normal" fo:font-weight="bold" officeooo:rsid="0046e4d2" officeooo:paragraph-rsid="0113fed1" fo:background-color="transparent" style:font-size-asian="10pt" style:font-style-asian="italic" style:font-weight-asian="normal" style:font-size-complex="10pt" style:font-style-complex="italic" style:font-weight-complex="normal"/>
    </style:style>
    <style:style style:name="P169" style:family="paragraph" style:parent-style-name="Standard">
      <style:text-properties fo:font-variant="normal" fo:text-transform="none" fo:color="#000000" style:text-line-through-style="none" style:text-line-through-type="none" style:font-name="Times New Roman" fo:font-size="10pt" fo:letter-spacing="normal" fo:font-style="normal" fo:font-weight="bold" officeooo:rsid="011e3805" officeooo:paragraph-rsid="011e3805" fo:background-color="transparent" style:font-size-asian="10pt" style:font-style-asian="italic" style:font-weight-asian="normal" style:font-size-complex="10pt" style:font-style-complex="italic" style:font-weight-complex="normal"/>
    </style:style>
    <style:style style:name="P170" style:family="paragraph" style:parent-style-name="Standard">
      <style:text-properties fo:font-variant="normal" fo:text-transform="none" fo:color="#000000" style:text-line-through-style="none" style:text-line-through-type="none" style:font-name="Times New Roman" fo:font-size="10pt" fo:letter-spacing="normal" fo:font-style="normal" fo:font-weight="bold" officeooo:rsid="01164957" officeooo:paragraph-rsid="01164957" fo:background-color="transparent" style:font-size-asian="10pt" style:font-style-asian="italic" style:font-weight-asian="normal" style:font-size-complex="10pt" style:font-style-complex="italic" style:font-weight-complex="normal"/>
    </style:style>
    <style:style style:name="P171" style:family="paragraph" style:parent-style-name="Standard">
      <style:text-properties fo:font-variant="normal" fo:text-transform="none" fo:color="#000000" style:text-line-through-style="none" style:text-line-through-type="none" style:font-name="Times New Roman" fo:font-size="10pt" fo:letter-spacing="normal" fo:font-style="normal" fo:font-weight="bold" officeooo:rsid="0046e4d2" officeooo:paragraph-rsid="00774c50" style:font-size-asian="10pt" style:font-style-asian="italic" style:font-weight-asian="normal" style:font-size-complex="10pt" style:font-style-complex="italic" style:font-weight-complex="normal"/>
    </style:style>
    <style:style style:name="P172" style:family="paragraph" style:parent-style-name="Standard">
      <style:text-properties fo:font-variant="normal" fo:text-transform="none" fo:color="#000000" style:text-line-through-style="none" style:text-line-through-type="none" style:font-name="Times New Roman" fo:font-size="10pt" fo:letter-spacing="normal" fo:font-style="normal" fo:font-weight="bold" officeooo:rsid="0046e4d2" officeooo:paragraph-rsid="0113fed1" style:font-size-asian="10pt" style:font-style-asian="italic" style:font-weight-asian="normal" style:font-size-complex="10pt" style:font-style-complex="italic" style:font-weight-complex="normal"/>
    </style:style>
    <style:style style:name="P173" style:family="paragraph" style:parent-style-name="Standard">
      <style:text-properties fo:font-variant="normal" fo:text-transform="none" fo:color="#000000" style:text-line-through-style="none" style:text-line-through-type="none" style:font-name="Times New Roman" fo:font-size="10pt" fo:letter-spacing="normal" fo:font-style="normal" fo:font-weight="bold" officeooo:rsid="0046e4d2" officeooo:paragraph-rsid="0129b161" style:font-size-asian="10pt" style:font-style-asian="italic" style:font-weight-asian="normal" style:font-size-complex="10pt" style:font-style-complex="italic" style:font-weight-complex="normal"/>
    </style:style>
    <style:style style:name="P174" style:family="paragraph" style:parent-style-name="Standard">
      <style:text-properties fo:font-variant="normal" fo:text-transform="none" fo:color="#000000" style:text-line-through-style="none" style:text-line-through-type="none" style:font-name="Times New Roman" fo:font-size="10pt" fo:letter-spacing="normal" fo:font-style="normal" fo:font-weight="bold" officeooo:rsid="017a476d" officeooo:paragraph-rsid="017a476d" style:font-size-asian="10pt" style:font-style-asian="italic" style:font-weight-asian="normal" style:font-size-complex="10pt" style:font-style-complex="italic" style:font-weight-complex="normal"/>
    </style:style>
    <style:style style:name="P175" style:family="paragraph" style:parent-style-name="Standard">
      <style:paragraph-properties fo:line-height="100%"/>
      <style:text-properties fo:font-variant="normal" fo:text-transform="none" fo:color="#000000" style:text-line-through-style="none" style:text-line-through-type="none" style:font-name="Times New Roman" fo:font-size="10pt" fo:letter-spacing="normal" fo:font-style="normal" fo:font-weight="bold" officeooo:rsid="0046e4d2" officeooo:paragraph-rsid="00774c50" fo:background-color="#000000" style:font-size-asian="10pt" style:font-style-asian="italic" style:font-weight-asian="normal" style:font-size-complex="10pt" style:font-style-complex="italic" style:font-weight-complex="normal"/>
    </style:style>
    <style:style style:name="P176" style:family="paragraph" style:parent-style-name="Standard">
      <style:paragraph-properties>
        <style:tab-stops>
          <style:tab-stop style:position="10.557cm"/>
        </style:tab-stops>
      </style:paragraph-properties>
      <style:text-properties fo:font-variant="normal" fo:text-transform="none" fo:color="#000000" style:text-line-through-style="none" style:text-line-through-type="none" style:font-name="Times New Roman" fo:font-size="10pt" fo:letter-spacing="normal" fo:font-style="normal" style:text-underline-style="none" fo:font-weight="bold" officeooo:rsid="0046e4d2" officeooo:paragraph-rsid="02b6736a" fo:background-color="#ffffff" style:font-size-asian="10pt" style:font-style-asian="italic" style:font-weight-asian="normal" style:font-size-complex="10pt" style:font-style-complex="italic" style:font-weight-complex="normal"/>
    </style:style>
    <style:style style:name="P177" style:family="paragraph" style:parent-style-name="Standard">
      <style:paragraph-properties>
        <style:tab-stops>
          <style:tab-stop style:position="10.557cm"/>
        </style:tab-stops>
      </style:paragraph-properties>
      <style:text-properties fo:font-variant="normal" fo:text-transform="none" fo:color="#000000" style:text-line-through-style="none" style:text-line-through-type="none" style:font-name="Times New Roman" fo:font-size="10pt" fo:letter-spacing="normal" fo:font-style="normal" style:text-underline-style="none" fo:font-weight="bold" officeooo:rsid="0046e4d2" officeooo:paragraph-rsid="012d4d3c" style:font-size-asian="10pt" style:font-style-asian="italic" style:font-weight-asian="normal" style:font-size-complex="10pt" style:font-style-complex="italic" style:font-weight-complex="normal"/>
    </style:style>
    <style:style style:name="P178" style:family="paragraph" style:parent-style-name="Standard">
      <style:paragraph-properties fo:orphans="2" fo:widows="2"/>
      <style:text-properties fo:font-variant="normal" fo:text-transform="none" fo:color="#000000" style:text-line-through-style="none" style:text-line-through-type="none" style:font-name="Times New Roman" fo:font-size="10pt" fo:letter-spacing="normal" fo:font-style="normal" style:text-underline-style="none" fo:font-weight="bold" officeooo:rsid="0077f223" officeooo:paragraph-rsid="010ed069" style:text-blinking="false" fo:background-color="transparent" style:font-size-asian="10pt" style:font-style-asian="normal" style:font-weight-asian="bold" style:font-size-complex="10pt" style:font-style-complex="normal" style:font-weight-complex="bold"/>
    </style:style>
    <style:style style:name="P179" style:family="paragraph" style:parent-style-name="Standard">
      <style:paragraph-properties fo:orphans="2" fo:widows="2"/>
      <style:text-properties fo:font-variant="normal" fo:text-transform="none" fo:color="#000000" style:text-line-through-style="none" style:text-line-through-type="none" style:font-name="Times New Roman" fo:font-size="10pt" fo:letter-spacing="normal" fo:font-style="normal" style:text-underline-style="none" fo:font-weight="bold" officeooo:rsid="0077f223" officeooo:paragraph-rsid="032c52e0" style:text-blinking="false" fo:background-color="transparent" style:font-size-asian="10pt" style:font-style-asian="normal" style:font-weight-asian="bold" style:font-size-complex="10pt" style:font-style-complex="normal" style:font-weight-complex="bold"/>
    </style:style>
    <style:style style:name="P180" style:family="paragraph" style:parent-style-name="Standard">
      <style:paragraph-properties fo:orphans="2" fo:widows="2"/>
      <style:text-properties fo:font-variant="normal" fo:text-transform="none" fo:color="#000000" style:text-line-through-style="none" style:text-line-through-type="none" style:font-name="Times New Roman" fo:font-size="10pt" fo:letter-spacing="normal" fo:font-style="normal" style:text-underline-style="none" fo:font-weight="normal" officeooo:rsid="0077f223" officeooo:paragraph-rsid="010ed069" style:text-blinking="false" fo:background-color="transparent" style:font-size-asian="10pt" style:font-style-asian="normal" style:font-weight-asian="bold" style:font-size-complex="10pt" style:font-style-complex="normal" style:font-weight-complex="bold"/>
    </style:style>
    <style:style style:name="P181" style:family="paragraph" style:parent-style-name="Standard">
      <style:paragraph-properties fo:orphans="2" fo:widows="2"/>
      <style:text-properties fo:font-variant="normal" fo:text-transform="none" fo:color="#000000" style:text-line-through-style="none" style:text-line-through-type="none" style:font-name="Times New Roman" fo:font-size="10pt" fo:letter-spacing="normal" fo:font-style="italic" style:text-underline-style="none" fo:font-weight="normal" officeooo:rsid="0077f223" officeooo:paragraph-rsid="010ed069" style:text-blinking="false" fo:background-color="transparent" style:font-size-asian="10pt" style:font-style-asian="normal" style:font-weight-asian="bold" style:font-size-complex="10pt" style:font-style-complex="normal" style:font-weight-complex="bold"/>
    </style:style>
    <style:style style:name="P182" style:family="paragraph" style:parent-style-name="Standard">
      <style:text-properties fo:font-variant="normal" fo:text-transform="none" fo:color="#000000" style:text-line-through-style="none" style:text-line-through-type="none" style:font-name="Liberation Serif1" fo:font-size="11pt" fo:letter-spacing="normal" fo:font-style="normal" fo:font-weight="bold" officeooo:rsid="0046e4d2" officeooo:paragraph-rsid="01183cda" fo:background-color="transparent" style:font-size-asian="11pt" style:font-style-asian="italic" style:font-weight-asian="normal" style:font-size-complex="11pt" style:font-style-complex="italic" style:font-weight-complex="normal"/>
    </style:style>
    <style:style style:name="P183" style:family="paragraph" style:parent-style-name="Standard">
      <style:paragraph-properties fo:orphans="2" fo:widows="2"/>
      <style:text-properties fo:font-variant="normal" fo:text-transform="none" fo:color="#000000" style:font-name="Times New Roman" fo:font-size="10pt" fo:letter-spacing="normal" fo:font-style="italic" fo:font-weight="normal" officeooo:paragraph-rsid="030c044a" style:font-size-asian="10pt" style:font-size-complex="10pt"/>
    </style:style>
    <style:style style:name="P184" style:family="paragraph" style:parent-style-name="Standard">
      <style:paragraph-properties>
        <style:tab-stops>
          <style:tab-stop style:position="10.557cm"/>
        </style:tab-stops>
      </style:paragraph-properties>
      <style:text-properties fo:font-variant="normal" fo:text-transform="none" fo:color="#000000" style:font-name="Times New Roman" fo:font-size="10pt" fo:letter-spacing="normal" fo:font-style="italic" style:text-underline-style="none" fo:font-weight="normal" officeooo:rsid="02b50362" officeooo:paragraph-rsid="02b50362" fo:background-color="#fffffe" style:font-size-asian="10pt" style:font-style-asian="italic" style:font-weight-asian="normal" style:font-size-complex="10pt" style:font-style-complex="italic" style:font-weight-complex="normal"/>
    </style:style>
    <style:style style:name="P185" style:family="paragraph" style:parent-style-name="Standard">
      <style:paragraph-properties fo:orphans="2" fo:widows="2"/>
      <style:text-properties fo:font-variant="normal" fo:text-transform="none" fo:color="#000000" style:font-name="Times New Roman" fo:font-size="10pt" fo:letter-spacing="normal" fo:font-style="normal" fo:font-weight="bold" officeooo:rsid="01061d3c" officeooo:paragraph-rsid="01061d3c" style:font-size-asian="10pt" style:font-size-complex="10pt"/>
    </style:style>
    <style:style style:name="P186" style:family="paragraph" style:parent-style-name="Standard">
      <style:paragraph-properties fo:line-height="100%" fo:orphans="2" fo:widows="2"/>
      <style:text-properties fo:font-variant="normal" fo:text-transform="none" fo:color="#000000" style:font-name="Times New Roman" fo:font-size="10pt" fo:letter-spacing="normal" fo:font-style="normal" fo:font-weight="bold" officeooo:rsid="01b487ca" officeooo:paragraph-rsid="01cda29b" style:font-size-asian="10pt" style:font-size-complex="10pt"/>
    </style:style>
    <style:style style:name="P187" style:family="paragraph" style:parent-style-name="Standard">
      <style:paragraph-properties fo:orphans="2" fo:widows="2"/>
      <style:text-properties fo:font-variant="normal" fo:text-transform="none" fo:color="#000000" style:font-name="Times New Roman" fo:font-size="10pt" fo:letter-spacing="normal" fo:font-style="normal" fo:font-weight="bold" style:font-size-asian="10pt" style:font-size-complex="10pt"/>
    </style:style>
    <style:style style:name="P188" style:family="paragraph" style:parent-style-name="Standard">
      <style:paragraph-properties fo:orphans="2" fo:widows="2"/>
      <style:text-properties fo:font-variant="normal" fo:text-transform="none" fo:color="#000000" style:font-name="Times New Roman" fo:font-size="10pt" fo:letter-spacing="normal" fo:font-style="normal" fo:font-weight="bold" officeooo:paragraph-rsid="030c044a" style:font-size-asian="10pt" style:font-size-complex="10pt"/>
    </style:style>
    <style:style style:name="P189" style:family="paragraph" style:parent-style-name="Standard">
      <style:paragraph-properties fo:orphans="2" fo:widows="2"/>
      <style:text-properties fo:font-variant="normal" fo:text-transform="none" fo:color="#000000" style:font-name="Times New Roman" fo:font-size="10pt" fo:letter-spacing="normal" fo:font-style="normal" fo:font-weight="bold" officeooo:rsid="04cc6fe6" officeooo:paragraph-rsid="04cc6fe6" fo:background-color="#ffffff" style:font-size-asian="10pt" style:font-size-complex="10pt"/>
    </style:style>
    <style:style style:name="P190" style:family="paragraph" style:parent-style-name="Standard">
      <style:paragraph-properties>
        <style:tab-stops>
          <style:tab-stop style:position="10.557cm"/>
        </style:tab-stops>
      </style:paragraph-properties>
      <style:text-properties fo:font-variant="normal" fo:text-transform="none" fo:color="#000000" style:font-name="Times New Roman" fo:font-size="10pt" fo:letter-spacing="normal" fo:font-style="normal" style:text-underline-style="none" fo:font-weight="bold" officeooo:rsid="02b50362" officeooo:paragraph-rsid="02b50362" fo:background-color="#fffffe" style:font-size-asian="10pt" style:font-weight-asian="bold" style:font-size-complex="10pt" style:font-weight-complex="bold"/>
    </style:style>
    <style:style style:name="P191" style:family="paragraph" style:parent-style-name="Standard">
      <style:paragraph-properties>
        <style:tab-stops>
          <style:tab-stop style:position="10.557cm"/>
        </style:tab-stops>
      </style:paragraph-properties>
      <style:text-properties fo:font-variant="normal" fo:text-transform="none" fo:color="#000000" style:font-name="Times New Roman" fo:font-size="10pt" fo:letter-spacing="normal" fo:font-style="normal" style:text-underline-style="none" fo:font-weight="bold" officeooo:rsid="02b50362" officeooo:paragraph-rsid="02b6736a" fo:background-color="#fffffe" style:font-size-asian="10pt" style:font-weight-asian="bold" style:font-size-complex="10pt" style:font-weight-complex="bold"/>
    </style:style>
    <style:style style:name="P192" style:family="paragraph" style:parent-style-name="Standard">
      <style:paragraph-properties>
        <style:tab-stops>
          <style:tab-stop style:position="10.557cm"/>
        </style:tab-stops>
      </style:paragraph-properties>
      <style:text-properties fo:font-variant="normal" fo:text-transform="none" fo:color="#000000" style:font-name="Times New Roman" fo:font-size="10pt" fo:letter-spacing="normal" fo:font-style="normal" style:text-underline-style="none" fo:font-weight="bold" officeooo:paragraph-rsid="012cca40" fo:background-color="#ffff00" style:font-size-asian="10pt" style:font-weight-asian="bold" style:font-size-complex="10pt" style:font-weight-complex="bold"/>
    </style:style>
    <style:style style:name="P193" style:family="paragraph" style:parent-style-name="Standard">
      <style:paragraph-properties>
        <style:tab-stops>
          <style:tab-stop style:position="10.557cm"/>
        </style:tab-stops>
      </style:paragraph-properties>
      <style:text-properties fo:font-variant="normal" fo:text-transform="none" fo:color="#000000" style:font-name="Times New Roman" fo:font-size="10pt" fo:letter-spacing="normal" fo:font-style="normal" style:text-underline-style="none" fo:font-weight="bold" officeooo:rsid="02b6736a" officeooo:paragraph-rsid="02b6736a" fo:background-color="#ffffff" style:font-size-asian="10pt" style:font-weight-asian="bold" style:font-size-complex="10pt" style:font-weight-complex="bold"/>
    </style:style>
    <style:style style:name="P194" style:family="paragraph" style:parent-style-name="Standard">
      <style:paragraph-properties>
        <style:tab-stops>
          <style:tab-stop style:position="10.557cm"/>
        </style:tab-stops>
      </style:paragraph-properties>
      <style:text-properties fo:font-variant="normal" fo:text-transform="none" fo:color="#000000" style:font-name="Times New Roman" fo:font-size="10pt" fo:letter-spacing="normal" fo:font-style="normal" style:text-underline-style="none" fo:font-weight="normal" officeooo:paragraph-rsid="012d4d3c" style:font-size-asian="10pt" style:font-weight-asian="normal" style:font-size-complex="10pt" style:font-weight-complex="normal"/>
    </style:style>
    <style:style style:name="P195" style:family="paragraph" style:parent-style-name="Standard">
      <style:paragraph-properties>
        <style:tab-stops>
          <style:tab-stop style:position="10.557cm"/>
        </style:tab-stops>
      </style:paragraph-properties>
      <style:text-properties fo:font-variant="normal" fo:text-transform="none" fo:color="#000000" style:font-name="Times New Roman" fo:font-size="10pt" fo:letter-spacing="normal" fo:font-style="normal" style:text-underline-style="none" fo:font-weight="normal" officeooo:paragraph-rsid="012cca40" style:font-size-asian="10pt" style:font-weight-asian="normal" style:font-size-complex="10pt" style:font-weight-complex="normal"/>
    </style:style>
    <style:style style:name="P196" style:family="paragraph" style:parent-style-name="Standard">
      <style:text-properties fo:font-variant="normal" fo:text-transform="none" fo:color="#000000" style:font-name="Times New Roman" fo:font-size="10pt" fo:letter-spacing="normal" fo:font-style="normal" fo:font-weight="normal" officeooo:rsid="017a476d" officeooo:paragraph-rsid="017a476d" style:font-size-asian="10pt" style:font-size-complex="10pt"/>
    </style:style>
    <style:style style:name="P197" style:family="paragraph" style:parent-style-name="Standard">
      <style:paragraph-properties fo:orphans="2" fo:widows="2"/>
      <style:text-properties fo:font-variant="normal" fo:text-transform="none" fo:color="#000000" style:font-name="Times New Roman" fo:font-size="10pt" fo:letter-spacing="normal" officeooo:paragraph-rsid="030c044a" style:font-size-asian="10pt" style:font-size-complex="10pt"/>
    </style:style>
    <style:style style:name="P198" style:family="paragraph" style:parent-style-name="Standard">
      <style:paragraph-properties fo:orphans="2" fo:widows="2"/>
      <style:text-properties fo:font-variant="normal" fo:text-transform="none" fo:color="#000000" fo:font-size="10pt" fo:letter-spacing="normal" style:font-size-asian="10pt" style:font-size-complex="10pt"/>
    </style:style>
    <style:style style:name="P199" style:family="paragraph" style:parent-style-name="Standard">
      <style:paragraph-properties fo:orphans="2" fo:widows="2"/>
      <style:text-properties fo:font-variant="normal" fo:text-transform="none" fo:color="#000000" style:text-position="0% 100%" style:font-name="Times New Roman1" fo:font-size="10pt" fo:letter-spacing="normal" fo:font-style="normal" fo:font-weight="bold" officeooo:rsid="01017f0b" officeooo:paragraph-rsid="01017f0b" style:font-size-asian="10pt" style:font-size-complex="10pt"/>
    </style:style>
    <style:style style:name="P200" style:family="paragraph" style:parent-style-name="Standard">
      <style:paragraph-properties fo:orphans="2" fo:widows="2"/>
      <style:text-properties fo:font-variant="normal" fo:text-transform="none" fo:color="#0000ff" style:font-name="Times New Roman1" fo:font-size="11pt" fo:letter-spacing="normal" fo:font-style="normal" fo:font-weight="bold" officeooo:rsid="00b67378" officeooo:paragraph-rsid="00b67378" style:font-size-asian="11pt" style:font-style-asian="normal" style:font-weight-asian="bold" style:font-size-complex="11pt" style:font-style-complex="normal" style:font-weight-complex="bold"/>
    </style:style>
    <style:style style:name="P201" style:family="paragraph" style:parent-style-name="Standard">
      <style:paragraph-properties fo:orphans="2" fo:widows="2"/>
      <style:text-properties fo:font-variant="normal" fo:text-transform="none" fo:color="#0000ff" style:font-name="Times New Roman1" fo:font-size="10pt" fo:letter-spacing="normal" fo:font-style="normal" fo:font-weight="bold" officeooo:rsid="01061d3c" officeooo:paragraph-rsid="02273eaf" fo:background-color="#00ffff" style:font-size-asian="10pt" style:font-size-complex="10pt"/>
    </style:style>
    <style:style style:name="P202" style:family="paragraph" style:parent-style-name="Standard">
      <style:paragraph-properties fo:orphans="2" fo:widows="2"/>
      <style:text-properties fo:font-variant="normal" fo:text-transform="none" fo:color="#0000ff" style:font-name="Times New Roman1" fo:font-size="10pt" fo:letter-spacing="normal" fo:font-style="normal" fo:font-weight="bold" officeooo:rsid="01028b84" officeooo:paragraph-rsid="01028b84" fo:background-color="#00ffff" style:font-size-asian="10pt" style:font-size-complex="10pt"/>
    </style:style>
    <style:style style:name="P203" style:family="paragraph" style:parent-style-name="Standard">
      <style:paragraph-properties fo:orphans="2" fo:widows="2"/>
      <style:text-properties fo:font-variant="normal" fo:text-transform="none" fo:color="#0000ff" style:font-name="Times New Roman1" fo:font-size="10pt" fo:letter-spacing="normal" fo:font-style="normal" fo:font-weight="bold" officeooo:rsid="0214820f" officeooo:paragraph-rsid="02d4210b" fo:background-color="#00ffff" style:font-size-asian="10pt" style:font-size-complex="10pt"/>
    </style:style>
    <style:style style:name="P204" style:family="paragraph" style:parent-style-name="Standard">
      <style:paragraph-properties fo:orphans="2" fo:widows="2"/>
      <style:text-properties fo:font-variant="normal" fo:text-transform="none" fo:color="#0000ff" style:font-name="Times New Roman1" fo:font-size="10pt" fo:letter-spacing="normal" fo:font-style="normal" fo:font-weight="bold" officeooo:rsid="0214820f" officeooo:paragraph-rsid="02d4210b" fo:background-color="#ffffff" style:font-size-asian="10pt" style:font-size-complex="10pt"/>
    </style:style>
    <style:style style:name="P205" style:family="paragraph" style:parent-style-name="Standard">
      <style:paragraph-properties fo:orphans="2" fo:widows="2"/>
      <style:text-properties fo:font-variant="normal" fo:text-transform="none" fo:color="#0000ff" style:font-name="Times New Roman1" fo:font-size="10pt" fo:letter-spacing="normal" fo:font-style="normal" fo:font-weight="bold" officeooo:rsid="0214820f" officeooo:paragraph-rsid="02d5668c" fo:background-color="#ffffff" style:font-size-asian="10pt" style:font-size-complex="10pt"/>
    </style:style>
    <style:style style:name="P206" style:family="paragraph" style:parent-style-name="Standard">
      <style:paragraph-properties fo:orphans="2" fo:widows="2"/>
      <style:text-properties fo:font-variant="normal" fo:text-transform="none" fo:color="#0000ff" style:font-name="Times New Roman1" fo:font-size="10pt" fo:letter-spacing="normal" fo:font-style="normal" fo:font-weight="bold" officeooo:rsid="01061d3c" officeooo:paragraph-rsid="02e5ae6c" style:font-size-asian="10pt" style:font-size-complex="10pt"/>
    </style:style>
    <style:style style:name="P207" style:family="paragraph" style:parent-style-name="Standard">
      <style:paragraph-properties fo:orphans="2" fo:widows="2"/>
      <style:text-properties fo:font-variant="normal" fo:text-transform="none" fo:color="#0000ff" style:font-name="Times New Roman1" fo:font-size="10pt" fo:letter-spacing="normal" fo:font-style="normal" fo:font-weight="bold" officeooo:rsid="01061d3c" officeooo:paragraph-rsid="02f2ac3b" style:font-size-asian="10pt" style:font-size-complex="10pt"/>
    </style:style>
    <style:style style:name="P208" style:family="paragraph" style:parent-style-name="Standard">
      <style:paragraph-properties fo:orphans="2" fo:widows="2"/>
      <style:text-properties fo:font-variant="normal" fo:text-transform="none" fo:color="#0000ff" style:font-name="Times New Roman1" fo:font-size="10pt" fo:letter-spacing="normal" fo:font-style="normal" fo:font-weight="bold" officeooo:rsid="01061d3c" officeooo:paragraph-rsid="01c34d34" style:font-size-asian="10pt" style:font-size-complex="10pt"/>
    </style:style>
    <style:style style:name="P209" style:family="paragraph" style:parent-style-name="Standard">
      <style:paragraph-properties fo:orphans="2" fo:widows="2"/>
      <style:text-properties fo:font-variant="normal" fo:text-transform="none" fo:color="#0000ff" style:font-name="Times New Roman1" fo:font-size="10pt" fo:letter-spacing="normal" fo:font-style="normal" fo:font-weight="bold" officeooo:rsid="01061d3c" officeooo:paragraph-rsid="02273eaf" style:font-size-asian="10pt" style:font-size-complex="10pt"/>
    </style:style>
    <style:style style:name="P210" style:family="paragraph" style:parent-style-name="Standard">
      <style:paragraph-properties fo:orphans="2" fo:widows="2"/>
      <style:text-properties fo:font-variant="normal" fo:text-transform="none" fo:color="#0000ff" style:font-name="Times New Roman1" fo:font-size="10pt" fo:letter-spacing="normal" fo:font-style="normal" fo:font-weight="bold" officeooo:rsid="01061d3c" officeooo:paragraph-rsid="01c5006b" style:font-size-asian="10pt" style:font-size-complex="10pt"/>
    </style:style>
    <style:style style:name="P211" style:family="paragraph" style:parent-style-name="Standard">
      <style:paragraph-properties fo:orphans="2" fo:widows="2"/>
      <style:text-properties fo:font-variant="normal" fo:text-transform="none" fo:color="#0000ff" style:font-name="Times New Roman1" fo:font-size="10pt" fo:letter-spacing="normal" fo:font-style="normal" fo:font-weight="bold" officeooo:rsid="01c5c00b" officeooo:paragraph-rsid="01c5c00b" style:font-size-asian="10pt" style:font-size-complex="10pt"/>
    </style:style>
    <style:style style:name="P212" style:family="paragraph" style:parent-style-name="Standard">
      <style:paragraph-properties fo:orphans="2" fo:widows="2"/>
      <style:text-properties fo:font-variant="normal" fo:text-transform="none" fo:color="#0000ff" style:font-name="Times New Roman1" fo:font-size="10pt" fo:letter-spacing="normal" fo:font-style="normal" fo:font-weight="bold" officeooo:rsid="00fc8497" officeooo:paragraph-rsid="0246c9b6" style:font-size-asian="10pt" style:font-size-complex="10pt"/>
    </style:style>
    <style:style style:name="P213" style:family="paragraph" style:parent-style-name="Standard">
      <style:paragraph-properties fo:orphans="2" fo:widows="2"/>
      <style:text-properties fo:font-variant="normal" fo:text-transform="none" fo:color="#0000ff" style:font-name="Times New Roman1" fo:font-size="10pt" fo:letter-spacing="normal" fo:font-style="normal" fo:font-weight="bold" officeooo:rsid="0103db4e" officeooo:paragraph-rsid="0103db4e" style:font-size-asian="10pt" style:font-size-complex="10pt"/>
    </style:style>
    <style:style style:name="P214" style:family="paragraph" style:parent-style-name="Standard">
      <style:paragraph-properties fo:orphans="2" fo:widows="2"/>
      <style:text-properties fo:font-variant="normal" fo:text-transform="none" fo:color="#0000ff" style:font-name="Times New Roman1" fo:font-size="10pt" fo:letter-spacing="normal" fo:font-style="normal" fo:font-weight="bold" officeooo:rsid="010a1ab9" officeooo:paragraph-rsid="0232ee04" style:font-size-asian="10pt" style:font-size-complex="10pt"/>
    </style:style>
    <style:style style:name="P215" style:family="paragraph" style:parent-style-name="Standard">
      <style:paragraph-properties fo:orphans="2" fo:widows="2"/>
      <style:text-properties fo:font-variant="normal" fo:text-transform="none" fo:color="#0000ff" style:font-name="Times New Roman1" fo:font-size="10pt" fo:letter-spacing="normal" fo:font-style="normal" fo:font-weight="bold" officeooo:rsid="010a1ab9" officeooo:paragraph-rsid="010a1ab9" style:font-size-asian="10pt" style:font-size-complex="10pt"/>
    </style:style>
    <style:style style:name="P216" style:family="paragraph" style:parent-style-name="Standard">
      <style:paragraph-properties fo:orphans="2" fo:widows="2"/>
      <style:text-properties fo:font-variant="normal" fo:text-transform="none" fo:color="#0000ff" style:font-name="Times New Roman1" fo:font-size="10pt" fo:letter-spacing="normal" fo:font-style="normal" fo:font-weight="bold" officeooo:rsid="01028b84" officeooo:paragraph-rsid="01028b84" style:font-size-asian="10pt" style:font-size-complex="10pt"/>
    </style:style>
    <style:style style:name="P217" style:family="paragraph" style:parent-style-name="Standard">
      <style:paragraph-properties fo:orphans="2" fo:widows="2"/>
      <style:text-properties fo:font-variant="normal" fo:text-transform="none" fo:color="#0000ff" style:font-name="Times New Roman1" fo:font-size="10pt" fo:letter-spacing="normal" fo:font-style="normal" fo:font-weight="bold" style:font-size-asian="10pt" style:font-size-complex="10pt"/>
    </style:style>
    <style:style style:name="P218" style:family="paragraph" style:parent-style-name="Standard">
      <style:paragraph-properties fo:orphans="2" fo:widows="2"/>
      <style:text-properties fo:font-variant="normal" fo:text-transform="none" fo:color="#0000ff" style:font-name="Times New Roman1" fo:font-size="10pt" fo:letter-spacing="normal" fo:font-style="normal" fo:font-weight="bold" officeooo:paragraph-rsid="0445cf20" style:font-size-asian="10pt" style:font-size-complex="10pt"/>
    </style:style>
    <style:style style:name="P219" style:family="paragraph" style:parent-style-name="Standard">
      <style:paragraph-properties fo:orphans="2" fo:widows="2"/>
      <style:text-properties fo:font-variant="normal" fo:text-transform="none" fo:color="#0000ff" style:font-name="Times New Roman1" fo:font-size="10pt" fo:letter-spacing="normal" fo:font-style="normal" fo:font-weight="bold" officeooo:paragraph-rsid="010ed069" style:font-size-asian="10pt" style:font-size-complex="10pt"/>
    </style:style>
    <style:style style:name="P220" style:family="paragraph" style:parent-style-name="Standard">
      <style:paragraph-properties fo:orphans="2" fo:widows="2"/>
      <style:text-properties fo:font-variant="normal" fo:text-transform="none" fo:color="#0000ff" style:font-name="Times New Roman1" fo:font-size="10pt" fo:letter-spacing="normal" fo:font-style="normal" fo:font-weight="bold" officeooo:rsid="00c8db1c" officeooo:paragraph-rsid="010e8dcf" style:font-size-asian="10pt" style:font-size-complex="10pt"/>
    </style:style>
    <style:style style:name="P221" style:family="paragraph" style:parent-style-name="Standard">
      <style:paragraph-properties fo:orphans="2" fo:widows="2"/>
      <style:text-properties fo:font-variant="normal" fo:text-transform="none" fo:color="#0000ff" style:font-name="Times New Roman1" fo:font-size="10pt" fo:letter-spacing="normal" fo:font-style="normal" fo:font-weight="bold" officeooo:rsid="01028b84" officeooo:paragraph-rsid="01028b84" style:font-size-asian="10pt" style:font-style-asian="normal" style:font-weight-asian="bold" style:font-size-complex="10pt" style:font-style-complex="normal" style:font-weight-complex="bold"/>
    </style:style>
    <style:style style:name="P222" style:family="paragraph" style:parent-style-name="Standard">
      <style:paragraph-properties fo:orphans="2" fo:widows="2"/>
      <style:text-properties fo:font-variant="normal" fo:text-transform="none" fo:color="#0000ff" style:font-name="Times New Roman1" fo:font-size="10pt" fo:letter-spacing="normal" fo:font-style="normal" fo:font-weight="bold" officeooo:rsid="01c188eb" officeooo:paragraph-rsid="01c188eb" fo:background-color="#0000ff" style:font-size-asian="10pt" style:font-size-complex="10pt"/>
    </style:style>
    <style:style style:name="P223" style:family="paragraph" style:parent-style-name="Standard">
      <style:paragraph-properties fo:orphans="2" fo:widows="2"/>
      <style:text-properties fo:font-variant="normal" fo:text-transform="none" fo:color="#0000ff" style:font-name="Times New Roman1" fo:font-size="10pt" fo:letter-spacing="normal" fo:font-style="normal" fo:font-weight="bold" officeooo:rsid="01d473c1" officeooo:paragraph-rsid="01d473c1" fo:background-color="#0000ff" style:font-size-asian="10pt" style:font-size-complex="10pt"/>
    </style:style>
    <style:style style:name="P224" style:family="paragraph" style:parent-style-name="Standard">
      <style:paragraph-properties fo:orphans="2" fo:widows="2"/>
      <style:text-properties fo:font-variant="normal" fo:text-transform="none" fo:color="#0000ff" style:font-name="Times New Roman1" fo:font-size="10pt" fo:letter-spacing="normal" fo:font-style="normal" fo:font-weight="bold" officeooo:rsid="0136c432" officeooo:paragraph-rsid="022ec789" fo:background-color="#000000" style:font-size-asian="10pt" style:font-size-complex="10pt"/>
    </style:style>
    <style:style style:name="P225" style:family="paragraph" style:parent-style-name="Standard">
      <style:paragraph-properties fo:orphans="2" fo:widows="2"/>
      <style:text-properties fo:font-variant="normal" fo:text-transform="none" fo:color="#0000ff" style:font-name="Times New Roman1" fo:font-size="10pt" fo:letter-spacing="normal" fo:font-style="normal" fo:font-weight="bold" officeooo:rsid="01028b84" officeooo:paragraph-rsid="02d5668c" fo:background-color="#000000" style:font-size-asian="10pt" style:font-size-complex="10pt"/>
    </style:style>
    <style:style style:name="P226" style:family="paragraph" style:parent-style-name="Standard">
      <style:paragraph-properties fo:orphans="2" fo:widows="2"/>
      <style:text-properties fo:font-variant="normal" fo:text-transform="none" fo:color="#0000ff" style:font-name="Times New Roman1" fo:font-size="10pt" fo:letter-spacing="normal" fo:font-style="normal" fo:font-weight="bold" officeooo:rsid="01028b84" officeooo:paragraph-rsid="02d4210b" fo:background-color="transparent" style:font-size-asian="10pt" style:font-size-complex="10pt"/>
    </style:style>
    <style:style style:name="P227" style:family="paragraph" style:parent-style-name="Standard">
      <style:paragraph-properties fo:orphans="2" fo:widows="2"/>
      <style:text-properties fo:font-variant="normal" fo:text-transform="none" fo:color="#0000ff" style:font-name="Times New Roman1" fo:font-size="10pt" fo:letter-spacing="normal" fo:font-style="italic" fo:font-weight="normal" officeooo:rsid="00fc8497" officeooo:paragraph-rsid="0246c9b6" style:font-size-asian="10pt" style:font-style-asian="italic" style:font-weight-asian="normal" style:font-size-complex="10pt" style:font-style-complex="italic" style:font-weight-complex="normal"/>
    </style:style>
    <style:style style:name="P228" style:family="paragraph" style:parent-style-name="Standard">
      <style:paragraph-properties fo:orphans="2" fo:widows="2"/>
      <style:text-properties fo:font-variant="normal" fo:text-transform="none" fo:color="#0000ff" style:font-name="Times New Roman1" fo:font-size="10pt" fo:letter-spacing="normal" fo:font-style="italic" fo:font-weight="normal" officeooo:rsid="010439b4" officeooo:paragraph-rsid="010439b4" style:font-size-asian="10pt" style:font-style-asian="italic" style:font-weight-asian="normal" style:font-size-complex="10pt" style:font-style-complex="italic" style:font-weight-complex="normal"/>
    </style:style>
    <style:style style:name="P229" style:family="paragraph" style:parent-style-name="Standard">
      <style:paragraph-properties fo:orphans="2" fo:widows="2"/>
      <style:text-properties fo:font-variant="normal" fo:text-transform="none" fo:color="#0000ff" style:font-name="Times New Roman1" fo:font-size="10pt" fo:letter-spacing="normal" fo:font-style="italic" fo:font-weight="normal" officeooo:rsid="0103db4e" officeooo:paragraph-rsid="0103db4e" style:font-size-asian="10pt" style:font-style-asian="italic" style:font-weight-asian="normal" style:font-size-complex="10pt" style:font-style-complex="italic" style:font-weight-complex="normal"/>
    </style:style>
    <style:style style:name="P230" style:family="paragraph" style:parent-style-name="Standard">
      <style:paragraph-properties fo:orphans="2" fo:widows="2"/>
      <style:text-properties fo:font-variant="normal" fo:text-transform="none" fo:color="#0000ff" style:font-name="Times New Roman1" fo:font-size="10pt" fo:letter-spacing="normal" fo:font-style="italic" fo:font-weight="normal" style:font-size-asian="10pt" style:font-size-complex="10pt"/>
    </style:style>
    <style:style style:name="P231" style:family="paragraph" style:parent-style-name="Standard">
      <style:paragraph-properties fo:orphans="2" fo:widows="2"/>
      <style:text-properties fo:font-variant="normal" fo:text-transform="none" fo:color="#0000ff" style:text-line-through-style="none" style:text-line-through-type="none" style:font-name="Times New Roman1" fo:font-size="10pt" fo:letter-spacing="normal" fo:font-style="normal" style:text-underline-style="none" fo:font-weight="bold" officeooo:rsid="0214820f" officeooo:paragraph-rsid="02d4210b" style:text-blinking="false" fo:background-color="transparent" style:font-size-asian="10pt" style:font-size-complex="10pt"/>
    </style:style>
    <style:style style:name="P232" style:family="paragraph" style:parent-style-name="Standard">
      <style:paragraph-properties fo:orphans="2" fo:widows="2"/>
      <style:text-properties fo:font-variant="normal" fo:text-transform="none" fo:color="#0000ff" style:text-line-through-style="none" style:text-line-through-type="none" style:font-name="Times New Roman1" fo:font-size="10pt" fo:letter-spacing="normal" fo:font-style="normal" style:text-underline-style="none" fo:font-weight="bold" officeooo:rsid="0214820f" officeooo:paragraph-rsid="021bc2a4" style:text-blinking="false" fo:background-color="transparent" style:font-size-asian="10pt" style:font-size-complex="10pt"/>
    </style:style>
    <style:style style:name="P233" style:family="paragraph" style:parent-style-name="Standard">
      <style:paragraph-properties fo:orphans="2" fo:widows="2"/>
      <style:text-properties fo:font-variant="normal" fo:text-transform="none" fo:color="#0000ff" style:text-line-through-style="none" style:text-line-through-type="none" style:font-name="Times New Roman1" fo:font-size="10pt" fo:letter-spacing="normal" fo:font-style="normal" style:text-underline-style="none" fo:font-weight="bold" officeooo:rsid="0214820f" officeooo:paragraph-rsid="02d5668c" style:text-blinking="false" fo:background-color="transparent" style:font-size-asian="10pt" style:font-size-complex="10pt"/>
    </style:style>
    <style:style style:name="P234" style:family="paragraph" style:parent-style-name="Standard">
      <style:paragraph-properties fo:orphans="2" fo:widows="2"/>
      <style:text-properties fo:font-variant="normal" fo:text-transform="none" fo:color="#0000ff" style:text-line-through-style="none" style:text-line-through-type="none" style:font-name="Times New Roman1" fo:font-size="10pt" fo:letter-spacing="normal" fo:font-style="normal" style:text-underline-style="none" fo:font-weight="bold" officeooo:rsid="01061d3c" officeooo:paragraph-rsid="02f2ac3b" style:text-blinking="false" fo:background-color="transparent" style:font-size-asian="10pt" style:font-size-complex="10pt"/>
    </style:style>
    <style:style style:name="P235" style:family="paragraph" style:parent-style-name="Standard">
      <style:paragraph-properties fo:orphans="2" fo:widows="2"/>
      <style:text-properties fo:font-variant="normal" fo:text-transform="none" fo:color="#0000ff" style:text-line-through-style="none" style:text-line-through-type="none" style:font-name="Times New Roman1" fo:font-size="10pt" fo:letter-spacing="normal" fo:font-style="normal" style:text-underline-style="none" fo:font-weight="bold" officeooo:rsid="01061d3c" officeooo:paragraph-rsid="02f3935e" style:text-blinking="false" fo:background-color="transparent" style:font-size-asian="10pt" style:font-size-complex="10pt"/>
    </style:style>
    <style:style style:name="P236" style:family="paragraph" style:parent-style-name="Standard">
      <style:paragraph-properties fo:orphans="2" fo:widows="2"/>
      <style:text-properties fo:font-variant="normal" fo:text-transform="none" fo:color="#0000ff" style:text-line-through-style="none" style:text-line-through-type="none" style:font-name="Times New Roman1" fo:font-size="10pt" fo:letter-spacing="normal" fo:font-style="normal" style:text-underline-style="none" fo:font-weight="bold" officeooo:rsid="01061d3c" officeooo:paragraph-rsid="01e568b6" style:text-blinking="false" fo:background-color="transparent" style:font-size-asian="10pt" style:font-size-complex="10pt"/>
    </style:style>
    <style:style style:name="P237" style:family="paragraph" style:parent-style-name="Standard">
      <style:paragraph-properties fo:orphans="2" fo:widows="2"/>
      <style:text-properties fo:font-variant="normal" fo:text-transform="none" fo:color="#0000ff" style:text-line-through-style="none" style:text-line-through-type="none" style:font-name="Times New Roman1" fo:font-size="10pt" fo:letter-spacing="normal" fo:font-style="normal" style:text-underline-style="none" fo:font-weight="bold" officeooo:rsid="01061d3c" officeooo:paragraph-rsid="02273eaf" style:text-blinking="false" fo:background-color="transparent" style:font-size-asian="10pt" style:font-size-complex="10pt"/>
    </style:style>
    <style:style style:name="P238" style:family="paragraph" style:parent-style-name="Standard">
      <style:paragraph-properties fo:orphans="2" fo:widows="2"/>
      <style:text-properties fo:font-variant="normal" fo:text-transform="none" fo:color="#0000ff" style:text-line-through-style="none" style:text-line-through-type="none" style:font-name="Times New Roman1" fo:font-size="10pt" fo:letter-spacing="normal" fo:font-style="normal" style:text-underline-style="none" fo:font-weight="bold" officeooo:rsid="01061d3c" officeooo:paragraph-rsid="01c5006b" style:text-blinking="false" fo:background-color="transparent" style:font-size-asian="10pt" style:font-size-complex="10pt"/>
    </style:style>
    <style:style style:name="P239" style:family="paragraph" style:parent-style-name="Standard">
      <style:paragraph-properties fo:orphans="2" fo:widows="2"/>
      <style:text-properties fo:font-variant="normal" fo:text-transform="none" fo:color="#0000ff" style:text-line-through-style="none" style:text-line-through-type="none" style:font-name="Times New Roman1" fo:font-size="10pt" fo:letter-spacing="normal" fo:font-style="normal" style:text-underline-style="none" fo:font-weight="bold" officeooo:rsid="01c188eb" officeooo:paragraph-rsid="01c188eb" style:text-blinking="false" fo:background-color="transparent" style:font-size-asian="10pt" style:font-size-complex="10pt"/>
    </style:style>
    <style:style style:name="P240" style:family="paragraph" style:parent-style-name="Standard">
      <style:paragraph-properties fo:orphans="2" fo:widows="2"/>
      <style:text-properties fo:font-variant="normal" fo:text-transform="none" fo:color="#0000ff" style:text-line-through-style="none" style:text-line-through-type="none" style:font-name="Times New Roman1" fo:font-size="10pt" fo:letter-spacing="normal" fo:font-style="normal" style:text-underline-style="none" fo:font-weight="bold" officeooo:rsid="01028b84" officeooo:paragraph-rsid="0226aaf6" style:text-blinking="false" fo:background-color="transparent" style:font-size-asian="10pt" style:font-size-complex="10pt"/>
    </style:style>
    <style:style style:name="P241" style:family="paragraph" style:parent-style-name="Standard">
      <style:paragraph-properties fo:orphans="2" fo:widows="2"/>
      <style:text-properties fo:font-variant="normal" fo:text-transform="none" fo:color="#0000ff" style:text-line-through-style="none" style:text-line-through-type="none" style:font-name="Times New Roman1" fo:font-size="10pt" fo:letter-spacing="normal" fo:font-style="normal" style:text-underline-style="none" fo:font-weight="bold" officeooo:rsid="01028b84" officeooo:paragraph-rsid="01028b84" style:text-blinking="false" fo:background-color="transparent" style:font-size-asian="10pt" style:font-size-complex="10pt"/>
    </style:style>
    <style:style style:name="P242" style:family="paragraph" style:parent-style-name="Standard">
      <style:paragraph-properties fo:orphans="2" fo:widows="2"/>
      <style:text-properties fo:font-variant="normal" fo:text-transform="none" fo:color="#0000ff" style:text-line-through-style="none" style:text-line-through-type="none" style:font-name="Times New Roman1" fo:font-size="10pt" fo:letter-spacing="normal" fo:font-style="normal" style:text-underline-style="none" fo:font-weight="bold" officeooo:rsid="01028b84" officeooo:paragraph-rsid="02d5668c" style:text-blinking="false" fo:background-color="transparent" style:font-size-asian="10pt" style:font-size-complex="10pt"/>
    </style:style>
    <style:style style:name="P243" style:family="paragraph" style:parent-style-name="Standard">
      <style:paragraph-properties fo:orphans="2" fo:widows="2"/>
      <style:text-properties fo:font-variant="normal" fo:text-transform="none" fo:color="#0000ff" style:text-line-through-style="none" style:text-line-through-type="none" style:font-name="Times New Roman1" fo:font-size="10pt" fo:letter-spacing="normal" fo:font-style="normal" style:text-underline-style="none" fo:font-weight="bold" officeooo:rsid="021ea5dd" officeooo:paragraph-rsid="021ea5dd" style:text-blinking="false" fo:background-color="transparent" style:font-size-asian="10pt" style:font-size-complex="10pt"/>
    </style:style>
    <style:style style:name="P244" style:family="paragraph" style:parent-style-name="Standard">
      <style:paragraph-properties fo:orphans="2" fo:widows="2"/>
      <style:text-properties fo:font-variant="normal" fo:text-transform="none" fo:color="#0000ff" style:text-line-through-style="none" style:text-line-through-type="none" style:font-name="Times New Roman1" fo:font-size="10pt" fo:letter-spacing="normal" fo:font-style="normal" style:text-underline-style="none" fo:font-weight="bold" officeooo:rsid="02196244" officeooo:paragraph-rsid="02d4210b" style:text-blinking="false" fo:background-color="transparent" style:font-size-asian="10pt" style:font-style-asian="normal" style:font-weight-asian="bold" style:font-size-complex="10pt" style:font-style-complex="normal" style:font-weight-complex="bold"/>
    </style:style>
    <style:style style:name="P245" style:family="paragraph" style:parent-style-name="Standard">
      <style:paragraph-properties fo:orphans="2" fo:widows="2"/>
      <style:text-properties fo:font-variant="normal" fo:text-transform="none" fo:color="#0000ff" style:text-line-through-style="none" style:text-line-through-type="none" style:font-name="Times New Roman1" fo:font-size="10pt" fo:letter-spacing="normal" fo:font-style="normal" style:text-underline-style="none" fo:font-weight="bold" officeooo:rsid="0214820f" officeooo:paragraph-rsid="02d4210b" style:text-blinking="false" fo:background-color="#00ffff" style:font-size-asian="10pt" style:font-size-complex="10pt"/>
    </style:style>
    <style:style style:name="P246" style:family="paragraph" style:parent-style-name="Standard">
      <style:paragraph-properties fo:orphans="2" fo:widows="2"/>
      <style:text-properties fo:font-variant="normal" fo:text-transform="none" fo:color="#0000ff" style:text-line-through-style="none" style:text-line-through-type="none" style:font-name="Times New Roman1" fo:font-size="10pt" fo:letter-spacing="normal" fo:font-style="normal" style:text-underline-style="none" fo:font-weight="bold" officeooo:rsid="01061d3c" officeooo:paragraph-rsid="02f3935e" style:text-blinking="false" fo:background-color="#ffffff" style:font-size-asian="10pt" style:font-size-complex="10pt"/>
    </style:style>
    <style:style style:name="P247" style:family="paragraph" style:parent-style-name="Standard">
      <style:paragraph-properties fo:orphans="2" fo:widows="2"/>
      <style:text-properties fo:font-variant="normal" fo:text-transform="none" fo:color="#0000ff" style:text-line-through-style="none" style:text-line-through-type="none" style:font-name="Times New Roman1" fo:font-size="10pt" fo:letter-spacing="normal" fo:font-style="normal" style:text-underline-style="none" fo:font-weight="bold" officeooo:rsid="010a1ab9" officeooo:paragraph-rsid="0232ee04" style:text-blinking="false" fo:background-color="#ffffff" style:font-size-asian="10pt" style:font-size-complex="10pt"/>
    </style:style>
    <style:style style:name="P248" style:family="paragraph" style:parent-style-name="Standard">
      <style:paragraph-properties fo:orphans="2" fo:widows="2"/>
      <style:text-properties fo:font-variant="normal" fo:text-transform="none" fo:color="#0000ff" style:text-line-through-style="none" style:text-line-through-type="none" style:font-name="Times New Roman1" fo:font-size="10pt" fo:letter-spacing="normal" fo:font-style="normal" style:text-underline-style="none" fo:font-weight="bold" officeooo:rsid="01028b84" officeooo:paragraph-rsid="01028b84" style:text-blinking="false" fo:background-color="#ffffff" style:font-size-asian="10pt" style:font-size-complex="10pt"/>
    </style:style>
    <style:style style:name="P249" style:family="paragraph" style:parent-style-name="Standard">
      <style:paragraph-properties fo:orphans="2" fo:widows="2"/>
      <style:text-properties fo:font-variant="normal" fo:text-transform="none" fo:color="#0000ff" style:text-line-through-style="none" style:text-line-through-type="none" style:font-name="Times New Roman1" fo:font-size="10pt" fo:letter-spacing="normal" fo:font-style="normal" style:text-underline-style="none" fo:font-weight="bold" officeooo:rsid="0214820f" officeooo:paragraph-rsid="02d5668c" style:text-blinking="false" fo:background-color="#ffffff" style:font-size-asian="10pt" style:font-size-complex="10pt"/>
    </style:style>
    <style:style style:name="P250" style:family="paragraph" style:parent-style-name="Standard">
      <style:text-properties fo:font-variant="normal" fo:text-transform="none" fo:color="#0000ff" style:text-line-through-style="none" style:text-line-through-type="none" style:font-name="Times New Roman1" fo:font-size="10pt" fo:letter-spacing="normal" fo:font-style="normal" fo:font-weight="bold" officeooo:rsid="0046e4d2" officeooo:paragraph-rsid="00774c50" fo:background-color="transparent" style:font-size-asian="10pt" style:font-style-asian="italic" style:font-weight-asian="normal" style:font-size-complex="10pt" style:font-style-complex="italic" style:font-weight-complex="normal"/>
    </style:style>
    <style:style style:name="P251" style:family="paragraph" style:parent-style-name="Standard">
      <style:paragraph-properties fo:orphans="2" fo:widows="2"/>
      <style:text-properties fo:font-variant="normal" fo:text-transform="none" fo:color="#0000ff" style:text-line-through-style="none" style:text-line-through-type="none" style:font-name="Times New Roman1" fo:font-size="10pt" fo:letter-spacing="normal" fo:font-style="normal" fo:font-weight="bold" officeooo:rsid="00ac5cdb" officeooo:paragraph-rsid="00ac5cdb" style:font-size-asian="10pt" style:font-style-asian="normal" style:font-weight-asian="bold" style:font-size-complex="10pt" style:font-style-complex="normal" style:font-weight-complex="bold"/>
    </style:style>
    <style:style style:name="P252" style:family="paragraph" style:parent-style-name="Standard">
      <style:paragraph-properties fo:orphans="2" fo:widows="2"/>
      <style:text-properties fo:font-variant="normal" fo:text-transform="none" fo:color="#0000ff" style:text-line-through-style="none" style:text-line-through-type="none" style:font-name="Times New Roman1" fo:font-size="10pt" fo:letter-spacing="normal" fo:font-style="normal" fo:font-weight="bold" officeooo:rsid="00ae32c6" officeooo:paragraph-rsid="00ae32c6" style:font-size-asian="10pt" style:font-style-asian="normal" style:font-weight-asian="bold" style:font-size-complex="10pt" style:font-style-complex="normal" style:font-weight-complex="bold"/>
    </style:style>
    <style:style style:name="P253" style:family="paragraph" style:parent-style-name="Standard">
      <style:text-properties fo:font-variant="normal" fo:text-transform="none" fo:color="#0000ff" style:text-line-through-style="none" style:text-line-through-type="none" style:font-name="Times New Roman1" fo:font-size="10pt" fo:letter-spacing="normal" fo:font-style="normal" fo:font-weight="bold" officeooo:rsid="0046e4d2" officeooo:paragraph-rsid="00774c50" fo:background-color="#00caca" style:font-size-asian="10pt" style:font-style-asian="italic" style:font-weight-asian="normal" style:font-size-complex="10pt" style:font-style-complex="italic" style:font-weight-complex="normal"/>
    </style:style>
    <style:style style:name="P254" style:family="paragraph" style:parent-style-name="Standard">
      <style:text-properties fo:font-variant="normal" fo:text-transform="none" fo:color="#0000ff" style:text-line-through-style="none" style:text-line-through-type="none" style:font-name="Times New Roman1" fo:font-size="10pt" fo:letter-spacing="normal" fo:font-style="normal" fo:font-weight="bold" officeooo:rsid="0046e4d2" officeooo:paragraph-rsid="00774c50" fo:background-color="#ffffff" style:font-size-asian="10pt" style:font-style-asian="italic" style:font-weight-asian="normal" style:font-size-complex="10pt" style:font-style-complex="italic" style:font-weight-complex="normal"/>
    </style:style>
    <style:style style:name="P255" style:family="paragraph" style:parent-style-name="Standard">
      <style:paragraph-properties fo:orphans="2" fo:widows="2"/>
      <style:text-properties fo:font-variant="normal" fo:text-transform="none" fo:color="#0000ff" style:text-line-through-style="none" style:text-line-through-type="none" style:font-name="Times New Roman1" fo:font-size="10pt" fo:letter-spacing="normal" fo:font-style="italic" style:text-underline-style="none" fo:font-weight="normal" officeooo:rsid="0214820f" officeooo:paragraph-rsid="02d4210b" style:text-blinking="false" fo:background-color="transparent" style:font-size-asian="10pt" style:font-size-complex="10pt"/>
    </style:style>
    <style:style style:name="P256" style:family="paragraph" style:parent-style-name="Standard">
      <style:paragraph-properties fo:orphans="2" fo:widows="2"/>
      <style:text-properties fo:font-variant="normal" fo:text-transform="none" fo:color="#0000ff" style:text-line-through-style="none" style:text-line-through-type="none" style:font-name="Times New Roman1" fo:font-size="10pt" fo:letter-spacing="normal" fo:font-style="italic" style:text-underline-style="none" fo:font-weight="normal" officeooo:rsid="01c188eb" officeooo:paragraph-rsid="01c188eb" style:text-blinking="false" fo:background-color="transparent" style:font-size-asian="10pt" style:font-size-complex="10pt"/>
    </style:style>
    <style:style style:name="P257" style:family="paragraph" style:parent-style-name="Standard">
      <style:paragraph-properties fo:orphans="2" fo:widows="2"/>
      <style:text-properties fo:font-variant="normal" fo:text-transform="none" fo:color="#0000ff" style:text-line-through-style="none" style:text-line-through-type="none" style:font-name="Times New Roman1" fo:font-size="10pt" fo:letter-spacing="normal" fo:font-style="italic" fo:font-weight="normal" officeooo:rsid="00ac5cdb" officeooo:paragraph-rsid="00ac5cdb" style:font-size-asian="10pt" style:font-style-asian="italic" style:font-weight-asian="normal" style:font-size-complex="10pt" style:font-style-complex="italic" style:font-weight-complex="normal"/>
    </style:style>
    <style:style style:name="P258" style:family="paragraph" style:parent-style-name="Standard">
      <style:text-properties fo:font-variant="normal" fo:text-transform="none" fo:color="#0000ff" style:text-line-through-style="none" style:text-line-through-type="none" style:font-name="Times New Roman" fo:font-size="10pt" fo:letter-spacing="normal" fo:font-style="normal" fo:font-weight="bold" officeooo:rsid="0046e4d2" officeooo:paragraph-rsid="00774c50" fo:background-color="transparent" style:font-size-asian="10pt" style:font-style-asian="italic" style:font-weight-asian="normal" style:font-size-complex="10pt" style:font-style-complex="italic" style:font-weight-complex="normal"/>
    </style:style>
    <style:style style:name="P259" style:family="paragraph" style:parent-style-name="Standard">
      <style:paragraph-properties fo:orphans="2" fo:widows="2"/>
      <style:text-properties fo:font-variant="normal" fo:text-transform="none" fo:color="#0000ff" style:font-name="Times New Roman" fo:font-size="10pt" fo:letter-spacing="normal" fo:font-style="italic" fo:font-weight="normal" officeooo:rsid="01061d3c" officeooo:paragraph-rsid="01c67c51" style:font-size-asian="10pt" style:font-size-complex="10pt"/>
    </style:style>
    <style:style style:name="P260" style:family="paragraph" style:parent-style-name="Standard">
      <style:paragraph-properties fo:orphans="2" fo:widows="2"/>
      <style:text-properties fo:font-variant="normal" fo:text-transform="none" fo:color="#0000ff" style:font-name="Times New Roman" fo:font-size="10pt" fo:letter-spacing="normal" fo:font-style="italic" fo:font-weight="normal" officeooo:rsid="01061d3c" officeooo:paragraph-rsid="013d5bba" style:font-size-asian="10pt" style:font-size-complex="10pt"/>
    </style:style>
    <style:style style:name="P261" style:family="paragraph" style:parent-style-name="Standard">
      <style:paragraph-properties fo:orphans="2" fo:widows="2"/>
      <style:text-properties fo:font-variant="normal" fo:text-transform="none" fo:color="#0000ff" style:font-name="Times New Roman" fo:font-size="10pt" fo:letter-spacing="normal" fo:font-style="italic" fo:font-weight="normal" officeooo:rsid="00e664d7" officeooo:paragraph-rsid="00e664d7" fo:background-color="#ffffff" style:font-size-asian="10pt" style:font-style-asian="italic" style:font-weight-asian="normal" style:font-size-complex="10pt" style:font-style-complex="italic" style:font-weight-complex="normal" loext:padding="0cm" loext:border="none"/>
    </style:style>
    <style:style style:name="P262" style:family="paragraph" style:parent-style-name="Standard">
      <style:paragraph-properties fo:orphans="2" fo:widows="2"/>
      <style:text-properties fo:font-variant="normal" fo:text-transform="none" fo:color="#0000ff" style:font-name="Times New Roman" fo:font-size="10pt" fo:letter-spacing="normal" fo:font-style="normal" fo:font-weight="bold" officeooo:rsid="01061d3c" officeooo:paragraph-rsid="01ca4872" style:font-size-asian="10pt" style:font-size-complex="10pt"/>
    </style:style>
    <style:style style:name="P263" style:family="paragraph" style:parent-style-name="Standard">
      <style:paragraph-properties fo:orphans="2" fo:widows="2"/>
      <style:text-properties fo:font-variant="normal" fo:text-transform="none" fo:color="#0000ff" style:font-name="Times New Roman" fo:font-size="10pt" fo:letter-spacing="normal" fo:font-style="normal" fo:font-weight="bold" officeooo:rsid="01061d3c" officeooo:paragraph-rsid="013d5bba" style:font-size-asian="10pt" style:font-size-complex="10pt"/>
    </style:style>
    <style:style style:name="P264" style:family="paragraph" style:parent-style-name="Standard">
      <style:paragraph-properties fo:orphans="2" fo:widows="2"/>
      <style:text-properties fo:font-variant="normal" fo:text-transform="none" fo:color="#0000ff" style:font-name="Times New Roman" fo:font-size="10pt" fo:letter-spacing="normal" fo:font-style="normal" fo:font-weight="bold" officeooo:rsid="01061d3c" officeooo:paragraph-rsid="01cda29b" style:font-size-asian="10pt" style:font-size-complex="10pt"/>
    </style:style>
    <style:style style:name="P265" style:family="paragraph" style:parent-style-name="Standard">
      <style:paragraph-properties fo:orphans="2" fo:widows="2"/>
      <style:text-properties fo:font-variant="normal" fo:text-transform="none" fo:color="#0000ff" style:font-name="Times New Roman" fo:font-size="10pt" fo:letter-spacing="normal" fo:font-style="normal" fo:font-weight="bold" officeooo:rsid="01061d3c" officeooo:paragraph-rsid="0302b294" style:font-size-asian="10pt" style:font-size-complex="10pt"/>
    </style:style>
    <style:style style:name="P266" style:family="paragraph" style:parent-style-name="Standard">
      <style:paragraph-properties fo:orphans="2" fo:widows="2"/>
      <style:text-properties fo:font-variant="normal" fo:text-transform="none" fo:color="#0000ff" style:font-name="Times New Roman" fo:font-size="10pt" fo:letter-spacing="normal" fo:font-style="normal" fo:font-weight="bold" officeooo:rsid="01b487ca" officeooo:paragraph-rsid="01cda29b" style:font-size-asian="10pt" style:font-size-complex="10pt"/>
    </style:style>
    <style:style style:name="P267" style:family="paragraph" style:parent-style-name="Standard">
      <style:paragraph-properties fo:orphans="2" fo:widows="2"/>
      <style:text-properties fo:font-variant="normal" fo:text-transform="none" fo:color="#0000ff" style:font-name="Times New Roman" fo:font-size="10pt" fo:letter-spacing="normal" fo:font-style="normal" fo:font-weight="bold" officeooo:rsid="00e664d7" officeooo:paragraph-rsid="00e664d7" style:font-size-asian="10pt" style:font-size-complex="10pt"/>
    </style:style>
    <style:style style:name="P268" style:family="paragraph" style:parent-style-name="Standard">
      <style:paragraph-properties fo:orphans="2" fo:widows="2"/>
      <style:text-properties fo:font-variant="normal" fo:text-transform="none" fo:color="#0000ff" style:font-name="Times New Roman" fo:font-size="10pt" fo:letter-spacing="normal" fo:font-style="normal" fo:font-weight="bold" officeooo:rsid="00efaf41" officeooo:paragraph-rsid="00efaf41" fo:background-color="#ffffff" style:font-size-asian="10pt" style:font-style-asian="normal" style:font-weight-asian="bold" style:font-size-complex="10pt" style:font-style-complex="normal" style:font-weight-complex="bold" loext:padding="0cm" loext:border="none"/>
    </style:style>
    <style:style style:name="P269" style:family="paragraph" style:parent-style-name="Standard">
      <style:paragraph-properties fo:orphans="2" fo:widows="2"/>
      <style:text-properties fo:font-variant="normal" fo:text-transform="none" fo:color="#ff0000" style:font-name="Times New Roman1" fo:font-size="10pt" fo:letter-spacing="normal" fo:font-style="normal" fo:font-weight="bold" officeooo:rsid="01061d3c" officeooo:paragraph-rsid="02ebde8d" style:font-size-asian="10pt" style:font-size-complex="10pt"/>
    </style:style>
    <style:style style:name="P270" style:family="paragraph" style:parent-style-name="Standard">
      <style:paragraph-properties fo:orphans="2" fo:widows="2"/>
      <style:text-properties fo:font-variant="normal" fo:text-transform="none" fo:color="#ff0000" style:font-name="Times New Roman1" fo:font-size="10pt" fo:letter-spacing="normal" fo:font-style="normal" fo:font-weight="bold" officeooo:rsid="01061d3c" officeooo:paragraph-rsid="01061d3c" style:font-size-asian="10pt" style:font-size-complex="10pt"/>
    </style:style>
    <style:style style:name="P271" style:family="paragraph" style:parent-style-name="Standard">
      <style:paragraph-properties fo:orphans="2" fo:widows="2"/>
      <style:text-properties fo:font-variant="normal" fo:text-transform="none" fo:color="#ff0000" style:font-name="Times New Roman1" fo:font-size="10pt" fo:letter-spacing="normal" fo:font-style="normal" fo:font-weight="bold" officeooo:rsid="01061d3c" officeooo:paragraph-rsid="020ad577" style:font-size-asian="10pt" style:font-size-complex="10pt"/>
    </style:style>
    <style:style style:name="P272" style:family="paragraph" style:parent-style-name="Standard">
      <style:paragraph-properties fo:orphans="2" fo:widows="2"/>
      <style:text-properties fo:font-variant="normal" fo:text-transform="none" fo:color="#ff0000" style:font-name="Times New Roman1" fo:font-size="10pt" fo:letter-spacing="normal" fo:font-style="normal" fo:font-weight="bold" officeooo:rsid="01017f0b" officeooo:paragraph-rsid="02418fc7" style:font-size-asian="10pt" style:font-size-complex="10pt"/>
    </style:style>
    <style:style style:name="P273" style:family="paragraph" style:parent-style-name="Standard">
      <style:paragraph-properties fo:orphans="2" fo:widows="2"/>
      <style:text-properties fo:font-variant="normal" fo:text-transform="none" fo:color="#ff0000" style:font-name="Times New Roman1" fo:font-size="10pt" fo:letter-spacing="normal" fo:font-style="normal" fo:font-weight="bold" style:font-size-asian="10pt" style:font-size-complex="10pt"/>
    </style:style>
    <style:style style:name="P274" style:family="paragraph" style:parent-style-name="Standard">
      <style:paragraph-properties fo:orphans="2" fo:widows="2"/>
      <style:text-properties fo:font-variant="normal" fo:text-transform="none" fo:color="#ff0000" style:font-name="Times New Roman1" fo:font-size="10pt" fo:letter-spacing="normal" fo:font-style="normal" fo:font-weight="bold" officeooo:paragraph-rsid="010ed069" style:font-size-asian="10pt" style:font-size-complex="10pt"/>
    </style:style>
    <style:style style:name="P275" style:family="paragraph" style:parent-style-name="Standard">
      <style:paragraph-properties fo:orphans="2" fo:widows="2"/>
      <style:text-properties fo:font-variant="normal" fo:text-transform="none" fo:color="#ff0000" style:font-name="Times New Roman1" fo:font-size="10pt" fo:letter-spacing="normal" fo:font-style="normal" fo:font-weight="bold" officeooo:rsid="01061d3c" officeooo:paragraph-rsid="01061d3c" fo:background-color="#000000" style:font-size-asian="10pt" style:font-size-complex="10pt"/>
    </style:style>
    <style:style style:name="P276" style:family="paragraph" style:parent-style-name="Standard">
      <style:paragraph-properties fo:orphans="2" fo:widows="2"/>
      <style:text-properties fo:font-variant="normal" fo:text-transform="none" fo:color="#ff0000" style:font-name="Times New Roman1" fo:font-size="10pt" fo:letter-spacing="normal" fo:font-style="normal" fo:font-weight="normal" officeooo:paragraph-rsid="01061d3c" style:font-size-asian="10pt" style:font-weight-asian="normal" style:font-size-complex="10pt" style:font-weight-complex="normal"/>
    </style:style>
    <style:style style:name="P277" style:family="paragraph" style:parent-style-name="Standard">
      <style:paragraph-properties fo:orphans="2" fo:widows="2"/>
      <style:text-properties fo:font-variant="normal" fo:text-transform="none" fo:color="#ff0000" style:font-name="Times New Roman1" fo:font-size="10pt" fo:letter-spacing="normal" fo:font-style="italic" fo:font-weight="normal" officeooo:rsid="01061d3c" officeooo:paragraph-rsid="02ebde8d" style:font-size-asian="10pt" style:font-size-complex="10pt"/>
    </style:style>
    <style:style style:name="P278" style:family="paragraph" style:parent-style-name="Standard">
      <style:text-properties fo:font-variant="normal" fo:text-transform="none" fo:color="#ff0000" style:text-line-through-style="none" style:text-line-through-type="none" style:font-name="Times New Roman1" fo:font-size="11pt" fo:letter-spacing="normal" fo:font-style="normal" style:text-underline-style="none" fo:font-weight="bold" officeooo:rsid="0046e4d2" officeooo:paragraph-rsid="00774c50" style:text-blinking="false" fo:background-color="transparent" style:font-size-asian="11pt" style:font-style-asian="italic" style:font-weight-asian="normal" style:font-size-complex="11pt" style:font-style-complex="italic" style:font-weight-complex="normal"/>
    </style:style>
    <style:style style:name="P279" style:family="paragraph" style:parent-style-name="Standard">
      <style:paragraph-properties fo:orphans="2" fo:widows="2"/>
      <style:text-properties fo:font-variant="normal" fo:text-transform="none" fo:color="#ff0000" style:text-line-through-style="none" style:text-line-through-type="none" style:font-name="Times New Roman1" fo:font-size="10pt" fo:letter-spacing="normal" fo:font-style="normal" style:text-underline-style="none" fo:font-weight="bold" officeooo:rsid="01028b84" officeooo:paragraph-rsid="0224bb55" style:text-blinking="false" fo:background-color="transparent" style:font-size-asian="10pt" style:font-size-complex="10pt"/>
    </style:style>
    <style:style style:name="P280" style:family="paragraph" style:parent-style-name="Standard">
      <style:paragraph-properties fo:orphans="2" fo:widows="2"/>
      <style:text-properties fo:font-variant="normal" fo:text-transform="none" fo:color="#ff0000" style:text-line-through-style="none" style:text-line-through-type="none" style:font-name="Times New Roman1" fo:font-size="10pt" fo:letter-spacing="normal" fo:font-style="normal" style:text-underline-style="none" fo:font-weight="bold" officeooo:rsid="01028b84" officeooo:paragraph-rsid="0226aaf6" style:text-blinking="false" fo:background-color="transparent" style:font-size-asian="10pt" style:font-size-complex="10pt"/>
    </style:style>
    <style:style style:name="P281" style:family="paragraph" style:parent-style-name="Standard">
      <style:paragraph-properties fo:orphans="2" fo:widows="2"/>
      <style:text-properties fo:font-variant="normal" fo:text-transform="none" fo:color="#ff0000" style:text-line-through-style="none" style:text-line-through-type="none" style:font-name="Times New Roman1" fo:font-size="10pt" fo:letter-spacing="normal" fo:font-style="normal" style:text-underline-style="none" fo:font-weight="bold" officeooo:rsid="01028b84" officeooo:paragraph-rsid="01028b84" style:text-blinking="false" fo:background-color="transparent" style:font-size-asian="10pt" style:font-size-complex="10pt"/>
    </style:style>
    <style:style style:name="P282" style:family="paragraph" style:parent-style-name="Standard">
      <style:text-properties fo:font-variant="normal" fo:text-transform="none" fo:color="#ff0000" style:text-line-through-style="none" style:text-line-through-type="none" style:font-name="Times New Roman1" fo:font-size="10pt" fo:letter-spacing="normal" fo:font-style="normal" style:text-underline-style="none" fo:font-weight="bold" officeooo:rsid="0046e4d2" officeooo:paragraph-rsid="00774c50" style:text-blinking="false" fo:background-color="transparent" style:font-size-asian="10pt" style:font-style-asian="italic" style:font-weight-asian="normal" style:font-size-complex="10pt" style:font-style-complex="italic" style:font-weight-complex="normal"/>
    </style:style>
    <style:style style:name="P283" style:family="paragraph" style:parent-style-name="Standard">
      <style:text-properties fo:font-variant="normal" fo:text-transform="none" fo:color="#ff0000" style:text-line-through-style="none" style:text-line-through-type="none" style:font-name="Times New Roman1" fo:font-size="10pt" fo:letter-spacing="normal" fo:font-style="normal" fo:font-weight="bold" officeooo:rsid="0046e4d2" officeooo:paragraph-rsid="00774c50" fo:background-color="transparent" style:font-size-asian="10pt" style:font-style-asian="italic" style:font-weight-asian="normal" style:font-size-complex="10pt" style:font-style-complex="italic" style:font-weight-complex="normal"/>
    </style:style>
    <style:style style:name="P284" style:family="paragraph" style:parent-style-name="Standard">
      <style:text-properties fo:font-variant="normal" fo:text-transform="none" fo:color="#ff0000" style:text-line-through-style="none" style:text-line-through-type="none" style:font-name="Times New Roman1" fo:font-size="10pt" fo:letter-spacing="normal" fo:font-style="normal" fo:font-weight="bold" officeooo:rsid="0046e4d2" officeooo:paragraph-rsid="00774c50" fo:background-color="#ffffff" style:font-size-asian="10pt" style:font-style-asian="italic" style:font-weight-asian="normal" style:font-size-complex="10pt" style:font-style-complex="italic" style:font-weight-complex="normal"/>
    </style:style>
    <style:style style:name="P285" style:family="paragraph" style:parent-style-name="Standard">
      <style:text-properties fo:font-variant="normal" fo:text-transform="none" fo:color="#ff0000" style:text-line-through-style="none" style:text-line-through-type="none" style:font-name="Times New Roman1" fo:font-size="10pt" fo:letter-spacing="normal" fo:font-style="normal" fo:font-weight="bold" officeooo:rsid="02ae18f4" officeooo:paragraph-rsid="02ae18f4" fo:background-color="#ffffff" style:font-size-asian="10pt" style:font-style-asian="italic" style:font-weight-asian="normal" style:font-size-complex="10pt" style:font-style-complex="italic" style:font-weight-complex="normal"/>
    </style:style>
    <style:style style:name="P286" style:family="paragraph" style:parent-style-name="Standard">
      <style:paragraph-properties fo:orphans="2" fo:widows="2"/>
      <style:text-properties fo:font-variant="normal" fo:text-transform="none" fo:color="#ff0000" style:text-line-through-style="none" style:text-line-through-type="none" style:font-name="Times New Roman1" fo:font-size="10pt" fo:letter-spacing="normal" fo:font-style="italic" style:text-underline-style="none" fo:font-weight="normal" officeooo:rsid="02d1b653" officeooo:paragraph-rsid="02d1b653" style:text-blinking="false" fo:background-color="transparent" style:font-size-asian="10pt" style:font-style-asian="italic" style:font-weight-asian="normal" style:font-size-complex="10pt" style:font-style-complex="italic" style:font-weight-complex="normal"/>
    </style:style>
    <style:style style:name="P287" style:family="paragraph" style:parent-style-name="Standard">
      <style:text-properties fo:font-variant="normal" fo:text-transform="none" fo:color="#ff0000" style:text-line-through-style="none" style:text-line-through-type="none" style:font-name="Times New Roman" fo:font-size="11pt" fo:letter-spacing="normal" fo:font-style="normal" fo:font-weight="bold" officeooo:rsid="0046e4d2" officeooo:paragraph-rsid="00774c50" fo:background-color="transparent" style:font-size-asian="11pt" style:font-style-asian="italic" style:font-weight-asian="normal" style:font-size-complex="11pt" style:font-style-complex="italic" style:font-weight-complex="normal"/>
    </style:style>
    <style:style style:name="P288" style:family="paragraph" style:parent-style-name="Standard">
      <style:paragraph-properties fo:orphans="2" fo:widows="2"/>
      <style:text-properties fo:font-variant="normal" fo:text-transform="none" fo:color="#ff0000" style:font-name="Times New Roman" fo:font-size="10pt" fo:letter-spacing="normal" fo:font-style="normal" fo:font-weight="bold" officeooo:rsid="00febc7c" officeooo:paragraph-rsid="03377291" style:font-size-asian="10pt" style:font-size-complex="10pt"/>
    </style:style>
    <style:style style:name="P289" style:family="paragraph" style:parent-style-name="Standard">
      <style:paragraph-properties fo:orphans="2" fo:widows="2"/>
      <style:text-properties fo:font-variant="normal" fo:text-transform="none" fo:color="#ff0000" style:font-name="Times New Roman" fo:font-size="10pt" fo:letter-spacing="normal" fo:font-style="normal" fo:font-weight="bold" officeooo:rsid="00febc7c" officeooo:paragraph-rsid="0246c9b6" style:font-size-asian="10pt" style:font-size-complex="10pt"/>
    </style:style>
    <style:style style:name="P290" style:family="paragraph" style:parent-style-name="Standard">
      <style:paragraph-properties fo:orphans="2" fo:widows="2"/>
      <style:text-properties fo:font-variant="normal" fo:text-transform="none" fo:color="#ff0000" style:font-name="Times New Roman" fo:font-size="10pt" fo:letter-spacing="normal" fo:font-style="normal" fo:font-weight="bold" officeooo:rsid="00febc7c" officeooo:paragraph-rsid="03380595" style:font-size-asian="10pt" style:font-size-complex="10pt"/>
    </style:style>
    <style:style style:name="P291" style:family="paragraph" style:parent-style-name="Standard">
      <style:paragraph-properties fo:orphans="2" fo:widows="2"/>
      <style:text-properties fo:font-variant="normal" fo:text-transform="none" fo:color="#ff0000" style:font-name="Times New Roman" fo:font-size="10pt" fo:letter-spacing="normal" fo:font-style="normal" fo:font-weight="bold" officeooo:rsid="00febc7c" officeooo:paragraph-rsid="0249aa34" style:font-size-asian="10pt" style:font-size-complex="10pt"/>
    </style:style>
    <style:style style:name="P292" style:family="paragraph" style:parent-style-name="Standard">
      <style:paragraph-properties fo:line-height="100%" fo:orphans="2" fo:widows="2"/>
      <style:text-properties fo:font-variant="normal" fo:text-transform="none" fo:color="#ff0000" style:font-name="Times New Roman" fo:font-size="10pt" fo:letter-spacing="normal" fo:font-style="normal" fo:font-weight="bold" officeooo:rsid="00febc7c" officeooo:paragraph-rsid="0246c9b6" style:font-size-asian="10pt" style:font-size-complex="10pt"/>
    </style:style>
    <style:style style:name="P293" style:family="paragraph" style:parent-style-name="Standard">
      <style:paragraph-properties fo:orphans="2" fo:widows="2"/>
      <style:text-properties fo:font-variant="normal" fo:text-transform="none" fo:color="#ff0000" style:font-name="Times New Roman" fo:font-size="10pt" fo:letter-spacing="normal" fo:font-style="normal" fo:font-weight="bold" officeooo:rsid="0164c947" officeooo:paragraph-rsid="03380595" style:font-size-asian="10pt" style:font-size-complex="10pt"/>
    </style:style>
    <style:style style:name="P294" style:family="paragraph" style:parent-style-name="Standard">
      <style:paragraph-properties fo:orphans="2" fo:widows="2"/>
      <style:text-properties fo:font-variant="normal" fo:text-transform="none" fo:color="#ff00ff" style:font-name="Times New Roman1" fo:font-size="10pt" fo:letter-spacing="normal" fo:font-style="normal" fo:font-weight="bold" officeooo:rsid="00febc7c" officeooo:paragraph-rsid="0246c9b6" style:font-size-asian="10pt" style:font-size-complex="10pt"/>
    </style:style>
    <style:style style:name="P295" style:family="paragraph" style:parent-style-name="Standard">
      <style:paragraph-properties fo:orphans="2" fo:widows="2"/>
      <style:text-properties fo:font-variant="normal" fo:text-transform="none" fo:color="#ff00ff" style:font-name="Times New Roman1" fo:font-size="10pt" fo:letter-spacing="normal" fo:font-style="normal" fo:font-weight="bold" officeooo:rsid="01061d3c" officeooo:paragraph-rsid="020ad577" style:font-size-asian="10pt" style:font-size-complex="10pt"/>
    </style:style>
    <style:style style:name="P296" style:family="paragraph" style:parent-style-name="Standard">
      <style:paragraph-properties fo:orphans="2" fo:widows="2"/>
      <style:text-properties fo:font-variant="normal" fo:text-transform="none" fo:color="#ff00ff" style:font-name="Times New Roman1" fo:font-size="10pt" fo:letter-spacing="normal" fo:font-style="normal" fo:font-weight="bold" officeooo:rsid="01061d3c" officeooo:paragraph-rsid="01df1717" style:font-size-asian="10pt" style:font-size-complex="10pt"/>
    </style:style>
    <style:style style:name="P297" style:family="paragraph" style:parent-style-name="Standard">
      <style:paragraph-properties fo:orphans="2" fo:widows="2"/>
      <style:text-properties fo:font-variant="normal" fo:text-transform="none" fo:color="#ff00ff" style:font-name="Times New Roman" fo:font-size="10pt" fo:letter-spacing="normal" fo:font-style="normal" fo:font-weight="bold" officeooo:rsid="01061d3c" officeooo:paragraph-rsid="02f12475" style:font-size-asian="10pt" style:font-size-complex="10pt"/>
    </style:style>
    <style:style style:name="P298" style:family="paragraph" style:parent-style-name="Standard">
      <style:text-properties fo:font-variant="normal" fo:text-transform="none" fo:color="#ff00ff" style:text-line-through-style="none" style:text-line-through-type="none" style:font-name="Times New Roman" fo:font-size="10pt" fo:letter-spacing="normal" fo:font-style="normal" fo:font-weight="bold" officeooo:rsid="0046e4d2" officeooo:paragraph-rsid="00774c50" fo:background-color="transparent" style:font-size-asian="10pt" style:font-style-asian="italic" style:font-weight-asian="normal" style:font-size-complex="10pt" style:font-style-complex="italic" style:font-weight-complex="normal"/>
    </style:style>
    <style:style style:name="P299" style:family="paragraph" style:parent-style-name="Standard">
      <style:paragraph-properties fo:orphans="2" fo:widows="2"/>
      <style:text-properties fo:font-variant="normal" fo:text-transform="none" fo:color="#ffffff" style:font-name="Times New Roman1" fo:font-size="10pt" fo:letter-spacing="normal" fo:font-style="normal" fo:font-weight="bold" officeooo:rsid="01d473c1" officeooo:paragraph-rsid="02f97b87" fo:background-color="#000000" style:font-size-asian="10pt" style:font-style-asian="normal" style:font-weight-asian="bold" style:font-size-complex="10pt" style:font-style-complex="normal" style:font-weight-complex="bold"/>
    </style:style>
    <style:style style:name="P300" style:family="paragraph" style:parent-style-name="Standard">
      <style:paragraph-properties fo:orphans="2" fo:widows="2"/>
      <style:text-properties fo:font-variant="normal" fo:text-transform="none" fo:color="#ffffff" style:font-name="Times New Roman1" fo:font-size="10pt" fo:letter-spacing="normal" fo:font-style="normal" fo:font-weight="bold" officeooo:rsid="01d473c1" officeooo:paragraph-rsid="01d473c1" fo:background-color="#000000" style:font-size-asian="10pt" style:font-size-complex="10pt"/>
    </style:style>
    <style:style style:name="P301" style:family="paragraph" style:parent-style-name="Standard">
      <style:paragraph-properties fo:orphans="2" fo:widows="2"/>
      <style:text-properties fo:font-variant="normal" fo:text-transform="none" fo:color="#ffffff" style:font-name="Times New Roman1" fo:font-size="10pt" fo:letter-spacing="normal" fo:font-style="normal" fo:font-weight="bold" officeooo:rsid="01d473c1" officeooo:paragraph-rsid="01d5f7ce" fo:background-color="#000000" style:font-size-asian="10pt" style:font-size-complex="10pt"/>
    </style:style>
    <style:style style:name="P302" style:family="paragraph" style:parent-style-name="Standard">
      <style:paragraph-properties fo:orphans="2" fo:widows="2"/>
      <style:text-properties fo:font-variant="normal" fo:text-transform="none" fo:color="#ffffff" style:font-name="Times New Roman1" fo:font-size="10pt" fo:letter-spacing="normal" fo:font-style="normal" fo:font-weight="bold" officeooo:rsid="01c188eb" officeooo:paragraph-rsid="01c188eb" fo:background-color="#000000" style:font-size-asian="10pt" style:font-size-complex="10pt"/>
    </style:style>
    <style:style style:name="P303" style:family="paragraph" style:parent-style-name="Standard">
      <style:paragraph-properties fo:orphans="2" fo:widows="2"/>
      <style:text-properties fo:font-variant="normal" fo:text-transform="none" fo:color="#ffffff" style:font-name="Times New Roman1" fo:font-size="10pt" fo:letter-spacing="normal" fo:font-style="normal" fo:font-weight="bold" officeooo:rsid="010a1ab9" officeooo:paragraph-rsid="010a1ab9" fo:background-color="#000000" style:font-size-asian="10pt" style:font-size-complex="10pt"/>
    </style:style>
    <style:style style:name="P304" style:family="paragraph" style:parent-style-name="Standard">
      <style:paragraph-properties fo:orphans="2" fo:widows="2"/>
      <style:text-properties fo:font-variant="normal" fo:text-transform="none" fo:color="#ffffff" style:font-name="Times New Roman1" fo:font-size="10pt" fo:letter-spacing="normal" fo:font-style="normal" fo:font-weight="bold" officeooo:rsid="010a1ab9" officeooo:paragraph-rsid="0232ee04" fo:background-color="#000000" style:font-size-asian="10pt" style:font-size-complex="10pt"/>
    </style:style>
    <style:style style:name="P305" style:family="paragraph" style:parent-style-name="Standard">
      <style:paragraph-properties fo:orphans="2" fo:widows="2"/>
      <style:text-properties fo:font-variant="normal" fo:text-transform="none" fo:color="#ffffff" style:font-name="Times New Roman1" fo:font-size="10pt" fo:letter-spacing="normal" fo:font-style="normal" fo:font-weight="bold" officeooo:rsid="010a1ab9" officeooo:paragraph-rsid="0231700f" fo:background-color="#000000" style:font-size-asian="10pt" style:font-size-complex="10pt"/>
    </style:style>
    <style:style style:name="P306" style:family="paragraph" style:parent-style-name="Standard">
      <style:paragraph-properties fo:orphans="2" fo:widows="2"/>
      <style:text-properties fo:font-variant="normal" fo:text-transform="none" fo:color="#ffffff" style:font-name="Times New Roman1" fo:font-size="10pt" fo:letter-spacing="normal" fo:font-style="normal" fo:font-weight="bold" officeooo:rsid="04be93be" officeooo:paragraph-rsid="04be93be" fo:background-color="#000000" style:font-size-asian="10pt" style:font-size-complex="10pt"/>
    </style:style>
    <style:style style:name="P307" style:family="paragraph" style:parent-style-name="Standard">
      <style:paragraph-properties fo:orphans="2" fo:widows="2"/>
      <style:text-properties fo:font-variant="normal" fo:text-transform="none" fo:color="#ffffff" style:font-name="Times New Roman1" fo:font-size="10pt" fo:letter-spacing="normal" fo:font-style="normal" fo:font-weight="bold" officeooo:rsid="01d473c1" officeooo:paragraph-rsid="01d473c1" fo:background-color="#0000ff" style:font-size-asian="10pt" style:font-size-complex="10pt"/>
    </style:style>
    <style:style style:name="P308" style:family="paragraph" style:parent-style-name="Standard">
      <style:paragraph-properties fo:orphans="2" fo:widows="2"/>
      <style:text-properties fo:font-variant="normal" fo:text-transform="none" fo:color="#ffffff" style:font-name="Times New Roman1" fo:font-size="10pt" fo:letter-spacing="normal" fo:font-style="normal" fo:font-weight="bold" officeooo:rsid="01061d3c" officeooo:paragraph-rsid="020e1264" fo:background-color="#0000ff" style:font-size-asian="10pt" style:font-size-complex="10pt"/>
    </style:style>
    <style:style style:name="P309" style:family="paragraph" style:parent-style-name="Standard">
      <style:paragraph-properties fo:orphans="2" fo:widows="2"/>
      <style:text-properties fo:font-variant="normal" fo:text-transform="none" fo:color="#ffffff" style:font-name="Times New Roman1" fo:font-size="10pt" fo:letter-spacing="normal" fo:font-style="normal" fo:font-weight="bold" officeooo:rsid="01c188eb" officeooo:paragraph-rsid="01c188eb" fo:background-color="#0000ff" style:font-size-asian="10pt" style:font-size-complex="10pt"/>
    </style:style>
    <style:style style:name="P310" style:family="paragraph" style:parent-style-name="Standard">
      <style:paragraph-properties fo:line-height="100%" fo:orphans="2" fo:widows="2"/>
      <style:text-properties fo:font-variant="normal" fo:text-transform="none" fo:color="#ffffff" style:font-name="Times New Roman1" fo:font-size="10pt" fo:letter-spacing="normal" fo:font-style="normal" fo:font-weight="bold" officeooo:rsid="010a1ab9" officeooo:paragraph-rsid="023e19a4" style:font-size-asian="10pt" style:font-size-complex="10pt"/>
    </style:style>
    <style:style style:name="P311" style:family="paragraph" style:parent-style-name="Standard">
      <style:paragraph-properties fo:orphans="2" fo:widows="2"/>
      <style:text-properties fo:font-variant="normal" fo:text-transform="none" fo:color="#ffffff" style:font-name="Times New Roman1" fo:font-size="10pt" fo:letter-spacing="normal" fo:font-style="normal" fo:font-weight="bold" officeooo:rsid="01061d3c" officeooo:paragraph-rsid="01c34d34" style:font-size-asian="10pt" style:font-size-complex="10pt"/>
    </style:style>
    <style:style style:name="P312" style:family="paragraph" style:parent-style-name="Standard">
      <style:paragraph-properties fo:orphans="2" fo:widows="2"/>
      <style:text-properties fo:font-variant="normal" fo:text-transform="none" fo:color="#ffffff" style:font-name="Times New Roman1" fo:font-size="10pt" fo:letter-spacing="normal" fo:font-style="normal" fo:font-weight="bold" officeooo:rsid="01061d3c" officeooo:paragraph-rsid="02f12475" style:font-size-asian="10pt" style:font-size-complex="10pt"/>
    </style:style>
    <style:style style:name="P313" style:family="paragraph" style:parent-style-name="Standard">
      <style:paragraph-properties fo:orphans="2" fo:widows="2"/>
      <style:text-properties fo:font-variant="normal" fo:text-transform="none" fo:color="#ffffff" style:font-name="Times New Roman1" fo:font-size="10pt" fo:letter-spacing="normal" fo:font-style="normal" fo:font-weight="bold" officeooo:rsid="01061d3c" officeooo:paragraph-rsid="02d8d790" fo:background-color="#ff00ff" style:font-size-asian="10pt" style:font-size-complex="10pt"/>
    </style:style>
    <style:style style:name="P314" style:family="paragraph" style:parent-style-name="Standard">
      <style:paragraph-properties fo:orphans="2" fo:widows="2"/>
      <style:text-properties fo:font-variant="normal" fo:text-transform="none" fo:color="#ffffff" style:font-name="Times New Roman1" fo:font-size="10pt" fo:letter-spacing="normal" fo:font-style="normal" fo:font-weight="bold" officeooo:rsid="01028b84" officeooo:paragraph-rsid="02d5668c" fo:background-color="#00a933" style:font-size-asian="10pt" style:font-size-complex="10pt"/>
    </style:style>
    <style:style style:name="P315" style:family="paragraph" style:parent-style-name="Standard">
      <style:paragraph-properties fo:orphans="2" fo:widows="2"/>
      <style:text-properties fo:font-variant="normal" fo:text-transform="none" fo:color="#ffffff" style:font-name="Times New Roman1" fo:font-size="10pt" fo:letter-spacing="normal" fo:font-style="normal" fo:font-weight="bold" officeooo:rsid="0214820f" officeooo:paragraph-rsid="02d4210b" fo:background-color="#00a933" style:font-size-asian="10pt" style:font-size-complex="10pt"/>
    </style:style>
    <style:style style:name="P316" style:family="paragraph" style:parent-style-name="Standard">
      <style:paragraph-properties fo:orphans="2" fo:widows="2"/>
      <style:text-properties fo:font-variant="normal" fo:text-transform="none" fo:color="#ffffff" style:font-name="Times New Roman1" fo:font-size="10pt" fo:letter-spacing="normal" fo:font-style="normal" fo:font-weight="bold" officeooo:rsid="01061d3c" officeooo:paragraph-rsid="02e5ae6c" fo:background-color="#00a933" style:font-size-asian="10pt" style:font-size-complex="10pt"/>
    </style:style>
    <style:style style:name="P317" style:family="paragraph" style:parent-style-name="Standard">
      <style:paragraph-properties fo:orphans="2" fo:widows="2"/>
      <style:text-properties fo:font-variant="normal" fo:text-transform="none" fo:color="#ffffff" style:font-name="Times New Roman1" fo:font-size="10pt" fo:letter-spacing="normal" fo:font-style="normal" fo:font-weight="bold" officeooo:rsid="01061d3c" officeooo:paragraph-rsid="02e8223d" fo:background-color="#00a933" style:font-size-asian="10pt" style:font-size-complex="10pt"/>
    </style:style>
    <style:style style:name="P318" style:family="paragraph" style:parent-style-name="Standard">
      <style:paragraph-properties fo:orphans="2" fo:widows="2"/>
      <style:text-properties fo:font-variant="normal" fo:text-transform="none" fo:color="#ffffff" style:font-name="Times New Roman1" fo:font-size="10pt" fo:letter-spacing="normal" fo:font-style="normal" fo:font-weight="bold" officeooo:rsid="01061d3c" officeooo:paragraph-rsid="02ea8814" fo:background-color="#00a933" style:font-size-asian="10pt" style:font-size-complex="10pt"/>
    </style:style>
    <style:style style:name="P319" style:family="paragraph" style:parent-style-name="Standard">
      <style:paragraph-properties fo:orphans="2" fo:widows="2"/>
      <style:text-properties fo:font-variant="normal" fo:text-transform="none" fo:color="#ffffff" style:font-name="Times New Roman1" fo:font-size="10pt" fo:letter-spacing="normal" fo:font-style="normal" fo:font-weight="bold" officeooo:rsid="02e5ae6c" officeooo:paragraph-rsid="02e5ae6c" fo:background-color="#00a933" style:font-size-asian="10pt" style:font-size-complex="10pt"/>
    </style:style>
    <style:style style:name="P320" style:family="paragraph" style:parent-style-name="Standard">
      <style:paragraph-properties fo:orphans="2" fo:widows="2"/>
      <style:text-properties fo:font-variant="normal" fo:text-transform="none" fo:color="#ffffff" style:font-name="Times New Roman1" fo:font-size="10pt" fo:letter-spacing="normal" fo:font-style="normal" fo:font-weight="bold" officeooo:rsid="01061d3c" officeooo:paragraph-rsid="02273eaf" fo:background-color="#5eb91e" style:font-size-asian="10pt" style:font-size-complex="10pt"/>
    </style:style>
    <style:style style:name="P321" style:family="paragraph" style:parent-style-name="Standard">
      <style:paragraph-properties fo:orphans="2" fo:widows="2"/>
      <style:text-properties fo:font-variant="normal" fo:text-transform="none" fo:color="#ffffff" style:font-name="Times New Roman1" fo:font-size="10pt" fo:letter-spacing="normal" fo:font-style="normal" fo:font-weight="bold" officeooo:rsid="01061d3c" officeooo:paragraph-rsid="01061d3c" fo:background-color="#5eb91e" style:font-size-asian="10pt" style:font-size-complex="10pt"/>
    </style:style>
    <style:style style:name="P322" style:family="paragraph" style:parent-style-name="Standard">
      <style:paragraph-properties fo:orphans="2" fo:widows="2"/>
      <style:text-properties fo:font-variant="normal" fo:text-transform="none" fo:color="#ffffff" style:font-name="Times New Roman1" fo:font-size="10pt" fo:letter-spacing="normal" fo:font-style="normal" fo:font-weight="bold" officeooo:rsid="01028b84" officeooo:paragraph-rsid="01028b84" fo:background-color="#5eb91e" style:font-size-asian="10pt" style:font-size-complex="10pt"/>
    </style:style>
    <style:style style:name="P323" style:family="paragraph" style:parent-style-name="Standard">
      <style:paragraph-properties fo:orphans="2" fo:widows="2"/>
      <style:text-properties fo:font-variant="normal" fo:text-transform="none" fo:color="#ffffff" style:font-name="Times New Roman1" fo:font-size="10pt" fo:letter-spacing="normal" fo:font-style="normal" fo:font-weight="bold" officeooo:paragraph-rsid="010e8dcf" fo:background-color="#5eb91e" style:font-size-asian="10pt" style:font-size-complex="10pt"/>
    </style:style>
    <style:style style:name="P324" style:family="paragraph" style:parent-style-name="Standard">
      <style:paragraph-properties fo:orphans="2" fo:widows="2"/>
      <style:text-properties fo:font-variant="normal" fo:text-transform="none" fo:color="#ffffff" style:font-name="Times New Roman1" fo:font-size="10pt" fo:letter-spacing="normal" fo:font-style="normal" fo:font-weight="bold" officeooo:paragraph-rsid="010ed069" fo:background-color="#5eb91e" style:font-size-asian="10pt" style:font-size-complex="10pt"/>
    </style:style>
    <style:style style:name="P325" style:family="paragraph" style:parent-style-name="Standard">
      <style:paragraph-properties fo:orphans="2" fo:widows="2"/>
      <style:text-properties fo:font-variant="normal" fo:text-transform="none" fo:color="#ffffff" style:font-name="Times New Roman1" fo:font-size="10pt" fo:letter-spacing="normal" fo:font-style="normal" fo:font-weight="bold" officeooo:paragraph-rsid="01182193" fo:background-color="#5eb91e" style:font-size-asian="10pt" style:font-size-complex="10pt"/>
    </style:style>
    <style:style style:name="P326" style:family="paragraph" style:parent-style-name="Standard">
      <style:text-properties fo:font-variant="normal" fo:text-transform="none" fo:color="#ffffff" style:font-name="Times New Roman1" fo:font-size="10pt" fo:letter-spacing="normal" fo:font-style="normal" fo:font-weight="bold" officeooo:paragraph-rsid="0129b161" fo:background-color="#5eb91e" style:font-size-asian="10pt" style:font-size-complex="10pt"/>
    </style:style>
    <style:style style:name="P327" style:family="paragraph" style:parent-style-name="Standard">
      <style:paragraph-properties fo:orphans="2" fo:widows="2"/>
      <style:text-properties fo:font-variant="normal" fo:text-transform="none" fo:color="#ffffff" style:font-name="Times New Roman1" fo:font-size="10pt" fo:letter-spacing="normal" fo:font-style="normal" fo:font-weight="bold" officeooo:rsid="01c5c00b" officeooo:paragraph-rsid="01c5c00b" fo:background-color="#5eb91e" style:font-size-asian="10pt" style:font-size-complex="10pt"/>
    </style:style>
    <style:style style:name="P328" style:family="paragraph" style:parent-style-name="Standard">
      <style:paragraph-properties fo:orphans="2" fo:widows="2"/>
      <style:text-properties fo:font-variant="normal" fo:text-transform="none" fo:color="#ffffff" style:font-name="Times New Roman1" fo:font-size="10pt" fo:letter-spacing="normal" fo:font-style="normal" fo:font-weight="bold" officeooo:rsid="0249aa34" officeooo:paragraph-rsid="0249aa34" fo:background-color="#5eb91e" style:font-size-asian="10pt" style:font-size-complex="10pt"/>
    </style:style>
    <style:style style:name="P329" style:family="paragraph" style:parent-style-name="Standard">
      <style:text-properties fo:font-variant="normal" fo:text-transform="none" fo:color="#ffffff" style:font-name="Times New Roman1" fo:font-size="10pt" fo:letter-spacing="normal" fo:font-style="normal" fo:font-weight="bold" officeooo:paragraph-rsid="014edd13" fo:background-color="#5eb91e" style:font-size-asian="10pt" style:font-size-complex="10pt"/>
    </style:style>
    <style:style style:name="P330" style:family="paragraph" style:parent-style-name="Standard">
      <style:paragraph-properties fo:orphans="2" fo:widows="2"/>
      <style:text-properties fo:font-variant="normal" fo:text-transform="none" fo:color="#ffffff" style:font-name="Times New Roman1" fo:font-size="10pt" fo:letter-spacing="normal" fo:font-style="normal" fo:font-weight="bold" officeooo:rsid="01061d3c" officeooo:paragraph-rsid="01df1717" fo:background-color="#00ffff" style:font-size-asian="10pt" style:font-size-complex="10pt"/>
    </style:style>
    <style:style style:name="P331" style:family="paragraph" style:parent-style-name="Standard">
      <style:paragraph-properties fo:orphans="2" fo:widows="2"/>
      <style:text-properties fo:font-variant="normal" fo:text-transform="none" fo:color="#ffffff" style:font-name="Times New Roman1" fo:font-size="10pt" fo:letter-spacing="normal" fo:font-style="normal" fo:font-weight="bold" officeooo:rsid="01061d3c" officeooo:paragraph-rsid="01dd987d" fo:background-color="#00ffff" style:font-size-asian="10pt" style:font-size-complex="10pt"/>
    </style:style>
    <style:style style:name="P332" style:family="paragraph" style:parent-style-name="Standard">
      <style:paragraph-properties fo:orphans="2" fo:widows="2"/>
      <style:text-properties fo:font-variant="normal" fo:text-transform="none" fo:color="#ffffff" style:font-name="Times New Roman1" fo:font-size="10pt" fo:letter-spacing="normal" fo:font-style="normal" fo:font-weight="bold" officeooo:rsid="01061d3c" officeooo:paragraph-rsid="02e8223d" fo:background-color="#00ffff" style:font-size-asian="10pt" style:font-size-complex="10pt"/>
    </style:style>
    <style:style style:name="P333" style:family="paragraph" style:parent-style-name="Standard">
      <style:paragraph-properties fo:orphans="2" fo:widows="2"/>
      <style:text-properties fo:font-variant="normal" fo:text-transform="none" fo:color="#ffffff" style:font-name="Times New Roman1" fo:font-size="10pt" fo:letter-spacing="normal" fo:font-style="normal" fo:font-weight="bold" officeooo:rsid="01061d3c" officeooo:paragraph-rsid="01db46f5" fo:background-color="#468a1a" style:font-size-asian="10pt" style:font-size-complex="10pt"/>
    </style:style>
    <style:style style:name="P334" style:family="paragraph" style:parent-style-name="Standard">
      <style:paragraph-properties fo:orphans="2" fo:widows="2"/>
      <style:text-properties fo:font-variant="normal" fo:text-transform="none" fo:color="#ffffff" style:font-name="Times New Roman1" fo:font-size="10pt" fo:letter-spacing="normal" fo:font-style="normal" fo:font-weight="bold" officeooo:rsid="01061d3c" officeooo:paragraph-rsid="0202d991" fo:background-color="#468a1a" style:font-size-asian="10pt" style:font-size-complex="10pt"/>
    </style:style>
    <style:style style:name="P335" style:family="paragraph" style:parent-style-name="Standard">
      <style:paragraph-properties fo:orphans="2" fo:widows="2"/>
      <style:text-properties fo:font-variant="normal" fo:text-transform="none" fo:color="#ffffff" style:font-name="Times New Roman1" fo:font-size="10pt" fo:letter-spacing="normal" fo:font-style="normal" fo:font-weight="bold" officeooo:rsid="0249aa34" officeooo:paragraph-rsid="0249aa34" fo:background-color="#069a2e" style:font-size-asian="10pt" style:font-size-complex="10pt"/>
    </style:style>
    <style:style style:name="P336" style:family="paragraph" style:parent-style-name="Standard">
      <style:text-properties fo:font-variant="normal" fo:text-transform="none" fo:color="#ffffff" style:font-name="Times New Roman1" fo:font-size="10pt" fo:letter-spacing="normal" fo:font-style="normal" fo:font-weight="normal" officeooo:paragraph-rsid="0129b161" fo:background-color="#468a1a" style:font-size-asian="10pt" style:font-size-complex="10pt"/>
    </style:style>
    <style:style style:name="P337" style:family="paragraph" style:parent-style-name="Standard">
      <style:paragraph-properties>
        <style:tab-stops>
          <style:tab-stop style:position="10.557cm"/>
        </style:tab-stops>
      </style:paragraph-properties>
      <style:text-properties fo:font-variant="normal" fo:text-transform="none" fo:color="#ffffff" style:font-name="Times New Roman1" fo:font-size="10pt" fo:letter-spacing="normal" fo:font-style="normal" style:text-underline-style="none" fo:font-weight="bold" officeooo:paragraph-rsid="017615c3" fo:background-color="#5eb91e" style:font-size-asian="10pt" style:font-weight-asian="bold" style:font-size-complex="10pt" style:font-weight-complex="bold"/>
    </style:style>
    <style:style style:name="P338" style:family="paragraph" style:parent-style-name="Standard">
      <style:paragraph-properties fo:orphans="2" fo:widows="2"/>
      <style:text-properties fo:font-variant="normal" fo:text-transform="none" fo:color="#ffffff" style:text-line-through-style="none" style:text-line-through-type="none" style:font-name="Times New Roman1" fo:font-size="10pt" fo:letter-spacing="normal" fo:font-style="normal" style:text-underline-style="none" fo:font-weight="normal" officeooo:rsid="01d473c1" officeooo:paragraph-rsid="02f97b87" style:text-blinking="false" fo:background-color="#000000" style:font-size-asian="10pt" style:font-size-complex="10pt"/>
    </style:style>
    <style:style style:name="P339" style:family="paragraph" style:parent-style-name="Standard">
      <style:paragraph-properties fo:orphans="2" fo:widows="2"/>
      <style:text-properties fo:font-variant="normal" fo:text-transform="none" fo:color="#ffffff" style:text-line-through-style="none" style:text-line-through-type="none" style:font-name="Times New Roman1" fo:font-size="10pt" fo:letter-spacing="normal" fo:font-style="normal" style:text-underline-style="none" fo:font-weight="bold" officeooo:rsid="01061d3c" officeooo:paragraph-rsid="01c34d34" style:text-blinking="false" fo:background-color="#0000ff" style:font-size-asian="10pt" style:font-size-complex="10pt"/>
    </style:style>
    <style:style style:name="P340" style:family="paragraph" style:parent-style-name="Standard">
      <style:paragraph-properties fo:orphans="2" fo:widows="2"/>
      <style:text-properties fo:font-variant="normal" fo:text-transform="none" fo:color="#ffffff" style:text-line-through-style="none" style:text-line-through-type="none" style:font-name="Times New Roman1" fo:font-size="10pt" fo:letter-spacing="normal" fo:font-style="normal" style:text-underline-style="none" fo:font-weight="bold" officeooo:rsid="01061d3c" officeooo:paragraph-rsid="01c34d34" style:text-blinking="false" fo:background-color="#000000" style:font-size-asian="10pt" style:font-size-complex="10pt"/>
    </style:style>
    <style:style style:name="P341" style:family="paragraph" style:parent-style-name="Standard">
      <style:paragraph-properties fo:orphans="2" fo:widows="2"/>
      <style:text-properties fo:font-variant="normal" fo:text-transform="none" fo:color="#ffffff" style:text-line-through-style="none" style:text-line-through-type="none" style:font-name="Times New Roman1" fo:font-size="10pt" fo:letter-spacing="normal" fo:font-style="normal" style:text-underline-style="none" fo:font-weight="bold" officeooo:rsid="01061d3c" officeooo:paragraph-rsid="01061d3c" style:text-blinking="false" fo:background-color="#000000" style:font-size-asian="10pt" style:font-size-complex="10pt"/>
    </style:style>
    <style:style style:name="P342" style:family="paragraph" style:parent-style-name="Standard">
      <style:paragraph-properties fo:orphans="2" fo:widows="2"/>
      <style:text-properties fo:font-variant="normal" fo:text-transform="none" fo:color="#ffffff" style:text-line-through-style="none" style:text-line-through-type="none" style:font-name="Times New Roman1" fo:font-size="10pt" fo:letter-spacing="normal" fo:font-style="normal" style:text-underline-style="none" fo:font-weight="bold" officeooo:rsid="01061d3c" officeooo:paragraph-rsid="020e78e3" style:text-blinking="false" fo:background-color="#000000" style:font-size-asian="10pt" style:font-size-complex="10pt"/>
    </style:style>
    <style:style style:name="P343" style:family="paragraph" style:parent-style-name="Standard">
      <style:paragraph-properties fo:orphans="2" fo:widows="2"/>
      <style:text-properties fo:font-variant="normal" fo:text-transform="none" fo:color="#ffffff" style:text-line-through-style="none" style:text-line-through-type="none" style:font-name="Times New Roman1" fo:font-size="10pt" fo:letter-spacing="normal" fo:font-style="normal" style:text-underline-style="none" fo:font-weight="bold" officeooo:rsid="01061d3c" officeooo:paragraph-rsid="01c5006b" style:text-blinking="false" fo:background-color="#000000" style:font-size-asian="10pt" style:font-size-complex="10pt"/>
    </style:style>
    <style:style style:name="P344" style:family="paragraph" style:parent-style-name="Standard">
      <style:paragraph-properties fo:orphans="2" fo:widows="2"/>
      <style:text-properties fo:font-variant="normal" fo:text-transform="none" fo:color="#ffffff" style:text-line-through-style="none" style:text-line-through-type="none" style:font-name="Times New Roman1" fo:font-size="10pt" fo:letter-spacing="normal" fo:font-style="normal" style:text-underline-style="none" fo:font-weight="bold" officeooo:rsid="010a1ab9" officeooo:paragraph-rsid="03380595" style:text-blinking="false" fo:background-color="#000000" style:font-size-asian="10pt" style:font-size-complex="10pt"/>
    </style:style>
    <style:style style:name="P345" style:family="paragraph" style:parent-style-name="Standard">
      <style:paragraph-properties fo:line-height="100%" fo:orphans="2" fo:widows="2"/>
      <style:text-properties fo:font-variant="normal" fo:text-transform="none" fo:color="#ffffff" style:text-line-through-style="none" style:text-line-through-type="none" style:font-name="Times New Roman1" fo:font-size="10pt" fo:letter-spacing="normal" fo:font-style="normal" style:text-underline-style="none" fo:font-weight="bold" officeooo:rsid="010a1ab9" officeooo:paragraph-rsid="023e19a4" style:text-blinking="false" fo:background-color="#000000" style:font-size-asian="10pt" style:font-size-complex="10pt"/>
    </style:style>
    <style:style style:name="P346" style:family="paragraph" style:parent-style-name="Standard">
      <style:paragraph-properties fo:line-height="100%" fo:orphans="2" fo:widows="2"/>
      <style:text-properties fo:font-variant="normal" fo:text-transform="none" fo:color="#ffffff" style:text-line-through-style="none" style:text-line-through-type="none" style:font-name="Times New Roman1" fo:font-size="10pt" fo:letter-spacing="normal" fo:font-style="normal" style:text-underline-style="none" fo:font-weight="bold" officeooo:rsid="010a1ab9" officeooo:paragraph-rsid="0232ee04" style:text-blinking="false" fo:background-color="#000000" style:font-size-asian="10pt" style:font-size-complex="10pt"/>
    </style:style>
    <style:style style:name="P347" style:family="paragraph" style:parent-style-name="Standard">
      <style:paragraph-properties fo:orphans="2" fo:widows="2"/>
      <style:text-properties fo:font-variant="normal" fo:text-transform="none" fo:color="#ffffff" style:text-line-through-style="none" style:text-line-through-type="none" style:font-name="Times New Roman1" fo:font-size="10pt" fo:letter-spacing="normal" fo:font-style="normal" style:text-underline-style="none" fo:font-weight="bold" officeooo:rsid="01028b84" officeooo:paragraph-rsid="01028b84" style:text-blinking="false" fo:background-color="#000000" style:font-size-asian="10pt" style:font-size-complex="10pt"/>
    </style:style>
    <style:style style:name="P348" style:family="paragraph" style:parent-style-name="Standard">
      <style:paragraph-properties fo:orphans="2" fo:widows="2"/>
      <style:text-properties fo:font-variant="normal" fo:text-transform="none" fo:color="#ffffff" style:text-line-through-style="none" style:text-line-through-type="none" style:font-name="Times New Roman1" fo:font-size="10pt" fo:letter-spacing="normal" fo:font-style="normal" style:text-underline-style="none" fo:font-weight="bold" officeooo:rsid="01028b84" officeooo:paragraph-rsid="02107d4c" style:text-blinking="false" fo:background-color="#000000" style:font-size-asian="10pt" style:font-size-complex="10pt"/>
    </style:style>
    <style:style style:name="P349" style:family="paragraph" style:parent-style-name="Standard">
      <style:paragraph-properties fo:orphans="2" fo:widows="2"/>
      <style:text-properties fo:font-variant="normal" fo:text-transform="none" fo:color="#ffffff" style:text-line-through-style="none" style:text-line-through-type="none" style:font-name="Times New Roman1" fo:font-size="10pt" fo:letter-spacing="normal" fo:font-style="normal" style:text-underline-style="none" fo:font-weight="bold" officeooo:rsid="011e5c68" officeooo:paragraph-rsid="021047c3" style:text-blinking="false" fo:background-color="#000000" style:font-size-asian="10pt" style:font-size-complex="10pt"/>
    </style:style>
    <style:style style:name="P350" style:family="paragraph" style:parent-style-name="Standard">
      <style:paragraph-properties fo:orphans="2" fo:widows="2"/>
      <style:text-properties fo:font-variant="normal" fo:text-transform="none" fo:color="#ffffff" style:text-line-through-style="none" style:text-line-through-type="none" style:font-name="Times New Roman1" fo:font-size="10pt" fo:letter-spacing="normal" fo:font-style="normal" style:text-underline-style="none" fo:font-weight="bold" officeooo:rsid="010a1ab9" officeooo:paragraph-rsid="03380595" style:text-blinking="false" fo:background-color="#000000" style:font-size-asian="10pt" style:font-weight-asian="bold" style:font-size-complex="10pt" style:font-weight-complex="bold"/>
    </style:style>
    <style:style style:name="P351" style:family="paragraph" style:parent-style-name="Standard">
      <style:paragraph-properties fo:orphans="2" fo:widows="2"/>
      <style:text-properties fo:font-variant="normal" fo:text-transform="none" fo:color="#ffffff" style:text-line-through-style="none" style:text-line-through-type="none" style:font-name="Times New Roman1" fo:font-size="10pt" fo:letter-spacing="normal" fo:font-style="normal" style:text-underline-style="none" fo:font-weight="bold" officeooo:rsid="021ea5dd" officeooo:paragraph-rsid="021ea5dd" style:text-blinking="false" fo:background-color="#00a933" style:font-size-asian="10pt" style:font-size-complex="10pt"/>
    </style:style>
    <style:style style:name="P352" style:family="paragraph" style:parent-style-name="Standard">
      <style:paragraph-properties fo:orphans="2" fo:widows="2"/>
      <style:text-properties fo:font-variant="normal" fo:text-transform="none" fo:color="#ffffff" style:text-line-through-style="none" style:text-line-through-type="none" style:font-name="Times New Roman1" fo:font-size="10pt" fo:letter-spacing="normal" fo:font-style="normal" style:text-underline-style="none" fo:font-weight="bold" officeooo:rsid="01061d3c" officeooo:paragraph-rsid="01e568b6" style:text-blinking="false" fo:background-color="#00a933" style:font-size-asian="10pt" style:font-size-complex="10pt"/>
    </style:style>
    <style:style style:name="P353" style:family="paragraph" style:parent-style-name="Standard">
      <style:paragraph-properties fo:orphans="2" fo:widows="2"/>
      <style:text-properties fo:font-variant="normal" fo:text-transform="none" fo:color="#ffffff" style:text-line-through-style="none" style:text-line-through-type="none" style:font-name="Times New Roman1" fo:font-size="10pt" fo:letter-spacing="normal" fo:font-style="normal" style:text-underline-style="none" fo:font-weight="bold" officeooo:rsid="01061d3c" officeooo:paragraph-rsid="01dd987d" style:text-blinking="false" fo:background-color="#00a933" style:font-size-asian="10pt" style:font-size-complex="10pt"/>
    </style:style>
    <style:style style:name="P354" style:family="paragraph" style:parent-style-name="Standard">
      <style:paragraph-properties fo:orphans="2" fo:widows="2"/>
      <style:text-properties fo:font-variant="normal" fo:text-transform="none" fo:color="#ffffff" style:text-line-through-style="none" style:text-line-through-type="none" style:font-name="Times New Roman1" fo:font-size="10pt" fo:letter-spacing="normal" fo:font-style="normal" style:text-underline-style="none" fo:font-weight="bold" officeooo:rsid="01061d3c" officeooo:paragraph-rsid="02ef3ded" style:text-blinking="false" fo:background-color="#00a933" style:font-size-asian="10pt" style:font-size-complex="10pt"/>
    </style:style>
    <style:style style:name="P355" style:family="paragraph" style:parent-style-name="Standard">
      <style:paragraph-properties fo:orphans="2" fo:widows="2"/>
      <style:text-properties fo:font-variant="normal" fo:text-transform="none" fo:color="#ffffff" style:text-line-through-style="none" style:text-line-through-type="none" style:font-name="Times New Roman1" fo:font-size="10pt" fo:letter-spacing="normal" fo:font-style="normal" style:text-underline-style="none" fo:font-weight="bold" officeooo:rsid="01028b84" officeooo:paragraph-rsid="01028b84" style:text-blinking="false" fo:background-color="#5eb91e" style:font-size-asian="10pt" style:font-size-complex="10pt"/>
    </style:style>
    <style:style style:name="P356" style:family="paragraph" style:parent-style-name="Standard">
      <style:paragraph-properties fo:orphans="2" fo:widows="2"/>
      <style:text-properties fo:font-variant="normal" fo:text-transform="none" fo:color="#ffffff" style:text-line-through-style="none" style:text-line-through-type="none" style:font-name="Times New Roman1" fo:font-size="10pt" fo:letter-spacing="normal" fo:font-style="normal" style:text-underline-style="none" fo:font-weight="bold" officeooo:rsid="0214820f" officeooo:paragraph-rsid="021bc2a4" style:text-blinking="false" fo:background-color="#5eb91e" style:font-size-asian="10pt" style:font-size-complex="10pt"/>
    </style:style>
    <style:style style:name="P357" style:family="paragraph" style:parent-style-name="Standard">
      <style:paragraph-properties fo:orphans="2" fo:widows="2"/>
      <style:text-properties fo:font-variant="normal" fo:text-transform="none" fo:color="#ffffff" style:text-line-through-style="none" style:text-line-through-type="none" style:font-name="Times New Roman1" fo:font-size="10pt" fo:letter-spacing="normal" fo:font-style="normal" style:text-underline-style="none" fo:font-weight="bold" officeooo:rsid="010a1ab9" officeooo:paragraph-rsid="0232ee04" style:text-blinking="false" fo:background-color="#5eb91e" style:font-size-asian="10pt" style:font-size-complex="10pt"/>
    </style:style>
    <style:style style:name="P358" style:family="paragraph" style:parent-style-name="Standard">
      <style:paragraph-properties fo:line-height="100%" fo:orphans="2" fo:widows="2"/>
      <style:text-properties fo:font-variant="normal" fo:text-transform="none" fo:color="#ffffff" style:text-line-through-style="none" style:text-line-through-type="none" style:font-name="Times New Roman1" fo:font-size="10pt" fo:letter-spacing="normal" fo:font-style="normal" style:text-underline-style="none" fo:font-weight="bold" officeooo:rsid="023f1678" officeooo:paragraph-rsid="03380595" style:text-blinking="false" fo:background-color="#5eb91e" style:font-size-asian="10pt" style:font-size-complex="10pt"/>
    </style:style>
    <style:style style:name="P359" style:family="paragraph" style:parent-style-name="Standard">
      <style:text-properties fo:font-variant="normal" fo:text-transform="none" fo:color="#ffffff" style:text-line-through-style="none" style:text-line-through-type="none" style:font-name="Times New Roman1" fo:font-size="10pt" fo:letter-spacing="normal" fo:font-style="normal" style:text-underline-style="none" fo:font-weight="bold" officeooo:paragraph-rsid="019d842d" style:text-blinking="false" fo:background-color="#5eb91e" style:font-size-asian="10pt" style:font-size-complex="10pt"/>
    </style:style>
    <style:style style:name="P360" style:family="paragraph" style:parent-style-name="Standard">
      <style:text-properties fo:font-variant="normal" fo:text-transform="none" fo:color="#ffffff" style:text-line-through-style="none" style:text-line-through-type="none" style:font-name="Times New Roman1" fo:font-size="10pt" fo:letter-spacing="normal" fo:font-style="normal" style:text-underline-style="none" fo:font-weight="bold" officeooo:rsid="0046e4d2" officeooo:paragraph-rsid="01182193" style:text-blinking="false" fo:background-color="#5eb91e" style:font-size-asian="10pt" style:font-style-asian="italic" style:font-weight-asian="normal" style:font-size-complex="10pt" style:font-style-complex="italic" style:font-weight-complex="normal"/>
    </style:style>
    <style:style style:name="P361" style:family="paragraph" style:parent-style-name="Standard">
      <style:paragraph-properties fo:line-height="100%" fo:orphans="2" fo:widows="2"/>
      <style:text-properties fo:font-variant="normal" fo:text-transform="none" fo:color="#ffffff" style:text-line-through-style="none" style:text-line-through-type="none" style:font-name="Times New Roman1" fo:font-size="10pt" fo:letter-spacing="normal" fo:font-style="normal" style:text-underline-style="none" fo:font-weight="bold" officeooo:rsid="023e19a4" officeooo:paragraph-rsid="023e19a4" style:text-blinking="false" fo:background-color="#ffffff" style:font-size-asian="10pt" style:font-size-complex="10pt"/>
    </style:style>
    <style:style style:name="P362" style:family="paragraph" style:parent-style-name="Standard">
      <style:paragraph-properties fo:orphans="2" fo:widows="2"/>
      <style:text-properties fo:font-variant="normal" fo:text-transform="none" fo:color="#ffffff" style:text-line-through-style="none" style:text-line-through-type="none" style:font-name="Times New Roman1" fo:font-size="10pt" fo:letter-spacing="normal" fo:font-style="normal" style:text-underline-style="none" fo:font-weight="bold" officeooo:rsid="01061d3c" officeooo:paragraph-rsid="02f3935e" style:text-blinking="false" fo:background-color="#00ffff" style:font-size-asian="10pt" style:font-size-complex="10pt"/>
    </style:style>
    <style:style style:name="P363" style:family="paragraph" style:parent-style-name="Standard">
      <style:paragraph-properties fo:orphans="2" fo:widows="2"/>
      <style:text-properties fo:font-variant="normal" fo:text-transform="none" fo:color="#ffffff" style:text-line-through-style="none" style:text-line-through-type="none" style:font-name="Times New Roman1" fo:font-size="10pt" fo:letter-spacing="normal" fo:font-style="normal" style:text-underline-style="none" fo:font-weight="bold" officeooo:rsid="01061d3c" officeooo:paragraph-rsid="01061d3c" style:text-blinking="false" fo:background-color="#00ffff" style:font-size-asian="10pt" style:font-size-complex="10pt"/>
    </style:style>
    <style:style style:name="P364" style:family="paragraph" style:parent-style-name="Standard">
      <style:paragraph-properties fo:orphans="2" fo:widows="2"/>
      <style:text-properties fo:font-variant="normal" fo:text-transform="none" fo:color="#ffffff" style:text-line-through-style="none" style:text-line-through-type="none" style:font-name="Times New Roman1" fo:font-size="10pt" fo:letter-spacing="normal" fo:font-style="normal" style:text-underline-style="none" fo:font-weight="bold" officeooo:rsid="0214820f" officeooo:paragraph-rsid="02d4210b" style:text-blinking="false" fo:background-color="#00ffff" style:font-size-asian="10pt" style:font-size-complex="10pt"/>
    </style:style>
    <style:style style:name="P365" style:family="paragraph" style:parent-style-name="Standard">
      <style:text-properties fo:font-variant="normal" fo:text-transform="none" fo:color="#ffffff" style:text-line-through-style="none" style:text-line-through-type="none" style:font-name="Times New Roman1" fo:font-size="10pt" fo:letter-spacing="normal" fo:font-style="normal" fo:font-weight="bold" officeooo:rsid="0046e4d2" officeooo:paragraph-rsid="00774c50" fo:background-color="#5eb91e" style:font-size-asian="10pt" style:font-style-asian="italic" style:font-weight-asian="normal" style:font-size-complex="10pt" style:font-style-complex="italic" style:font-weight-complex="normal"/>
    </style:style>
    <style:style style:name="P366" style:family="paragraph" style:parent-style-name="Standard">
      <style:text-properties fo:font-variant="normal" fo:text-transform="none" fo:color="#ffffff" style:text-line-through-style="none" style:text-line-through-type="none" style:font-name="Times New Roman" fo:font-size="10pt" fo:letter-spacing="normal" fo:font-style="normal" fo:font-weight="bold" officeooo:rsid="0046e4d2" officeooo:paragraph-rsid="01206fa5" fo:background-color="#5eb91e" style:font-size-asian="10pt" style:font-style-asian="italic" style:font-weight-asian="normal" style:font-size-complex="10pt" style:font-style-complex="italic" style:font-weight-complex="normal"/>
    </style:style>
    <style:style style:name="P367" style:family="paragraph" style:parent-style-name="Standard">
      <style:text-properties fo:font-variant="normal" fo:text-transform="none" fo:color="#ffffff" style:text-line-through-style="none" style:text-line-through-type="none" style:font-name="Times New Roman" fo:font-size="10pt" fo:letter-spacing="normal" fo:font-style="normal" fo:font-weight="bold" officeooo:rsid="0046e4d2" officeooo:paragraph-rsid="00774c50" fo:background-color="#5eb91e" style:font-size-asian="10pt" style:font-style-asian="italic" style:font-weight-asian="normal" style:font-size-complex="10pt" style:font-style-complex="italic" style:font-weight-complex="normal"/>
    </style:style>
    <style:style style:name="P368" style:family="paragraph" style:parent-style-name="Standard">
      <style:paragraph-properties fo:line-height="100%"/>
      <style:text-properties fo:font-variant="normal" fo:text-transform="none" fo:color="#ffffff" style:text-line-through-style="none" style:text-line-through-type="none" style:font-name="Times New Roman" fo:font-size="10pt" fo:letter-spacing="normal" fo:font-style="normal" fo:font-weight="bold" officeooo:rsid="0113fed1" officeooo:paragraph-rsid="0113fed1" fo:background-color="#5eb91e" style:font-size-asian="10pt" style:font-style-asian="italic" style:font-weight-asian="normal" style:font-size-complex="10pt" style:font-style-complex="italic" style:font-weight-complex="normal"/>
    </style:style>
    <style:style style:name="P369" style:family="paragraph" style:parent-style-name="Standard">
      <style:paragraph-properties fo:line-height="100%"/>
      <style:text-properties fo:font-variant="normal" fo:text-transform="none" fo:color="#ffffff" style:text-line-through-style="none" style:text-line-through-type="none" style:font-name="Times New Roman" fo:font-size="10pt" fo:letter-spacing="normal" fo:font-style="normal" fo:font-weight="bold" officeooo:rsid="0046e4d2" officeooo:paragraph-rsid="00774c50" fo:background-color="#000000" style:font-size-asian="10pt" style:font-style-asian="italic" style:font-weight-asian="normal" style:font-size-complex="10pt" style:font-style-complex="italic" style:font-weight-complex="normal"/>
    </style:style>
    <style:style style:name="P370" style:family="paragraph" style:parent-style-name="Standard">
      <style:paragraph-properties fo:orphans="2" fo:widows="2"/>
      <style:text-properties fo:font-variant="normal" fo:text-transform="none" fo:color="#ffffff" style:font-name="Times New Roman" fo:font-size="10pt" fo:letter-spacing="normal" fo:font-style="normal" fo:font-weight="bold" officeooo:rsid="01cbb539" officeooo:paragraph-rsid="01cbb539" fo:background-color="#0000ff" style:font-size-asian="10pt" style:font-size-complex="10pt"/>
    </style:style>
    <style:style style:name="P371" style:family="paragraph" style:parent-style-name="Standard">
      <style:paragraph-properties fo:orphans="2" fo:widows="2"/>
      <style:text-properties fo:font-variant="normal" fo:text-transform="none" fo:color="#ffffff" style:font-name="Times New Roman" fo:font-size="10pt" fo:letter-spacing="normal" fo:font-style="normal" fo:font-weight="bold" officeooo:rsid="01061d3c" officeooo:paragraph-rsid="01cda29b" fo:background-color="#00a933" style:font-size-asian="10pt" style:font-size-complex="10pt"/>
    </style:style>
    <style:style style:name="P372" style:family="paragraph" style:parent-style-name="Standard">
      <style:paragraph-properties fo:line-height="100%" fo:orphans="2" fo:widows="2"/>
      <style:text-properties fo:font-variant="normal" fo:text-transform="none" fo:color="#ffffff" style:font-name="Times New Roman" fo:font-size="10pt" fo:letter-spacing="normal" fo:font-style="normal" fo:font-weight="bold" officeooo:rsid="01061d3c" officeooo:paragraph-rsid="01cda29b" fo:background-color="#00a933" style:font-size-asian="10pt" style:font-size-complex="10pt"/>
    </style:style>
    <style:style style:name="P373" style:family="paragraph" style:parent-style-name="Standard">
      <style:paragraph-properties fo:orphans="2" fo:widows="2"/>
      <style:text-properties fo:font-variant="normal" fo:text-transform="none" fo:color="#ffffff" style:font-name="Times New Roman" fo:font-size="10pt" fo:letter-spacing="normal" fo:font-style="normal" fo:font-weight="bold" officeooo:rsid="0249aa34" officeooo:paragraph-rsid="04cc6fe6" fo:background-color="#ffffff" style:font-size-asian="10pt" style:font-size-complex="10pt"/>
    </style:style>
    <style:style style:name="P374" style:family="paragraph" style:parent-style-name="Standard">
      <style:paragraph-properties fo:orphans="2" fo:widows="2"/>
      <style:text-properties fo:font-variant="normal" fo:text-transform="none" fo:color="#ffffff" style:font-name="Times New Roman" fo:font-size="10pt" fo:letter-spacing="normal" fo:font-style="normal" fo:font-weight="bold" officeooo:rsid="0249aa34" officeooo:paragraph-rsid="04cc6fe6" fo:background-color="#ffffff" style:font-size-asian="10pt" style:font-weight-asian="bold" style:font-size-complex="10pt" style:font-weight-complex="bold"/>
    </style:style>
    <style:style style:name="P375" style:family="paragraph" style:parent-style-name="Standard">
      <style:paragraph-properties fo:orphans="2" fo:widows="2"/>
      <style:text-properties fo:font-variant="normal" fo:text-transform="none" fo:color="#ffffff" style:font-name="Times New Roman" fo:font-size="10pt" fo:letter-spacing="normal" fo:font-style="normal" fo:font-weight="bold" officeooo:rsid="0249aa34" officeooo:paragraph-rsid="0249aa34" fo:background-color="#5eb91e" style:font-size-asian="10pt" style:font-weight-asian="bold" style:font-size-complex="10pt" style:font-weight-complex="bold"/>
    </style:style>
    <style:style style:name="P376" style:family="paragraph" style:parent-style-name="Standard">
      <style:paragraph-properties fo:orphans="2" fo:widows="2"/>
      <style:text-properties fo:font-variant="normal" fo:text-transform="none" fo:color="#ffffff" style:font-name="Times New Roman" fo:font-size="10pt" fo:letter-spacing="normal" fo:font-style="normal" fo:font-weight="bold" officeooo:rsid="04cc6fe6" officeooo:paragraph-rsid="0249aa34" fo:background-color="#069a2e" style:font-size-asian="10pt" style:font-weight-asian="bold" style:font-size-complex="10pt" style:font-weight-complex="bold"/>
    </style:style>
    <style:style style:name="P377" style:family="paragraph" style:parent-style-name="Standard">
      <style:paragraph-properties fo:orphans="2" fo:widows="2"/>
      <style:text-properties fo:font-variant="normal" fo:text-transform="none" fo:color="#ffffff" style:font-name="Times New Roman" fo:font-size="10pt" fo:letter-spacing="normal" fo:font-style="normal" fo:font-weight="normal" officeooo:rsid="0077f223" officeooo:paragraph-rsid="010ed069" style:font-size-asian="10pt" style:font-style-asian="normal" style:font-weight-asian="bold" style:font-size-complex="10pt" style:font-style-complex="normal" style:font-weight-complex="bold"/>
    </style:style>
    <style:style style:name="P378" style:family="paragraph" style:parent-style-name="Standard">
      <style:paragraph-properties fo:orphans="2" fo:widows="2"/>
      <style:text-properties fo:font-variant="normal" fo:text-transform="none" fo:color="#0072e4" style:font-name="Times New Roman1" fo:font-size="10pt" fo:letter-spacing="normal" fo:font-style="normal" fo:font-weight="bold" officeooo:rsid="01061d3c" officeooo:paragraph-rsid="02e3b6e4" style:font-size-asian="10pt" style:font-size-complex="10pt"/>
    </style:style>
    <style:style style:name="P379" style:family="paragraph" style:parent-style-name="Standard">
      <style:paragraph-properties fo:orphans="2" fo:widows="2"/>
      <style:text-properties fo:font-variant="normal" fo:text-transform="none" fo:color="#eeeeee" style:font-name="Times New Roman1" fo:font-size="10pt" fo:letter-spacing="normal" fo:font-style="normal" fo:font-weight="bold" officeooo:rsid="02cdbd22" officeooo:paragraph-rsid="02cdbd22" fo:background-color="#000000" style:font-size-asian="10pt" style:font-size-complex="10pt"/>
    </style:style>
    <style:style style:name="P380" style:family="paragraph" style:parent-style-name="Standard">
      <style:paragraph-properties fo:orphans="2" fo:widows="2"/>
      <style:text-properties fo:font-variant="normal" fo:text-transform="none" fo:color="#d27e2b" style:text-line-through-style="none" style:text-line-through-type="none" style:font-name="Times New Roman1" fo:font-size="10pt" fo:letter-spacing="normal" fo:font-style="normal" style:text-underline-style="solid" style:text-underline-width="auto" style:text-underline-color="font-color" fo:font-weight="bold" officeooo:rsid="010a1ab9" officeooo:paragraph-rsid="0232ee04" style:text-blinking="false" fo:background-color="transparent" style:font-size-asian="10pt" style:font-size-complex="10pt"/>
    </style:style>
    <style:style style:name="P381" style:family="paragraph" style:parent-style-name="Standard">
      <style:paragraph-properties fo:orphans="2" fo:widows="2"/>
      <style:text-properties fo:font-variant="normal" fo:text-transform="none" fo:color="#0000dc" style:font-name="Times New Roman1" fo:font-size="10pt" fo:letter-spacing="normal" fo:font-style="normal" fo:font-weight="bold" officeooo:rsid="01061d3c" officeooo:paragraph-rsid="02e3b6e4" style:font-size-asian="10pt" style:font-size-complex="10pt"/>
    </style:style>
    <style:style style:name="P382" style:family="paragraph" style:parent-style-name="Standard">
      <style:paragraph-properties fo:orphans="2" fo:widows="2"/>
      <style:text-properties fo:font-variant="normal" fo:text-transform="none" fo:color="#0000dc" style:font-name="Times New Roman1" fo:font-size="10pt" fo:letter-spacing="normal" fo:font-style="italic" fo:font-weight="normal" officeooo:rsid="01061d3c" officeooo:paragraph-rsid="02e3b6e4" style:font-size-asian="10pt" style:font-size-complex="10pt"/>
    </style:style>
    <style:style style:name="P383" style:family="paragraph" style:parent-style-name="Standard">
      <style:paragraph-properties fo:line-height="100%" fo:orphans="2" fo:widows="2"/>
      <style:text-properties fo:font-variant="normal" fo:text-transform="none" fo:color="#7f00fe" style:font-name="Times New Roman" fo:font-size="10pt" fo:letter-spacing="normal" fo:font-style="normal" fo:font-weight="bold" officeooo:paragraph-rsid="01182193" style:font-size-asian="10pt" style:font-size-complex="10pt"/>
    </style:style>
    <style:style style:name="P384" style:family="paragraph" style:parent-style-name="Standard">
      <style:paragraph-properties fo:orphans="2" fo:widows="2"/>
      <style:text-properties fo:font-variant="normal" fo:text-transform="none" fo:color="#f10d0c" style:font-name="Times New Roman1" fo:font-size="10pt" fo:letter-spacing="normal" fo:font-style="normal" fo:font-weight="bold" officeooo:rsid="01061d3c" officeooo:paragraph-rsid="01df1717" fo:background-color="#ffffff" style:font-size-asian="10pt" style:font-size-complex="10pt"/>
    </style:style>
    <style:style style:name="P385" style:family="paragraph" style:parent-style-name="Standard">
      <style:paragraph-properties fo:orphans="2" fo:widows="2"/>
      <style:text-properties fo:font-variant="normal" fo:text-transform="none" fo:color="#f10d0c" style:font-name="Times New Roman1" fo:font-size="10pt" fo:letter-spacing="normal" fo:font-style="normal" fo:font-weight="bold" officeooo:rsid="01061d3c" officeooo:paragraph-rsid="02d8d790" fo:background-color="#ff0000" style:font-size-asian="10pt" style:font-size-complex="10pt"/>
    </style:style>
    <style:style style:name="P386" style:family="paragraph" style:parent-style-name="Standard">
      <style:paragraph-properties fo:orphans="2" fo:widows="2"/>
      <style:text-properties fo:font-variant="normal" fo:text-transform="none" fo:color="#fffffe" style:font-name="Times New Roman1" fo:font-size="10pt" fo:letter-spacing="normal" fo:font-style="normal" fo:font-weight="bold" officeooo:rsid="01061d3c" officeooo:paragraph-rsid="020ad577" fo:background-color="#f10d0c" style:font-size-asian="10pt" style:font-size-complex="10pt"/>
    </style:style>
    <style:style style:name="P387" style:family="paragraph" style:parent-style-name="Standard">
      <style:paragraph-properties fo:orphans="2" fo:widows="2"/>
      <style:text-properties fo:font-variant="normal" fo:text-transform="none" fo:color="#5983b0" style:font-name="Times New Roman1" fo:font-size="10pt" fo:letter-spacing="normal" fo:font-style="normal" fo:font-weight="bold" officeooo:rsid="04be93be" officeooo:paragraph-rsid="04be93be" fo:background-color="#ffffff" style:font-size-asian="10pt" style:font-size-complex="10pt"/>
    </style:style>
    <style:style style:name="P388" style:family="paragraph" style:parent-style-name="Standard">
      <style:paragraph-properties fo:orphans="2" fo:widows="2"/>
      <style:text-properties fo:font-variant="normal" fo:text-transform="none" fo:color="#3465a4" style:font-name="Times New Roman1" fo:font-size="10pt" fo:letter-spacing="normal" fo:font-style="normal" fo:font-weight="bold" officeooo:rsid="03d6c700" officeooo:paragraph-rsid="03d6c700" fo:background-color="#ffffff" style:font-size-asian="10pt" style:font-size-complex="10pt"/>
    </style:style>
    <style:style style:name="P389" style:family="paragraph" style:parent-style-name="Standard">
      <style:paragraph-properties fo:orphans="2" fo:widows="2"/>
      <style:text-properties fo:font-variant="normal" fo:text-transform="none" fo:color="#1e6a39" style:font-name="Times New Roman" fo:font-size="10pt" fo:letter-spacing="normal" fo:font-style="normal" fo:font-weight="bold" officeooo:rsid="0249aa34" officeooo:paragraph-rsid="04cc3d87" fo:background-color="#ffffff" style:font-size-asian="10pt" style:font-weight-asian="bold" style:font-size-complex="10pt" style:font-weight-complex="bold"/>
    </style:style>
    <style:style style:name="P390" style:family="paragraph" style:parent-style-name="Standard">
      <style:paragraph-properties fo:orphans="2" fo:widows="2"/>
      <style:text-properties fo:font-variant="normal" fo:text-transform="none" fo:color="#1e6a39" style:font-name="Times New Roman" fo:font-size="10pt" fo:letter-spacing="normal" fo:font-style="normal" fo:font-weight="bold" officeooo:rsid="0249aa34" officeooo:paragraph-rsid="0249aa34" fo:background-color="#ffffff" style:font-size-asian="10pt" style:font-size-complex="10pt"/>
    </style:style>
    <style:style style:name="P391" style:family="paragraph" style:parent-style-name="Standard">
      <style:paragraph-properties fo:orphans="2" fo:widows="2"/>
      <style:text-properties fo:font-variant="normal" fo:text-transform="none" fo:color="#2a6099" style:font-name="Times New Roman" fo:font-size="10pt" fo:letter-spacing="normal" fo:font-style="normal" fo:font-weight="bold" officeooo:rsid="0249aa34" officeooo:paragraph-rsid="04cc3d87" fo:background-color="#ffffff" style:font-size-asian="10pt" style:font-weight-asian="bold" style:font-size-complex="10pt" style:font-weight-complex="bold"/>
    </style:style>
    <style:style style:name="P392" style:family="paragraph" style:parent-style-name="Standard">
      <style:paragraph-properties fo:orphans="2" fo:widows="2"/>
      <style:text-properties fo:font-variant="normal" fo:text-transform="none" fo:color="#2a6099" style:font-name="Times New Roman" fo:font-size="10pt" fo:letter-spacing="normal" fo:font-style="normal" fo:font-weight="bold" officeooo:rsid="0249aa34" officeooo:paragraph-rsid="04cc3d87" fo:background-color="#ffffff" style:font-size-asian="10pt" style:font-size-complex="10pt"/>
    </style:style>
    <style:style style:name="P393" style:family="paragraph" style:parent-style-name="Standard">
      <style:text-properties officeooo:paragraph-rsid="00e20028"/>
    </style:style>
    <style:style style:name="P394" style:family="paragraph" style:parent-style-name="Standard">
      <style:text-properties officeooo:paragraph-rsid="00e3eb82"/>
    </style:style>
    <style:style style:name="P395" style:family="paragraph" style:parent-style-name="Standard">
      <style:text-properties fo:font-size="11pt" fo:font-weight="bold" style:font-size-asian="11pt" style:font-size-complex="11pt"/>
    </style:style>
    <style:style style:name="P396" style:family="paragraph" style:parent-style-name="Standard">
      <style:paragraph-properties>
        <style:tab-stops>
          <style:tab-stop style:position="10.557cm"/>
        </style:tab-stops>
      </style:paragraph-properties>
      <style:text-properties fo:font-size="10pt" fo:font-weight="bold" officeooo:paragraph-rsid="012cca40" style:font-size-asian="10pt" style:font-weight-asian="bold" style:font-size-complex="10pt" style:font-weight-complex="bold"/>
    </style:style>
    <style:style style:name="P397" style:family="paragraph" style:parent-style-name="Standard">
      <style:paragraph-properties>
        <style:tab-stops>
          <style:tab-stop style:position="10.557cm"/>
        </style:tab-stops>
      </style:paragraph-properties>
      <style:text-properties fo:font-size="10pt" fo:font-weight="bold" officeooo:paragraph-rsid="01581708" style:font-size-asian="10pt" style:font-weight-asian="bold" style:font-size-complex="10pt" style:font-weight-complex="bold"/>
    </style:style>
    <style:style style:name="P398" style:family="paragraph" style:parent-style-name="Standard">
      <style:paragraph-properties>
        <style:tab-stops>
          <style:tab-stop style:position="10.557cm"/>
        </style:tab-stops>
      </style:paragraph-properties>
      <style:text-properties fo:font-size="10pt" fo:font-weight="bold" officeooo:rsid="01581708" officeooo:paragraph-rsid="01581708" style:font-size-asian="10pt" style:font-weight-asian="bold" style:font-size-complex="10pt" style:font-weight-complex="bold"/>
    </style:style>
    <style:style style:name="P399" style:family="paragraph" style:parent-style-name="Standard">
      <style:paragraph-properties>
        <style:tab-stops>
          <style:tab-stop style:position="10.557cm"/>
        </style:tab-stops>
      </style:paragraph-properties>
      <style:text-properties fo:font-size="10pt" fo:font-weight="bold" officeooo:rsid="057076e5" officeooo:paragraph-rsid="057076e5" style:font-size-asian="10pt" style:font-weight-asian="bold" style:font-size-complex="10pt" style:font-weight-complex="bold"/>
    </style:style>
    <style:style style:name="P400" style:family="paragraph" style:parent-style-name="Standard">
      <style:paragraph-properties>
        <style:tab-stops>
          <style:tab-stop style:position="10.557cm"/>
        </style:tab-stops>
      </style:paragraph-properties>
      <style:text-properties fo:font-size="10pt" fo:font-weight="bold" officeooo:rsid="0158d48f" officeooo:paragraph-rsid="0158d48f" fo:background-color="#ffff00" style:font-size-asian="10pt" style:font-weight-asian="bold" style:font-size-complex="10pt" style:font-weight-complex="bold"/>
    </style:style>
    <style:style style:name="P401" style:family="paragraph" style:parent-style-name="Standard">
      <style:paragraph-properties>
        <style:tab-stops>
          <style:tab-stop style:position="10.557cm"/>
        </style:tab-stops>
      </style:paragraph-properties>
      <style:text-properties fo:font-size="10pt" fo:font-style="italic" style:text-underline-style="none" officeooo:paragraph-rsid="0148fa3a" style:font-size-asian="10pt" style:font-style-asian="italic" style:font-size-complex="10pt" style:font-style-complex="italic"/>
    </style:style>
    <style:style style:name="P402" style:family="paragraph" style:parent-style-name="Standard">
      <style:text-properties fo:font-size="10pt" officeooo:paragraph-rsid="019d842d" style:font-size-asian="10pt" style:font-size-complex="10pt"/>
    </style:style>
    <style:style style:name="P403" style:family="paragraph" style:parent-style-name="Standard">
      <style:paragraph-properties>
        <style:tab-stops>
          <style:tab-stop style:position="10.557cm"/>
        </style:tab-stops>
      </style:paragraph-properties>
      <style:text-properties fo:font-size="10pt" style:text-underline-style="none" fo:font-weight="bold" officeooo:paragraph-rsid="017615c3" style:font-size-asian="10pt" style:font-weight-asian="bold" style:font-size-complex="10pt" style:font-weight-complex="bold"/>
    </style:style>
    <style:style style:name="P404" style:family="paragraph" style:parent-style-name="Standard">
      <style:paragraph-properties>
        <style:tab-stops>
          <style:tab-stop style:position="10.557cm"/>
        </style:tab-stops>
      </style:paragraph-properties>
      <style:text-properties fo:font-size="10pt" style:text-underline-style="none" fo:font-weight="bold" officeooo:paragraph-rsid="0148fa3a" fo:background-color="#ffff00" style:font-size-asian="10pt" style:font-weight-asian="bold" style:font-size-complex="10pt" style:font-weight-complex="bold"/>
    </style:style>
    <style:style style:name="P405" style:family="paragraph" style:parent-style-name="Standard">
      <style:paragraph-properties>
        <style:tab-stops>
          <style:tab-stop style:position="10.557cm"/>
        </style:tab-stops>
      </style:paragraph-properties>
      <style:text-properties fo:font-size="10pt" style:text-underline-style="none" fo:font-weight="bold" officeooo:paragraph-rsid="012cca40" fo:background-color="#ffff00" style:font-size-asian="10pt" style:font-weight-asian="bold" style:font-size-complex="10pt" style:font-weight-complex="bold"/>
    </style:style>
    <style:style style:name="P406" style:family="paragraph" style:parent-style-name="Standard">
      <style:paragraph-properties>
        <style:tab-stops>
          <style:tab-stop style:position="10.557cm"/>
        </style:tab-stops>
      </style:paragraph-properties>
      <style:text-properties fo:font-size="10pt" style:text-underline-style="none" fo:font-weight="bold" officeooo:rsid="01938950" officeooo:paragraph-rsid="01938950" fo:background-color="#ffffff" style:font-size-asian="10pt" style:font-weight-asian="bold" style:font-size-complex="10pt" style:font-weight-complex="bold"/>
    </style:style>
    <style:style style:name="P407" style:family="paragraph" style:parent-style-name="Standard">
      <style:paragraph-properties>
        <style:tab-stops>
          <style:tab-stop style:position="10.557cm"/>
        </style:tab-stops>
      </style:paragraph-properties>
      <style:text-properties fo:font-size="10pt" style:text-underline-style="none" fo:font-weight="bold" officeooo:rsid="0194d19b" officeooo:paragraph-rsid="0194d19b" fo:background-color="#ffffff" style:font-size-asian="10pt" style:font-weight-asian="bold" style:font-size-complex="10pt" style:font-weight-complex="bold"/>
    </style:style>
    <style:style style:name="P408" style:family="paragraph" style:parent-style-name="Standard">
      <style:paragraph-properties>
        <style:tab-stops>
          <style:tab-stop style:position="10.557cm"/>
        </style:tab-stops>
      </style:paragraph-properties>
      <style:text-properties fo:font-size="10pt" style:text-underline-style="solid" style:text-underline-width="auto" style:text-underline-color="font-color" officeooo:paragraph-rsid="0148fa3a" style:font-size-asian="10pt" style:font-size-complex="10pt"/>
    </style:style>
    <style:style style:name="P409" style:family="paragraph" style:parent-style-name="Standard">
      <style:paragraph-properties>
        <style:tab-stops>
          <style:tab-stop style:position="10.557cm"/>
        </style:tab-stops>
      </style:paragraph-properties>
      <style:text-properties fo:font-size="10pt" fo:font-style="normal" style:text-underline-style="none" fo:font-weight="bold" officeooo:rsid="02b22f03" officeooo:paragraph-rsid="02b22f03" style:font-size-asian="10pt" style:font-style-asian="normal" style:font-weight-asian="bold" style:font-size-complex="10pt" style:font-style-complex="normal" style:font-weight-complex="bold"/>
    </style:style>
    <style:style style:name="P410" style:family="paragraph" style:parent-style-name="Standard">
      <style:text-properties fo:font-weight="bold"/>
    </style:style>
    <style:style style:name="P411" style:family="paragraph" style:parent-style-name="Standard">
      <style:text-properties fo:color="#0000ff" fo:font-size="11pt" fo:font-weight="bold" style:font-size-asian="11pt" style:font-size-complex="11pt"/>
    </style:style>
    <style:style style:name="P412" style:family="paragraph" style:parent-style-name="Standard">
      <style:text-properties fo:color="#0000ff" fo:font-size="10pt" fo:font-weight="bold" officeooo:paragraph-rsid="012fc2e1"/>
    </style:style>
    <style:style style:name="P413" style:family="paragraph" style:parent-style-name="Standard">
      <style:text-properties fo:color="#0000ff" fo:font-size="10pt" fo:font-weight="bold" officeooo:paragraph-rsid="0232ee04" style:font-size-asian="10pt" style:font-size-complex="10pt"/>
    </style:style>
    <style:style style:name="P414" style:family="paragraph" style:parent-style-name="Standard">
      <style:text-properties fo:color="#0000ff" fo:font-size="10pt" fo:font-weight="bold" officeooo:paragraph-rsid="022d85ef" style:font-size-asian="10pt" style:font-size-complex="10pt"/>
    </style:style>
    <style:style style:name="P415" style:family="paragraph" style:parent-style-name="Standard">
      <style:text-properties fo:color="#0000ff" fo:font-size="10pt" fo:font-style="italic"/>
    </style:style>
    <style:style style:name="P416" style:family="paragraph" style:parent-style-name="Standard">
      <style:text-properties fo:color="#0000ff" fo:font-size="10pt" fo:font-style="italic" officeooo:paragraph-rsid="0232ee04" style:font-size-asian="10pt" style:font-size-complex="10pt"/>
    </style:style>
    <style:style style:name="P417" style:family="paragraph" style:parent-style-name="Standard">
      <style:text-properties fo:color="#0000ff" fo:font-size="10pt" fo:font-style="italic" officeooo:paragraph-rsid="022d85ef" style:font-size-asian="10pt" style:font-size-complex="10pt"/>
    </style:style>
    <style:style style:name="P418" style:family="paragraph" style:parent-style-name="Standard">
      <style:text-properties fo:color="#0000ff" style:font-name="Times New Roman" fo:font-size="10pt" fo:font-style="italic" style:font-size-asian="10pt" style:font-size-complex="10pt"/>
    </style:style>
    <style:style style:name="P419" style:family="paragraph" style:parent-style-name="Standard">
      <style:text-properties fo:color="#0000ff" style:font-name="Times New Roman" fo:font-size="10pt" fo:font-weight="bold" style:font-size-asian="10pt" style:font-size-complex="10pt"/>
    </style:style>
    <style:style style:name="P420" style:family="paragraph" style:parent-style-name="Standard">
      <style:text-properties officeooo:paragraph-rsid="013a3a37"/>
    </style:style>
    <style:style style:name="P421" style:family="paragraph" style:parent-style-name="Standard">
      <style:text-properties officeooo:paragraph-rsid="013b0251"/>
    </style:style>
    <style:style style:name="P422" style:family="paragraph" style:parent-style-name="Standard">
      <style:text-properties fo:color="#000000" style:font-name="Times New Roman" fo:font-size="10pt" fo:font-weight="bold" officeooo:rsid="01aad5ad" officeooo:paragraph-rsid="01aad5ad" style:font-size-asian="10pt" style:font-weight-asian="bold" style:font-size-complex="10pt" style:font-weight-complex="bold"/>
    </style:style>
    <style:style style:name="P423" style:family="paragraph" style:parent-style-name="Standard">
      <style:paragraph-properties>
        <style:tab-stops>
          <style:tab-stop style:position="10.557cm"/>
        </style:tab-stops>
      </style:paragraph-properties>
      <style:text-properties fo:color="#000000" fo:font-size="10pt" fo:font-style="italic" style:text-underline-style="none" fo:font-weight="normal" officeooo:paragraph-rsid="012cca40" fo:background-color="#ffff00" style:font-size-asian="10pt" style:font-style-asian="italic" style:font-weight-asian="normal" style:font-size-complex="10pt" style:font-style-complex="italic" style:font-weight-complex="normal"/>
    </style:style>
    <style:style style:name="P424" style:family="paragraph" style:parent-style-name="Standard">
      <style:paragraph-properties>
        <style:tab-stops>
          <style:tab-stop style:position="10.557cm"/>
        </style:tab-stops>
      </style:paragraph-properties>
      <style:text-properties fo:color="#000000" fo:font-size="10pt" fo:font-style="italic" style:text-underline-style="none" fo:font-weight="normal" officeooo:rsid="057076e5" officeooo:paragraph-rsid="057076e5" fo:background-color="#ffffff" style:font-size-asian="10pt" style:font-style-asian="italic" style:font-weight-asian="normal" style:font-size-complex="10pt" style:font-style-complex="italic" style:font-weight-complex="normal"/>
    </style:style>
    <style:style style:name="P425" style:family="paragraph" style:parent-style-name="Standard">
      <style:paragraph-properties>
        <style:tab-stops>
          <style:tab-stop style:position="10.557cm"/>
        </style:tab-stops>
      </style:paragraph-properties>
      <style:text-properties fo:color="#000000" fo:font-size="10pt" style:text-underline-style="none" fo:font-weight="bold" officeooo:rsid="01581708" officeooo:paragraph-rsid="057076e5" fo:background-color="#ffffff" style:font-size-asian="10pt" style:font-weight-asian="bold" style:font-size-complex="10pt" style:font-weight-complex="bold"/>
    </style:style>
    <style:style style:name="P426" style:family="paragraph" style:parent-style-name="Standard">
      <style:text-properties fo:color="#000000" fo:font-size="10pt" fo:font-weight="bold" fo:background-color="#d4ea6b" style:font-size-asian="10pt" style:font-weight-asian="bold" style:font-size-complex="10pt" style:font-weight-complex="bold"/>
    </style:style>
    <style:style style:name="P427" style:family="paragraph" style:parent-style-name="Standard">
      <style:paragraph-properties fo:orphans="2" fo:widows="2"/>
      <style:text-properties fo:color="#ff0000" fo:font-size="10pt" fo:font-weight="bold" officeooo:paragraph-rsid="02ebde8d" style:font-size-asian="10pt" style:font-weight-asian="bold" style:font-size-complex="10pt" style:font-weight-complex="bold"/>
    </style:style>
    <style:style style:name="P428" style:family="paragraph" style:parent-style-name="Standard">
      <style:text-properties fo:color="#fffffe" style:font-name="Times New Roman" fo:font-size="11pt" fo:font-weight="bold" fo:background-color="#000000" style:font-size-asian="11pt" style:font-size-complex="11pt"/>
    </style:style>
    <style:style style:name="P429" style:family="paragraph" style:parent-style-name="Standard">
      <style:text-properties officeooo:paragraph-rsid="00774c50"/>
    </style:style>
    <style:style style:name="P430" style:family="paragraph" style:parent-style-name="Standard">
      <style:paragraph-properties>
        <style:tab-stops>
          <style:tab-stop style:position="10.557cm"/>
        </style:tab-stops>
      </style:paragraph-properties>
      <style:text-properties style:font-name="Times New Roman" fo:font-size="10pt" fo:font-style="normal" style:text-underline-style="none" fo:font-weight="bold" officeooo:rsid="02b77444" officeooo:paragraph-rsid="02b77444" style:font-size-asian="10pt" style:font-style-asian="normal" style:font-weight-asian="bold" style:font-size-complex="10pt" style:font-style-complex="normal" style:font-weight-complex="bold"/>
    </style:style>
    <style:style style:name="P431" style:family="paragraph" style:parent-style-name="Standard">
      <style:paragraph-properties>
        <style:tab-stops>
          <style:tab-stop style:position="10.557cm"/>
        </style:tab-stops>
      </style:paragraph-properties>
      <style:text-properties style:font-name="Times New Roman" fo:font-size="10pt" fo:font-style="normal" style:text-underline-style="none" fo:font-weight="bold" officeooo:rsid="02b37287" officeooo:paragraph-rsid="02b37287" style:font-size-asian="10pt" style:font-style-asian="normal" style:font-weight-asian="bold" style:font-size-complex="10pt" style:font-style-complex="normal" style:font-weight-complex="bold"/>
    </style:style>
    <style:style style:name="P432" style:family="paragraph" style:parent-style-name="Standard">
      <style:paragraph-properties>
        <style:tab-stops>
          <style:tab-stop style:position="10.557cm"/>
        </style:tab-stops>
      </style:paragraph-properties>
      <style:text-properties style:font-name="Times New Roman" fo:font-size="10pt" style:text-underline-style="none" fo:font-weight="bold" officeooo:rsid="02b22f03" officeooo:paragraph-rsid="02b22f03" style:font-size-asian="10pt" style:font-weight-asian="bold" style:font-size-complex="10pt" style:font-weight-complex="bold"/>
    </style:style>
    <style:style style:name="P433" style:family="paragraph" style:parent-style-name="Standard">
      <style:paragraph-properties>
        <style:tab-stops>
          <style:tab-stop style:position="10.557cm"/>
        </style:tab-stops>
      </style:paragraph-properties>
      <style:text-properties style:font-name="Times New Roman" fo:font-size="10pt" style:text-underline-style="none" fo:font-weight="bold" officeooo:paragraph-rsid="012cca40" style:font-size-asian="10pt" style:font-weight-asian="bold" style:font-size-complex="10pt" style:font-weight-complex="bold"/>
    </style:style>
    <style:style style:name="P434" style:family="paragraph" style:parent-style-name="Standard">
      <style:paragraph-properties>
        <style:tab-stops>
          <style:tab-stop style:position="10.557cm"/>
        </style:tab-stops>
      </style:paragraph-properties>
      <style:text-properties style:font-name="Times New Roman" fo:font-size="10pt" style:text-underline-style="none" fo:font-weight="bold" officeooo:paragraph-rsid="017615c3" style:font-size-asian="10pt" style:font-weight-asian="bold" style:font-size-complex="10pt" style:font-weight-complex="bold"/>
    </style:style>
    <style:style style:name="P435" style:family="paragraph" style:parent-style-name="Standard">
      <style:paragraph-properties>
        <style:tab-stops>
          <style:tab-stop style:position="10.557cm"/>
        </style:tab-stops>
      </style:paragraph-properties>
      <style:text-properties style:font-name="Times New Roman" fo:font-size="10pt" style:text-underline-style="none" fo:font-weight="bold" officeooo:paragraph-rsid="0570aa12" style:font-size-asian="10pt" style:font-weight-asian="bold" style:font-size-complex="10pt" style:font-weight-complex="bold"/>
    </style:style>
    <style:style style:name="P436" style:family="paragraph" style:parent-style-name="Standard">
      <style:paragraph-properties>
        <style:tab-stops>
          <style:tab-stop style:position="10.557cm"/>
        </style:tab-stops>
      </style:paragraph-properties>
      <style:text-properties style:font-name="Times New Roman" fo:font-size="10pt" style:text-underline-style="none" fo:font-weight="bold" officeooo:rsid="017615c3" officeooo:paragraph-rsid="017615c3" style:font-size-asian="10pt" style:font-weight-asian="bold" style:font-size-complex="10pt" style:font-weight-complex="bold"/>
    </style:style>
    <style:style style:name="P437" style:family="paragraph" style:parent-style-name="Standard">
      <style:paragraph-properties>
        <style:tab-stops>
          <style:tab-stop style:position="10.557cm"/>
        </style:tab-stops>
      </style:paragraph-properties>
      <style:text-properties style:font-name="Times New Roman" fo:font-size="10pt" style:text-underline-style="none" fo:font-weight="bold" officeooo:rsid="01771ec8" officeooo:paragraph-rsid="01771ec8" style:font-size-asian="10pt" style:font-weight-asian="bold" style:font-size-complex="10pt" style:font-weight-complex="bold"/>
    </style:style>
    <style:style style:name="P438" style:family="paragraph" style:parent-style-name="Standard">
      <style:paragraph-properties>
        <style:tab-stops>
          <style:tab-stop style:position="10.557cm"/>
        </style:tab-stops>
      </style:paragraph-properties>
      <style:text-properties style:font-name="Times New Roman" fo:font-size="10pt" style:text-underline-style="none" fo:font-weight="bold" officeooo:rsid="01921e37" officeooo:paragraph-rsid="01921e37" style:font-size-asian="10pt" style:font-weight-asian="bold" style:font-size-complex="10pt" style:font-weight-complex="bold"/>
    </style:style>
    <style:style style:name="P439" style:family="paragraph" style:parent-style-name="Standard">
      <style:paragraph-properties>
        <style:tab-stops>
          <style:tab-stop style:position="10.557cm"/>
        </style:tab-stops>
      </style:paragraph-properties>
      <style:text-properties style:font-name="Times New Roman" fo:font-size="10pt" style:text-underline-style="none" fo:font-weight="bold" officeooo:rsid="0192ff50" officeooo:paragraph-rsid="0192ff50" style:font-size-asian="10pt" style:font-weight-asian="bold" style:font-size-complex="10pt" style:font-weight-complex="bold"/>
    </style:style>
    <style:style style:name="P440" style:family="paragraph" style:parent-style-name="Standard">
      <style:paragraph-properties>
        <style:tab-stops>
          <style:tab-stop style:position="10.557cm"/>
        </style:tab-stops>
      </style:paragraph-properties>
      <style:text-properties style:font-name="Times New Roman" fo:font-size="10pt" style:text-underline-style="none" fo:font-weight="normal" officeooo:rsid="02b50362" officeooo:paragraph-rsid="02b50362" fo:background-color="#fffffe" style:font-size-asian="10pt" style:font-weight-asian="bold" style:font-size-complex="10pt" style:font-weight-complex="bold"/>
    </style:style>
    <style:style style:name="P441" style:family="paragraph" style:parent-style-name="Standard">
      <style:paragraph-properties>
        <style:tab-stops>
          <style:tab-stop style:position="10.557cm"/>
        </style:tab-stops>
      </style:paragraph-properties>
      <style:text-properties style:font-name="Times New Roman" fo:font-size="10pt" style:text-underline-style="none" fo:font-weight="normal" officeooo:paragraph-rsid="012cca40" style:font-size-asian="10pt" style:font-weight-asian="bold" style:font-size-complex="10pt" style:font-weight-complex="bold"/>
    </style:style>
    <style:style style:name="P442" style:family="paragraph" style:parent-style-name="Standard">
      <style:paragraph-properties>
        <style:tab-stops>
          <style:tab-stop style:position="10.557cm"/>
        </style:tab-stops>
      </style:paragraph-properties>
      <style:text-properties style:font-name="Times New Roman" fo:font-size="10pt" fo:font-style="italic" style:text-underline-style="none" fo:font-weight="normal" officeooo:rsid="02b37287" officeooo:paragraph-rsid="02b37287" style:font-size-asian="10pt" style:font-style-asian="italic" style:font-weight-asian="normal" style:font-size-complex="10pt" style:font-style-complex="italic" style:font-weight-complex="normal"/>
    </style:style>
    <style:style style:name="P443" style:family="paragraph" style:parent-style-name="Standard">
      <style:paragraph-properties>
        <style:tab-stops>
          <style:tab-stop style:position="10.557cm"/>
        </style:tab-stops>
      </style:paragraph-properties>
      <style:text-properties style:font-name="Times New Roman" fo:font-size="10pt" fo:font-style="italic" style:text-underline-style="none" fo:font-weight="normal" officeooo:paragraph-rsid="02b6736a" fo:background-color="#fffffe" style:font-size-asian="10pt" style:font-style-asian="italic" style:font-weight-asian="normal" style:font-size-complex="10pt" style:font-style-complex="italic" style:font-weight-complex="normal"/>
    </style:style>
    <style:style style:name="P444" style:family="paragraph" style:parent-style-name="Standard">
      <style:text-properties style:font-name="Times New Roman" fo:font-size="10pt" fo:font-weight="bold" officeooo:rsid="032c52e0" officeooo:paragraph-rsid="032c52e0" style:font-size-asian="10pt" style:font-weight-asian="bold" style:font-size-complex="10pt" style:font-weight-complex="bold"/>
    </style:style>
    <style:style style:name="P445" style:family="paragraph" style:parent-style-name="Standard">
      <style:text-properties style:font-name="Times New Roman" fo:font-size="10pt" fo:font-weight="bold" style:font-size-asian="10pt" style:font-size-complex="10pt"/>
    </style:style>
    <style:style style:name="P446" style:family="paragraph" style:parent-style-name="Standard">
      <style:text-properties style:font-name="Times New Roman" fo:font-size="10pt" style:font-size-asian="10pt" style:font-size-complex="10pt"/>
    </style:style>
    <style:style style:name="P447" style:family="paragraph" style:parent-style-name="Standard">
      <style:text-properties style:font-name="Times New Roman" fo:font-size="10pt" officeooo:paragraph-rsid="032c52e0" style:font-size-asian="10pt" style:font-size-complex="10pt"/>
    </style:style>
    <style:style style:name="P448" style:family="paragraph" style:parent-style-name="Standard">
      <style:paragraph-properties>
        <style:tab-stops>
          <style:tab-stop style:position="10.557cm"/>
        </style:tab-stops>
      </style:paragraph-properties>
      <style:text-properties style:font-name="Times New Roman" fo:font-size="11pt" fo:font-style="italic" style:text-underline-style="none" fo:font-weight="normal" officeooo:rsid="02b77444" officeooo:paragraph-rsid="02b77444" style:font-size-asian="11pt" style:font-style-asian="italic" style:font-weight-asian="normal" style:font-size-complex="11pt" style:font-style-complex="italic" style:font-weight-complex="normal"/>
    </style:style>
    <style:style style:name="P449" style:family="paragraph" style:parent-style-name="Standard">
      <style:paragraph-properties>
        <style:tab-stops>
          <style:tab-stop style:position="10.557cm"/>
        </style:tab-stops>
      </style:paragraph-properties>
      <style:text-properties style:font-name="Times New Roman" fo:font-size="11pt" fo:font-style="normal" style:text-underline-style="none" fo:font-weight="bold" officeooo:rsid="02b22f03" officeooo:paragraph-rsid="02b22f03" style:font-size-asian="11pt" style:font-style-asian="normal" style:font-weight-asian="bold" style:font-size-complex="11pt" style:font-style-complex="normal" style:font-weight-complex="bold"/>
    </style:style>
    <style:style style:name="P450" style:family="paragraph" style:parent-style-name="Standard">
      <style:text-properties officeooo:paragraph-rsid="03135f3a"/>
    </style:style>
    <style:style style:name="P451" style:family="paragraph" style:parent-style-name="Standard">
      <style:text-properties officeooo:paragraph-rsid="03144722"/>
    </style:style>
    <style:style style:name="P452" style:family="paragraph" style:parent-style-name="Standard">
      <style:text-properties officeooo:paragraph-rsid="03164b33"/>
    </style:style>
    <style:style style:name="P453" style:family="paragraph" style:parent-style-name="Standard">
      <style:text-properties fo:color="#ff00ff" officeooo:paragraph-rsid="03377291"/>
    </style:style>
    <style:style style:name="P454" style:family="paragraph" style:parent-style-name="Standard">
      <style:paragraph-properties>
        <style:tab-stops>
          <style:tab-stop style:position="16.404cm"/>
        </style:tab-stops>
      </style:paragraph-properties>
      <style:text-properties officeooo:paragraph-rsid="009991bd"/>
    </style:style>
    <style:style style:name="P455" style:family="paragraph" style:parent-style-name="Standard">
      <style:paragraph-properties>
        <style:tab-stops>
          <style:tab-stop style:position="10.557cm"/>
        </style:tab-stops>
      </style:paragraph-properties>
      <style:text-properties fo:color="#ffffff" fo:font-size="10pt" fo:font-weight="bold" officeooo:paragraph-rsid="012cca40" style:font-size-asian="10pt" style:font-weight-asian="bold" style:font-size-complex="10pt" style:font-weight-complex="bold"/>
    </style:style>
    <style:style style:name="P456" style:family="paragraph" style:parent-style-name="Standard">
      <style:text-properties fo:color="#ffffff" fo:font-size="10pt" fo:font-weight="bold" fo:background-color="#5eb91e"/>
    </style:style>
    <style:style style:name="P457" style:family="paragraph" style:parent-style-name="Standard">
      <style:text-properties fo:color="#ffffff" fo:font-size="10pt" fo:font-weight="bold" fo:background-color="#5eb91e" style:font-size-asian="10pt" style:font-weight-asian="bold" style:font-size-complex="10pt" style:font-weight-complex="bold"/>
    </style:style>
    <style:style style:name="P458" style:family="paragraph" style:parent-style-name="Standard">
      <style:paragraph-properties fo:orphans="2" fo:widows="2"/>
      <style:text-properties fo:color="#ffffff" fo:font-size="10pt" officeooo:paragraph-rsid="0232ee04" fo:background-color="#5eb91e" style:font-size-asian="10pt" style:font-size-complex="10pt"/>
    </style:style>
    <style:style style:name="P459" style:family="paragraph" style:parent-style-name="Standard">
      <style:text-properties fo:color="#ffffff" fo:font-size="10pt" officeooo:paragraph-rsid="02e6262d" style:font-size-asian="10pt" style:font-size-complex="10pt"/>
    </style:style>
    <style:style style:name="P460" style:family="paragraph" style:parent-style-name="Standard">
      <style:text-properties fo:color="#ffffff" style:font-name="Times New Roman" fo:font-size="10pt" fo:background-color="#00a933" style:font-size-asian="10pt" style:font-size-complex="10pt"/>
    </style:style>
    <style:style style:name="P461" style:family="paragraph" style:parent-style-name="Standard">
      <style:text-properties fo:color="#ffffff" style:font-name="Times New Roman" fo:font-size="10pt" officeooo:paragraph-rsid="032c52e0" fo:background-color="#5eb91e" style:font-size-asian="10pt" style:font-size-complex="10pt"/>
    </style:style>
    <style:style style:name="P462" style:family="paragraph" style:parent-style-name="Standard">
      <style:paragraph-properties>
        <style:tab-stops>
          <style:tab-stop style:position="10.557cm"/>
        </style:tab-stops>
      </style:paragraph-properties>
      <style:text-properties fo:color="#ffff00" fo:font-size="10pt" fo:font-weight="bold" officeooo:paragraph-rsid="01581708" style:font-size-asian="10pt" style:font-weight-asian="bold" style:font-size-complex="10pt" style:font-weight-complex="bold"/>
    </style:style>
    <style:style style:name="P463" style:family="paragraph" style:parent-style-name="Standard">
      <style:paragraph-properties fo:margin-left="0cm" fo:margin-right="0cm" fo:text-indent="0cm" style:auto-text-indent="false"/>
    </style:style>
    <style:style style:name="P464"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1pt" fo:letter-spacing="normal" fo:font-style="normal" fo:font-weight="bold" fo:background-color="#00ffff" style:font-size-asian="11pt" style:font-size-complex="11pt"/>
    </style:style>
    <style:style style:name="P465"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1pt" fo:letter-spacing="normal" fo:font-style="normal" fo:font-weight="bold" officeooo:rsid="00c8db1c" officeooo:paragraph-rsid="0332f2a0" fo:background-color="#000000" style:font-size-asian="11pt" style:font-size-complex="11pt"/>
    </style:style>
    <style:style style:name="P466" style:family="paragraph" style:parent-style-name="Standard">
      <style:paragraph-properties fo:margin-left="0cm" fo:margin-right="0cm" fo:line-height="100%" fo:orphans="2" fo:widows="2" fo:text-indent="0cm" style:auto-text-indent="false"/>
      <style:text-properties fo:font-variant="normal" fo:text-transform="none" fo:color="#000000" style:font-name="Times New Roman1" fo:font-size="11pt" fo:letter-spacing="normal" fo:font-style="normal" fo:font-weight="bold" officeooo:rsid="01182193" officeooo:paragraph-rsid="01182193" style:font-size-asian="11pt" style:font-size-complex="11pt"/>
    </style:style>
    <style:style style:name="P467" style:family="paragraph" style:parent-style-name="Standard">
      <style:paragraph-properties fo:margin-left="0cm" fo:margin-right="0cm" fo:line-height="100%" fo:orphans="2" fo:widows="2" fo:text-indent="0cm" style:auto-text-indent="false"/>
      <style:text-properties fo:font-variant="normal" fo:text-transform="none" fo:color="#000000" style:font-name="Times New Roman1" fo:font-size="11pt" fo:letter-spacing="normal" fo:font-style="normal" fo:font-weight="bold" style:font-size-asian="11pt" style:font-size-complex="11pt"/>
    </style:style>
    <style:style style:name="P468"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italic" fo:font-weight="normal" style:font-size-asian="10pt" style:font-size-complex="10pt"/>
    </style:style>
    <style:style style:name="P469"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italic" fo:font-weight="normal" officeooo:paragraph-rsid="02e5ae6c" style:font-size-asian="10pt" style:font-size-complex="10pt"/>
    </style:style>
    <style:style style:name="P470"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italic" fo:font-weight="normal" officeooo:paragraph-rsid="02e6262d" style:font-size-asian="10pt" style:font-size-complex="10pt"/>
    </style:style>
    <style:style style:name="P471"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italic" fo:font-weight="normal" officeooo:paragraph-rsid="02e86bad" style:font-size-asian="10pt" style:font-size-complex="10pt"/>
    </style:style>
    <style:style style:name="P472"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italic" fo:font-weight="normal" officeooo:paragraph-rsid="02e9bd16" style:font-size-asian="10pt" style:font-size-complex="10pt"/>
    </style:style>
    <style:style style:name="P473"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italic" fo:font-weight="normal" officeooo:paragraph-rsid="02ea8814" style:font-size-asian="10pt" style:font-size-complex="10pt"/>
    </style:style>
    <style:style style:name="P474"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italic" fo:font-weight="normal" officeooo:paragraph-rsid="02ecef2e" style:font-size-asian="10pt" style:font-size-complex="10pt"/>
    </style:style>
    <style:style style:name="P475"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italic" fo:font-weight="normal" officeooo:paragraph-rsid="01df1717" style:font-size-asian="10pt" style:font-size-complex="10pt"/>
    </style:style>
    <style:style style:name="P476"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italic" fo:font-weight="normal" officeooo:paragraph-rsid="01dd987d" style:font-size-asian="10pt" style:font-size-complex="10pt"/>
    </style:style>
    <style:style style:name="P477"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italic" fo:font-weight="normal" officeooo:paragraph-rsid="01dd074a" style:font-size-asian="10pt" style:font-size-complex="10pt"/>
    </style:style>
    <style:style style:name="P478"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italic" fo:font-weight="normal" officeooo:paragraph-rsid="01db46f5" style:font-size-asian="10pt" style:font-size-complex="10pt"/>
    </style:style>
    <style:style style:name="P479"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italic" fo:font-weight="normal" officeooo:paragraph-rsid="01627ea5" style:font-size-asian="10pt" style:font-size-complex="10pt"/>
    </style:style>
    <style:style style:name="P480"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italic" fo:font-weight="normal" officeooo:paragraph-rsid="01d5f7ce" style:font-size-asian="10pt" style:font-size-complex="10pt"/>
    </style:style>
    <style:style style:name="P481"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italic" fo:font-weight="normal" officeooo:paragraph-rsid="01c34d34" style:font-size-asian="10pt" style:font-size-complex="10pt"/>
    </style:style>
    <style:style style:name="P482"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italic" fo:font-weight="normal" officeooo:paragraph-rsid="01c5006b" style:font-size-asian="10pt" style:font-size-complex="10pt"/>
    </style:style>
    <style:style style:name="P483"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italic" fo:font-weight="normal" officeooo:paragraph-rsid="032fd93b" style:font-size-asian="10pt" style:font-size-complex="10pt"/>
    </style:style>
    <style:style style:name="P484"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italic" fo:font-weight="normal" officeooo:paragraph-rsid="024d98f7" style:font-size-asian="10pt" style:font-size-complex="10pt"/>
    </style:style>
    <style:style style:name="P485"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italic" fo:font-weight="normal" officeooo:paragraph-rsid="0231700f" style:font-size-asian="10pt" style:font-size-complex="10pt"/>
    </style:style>
    <style:style style:name="P486"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italic" fo:font-weight="normal" officeooo:paragraph-rsid="0201c141" style:font-size-asian="10pt" style:font-size-complex="10pt"/>
    </style:style>
    <style:style style:name="P487"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italic" fo:font-weight="normal" officeooo:paragraph-rsid="02e3b6e4" style:font-size-asian="10pt" style:font-size-complex="10pt"/>
    </style:style>
    <style:style style:name="P488"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italic" fo:font-weight="normal" officeooo:paragraph-rsid="02e56bc8" style:font-size-asian="10pt" style:font-size-complex="10pt"/>
    </style:style>
    <style:style style:name="P489"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italic" fo:font-weight="normal" officeooo:paragraph-rsid="04668967" style:font-size-asian="10pt" style:font-size-complex="10pt"/>
    </style:style>
    <style:style style:name="P490"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italic" fo:font-weight="normal" officeooo:paragraph-rsid="04659ea8" style:font-size-asian="10pt" style:font-size-complex="10pt"/>
    </style:style>
    <style:style style:name="P491"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italic" fo:font-weight="normal" officeooo:paragraph-rsid="0249aa34" style:font-size-asian="10pt" style:font-size-complex="10pt"/>
    </style:style>
    <style:style style:name="P492"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italic" fo:font-weight="normal" officeooo:paragraph-rsid="04d21967" style:font-size-asian="10pt" style:font-size-complex="10pt"/>
    </style:style>
    <style:style style:name="P493"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italic" fo:font-weight="normal" officeooo:rsid="01061d3c" officeooo:paragraph-rsid="02eeb925" style:font-size-asian="10pt" style:font-size-complex="10pt"/>
    </style:style>
    <style:style style:name="P494"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italic" fo:font-weight="normal" officeooo:rsid="01061d3c" officeooo:paragraph-rsid="02ecef2e" style:font-size-asian="10pt" style:font-size-complex="10pt"/>
    </style:style>
    <style:style style:name="P495" style:family="paragraph" style:parent-style-name="Standard">
      <style:paragraph-properties fo:margin-left="0cm" fo:margin-right="0cm" fo:line-height="100%" fo:orphans="2" fo:widows="2" fo:text-indent="0cm" style:auto-text-indent="false"/>
      <style:text-properties fo:font-variant="normal" fo:text-transform="none" fo:color="#000000" style:font-name="Times New Roman1" fo:font-size="10pt" fo:letter-spacing="normal" fo:font-style="italic" fo:font-weight="normal" style:font-size-asian="10pt" style:font-size-complex="10pt"/>
    </style:style>
    <style:style style:name="P496"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italic" fo:font-weight="normal" officeooo:rsid="01b861fe" officeooo:paragraph-rsid="01c5006b" style:font-size-asian="10pt" style:font-style-asian="italic" style:font-weight-asian="normal" style:font-size-complex="10pt" style:font-style-complex="italic" style:font-weight-complex="normal"/>
    </style:style>
    <style:style style:name="P497"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italic" fo:font-weight="normal" officeooo:rsid="01b861fe" officeooo:paragraph-rsid="01c67c51" style:font-size-asian="10pt" style:font-style-asian="italic" style:font-weight-asian="normal" style:font-size-complex="10pt" style:font-style-complex="italic" style:font-weight-complex="normal"/>
    </style:style>
    <style:style style:name="P498"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italic" fo:font-weight="normal" officeooo:rsid="0330c478" officeooo:paragraph-rsid="0330c478" style:font-size-asian="10pt" style:font-style-asian="italic" style:font-weight-asian="normal" style:font-size-complex="10pt" style:font-style-complex="italic" style:font-weight-complex="normal"/>
    </style:style>
    <style:style style:name="P499"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italic" fo:font-weight="normal" officeooo:rsid="04174112" officeooo:paragraph-rsid="04174112" style:font-size-asian="10pt" style:font-style-asian="italic" style:font-weight-asian="normal" style:font-size-complex="10pt" style:font-style-complex="italic" style:font-weight-complex="normal"/>
    </style:style>
    <style:style style:name="P500"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italic" fo:font-weight="normal" officeooo:rsid="02aa6689" officeooo:paragraph-rsid="02aa6689" style:font-size-asian="10pt" style:font-style-asian="italic" style:font-weight-asian="normal" style:font-size-complex="10pt" style:font-style-complex="italic" style:font-weight-complex="normal"/>
    </style:style>
    <style:style style:name="P501"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italic" fo:font-weight="normal"/>
    </style:style>
    <style:style style:name="P502"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italic" fo:font-weight="normal" fo:background-color="transparent" style:font-size-asian="10pt" style:font-size-complex="10pt"/>
    </style:style>
    <style:style style:name="P503"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italic" fo:font-weight="normal" fo:background-color="#ffffff" style:font-size-asian="10pt" style:font-size-complex="10pt"/>
    </style:style>
    <style:style style:name="P504"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style:font-size-asian="10pt" style:font-size-complex="10pt"/>
    </style:style>
    <style:style style:name="P505"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officeooo:paragraph-rsid="02e5ae6c" style:font-size-asian="10pt" style:font-size-complex="10pt"/>
    </style:style>
    <style:style style:name="P506"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officeooo:paragraph-rsid="02e6262d" style:font-size-asian="10pt" style:font-size-complex="10pt"/>
    </style:style>
    <style:style style:name="P507"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officeooo:paragraph-rsid="02e86bad" style:font-size-asian="10pt" style:font-size-complex="10pt"/>
    </style:style>
    <style:style style:name="P508"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officeooo:paragraph-rsid="02e9bd16" style:font-size-asian="10pt" style:font-size-complex="10pt"/>
    </style:style>
    <style:style style:name="P509"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officeooo:paragraph-rsid="02ea8814" style:font-size-asian="10pt" style:font-size-complex="10pt"/>
    </style:style>
    <style:style style:name="P510"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officeooo:paragraph-rsid="02ecef2e" style:font-size-asian="10pt" style:font-size-complex="10pt"/>
    </style:style>
    <style:style style:name="P511"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officeooo:paragraph-rsid="01df1717" style:font-size-asian="10pt" style:font-size-complex="10pt"/>
    </style:style>
    <style:style style:name="P512"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officeooo:paragraph-rsid="01dd987d" style:font-size-asian="10pt" style:font-size-complex="10pt"/>
    </style:style>
    <style:style style:name="P513"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officeooo:paragraph-rsid="01c34d34" style:font-size-asian="10pt" style:font-size-complex="10pt"/>
    </style:style>
    <style:style style:name="P514"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officeooo:paragraph-rsid="01c5006b" style:font-size-asian="10pt" style:font-size-complex="10pt"/>
    </style:style>
    <style:style style:name="P515"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officeooo:paragraph-rsid="032fd93b" style:font-size-asian="10pt" style:font-size-complex="10pt"/>
    </style:style>
    <style:style style:name="P516"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officeooo:paragraph-rsid="0231700f" style:font-size-asian="10pt" style:font-size-complex="10pt"/>
    </style:style>
    <style:style style:name="P517"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officeooo:paragraph-rsid="0201c141" style:font-size-asian="10pt" style:font-size-complex="10pt"/>
    </style:style>
    <style:style style:name="P518"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officeooo:paragraph-rsid="02e3b6e4" style:font-size-asian="10pt" style:font-size-complex="10pt"/>
    </style:style>
    <style:style style:name="P519"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officeooo:paragraph-rsid="02e56bc8" style:font-size-asian="10pt" style:font-size-complex="10pt"/>
    </style:style>
    <style:style style:name="P520"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officeooo:paragraph-rsid="01103efd" style:font-size-asian="10pt" style:font-size-complex="10pt"/>
    </style:style>
    <style:style style:name="P521"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officeooo:paragraph-rsid="010ed069" style:font-size-asian="10pt" style:font-size-complex="10pt"/>
    </style:style>
    <style:style style:name="P522"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officeooo:paragraph-rsid="041356bc" style:font-size-asian="10pt" style:font-size-complex="10pt"/>
    </style:style>
    <style:style style:name="P523"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officeooo:paragraph-rsid="01182193" style:font-size-asian="10pt" style:font-size-complex="10pt"/>
    </style:style>
    <style:style style:name="P524"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officeooo:paragraph-rsid="012d4d3c" style:font-size-asian="10pt" style:font-size-complex="10pt"/>
    </style:style>
    <style:style style:name="P525"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officeooo:paragraph-rsid="0249aa34" style:font-size-asian="10pt" style:font-size-complex="10pt"/>
    </style:style>
    <style:style style:name="P526"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officeooo:rsid="01061d3c" officeooo:paragraph-rsid="01df1717" style:font-size-asian="10pt" style:font-size-complex="10pt"/>
    </style:style>
    <style:style style:name="P527"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officeooo:rsid="01061d3c" officeooo:paragraph-rsid="01c34d34" style:font-size-asian="10pt" style:font-size-complex="10pt"/>
    </style:style>
    <style:style style:name="P528"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officeooo:rsid="01061d3c" officeooo:paragraph-rsid="01c5006b" style:font-size-asian="10pt" style:font-size-complex="10pt"/>
    </style:style>
    <style:style style:name="P529"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officeooo:rsid="01061d3c" officeooo:paragraph-rsid="02f3935e" style:font-size-asian="10pt" style:font-size-complex="10pt"/>
    </style:style>
    <style:style style:name="P530"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officeooo:rsid="01061d3c" officeooo:paragraph-rsid="02ecef2e" style:font-size-asian="10pt" style:font-size-complex="10pt"/>
    </style:style>
    <style:style style:name="P531" style:family="paragraph" style:parent-style-name="Standard">
      <style:paragraph-properties fo:margin-left="0cm" fo:margin-right="0cm" fo:text-align="start" style:justify-single-word="false" fo:orphans="2" fo:text-indent="0cm" style:auto-text-indent="false"/>
      <style:text-properties fo:font-variant="normal" fo:text-transform="none" fo:color="#000000" style:font-name="Times New Roman1" fo:font-size="10pt" fo:letter-spacing="normal" fo:font-style="normal" fo:font-weight="bold" officeooo:paragraph-rsid="01d98c8b" style:font-size-asian="10pt" style:font-size-complex="10pt"/>
    </style:style>
    <style:style style:name="P532" style:family="paragraph" style:parent-style-name="Standard">
      <style:paragraph-properties fo:margin-left="0cm" fo:margin-right="0cm" fo:text-align="start" style:justify-single-word="false" fo:orphans="2" fo:text-indent="0cm" style:auto-text-indent="false"/>
      <style:text-properties fo:font-variant="normal" fo:text-transform="none" fo:color="#000000" style:font-name="Times New Roman1" fo:font-size="10pt" fo:letter-spacing="normal" fo:font-style="normal" fo:font-weight="bold" officeooo:paragraph-rsid="047a7215" style:font-size-asian="10pt" style:font-size-complex="10pt"/>
    </style:style>
    <style:style style:name="P533"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officeooo:rsid="01b7e77f" officeooo:paragraph-rsid="01c5006b" style:font-size-asian="10pt" style:font-size-complex="10pt"/>
    </style:style>
    <style:style style:name="P534"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officeooo:rsid="01baf3d6" officeooo:paragraph-rsid="01c5006b" style:font-size-asian="10pt" style:font-size-complex="10pt"/>
    </style:style>
    <style:style style:name="P535"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officeooo:rsid="0330c478" officeooo:paragraph-rsid="0330c478" style:font-size-asian="10pt" style:font-size-complex="10pt"/>
    </style:style>
    <style:style style:name="P536"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officeooo:rsid="04174112" officeooo:paragraph-rsid="04174112" style:font-size-asian="10pt" style:font-size-complex="10pt"/>
    </style:style>
    <style:style style:name="P537"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officeooo:rsid="033fdba3" officeooo:paragraph-rsid="033fdba3" style:font-size-asian="10pt" style:font-size-complex="10pt"/>
    </style:style>
    <style:style style:name="P538"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officeooo:rsid="04668967" officeooo:paragraph-rsid="04668967" style:font-size-asian="10pt" style:font-size-complex="10pt"/>
    </style:style>
    <style:style style:name="P539"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officeooo:rsid="00c8db1c" officeooo:paragraph-rsid="010ed069" style:font-size-asian="10pt" style:font-size-complex="10pt"/>
    </style:style>
    <style:style style:name="P540"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officeooo:rsid="03f658be" officeooo:paragraph-rsid="03f658be" style:font-size-asian="10pt" style:font-size-complex="10pt"/>
    </style:style>
    <style:style style:name="P541"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officeooo:rsid="03f658be" officeooo:paragraph-rsid="03f81ff3" style:font-size-asian="10pt" style:font-size-complex="10pt"/>
    </style:style>
    <style:style style:name="P542"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officeooo:rsid="015ab01f" officeooo:paragraph-rsid="015ab01f" style:font-size-asian="10pt" style:font-size-complex="10pt"/>
    </style:style>
    <style:style style:name="P543"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officeooo:rsid="017db0c0" officeooo:paragraph-rsid="017db0c0" style:font-size-asian="10pt" style:font-size-complex="10pt"/>
    </style:style>
    <style:style style:name="P544"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officeooo:rsid="04659ea8" officeooo:paragraph-rsid="04659ea8" style:font-size-asian="10pt" style:font-size-complex="10pt"/>
    </style:style>
    <style:style style:name="P545"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officeooo:rsid="02a80349" officeooo:paragraph-rsid="02a80349" style:font-size-asian="10pt" style:font-size-complex="10pt"/>
    </style:style>
    <style:style style:name="P546"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officeooo:rsid="02a80349" officeooo:paragraph-rsid="02aa6689" style:font-size-asian="10pt" style:font-size-complex="10pt"/>
    </style:style>
    <style:style style:name="P547" style:family="paragraph" style:parent-style-name="Standard">
      <style:paragraph-properties fo:margin-left="0cm" fo:margin-right="0cm" fo:line-height="100%" fo:orphans="2" fo:widows="2" fo:text-indent="0cm" style:auto-text-indent="false"/>
      <style:text-properties fo:font-variant="normal" fo:text-transform="none" fo:color="#000000" style:font-name="Times New Roman1" fo:font-size="10pt" fo:letter-spacing="normal" fo:font-style="normal" fo:font-weight="bold" style:font-size-asian="10pt" style:font-size-complex="10pt"/>
    </style:style>
    <style:style style:name="P548"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officeooo:rsid="02b10f46" officeooo:paragraph-rsid="02b10f46" style:font-size-asian="10pt" style:font-style-asian="normal" style:font-weight-asian="bold" style:font-size-complex="10pt" style:font-style-complex="normal" style:font-weight-complex="bold"/>
    </style:style>
    <style:style style:name="P549"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officeooo:rsid="01627ea5" officeooo:paragraph-rsid="01dd074a" style:font-size-asian="10pt" style:font-style-asian="normal" style:font-weight-asian="bold" style:font-size-complex="10pt" style:font-style-complex="normal" style:font-weight-complex="bold"/>
    </style:style>
    <style:style style:name="P550"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officeooo:rsid="01627ea5" officeooo:paragraph-rsid="01627ea5" style:font-size-asian="10pt" style:font-style-asian="normal" style:font-weight-asian="bold" style:font-size-complex="10pt" style:font-style-complex="normal" style:font-weight-complex="bold"/>
    </style:style>
    <style:style style:name="P551"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officeooo:paragraph-rsid="01627ea5" style:font-size-asian="10pt" style:font-style-asian="normal" style:font-weight-asian="bold" style:font-size-complex="10pt" style:font-style-complex="normal" style:font-weight-complex="bold"/>
    </style:style>
    <style:style style:name="P552"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officeooo:rsid="01b861fe" officeooo:paragraph-rsid="01c5006b" style:font-size-asian="10pt" style:font-style-asian="normal" style:font-weight-asian="bold" style:font-size-complex="10pt" style:font-style-complex="normal" style:font-weight-complex="bold"/>
    </style:style>
    <style:style style:name="P553"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officeooo:rsid="01b861fe" officeooo:paragraph-rsid="01c67c51" style:font-size-asian="10pt" style:font-style-asian="normal" style:font-weight-asian="bold" style:font-size-complex="10pt" style:font-style-complex="normal" style:font-weight-complex="bold"/>
    </style:style>
    <style:style style:name="P554"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officeooo:rsid="0332a386" officeooo:paragraph-rsid="0332a386" style:font-size-asian="10pt" style:font-style-asian="normal" style:font-weight-asian="bold" style:font-size-complex="10pt" style:font-style-complex="normal" style:font-weight-complex="bold"/>
    </style:style>
    <style:style style:name="P555"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officeooo:rsid="0390e616" officeooo:paragraph-rsid="0390e616" style:font-size-asian="10pt" style:font-style-asian="normal" style:font-weight-asian="bold" style:font-size-complex="10pt" style:font-style-complex="normal" style:font-weight-complex="bold"/>
    </style:style>
    <style:style style:name="P556"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officeooo:rsid="00febc7c" officeooo:paragraph-rsid="033ffdf7" style:font-size-asian="10pt" style:font-style-asian="normal" style:font-weight-asian="bold" style:font-size-complex="10pt" style:font-style-complex="normal" style:font-weight-complex="bold"/>
    </style:style>
    <style:style style:name="P557"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officeooo:rsid="024c5afa" officeooo:paragraph-rsid="02542829" style:font-size-asian="10pt" style:font-style-asian="normal" style:font-weight-asian="bold" style:font-size-complex="10pt" style:font-style-complex="normal" style:font-weight-complex="bold"/>
    </style:style>
    <style:style style:name="P558"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officeooo:rsid="041356bc" officeooo:paragraph-rsid="041356bc" style:font-size-asian="10pt" style:font-style-asian="normal" style:font-weight-asian="bold" style:font-size-complex="10pt" style:font-style-complex="normal" style:font-weight-complex="bold"/>
    </style:style>
    <style:style style:name="P559"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officeooo:rsid="01660a81" officeooo:paragraph-rsid="01660a81" style:font-size-asian="10pt" style:font-style-asian="normal" style:font-weight-asian="bold" style:font-size-complex="10pt" style:font-style-complex="normal" style:font-weight-complex="bold"/>
    </style:style>
    <style:style style:name="P560"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officeooo:rsid="04e52f84" officeooo:paragraph-rsid="04e52f84" style:font-size-asian="10pt" style:font-style-asian="normal" style:font-weight-asian="bold" style:font-size-complex="10pt" style:font-style-complex="normal" style:font-weight-complex="bold"/>
    </style:style>
    <style:style style:name="P561"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style:font-size-asian="10pt" style:font-style-asian="normal" style:font-size-complex="10pt" style:font-style-complex="normal"/>
    </style:style>
    <style:style style:name="P562"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style:font-size-asian="10pt" style:font-weight-asian="bold" style:font-size-complex="10pt" style:font-weight-complex="bold"/>
    </style:style>
    <style:style style:name="P563"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officeooo:paragraph-rsid="016fc378" style:font-size-asian="10pt" style:font-weight-asian="bold" style:font-size-complex="10pt" style:font-weight-complex="bold"/>
    </style:style>
    <style:style style:name="P564"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officeooo:rsid="01028b84" officeooo:paragraph-rsid="0231700f" style:font-size-asian="10pt" style:font-weight-asian="bold" style:font-size-complex="10pt" style:font-weight-complex="bold"/>
    </style:style>
    <style:style style:name="P565"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officeooo:rsid="01061d3c" officeooo:paragraph-rsid="02ecef2e" fo:background-color="#00ffff" style:font-size-asian="10pt" style:font-size-complex="10pt"/>
    </style:style>
    <style:style style:name="P566"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officeooo:paragraph-rsid="011a32d6" fo:background-color="#00ffff" style:font-size-asian="10pt" style:font-size-complex="10pt"/>
    </style:style>
    <style:style style:name="P567"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officeooo:paragraph-rsid="02c5dc54" fo:background-color="#00ffff" style:font-size-asian="10pt" style:font-size-complex="10pt"/>
    </style:style>
    <style:style style:name="P568"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officeooo:paragraph-rsid="02ea8814" fo:background-color="#00ffff" style:font-size-asian="10pt" style:font-size-complex="10pt"/>
    </style:style>
    <style:style style:name="P569"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officeooo:paragraph-rsid="01bdb7e2" fo:background-color="#00ffff" style:font-size-asian="10pt" style:font-size-complex="10pt"/>
    </style:style>
    <style:style style:name="P570"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officeooo:rsid="0330c478" officeooo:paragraph-rsid="0330c478" fo:background-color="#00ffff" style:font-size-asian="10pt" style:font-size-complex="10pt"/>
    </style:style>
    <style:style style:name="P571"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officeooo:rsid="01d85756" officeooo:paragraph-rsid="02f836da" fo:background-color="#ffffff" style:font-size-asian="10pt" style:font-style-asian="normal" style:font-weight-asian="bold" style:font-size-complex="10pt" style:font-style-complex="normal" style:font-weight-complex="bold"/>
    </style:style>
    <style:style style:name="P572"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officeooo:rsid="01d473c1" officeooo:paragraph-rsid="01d5f7ce" fo:background-color="#ffffff" style:font-size-asian="10pt" style:font-style-asian="normal" style:font-weight-asian="bold" style:font-size-complex="10pt" style:font-style-complex="normal" style:font-weight-complex="bold"/>
    </style:style>
    <style:style style:name="P573"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officeooo:rsid="024d98f7" officeooo:paragraph-rsid="024d98f7" fo:background-color="#ffffff" style:font-size-asian="10pt" style:font-size-complex="10pt"/>
    </style:style>
    <style:style style:name="P574"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officeooo:paragraph-rsid="0201c141" fo:background-color="#ffffff" style:font-size-asian="10pt" style:font-size-complex="10pt"/>
    </style:style>
    <style:style style:name="P575"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officeooo:paragraph-rsid="02e32731" fo:background-color="#ffffff" style:font-size-asian="10pt" style:font-size-complex="10pt"/>
    </style:style>
    <style:style style:name="P576"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officeooo:paragraph-rsid="02e3b6e4" fo:background-color="#ffffff" style:font-size-asian="10pt" style:font-size-complex="10pt"/>
    </style:style>
    <style:style style:name="P577"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officeooo:rsid="025b4d17" officeooo:paragraph-rsid="04659ea8" fo:background-color="#ffffff" style:font-size-asian="10pt" style:font-size-complex="10pt"/>
    </style:style>
    <style:style style:name="P578"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fo:background-color="#00a933" style:font-size-asian="10pt" style:font-size-complex="10pt"/>
    </style:style>
    <style:style style:name="P579"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officeooo:paragraph-rsid="02e9bd16" fo:background-color="#00a933" style:font-size-asian="10pt" style:font-size-complex="10pt"/>
    </style:style>
    <style:style style:name="P580"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officeooo:paragraph-rsid="01c5006b" fo:background-color="#00a933" style:font-size-asian="10pt" style:font-size-complex="10pt"/>
    </style:style>
    <style:style style:name="P581"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officeooo:paragraph-rsid="01101613" fo:background-color="transparent" style:font-size-asian="10pt" style:font-size-complex="10pt"/>
    </style:style>
    <style:style style:name="P582"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officeooo:rsid="0332bf46" officeooo:paragraph-rsid="0332bf46" fo:background-color="#fffffe" style:font-size-asian="10pt" style:font-size-complex="10pt"/>
    </style:style>
    <style:style style:name="P583"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officeooo:rsid="0332f2a0" officeooo:paragraph-rsid="0332f2a0" fo:background-color="#fffffe" style:font-size-asian="10pt" style:font-size-complex="10pt"/>
    </style:style>
    <style:style style:name="P584"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bold" officeooo:rsid="02ab81be" officeooo:paragraph-rsid="02ab81be" fo:background-color="#fffffe" style:font-size-asian="10pt" style:font-size-complex="10pt"/>
    </style:style>
    <style:style style:name="P585"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normal" officeooo:paragraph-rsid="011a32d6" fo:background-color="#fffffe" style:font-size-asian="10pt" style:font-weight-asian="normal" style:font-size-complex="10pt" style:font-weight-complex="normal"/>
    </style:style>
    <style:style style:name="P586"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normal" style:font-size-asian="10pt" style:font-size-complex="10pt"/>
    </style:style>
    <style:style style:name="P587"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normal" officeooo:paragraph-rsid="01182193" style:font-size-asian="10pt" style:font-size-complex="10pt"/>
    </style:style>
    <style:style style:name="P588" style:family="paragraph" style:parent-style-name="Standard">
      <style:paragraph-properties fo:margin-left="0cm" fo:margin-right="0cm" fo:orphans="2" fo:widows="2" fo:text-indent="0cm" style:auto-text-indent="false"/>
      <style:text-properties fo:font-variant="normal" fo:text-transform="none" fo:color="#000000" style:text-line-through-style="none" style:text-line-through-type="none" style:font-name="Times New Roman1" fo:font-size="10.5pt" fo:letter-spacing="normal" fo:font-style="normal" style:text-underline-style="none" fo:font-weight="bold" officeooo:rsid="00febc7c" officeooo:paragraph-rsid="0335aa01" style:text-blinking="false" fo:background-color="transparent" style:font-size-asian="11pt" style:font-size-complex="11pt"/>
    </style:style>
    <style:style style:name="P589"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text-line-through-style="none" style:text-line-through-type="none" style:font-name="Times New Roman1" fo:font-size="10.5pt" fo:letter-spacing="normal" fo:font-style="normal" style:text-underline-style="none" fo:font-weight="bold" officeooo:rsid="0251602e" officeooo:paragraph-rsid="041356bc" style:text-blinking="false" fo:background-color="transparent"/>
    </style:style>
    <style:style style:name="P590" style:family="paragraph" style:parent-style-name="Standard">
      <style:paragraph-properties fo:margin-left="0cm" fo:margin-right="0cm" fo:orphans="2" fo:widows="2" fo:text-indent="0cm" style:auto-text-indent="false"/>
      <style:text-properties fo:font-variant="normal" fo:text-transform="none" fo:color="#000000" style:text-line-through-style="none" style:text-line-through-type="none" style:font-name="Times New Roman1" fo:font-size="10pt" fo:letter-spacing="normal" fo:font-style="normal" fo:font-weight="bold" officeooo:rsid="02aaa946" officeooo:paragraph-rsid="02aaa946" fo:background-color="#fffffe" style:font-size-asian="10pt" style:font-style-asian="italic" style:font-weight-asian="normal" style:font-size-complex="10pt" style:font-style-complex="italic" style:font-weight-complex="normal"/>
    </style:style>
    <style:style style:name="P591" style:family="paragraph" style:parent-style-name="Standard">
      <style:paragraph-properties fo:margin-left="0cm" fo:margin-right="0cm" fo:orphans="2" fo:widows="2" fo:text-indent="0cm" style:auto-text-indent="false"/>
      <style:text-properties fo:font-variant="normal" fo:text-transform="none" fo:color="#000000" style:text-line-through-style="none" style:text-line-through-type="none" style:font-name="Times New Roman1" fo:font-size="10pt" fo:letter-spacing="normal" fo:font-style="normal" fo:font-weight="bold" officeooo:rsid="02ab81be" officeooo:paragraph-rsid="02ab81be" fo:background-color="#fffffe" style:font-size-asian="10pt" style:font-style-asian="italic" style:font-weight-asian="normal" style:font-size-complex="10pt" style:font-style-complex="italic" style:font-weight-complex="normal"/>
    </style:style>
    <style:style style:name="P592" style:family="paragraph" style:parent-style-name="Standard">
      <style:paragraph-properties fo:margin-left="0cm" fo:margin-right="0cm" fo:text-align="start" style:justify-single-word="false" fo:orphans="2" fo:text-indent="0cm" style:auto-text-indent="false"/>
      <style:text-properties fo:font-variant="normal" fo:text-transform="none" fo:color="#000000" style:text-line-through-style="none" style:text-line-through-type="none" style:font-name="Times New Roman1" fo:font-size="10pt" fo:letter-spacing="normal" fo:font-style="normal" style:text-underline-style="none" fo:font-weight="bold" officeooo:rsid="02d4210b" officeooo:paragraph-rsid="02d4210b" style:text-blinking="false" fo:background-color="transparent" style:font-size-asian="10pt" style:font-size-complex="10pt"/>
    </style:style>
    <style:style style:name="P593" style:family="paragraph" style:parent-style-name="Standard">
      <style:paragraph-properties fo:margin-left="0cm" fo:margin-right="0cm" fo:text-align="start" style:justify-single-word="false" fo:orphans="2" fo:text-indent="0cm" style:auto-text-indent="false"/>
      <style:text-properties fo:font-variant="normal" fo:text-transform="none" fo:color="#000000" style:text-line-through-style="none" style:text-line-through-type="none" style:font-name="Times New Roman1" fo:font-size="10pt" fo:letter-spacing="normal" fo:font-style="normal" style:text-underline-style="none" fo:font-weight="bold" officeooo:rsid="021ea5dd" officeooo:paragraph-rsid="02d4210b" style:text-blinking="false" fo:background-color="transparent" style:font-size-asian="10pt" style:font-size-complex="10pt"/>
    </style:style>
    <style:style style:name="P594"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text-line-through-style="none" style:text-line-through-type="none" style:font-name="Times New Roman1" fo:font-size="10pt" fo:letter-spacing="normal" fo:font-style="normal" style:text-underline-style="none" fo:font-weight="bold" officeooo:rsid="021ea5dd" officeooo:paragraph-rsid="02d310a3" style:text-blinking="false" fo:background-color="transparent" style:font-size-asian="10pt" style:font-size-complex="10pt"/>
    </style:style>
    <style:style style:name="P595" style:family="paragraph" style:parent-style-name="Standard">
      <style:paragraph-properties fo:margin-left="0cm" fo:margin-right="0cm" fo:orphans="2" fo:widows="2" fo:text-indent="0cm" style:auto-text-indent="false"/>
      <style:text-properties fo:font-variant="normal" fo:text-transform="none" fo:color="#000000" style:text-line-through-style="none" style:text-line-through-type="none" style:font-name="Times New Roman1" fo:font-size="10pt" fo:letter-spacing="normal" fo:font-style="normal" style:text-underline-style="none" fo:font-weight="bold" officeooo:rsid="01061d3c" officeooo:paragraph-rsid="02f3935e" style:text-blinking="false" fo:background-color="transparent" style:font-size-asian="10pt" style:font-size-complex="10pt"/>
    </style:style>
    <style:style style:name="P596" style:family="paragraph" style:parent-style-name="Standard">
      <style:paragraph-properties fo:margin-left="0cm" fo:margin-right="0cm" fo:orphans="2" fo:widows="2" fo:text-indent="0cm" style:auto-text-indent="false"/>
      <style:text-properties fo:font-variant="normal" fo:text-transform="none" fo:color="#000000" style:text-line-through-style="none" style:text-line-through-type="none" style:font-name="Times New Roman1" fo:font-size="10pt" fo:letter-spacing="normal" fo:font-style="normal" style:text-underline-style="none" fo:font-weight="bold" officeooo:rsid="01061d3c" officeooo:paragraph-rsid="02f12475" style:text-blinking="false" fo:background-color="transparent" style:font-size-asian="10pt" style:font-size-complex="10pt"/>
    </style:style>
    <style:style style:name="P597"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text-line-through-style="none" style:text-line-through-type="none" style:font-name="Times New Roman1" fo:font-size="10pt" fo:letter-spacing="normal" fo:font-style="normal" style:text-underline-style="none" fo:font-weight="bold" officeooo:rsid="01061d3c" officeooo:paragraph-rsid="02273eaf" style:text-blinking="false" fo:background-color="transparent" style:font-size-asian="10pt" style:font-size-complex="10pt"/>
    </style:style>
    <style:style style:name="P598" style:family="paragraph" style:parent-style-name="Standard">
      <style:paragraph-properties fo:margin-left="0cm" fo:margin-right="0cm" fo:text-align="start" style:justify-single-word="false" fo:orphans="2" fo:text-indent="0cm" style:auto-text-indent="false"/>
      <style:text-properties fo:font-variant="normal" fo:text-transform="none" fo:color="#000000" style:text-line-through-style="none" style:text-line-through-type="none" style:font-name="Times New Roman1" fo:font-size="10pt" fo:letter-spacing="normal" fo:font-style="normal" style:text-underline-style="none" fo:font-weight="bold" style:text-blinking="false" fo:background-color="transparent" style:font-size-asian="10pt" style:font-size-complex="10pt"/>
    </style:style>
    <style:style style:name="P599" style:family="paragraph" style:parent-style-name="Standard">
      <style:paragraph-properties fo:margin-left="0cm" fo:margin-right="0cm" fo:text-align="start" style:justify-single-word="false" fo:orphans="2" fo:text-indent="0cm" style:auto-text-indent="false"/>
      <style:text-properties fo:font-variant="normal" fo:text-transform="none" fo:color="#000000" style:text-line-through-style="none" style:text-line-through-type="none" style:font-name="Times New Roman1" fo:font-size="10pt" fo:letter-spacing="normal" fo:font-style="normal" style:text-underline-style="none" fo:font-weight="bold" officeooo:paragraph-rsid="02f64fd6" style:text-blinking="false" fo:background-color="transparent" style:font-size-asian="10pt" style:font-size-complex="10pt"/>
    </style:style>
    <style:style style:name="P600" style:family="paragraph" style:parent-style-name="Standard">
      <style:paragraph-properties fo:margin-left="0cm" fo:margin-right="0cm" fo:text-align="start" style:justify-single-word="false" fo:orphans="2" fo:text-indent="0cm" style:auto-text-indent="false"/>
      <style:text-properties fo:font-variant="normal" fo:text-transform="none" fo:color="#000000" style:text-line-through-style="none" style:text-line-through-type="none" style:font-name="Times New Roman1" fo:font-size="10pt" fo:letter-spacing="normal" fo:font-style="normal" style:text-underline-style="none" fo:font-weight="bold" officeooo:paragraph-rsid="02f97b87" style:text-blinking="false" fo:background-color="transparent" style:font-size-asian="10pt" style:font-size-complex="10pt"/>
    </style:style>
    <style:style style:name="P601" style:family="paragraph" style:parent-style-name="Standard">
      <style:paragraph-properties fo:margin-left="0cm" fo:margin-right="0cm" fo:text-align="start" style:justify-single-word="false" fo:orphans="2" fo:text-indent="0cm" style:auto-text-indent="false"/>
      <style:text-properties fo:font-variant="normal" fo:text-transform="none" fo:color="#000000" style:text-line-through-style="none" style:text-line-through-type="none" style:font-name="Times New Roman1" fo:font-size="10pt" fo:letter-spacing="normal" fo:font-style="normal" style:text-underline-style="none" fo:font-weight="bold" officeooo:paragraph-rsid="0335aa01" style:text-blinking="false" fo:background-color="transparent" style:font-size-asian="10pt" style:font-size-complex="10pt"/>
    </style:style>
    <style:style style:name="P602"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text-line-through-style="none" style:text-line-through-type="none" style:font-name="Times New Roman1" fo:font-size="10pt" fo:letter-spacing="normal" fo:font-style="normal" style:text-underline-style="none" fo:font-weight="bold" officeooo:paragraph-rsid="0335aa01" style:text-blinking="false" fo:background-color="transparent" style:font-size-asian="10pt" style:font-size-complex="10pt"/>
    </style:style>
    <style:style style:name="P603"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text-line-through-style="none" style:text-line-through-type="none" style:font-name="Times New Roman1" fo:font-size="10pt" fo:letter-spacing="normal" fo:font-style="normal" style:text-underline-style="none" fo:font-weight="bold" officeooo:paragraph-rsid="02db141f" style:text-blinking="false" fo:background-color="transparent" style:font-size-asian="10pt" style:font-size-complex="10pt"/>
    </style:style>
    <style:style style:name="P604" style:family="paragraph" style:parent-style-name="Standard">
      <style:paragraph-properties fo:margin-left="0cm" fo:margin-right="0cm" fo:text-align="start" style:justify-single-word="false" fo:orphans="2" fo:text-indent="0cm" style:auto-text-indent="false"/>
      <style:text-properties fo:font-variant="normal" fo:text-transform="none" fo:color="#000000" style:text-line-through-style="none" style:text-line-through-type="none" style:font-name="Times New Roman1" fo:font-size="10pt" fo:letter-spacing="normal" fo:font-style="normal" style:text-underline-style="none" fo:font-weight="bold" officeooo:paragraph-rsid="02273eaf" style:text-blinking="false" fo:background-color="transparent" style:font-size-asian="10pt" style:font-size-complex="10pt"/>
    </style:style>
    <style:style style:name="P605" style:family="paragraph" style:parent-style-name="Standard">
      <style:paragraph-properties fo:margin-left="0cm" fo:margin-right="0cm" fo:text-align="start" style:justify-single-word="false" fo:orphans="2" fo:text-indent="0cm" style:auto-text-indent="false"/>
      <style:text-properties fo:font-variant="normal" fo:text-transform="none" fo:color="#000000" style:text-line-through-style="none" style:text-line-through-type="none" style:font-name="Times New Roman1" fo:font-size="10pt" fo:letter-spacing="normal" fo:font-style="normal" style:text-underline-style="none" fo:font-weight="bold" officeooo:paragraph-rsid="02228652" style:text-blinking="false" fo:background-color="transparent" style:font-size-asian="10pt" style:font-size-complex="10pt"/>
    </style:style>
    <style:style style:name="P606" style:family="paragraph" style:parent-style-name="Standard">
      <style:paragraph-properties fo:margin-left="0cm" fo:margin-right="0cm" fo:text-align="start" style:justify-single-word="false" fo:orphans="2" fo:text-indent="0cm" style:auto-text-indent="false"/>
      <style:text-properties fo:font-variant="normal" fo:text-transform="none" fo:color="#000000" style:text-line-through-style="none" style:text-line-through-type="none" style:font-name="Times New Roman1" fo:font-size="10pt" fo:letter-spacing="normal" fo:font-style="normal" style:text-underline-style="none" fo:font-weight="bold" officeooo:paragraph-rsid="02d310a3" style:text-blinking="false" fo:background-color="transparent" style:font-size-asian="10pt" style:font-size-complex="10pt"/>
    </style:style>
    <style:style style:name="P607" style:family="paragraph" style:parent-style-name="Standard">
      <style:paragraph-properties fo:margin-left="0cm" fo:margin-right="0cm" fo:text-align="start" style:justify-single-word="false" fo:orphans="2" fo:text-indent="0cm" style:auto-text-indent="false"/>
      <style:text-properties fo:font-variant="normal" fo:text-transform="none" fo:color="#000000" style:text-line-through-style="none" style:text-line-through-type="none" style:font-name="Times New Roman1" fo:font-size="10pt" fo:letter-spacing="normal" fo:font-style="normal" style:text-underline-style="none" fo:font-weight="bold" officeooo:paragraph-rsid="02d4210b" style:text-blinking="false" fo:background-color="transparent" style:font-size-asian="10pt" style:font-size-complex="10pt"/>
    </style:style>
    <style:style style:name="P608" style:family="paragraph" style:parent-style-name="Standard">
      <style:paragraph-properties fo:margin-left="0cm" fo:margin-right="0cm" fo:text-align="start" style:justify-single-word="false" fo:orphans="2" fo:text-indent="0cm" style:auto-text-indent="false"/>
      <style:text-properties fo:font-variant="normal" fo:text-transform="none" fo:color="#000000" style:text-line-through-style="none" style:text-line-through-type="none" style:font-name="Times New Roman1" fo:font-size="10pt" fo:letter-spacing="normal" fo:font-style="normal" style:text-underline-style="none" fo:font-weight="bold" officeooo:paragraph-rsid="02db141f" style:text-blinking="false" fo:background-color="transparent" style:font-size-asian="10pt" style:font-size-complex="10pt"/>
    </style:style>
    <style:style style:name="P609" style:family="paragraph" style:parent-style-name="Standard">
      <style:paragraph-properties fo:margin-left="0cm" fo:margin-right="0cm" fo:text-align="start" style:justify-single-word="false" fo:orphans="2" fo:text-indent="0cm" style:auto-text-indent="false"/>
      <style:text-properties fo:font-variant="normal" fo:text-transform="none" fo:color="#000000" style:text-line-through-style="none" style:text-line-through-type="none" style:font-name="Times New Roman1" fo:font-size="10pt" fo:letter-spacing="normal" fo:font-style="normal" style:text-underline-style="none" fo:font-weight="bold" officeooo:paragraph-rsid="0202d991" style:text-blinking="false" fo:background-color="transparent" style:font-size-asian="10pt" style:font-size-complex="10pt"/>
    </style:style>
    <style:style style:name="P610" style:family="paragraph" style:parent-style-name="Standard">
      <style:paragraph-properties fo:margin-left="0cm" fo:margin-right="0cm" fo:text-align="start" style:justify-single-word="false" fo:orphans="2" fo:text-indent="0cm" style:auto-text-indent="false"/>
      <style:text-properties fo:font-variant="normal" fo:text-transform="none" fo:color="#000000" style:text-line-through-style="none" style:text-line-through-type="none" style:font-name="Times New Roman1" fo:font-size="10pt" fo:letter-spacing="normal" fo:font-style="normal" style:text-underline-style="none" fo:font-weight="bold" officeooo:paragraph-rsid="0332f2a0" style:text-blinking="false" fo:background-color="transparent" style:font-size-asian="10pt" style:font-size-complex="10pt"/>
    </style:style>
    <style:style style:name="P611" style:family="paragraph" style:parent-style-name="Standard">
      <style:paragraph-properties fo:margin-left="0cm" fo:margin-right="0cm" fo:orphans="2" fo:widows="2" fo:text-indent="0cm" style:auto-text-indent="false"/>
      <style:text-properties fo:font-variant="normal" fo:text-transform="none" fo:color="#000000" style:text-line-through-style="none" style:text-line-through-type="none" style:font-name="Times New Roman1" fo:font-size="10pt" fo:letter-spacing="normal" fo:font-style="normal" style:text-underline-style="none" fo:font-weight="bold" style:text-blinking="false" fo:background-color="transparent" style:font-size-asian="10pt" style:font-size-complex="10pt"/>
    </style:style>
    <style:style style:name="P612" style:family="paragraph" style:parent-style-name="Standard">
      <style:paragraph-properties fo:margin-left="0cm" fo:margin-right="0cm" fo:orphans="2" fo:widows="2" fo:text-indent="0cm" style:auto-text-indent="false"/>
      <style:text-properties fo:font-variant="normal" fo:text-transform="none" fo:color="#000000" style:text-line-through-style="none" style:text-line-through-type="none" style:font-name="Times New Roman1" fo:font-size="10pt" fo:letter-spacing="normal" fo:font-style="normal" style:text-underline-style="none" fo:font-weight="bold" officeooo:paragraph-rsid="02f64fd6" style:text-blinking="false" fo:background-color="transparent" style:font-size-asian="10pt" style:font-size-complex="10pt"/>
    </style:style>
    <style:style style:name="P613" style:family="paragraph" style:parent-style-name="Standard">
      <style:paragraph-properties fo:margin-left="0cm" fo:margin-right="0cm" fo:orphans="2" fo:widows="2" fo:text-indent="0cm" style:auto-text-indent="false"/>
      <style:text-properties fo:font-variant="normal" fo:text-transform="none" fo:color="#000000" style:text-line-through-style="none" style:text-line-through-type="none" style:font-name="Times New Roman1" fo:font-size="10pt" fo:letter-spacing="normal" fo:font-style="normal" style:text-underline-style="none" fo:font-weight="bold" officeooo:paragraph-rsid="01db46f5" style:text-blinking="false" fo:background-color="transparent" style:font-size-asian="10pt" style:font-size-complex="10pt"/>
    </style:style>
    <style:style style:name="P614" style:family="paragraph" style:parent-style-name="Standard">
      <style:paragraph-properties fo:margin-left="0cm" fo:margin-right="0cm" fo:orphans="2" fo:widows="2" fo:text-indent="0cm" style:auto-text-indent="false"/>
      <style:text-properties fo:font-variant="normal" fo:text-transform="none" fo:color="#000000" style:text-line-through-style="none" style:text-line-through-type="none" style:font-name="Times New Roman1" fo:font-size="10pt" fo:letter-spacing="normal" fo:font-style="normal" style:text-underline-style="none" fo:font-weight="bold" officeooo:paragraph-rsid="02099b62" style:text-blinking="false" fo:background-color="transparent" style:font-size-asian="10pt" style:font-size-complex="10pt"/>
    </style:style>
    <style:style style:name="P615"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text-line-through-style="none" style:text-line-through-type="none" style:font-name="Times New Roman1" fo:font-size="10pt" fo:letter-spacing="normal" fo:font-style="normal" style:text-underline-style="none" fo:font-weight="bold" officeooo:rsid="04166735" officeooo:paragraph-rsid="04166735" style:text-blinking="false" fo:background-color="transparent" style:font-size-asian="10pt" style:font-size-complex="10pt"/>
    </style:style>
    <style:style style:name="P616"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text-line-through-style="none" style:text-line-through-type="none" style:font-name="Times New Roman1" fo:font-size="10pt" fo:letter-spacing="normal" fo:font-style="normal" style:text-underline-style="none" fo:font-weight="bold" officeooo:rsid="04159b74" officeooo:paragraph-rsid="04166735" style:text-blinking="false" fo:background-color="transparent" style:font-size-asian="10pt" style:font-size-complex="10pt"/>
    </style:style>
    <style:style style:name="P617"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text-line-through-style="none" style:text-line-through-type="none" style:font-name="Times New Roman1" fo:font-size="10pt" fo:letter-spacing="normal" fo:font-style="normal" style:text-underline-style="none" fo:font-weight="bold" officeooo:rsid="04159b74" officeooo:paragraph-rsid="04159b74" style:text-blinking="false" fo:background-color="transparent" style:font-size-asian="10pt" style:font-size-complex="10pt"/>
    </style:style>
    <style:style style:name="P618"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text-line-through-style="none" style:text-line-through-type="none" style:font-name="Times New Roman1" fo:font-size="10pt" fo:letter-spacing="normal" fo:font-style="normal" style:text-underline-style="none" fo:font-weight="bold" officeooo:rsid="04174112" officeooo:paragraph-rsid="04174112" style:text-blinking="false" fo:background-color="transparent" style:font-size-asian="10pt" style:font-size-complex="10pt"/>
    </style:style>
    <style:style style:name="P619"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text-line-through-style="none" style:text-line-through-type="none" style:font-name="Times New Roman1" fo:font-size="10pt" fo:letter-spacing="normal" fo:font-style="normal" style:text-underline-style="none" fo:font-weight="bold" officeooo:rsid="04174112" officeooo:paragraph-rsid="04f2c50d" style:text-blinking="false" fo:background-color="transparent" style:font-size-asian="10pt" style:font-size-complex="10pt"/>
    </style:style>
    <style:style style:name="P620" style:family="paragraph" style:parent-style-name="Standard">
      <style:paragraph-properties fo:margin-left="0cm" fo:margin-right="0cm" fo:orphans="2" fo:widows="2" fo:text-indent="0cm" style:auto-text-indent="false"/>
      <style:text-properties fo:font-variant="normal" fo:text-transform="none" fo:color="#000000" style:text-line-through-style="none" style:text-line-through-type="none" style:font-name="Times New Roman1" fo:font-size="10pt" fo:letter-spacing="normal" fo:font-style="normal" style:text-underline-style="none" fo:font-weight="bold" officeooo:rsid="00febc7c" officeooo:paragraph-rsid="024c5afa" style:text-blinking="false" fo:background-color="transparent" style:font-size-asian="10pt" style:font-size-complex="10pt"/>
    </style:style>
    <style:style style:name="P621" style:family="paragraph" style:parent-style-name="Standard">
      <style:paragraph-properties fo:margin-left="0cm" fo:margin-right="0cm" fo:orphans="2" fo:widows="2" fo:text-indent="0cm" style:auto-text-indent="false"/>
      <style:text-properties fo:font-variant="normal" fo:text-transform="none" fo:color="#000000" style:text-line-through-style="none" style:text-line-through-type="none" style:font-name="Times New Roman1" fo:font-size="10pt" fo:letter-spacing="normal" fo:font-style="normal" style:text-underline-style="none" fo:font-weight="bold" officeooo:rsid="00febc7c" officeooo:paragraph-rsid="0335aa01" style:text-blinking="false" fo:background-color="transparent" style:font-size-asian="10pt" style:font-size-complex="10pt"/>
    </style:style>
    <style:style style:name="P622" style:family="paragraph" style:parent-style-name="Standard">
      <style:paragraph-properties fo:margin-left="0cm" fo:margin-right="0cm" fo:line-height="100%" fo:text-align="start" style:justify-single-word="false" fo:orphans="2" fo:text-indent="0cm" style:auto-text-indent="false"/>
      <style:text-properties fo:font-variant="normal" fo:text-transform="none" fo:color="#000000" style:text-line-through-style="none" style:text-line-through-type="none" style:font-name="Times New Roman1" fo:font-size="10pt" fo:letter-spacing="normal" fo:font-style="normal" style:text-underline-style="none" fo:font-weight="bold" style:text-blinking="false" fo:background-color="transparent" style:font-size-asian="10pt" style:font-size-complex="10pt"/>
    </style:style>
    <style:style style:name="P623" style:family="paragraph" style:parent-style-name="Standard">
      <style:paragraph-properties fo:margin-left="0cm" fo:margin-right="0cm" fo:line-height="100%" fo:text-align="start" style:justify-single-word="false" fo:orphans="2" fo:text-indent="0cm" style:auto-text-indent="false"/>
      <style:text-properties fo:font-variant="normal" fo:text-transform="none" fo:color="#000000" style:text-line-through-style="none" style:text-line-through-type="none" style:font-name="Times New Roman1" fo:font-size="10pt" fo:letter-spacing="normal" fo:font-style="normal" style:text-underline-style="none" fo:font-weight="bold" officeooo:paragraph-rsid="03377291" style:text-blinking="false" fo:background-color="transparent" style:font-size-asian="10pt" style:font-size-complex="10pt"/>
    </style:style>
    <style:style style:name="P624" style:family="paragraph" style:parent-style-name="Standard">
      <style:paragraph-properties fo:margin-left="0cm" fo:margin-right="0cm" fo:line-height="100%" fo:text-align="start" style:justify-single-word="false" fo:orphans="2" fo:widows="2" fo:text-indent="0cm" style:auto-text-indent="false"/>
      <style:text-properties fo:font-variant="normal" fo:text-transform="none" fo:color="#000000" style:text-line-through-style="none" style:text-line-through-type="none" style:font-name="Times New Roman1" fo:font-size="10pt" fo:letter-spacing="normal" fo:font-style="normal" style:text-underline-style="none" fo:font-weight="bold" officeooo:rsid="023e19a4" officeooo:paragraph-rsid="03380595" style:text-blinking="false" fo:background-color="transparent" style:font-size-asian="10pt" style:font-size-complex="10pt"/>
    </style:style>
    <style:style style:name="P625" style:family="paragraph" style:parent-style-name="Standard">
      <style:paragraph-properties fo:margin-left="0cm" fo:margin-right="0cm" fo:text-align="start" style:justify-single-word="false" fo:orphans="2" fo:text-indent="0cm" style:auto-text-indent="false"/>
      <style:text-properties fo:font-variant="normal" fo:text-transform="none" fo:color="#000000" style:text-line-through-style="none" style:text-line-through-type="none" style:font-name="Times New Roman1" fo:font-size="10pt" fo:letter-spacing="normal" fo:font-style="normal" style:text-underline-style="none" fo:font-weight="bold" officeooo:rsid="01028b84" officeooo:paragraph-rsid="02d4210b" style:text-blinking="false" fo:background-color="transparent" style:font-size-asian="10pt" style:font-size-complex="10pt"/>
    </style:style>
    <style:style style:name="P626"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text-line-through-style="none" style:text-line-through-type="none" style:font-name="Times New Roman1" fo:font-size="10pt" fo:letter-spacing="normal" fo:font-style="normal" style:text-underline-style="none" fo:font-weight="bold" officeooo:rsid="02db141f" officeooo:paragraph-rsid="02db141f" style:text-blinking="false" fo:background-color="transparent" style:font-size-asian="10pt" style:font-size-complex="10pt"/>
    </style:style>
    <style:style style:name="P627"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text-line-through-style="none" style:text-line-through-type="none" style:font-name="Times New Roman1" fo:font-size="10pt" fo:letter-spacing="normal" fo:font-style="normal" style:text-underline-style="none" fo:font-weight="bold" officeooo:rsid="0251602e" officeooo:paragraph-rsid="041356bc" style:text-blinking="false" fo:background-color="transparent" style:font-size-asian="10pt" style:font-size-complex="10pt"/>
    </style:style>
    <style:style style:name="P628" style:family="paragraph" style:parent-style-name="Standard">
      <style:paragraph-properties fo:margin-left="0cm" fo:margin-right="0cm" fo:text-align="start" style:justify-single-word="false" fo:orphans="2" fo:text-indent="0cm" style:auto-text-indent="false"/>
      <style:text-properties fo:font-variant="normal" fo:text-transform="none" fo:color="#000000" style:text-line-through-style="none" style:text-line-through-type="none" style:font-name="Times New Roman1" fo:font-size="10pt" fo:letter-spacing="normal" fo:font-style="normal" style:text-underline-style="none" fo:font-weight="bold" officeooo:rsid="02f70230" officeooo:paragraph-rsid="047a7215" style:text-blinking="false" fo:background-color="transparent" style:font-size-asian="10pt" style:font-size-complex="10pt"/>
    </style:style>
    <style:style style:name="P629" style:family="paragraph" style:parent-style-name="Standard">
      <style:paragraph-properties fo:margin-left="0cm" fo:margin-right="0cm" fo:text-align="start" style:justify-single-word="false" fo:orphans="2" fo:text-indent="0cm" style:auto-text-indent="false"/>
      <style:text-properties fo:font-variant="normal" fo:text-transform="none" fo:color="#000000" style:text-line-through-style="none" style:text-line-through-type="none" style:font-name="Times New Roman1" fo:font-size="10pt" fo:letter-spacing="normal" fo:font-style="normal" style:text-underline-style="none" fo:font-weight="bold" officeooo:rsid="02f70230" officeooo:paragraph-rsid="01d98c8b" style:text-blinking="false" fo:background-color="transparent" style:font-size-asian="10pt" style:font-style-asian="normal" style:font-weight-asian="bold" style:font-size-complex="10pt" style:font-style-complex="normal" style:font-weight-complex="bold"/>
    </style:style>
    <style:style style:name="P630"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text-line-through-style="none" style:text-line-through-type="none" style:font-name="Times New Roman1" fo:font-size="10pt" fo:letter-spacing="normal" fo:font-style="normal" style:text-underline-style="none" fo:font-weight="bold" officeooo:rsid="01098e5b" officeooo:paragraph-rsid="02273eaf" style:text-blinking="false" fo:background-color="transparent" style:font-size-asian="10pt" style:font-style-asian="normal" style:font-weight-asian="bold" style:font-size-complex="10pt" style:font-style-complex="normal" style:font-weight-complex="bold"/>
    </style:style>
    <style:style style:name="P631" style:family="paragraph" style:parent-style-name="Standard">
      <style:paragraph-properties fo:margin-left="0cm" fo:margin-right="0cm" fo:orphans="2" fo:widows="2" fo:text-indent="0cm" style:auto-text-indent="false"/>
      <style:text-properties fo:font-variant="normal" fo:text-transform="none" fo:color="#000000" style:text-line-through-style="none" style:text-line-through-type="none" style:font-name="Times New Roman1" fo:font-size="10pt" fo:letter-spacing="normal" fo:font-style="normal" style:text-underline-style="none" fo:font-weight="bold" style:text-blinking="false" fo:background-color="#00ffff" style:font-size-asian="10pt" style:font-size-complex="10pt"/>
    </style:style>
    <style:style style:name="P632" style:family="paragraph" style:parent-style-name="Standard">
      <style:paragraph-properties fo:margin-left="0cm" fo:margin-right="0cm" fo:orphans="2" fo:widows="2" fo:text-indent="0cm" style:auto-text-indent="false"/>
      <style:text-properties fo:font-variant="normal" fo:text-transform="none" fo:color="#000000" style:text-line-through-style="none" style:text-line-through-type="none" style:font-name="Times New Roman1" fo:font-size="10pt" fo:letter-spacing="normal" fo:font-style="normal" style:text-underline-style="none" fo:font-weight="bold" officeooo:rsid="01061d3c" officeooo:paragraph-rsid="0202d991" style:text-blinking="false" fo:background-color="#00ffff" style:font-size-asian="10pt" style:font-size-complex="10pt"/>
    </style:style>
    <style:style style:name="P633" style:family="paragraph" style:parent-style-name="Standard">
      <style:paragraph-properties fo:margin-left="0cm" fo:margin-right="0cm" fo:line-height="100%" fo:text-align="start" style:justify-single-word="false" fo:orphans="2" fo:widows="2" fo:text-indent="0cm" style:auto-text-indent="false"/>
      <style:text-properties fo:font-variant="normal" fo:text-transform="none" fo:color="#000000" style:text-line-through-style="none" style:text-line-through-type="none" style:font-name="Times New Roman1" fo:font-size="10pt" fo:letter-spacing="normal" fo:font-style="normal" style:text-underline-style="none" fo:font-weight="bold" officeooo:rsid="023e19a4" officeooo:paragraph-rsid="03380595" style:text-blinking="false" fo:background-color="#ffffff" style:font-size-asian="10pt" style:font-size-complex="10pt"/>
    </style:style>
    <style:style style:name="P634" style:family="paragraph" style:parent-style-name="Standard">
      <style:paragraph-properties fo:margin-left="0cm" fo:margin-right="0cm" fo:orphans="2" fo:widows="2" fo:text-indent="0cm" style:auto-text-indent="false"/>
      <style:text-properties fo:font-variant="normal" fo:text-transform="none" fo:color="#000000" style:text-line-through-style="none" style:text-line-through-type="none" style:font-name="Times New Roman1" fo:font-size="10pt" fo:letter-spacing="normal" fo:font-style="normal" style:text-underline-style="none" fo:font-weight="bold" officeooo:rsid="01061d3c" officeooo:paragraph-rsid="02d8d790" style:text-blinking="false" fo:background-color="#ffffff" style:font-size-asian="10pt" style:font-size-complex="10pt"/>
    </style:style>
    <style:style style:name="P635" style:family="paragraph" style:parent-style-name="Standard">
      <style:paragraph-properties fo:margin-left="0cm" fo:margin-right="0cm" fo:orphans="2" fo:widows="2" fo:text-indent="0cm" style:auto-text-indent="false"/>
      <style:text-properties fo:font-variant="normal" fo:text-transform="none" fo:color="#000000" style:text-line-through-style="none" style:text-line-through-type="none" style:font-name="Times New Roman1" fo:font-size="10pt" fo:letter-spacing="normal" fo:font-style="normal" style:text-underline-style="none" fo:font-weight="bold" officeooo:rsid="02db141f" officeooo:paragraph-rsid="02db141f" style:text-blinking="false" fo:background-color="#fffffe" style:font-size-asian="10pt" style:font-size-complex="10pt"/>
    </style:style>
    <style:style style:name="P636" style:family="paragraph" style:parent-style-name="Standard">
      <style:paragraph-properties fo:margin-left="0cm" fo:margin-right="0cm" fo:text-align="start" style:justify-single-word="false" fo:orphans="2" fo:text-indent="0cm" style:auto-text-indent="false"/>
      <style:text-properties fo:font-variant="normal" fo:text-transform="none" fo:color="#000000" style:text-line-through-style="none" style:text-line-through-type="none" style:font-name="Times New Roman1" fo:font-size="10pt" fo:letter-spacing="normal" fo:font-style="normal" style:text-underline-style="none" fo:font-weight="normal" style:text-blinking="false" fo:background-color="transparent" style:font-size-asian="10pt" style:font-size-complex="10pt"/>
    </style:style>
    <style:style style:name="P637" style:family="paragraph" style:parent-style-name="Standard">
      <style:paragraph-properties fo:margin-left="0cm" fo:margin-right="0cm" fo:text-align="start" style:justify-single-word="false" fo:orphans="2" fo:text-indent="0cm" style:auto-text-indent="false"/>
      <style:text-properties fo:font-variant="normal" fo:text-transform="none" fo:color="#000000" style:text-line-through-style="none" style:text-line-through-type="none" style:font-name="Times New Roman1" fo:font-size="10pt" fo:letter-spacing="normal" fo:font-style="normal" style:text-underline-style="none" fo:font-weight="normal" officeooo:paragraph-rsid="02273eaf" style:text-blinking="false" fo:background-color="transparent" style:font-size-asian="10pt" style:font-size-complex="10pt"/>
    </style:style>
    <style:style style:name="P638" style:family="paragraph" style:parent-style-name="Standard">
      <style:paragraph-properties fo:margin-left="0cm" fo:margin-right="0cm" fo:text-align="start" style:justify-single-word="false" fo:orphans="2" fo:text-indent="0cm" style:auto-text-indent="false"/>
      <style:text-properties fo:font-variant="normal" fo:text-transform="none" fo:color="#000000" style:text-line-through-style="none" style:text-line-through-type="none" style:font-name="Times New Roman1" fo:font-size="10pt" fo:letter-spacing="normal" fo:font-style="italic" style:text-underline-style="none" fo:font-weight="normal" style:text-blinking="false" fo:background-color="transparent" style:font-size-asian="10pt" style:font-size-complex="10pt"/>
    </style:style>
    <style:style style:name="P639" style:family="paragraph" style:parent-style-name="Standard">
      <style:paragraph-properties fo:margin-left="0cm" fo:margin-right="0cm" fo:text-align="start" style:justify-single-word="false" fo:orphans="2" fo:text-indent="0cm" style:auto-text-indent="false"/>
      <style:text-properties fo:font-variant="normal" fo:text-transform="none" fo:color="#000000" style:text-line-through-style="none" style:text-line-through-type="none" style:font-name="Times New Roman1" fo:font-size="10pt" fo:letter-spacing="normal" fo:font-style="italic" style:text-underline-style="none" fo:font-weight="normal" officeooo:paragraph-rsid="02d4210b" style:text-blinking="false" fo:background-color="transparent" style:font-size-asian="10pt" style:font-size-complex="10pt"/>
    </style:style>
    <style:style style:name="P640" style:family="paragraph" style:parent-style-name="Standard">
      <style:paragraph-properties fo:margin-left="0cm" fo:margin-right="0cm" fo:text-align="start" style:justify-single-word="false" fo:orphans="2" fo:text-indent="0cm" style:auto-text-indent="false"/>
      <style:text-properties fo:font-variant="normal" fo:text-transform="none" fo:color="#000000" style:text-line-through-style="none" style:text-line-through-type="none" style:font-name="Times New Roman1" fo:font-size="10pt" fo:letter-spacing="normal" fo:font-style="italic" style:text-underline-style="none" fo:font-weight="normal" officeooo:paragraph-rsid="02f64fd6" style:text-blinking="false" fo:background-color="transparent" style:font-size-asian="10pt" style:font-size-complex="10pt"/>
    </style:style>
    <style:style style:name="P641" style:family="paragraph" style:parent-style-name="Standard">
      <style:paragraph-properties fo:margin-left="0cm" fo:margin-right="0cm" fo:text-align="start" style:justify-single-word="false" fo:orphans="2" fo:text-indent="0cm" style:auto-text-indent="false"/>
      <style:text-properties fo:font-variant="normal" fo:text-transform="none" fo:color="#000000" style:text-line-through-style="none" style:text-line-through-type="none" style:font-name="Times New Roman1" fo:font-size="10pt" fo:letter-spacing="normal" fo:font-style="italic" style:text-underline-style="none" fo:font-weight="normal" officeooo:paragraph-rsid="02f97b87" style:text-blinking="false" fo:background-color="transparent" style:font-size-asian="10pt" style:font-size-complex="10pt"/>
    </style:style>
    <style:style style:name="P642" style:family="paragraph" style:parent-style-name="Standard">
      <style:paragraph-properties fo:margin-left="0cm" fo:margin-right="0cm" fo:text-align="start" style:justify-single-word="false" fo:orphans="2" fo:text-indent="0cm" style:auto-text-indent="false"/>
      <style:text-properties fo:font-variant="normal" fo:text-transform="none" fo:color="#000000" style:text-line-through-style="none" style:text-line-through-type="none" style:font-name="Times New Roman1" fo:font-size="10pt" fo:letter-spacing="normal" fo:font-style="italic" style:text-underline-style="none" fo:font-weight="normal" officeooo:paragraph-rsid="0335aa01" style:text-blinking="false" fo:background-color="transparent" style:font-size-asian="10pt" style:font-size-complex="10pt"/>
    </style:style>
    <style:style style:name="P643" style:family="paragraph" style:parent-style-name="Standard">
      <style:paragraph-properties fo:margin-left="0cm" fo:margin-right="0cm" fo:text-align="start" style:justify-single-word="false" fo:orphans="2" fo:text-indent="0cm" style:auto-text-indent="false"/>
      <style:text-properties fo:font-variant="normal" fo:text-transform="none" fo:color="#000000" style:text-line-through-style="none" style:text-line-through-type="none" style:font-name="Times New Roman1" fo:font-size="10pt" fo:letter-spacing="normal" fo:font-style="italic" style:text-underline-style="none" fo:font-weight="normal" officeooo:paragraph-rsid="02273eaf" style:text-blinking="false" fo:background-color="transparent" style:font-size-asian="10pt" style:font-size-complex="10pt"/>
    </style:style>
    <style:style style:name="P644" style:family="paragraph" style:parent-style-name="Standard">
      <style:paragraph-properties fo:margin-left="0cm" fo:margin-right="0cm" fo:text-align="start" style:justify-single-word="false" fo:orphans="2" fo:text-indent="0cm" style:auto-text-indent="false"/>
      <style:text-properties fo:font-variant="normal" fo:text-transform="none" fo:color="#000000" style:text-line-through-style="none" style:text-line-through-type="none" style:font-name="Times New Roman1" fo:font-size="10pt" fo:letter-spacing="normal" fo:font-style="italic" style:text-underline-style="none" fo:font-weight="normal" officeooo:paragraph-rsid="02d310a3" style:text-blinking="false" fo:background-color="transparent" style:font-size-asian="10pt" style:font-size-complex="10pt"/>
    </style:style>
    <style:style style:name="P645" style:family="paragraph" style:parent-style-name="Standard">
      <style:paragraph-properties fo:margin-left="0cm" fo:margin-right="0cm" fo:text-align="start" style:justify-single-word="false" fo:orphans="2" fo:text-indent="0cm" style:auto-text-indent="false"/>
      <style:text-properties fo:font-variant="normal" fo:text-transform="none" fo:color="#000000" style:text-line-through-style="none" style:text-line-through-type="none" style:font-name="Times New Roman1" fo:font-size="10pt" fo:letter-spacing="normal" fo:font-style="italic" style:text-underline-style="none" fo:font-weight="normal" officeooo:paragraph-rsid="02db141f" style:text-blinking="false" fo:background-color="transparent" style:font-size-asian="10pt" style:font-size-complex="10pt"/>
    </style:style>
    <style:style style:name="P646" style:family="paragraph" style:parent-style-name="Standard">
      <style:paragraph-properties fo:margin-left="0cm" fo:margin-right="0cm" fo:text-align="start" style:justify-single-word="false" fo:orphans="2" fo:text-indent="0cm" style:auto-text-indent="false"/>
      <style:text-properties fo:font-variant="normal" fo:text-transform="none" fo:color="#000000" style:text-line-through-style="none" style:text-line-through-type="none" style:font-name="Times New Roman1" fo:font-size="10pt" fo:letter-spacing="normal" fo:font-style="italic" style:text-underline-style="none" fo:font-weight="normal" officeooo:paragraph-rsid="0332f2a0" style:text-blinking="false" fo:background-color="transparent" style:font-size-asian="10pt" style:font-size-complex="10pt"/>
    </style:style>
    <style:style style:name="P647"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text-line-through-style="none" style:text-line-through-type="none" style:font-name="Times New Roman1" fo:font-size="10pt" fo:letter-spacing="normal" fo:font-style="italic" style:text-underline-style="none" fo:font-weight="normal" officeooo:rsid="04159b74" officeooo:paragraph-rsid="04166735" style:text-blinking="false" fo:background-color="transparent" style:font-size-asian="10pt" style:font-style-asian="italic" style:font-weight-asian="normal" style:font-size-complex="10pt" style:font-style-complex="italic" style:font-weight-complex="normal"/>
    </style:style>
    <style:style style:name="P648"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text-line-through-style="none" style:text-line-through-type="none" style:font-name="Times New Roman1" fo:font-size="10pt" fo:letter-spacing="normal" fo:font-style="italic" style:text-underline-style="none" fo:font-weight="normal" officeooo:rsid="04159b74" officeooo:paragraph-rsid="04159b74" style:text-blinking="false" fo:background-color="transparent" style:font-size-asian="10pt" style:font-style-asian="italic" style:font-weight-asian="normal" style:font-size-complex="10pt" style:font-style-complex="italic" style:font-weight-complex="normal"/>
    </style:style>
    <style:style style:name="P649" style:family="paragraph" style:parent-style-name="Standard">
      <style:paragraph-properties fo:margin-left="0cm" fo:margin-right="0cm" fo:line-height="100%" fo:text-align="start" style:justify-single-word="false" fo:orphans="2" fo:text-indent="0cm" style:auto-text-indent="false"/>
      <style:text-properties fo:font-variant="normal" fo:text-transform="none" fo:color="#000000" style:text-line-through-style="none" style:text-line-through-type="none" style:font-name="Times New Roman1" fo:font-size="10pt" fo:letter-spacing="normal" fo:font-style="italic" style:text-underline-style="none" fo:font-weight="normal" officeooo:paragraph-rsid="03377291" style:text-blinking="false" fo:background-color="transparent" style:font-size-asian="10pt" style:font-weight-asian="normal" style:font-size-complex="10pt" style:font-weight-complex="normal"/>
    </style:style>
    <style:style style:name="P650"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text-line-through-style="none" style:text-line-through-type="none" style:font-name="Times New Roman1" fo:font-size="10pt" fo:letter-spacing="normal" fo:font-style="italic" style:text-underline-style="none" fo:font-weight="bold" officeooo:rsid="01028b84" officeooo:paragraph-rsid="02d4210b" style:text-blinking="false" fo:background-color="transparent" style:font-size-asian="10pt" style:font-size-complex="10pt"/>
    </style:style>
    <style:style style:name="P651" style:family="paragraph" style:parent-style-name="Standard">
      <style:paragraph-properties fo:margin-left="0cm" fo:margin-right="0cm" fo:text-align="start" style:justify-single-word="false" fo:orphans="2" fo:text-indent="0cm" style:auto-text-indent="false"/>
      <style:text-properties fo:font-variant="normal" fo:text-transform="none" fo:color="#000000" style:text-line-through-style="none" style:text-line-through-type="none" style:font-name="Times New Roman" fo:font-size="10pt" fo:letter-spacing="normal" fo:font-style="italic" style:text-underline-style="none" fo:font-weight="normal" style:text-blinking="false" fo:background-color="transparent" style:font-size-asian="10pt" style:font-size-complex="10pt"/>
    </style:style>
    <style:style style:name="P652" style:family="paragraph" style:parent-style-name="Standard">
      <style:paragraph-properties fo:margin-left="0cm" fo:margin-right="0cm" fo:text-align="start" style:justify-single-word="false" fo:orphans="2" fo:text-indent="0cm" style:auto-text-indent="false"/>
      <style:text-properties fo:font-variant="normal" fo:text-transform="none" fo:color="#000000" style:text-line-through-style="none" style:text-line-through-type="none" style:font-name="Times New Roman" fo:font-size="10pt" fo:letter-spacing="normal" fo:font-style="normal" style:text-underline-style="none" fo:font-weight="bold" officeooo:rsid="02410644" officeooo:paragraph-rsid="02410644" style:text-blinking="false" fo:background-color="transparent" style:font-size-asian="10pt" style:font-style-asian="normal" style:font-weight-asian="bold" style:font-size-complex="10pt" style:font-style-complex="normal" style:font-weight-complex="bold"/>
    </style:style>
    <style:style style:name="P653"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1pt" fo:letter-spacing="normal" fo:font-style="normal" fo:font-weight="bold" style:font-size-asian="11pt" style:font-size-complex="11pt"/>
    </style:style>
    <style:style style:name="P654"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1pt" fo:letter-spacing="normal" fo:font-style="normal" fo:font-weight="bold" officeooo:rsid="011e3805" officeooo:paragraph-rsid="011e3805" fo:background-color="#000000" style:font-size-asian="11pt" style:font-size-complex="11pt"/>
    </style:style>
    <style:style style:name="P655"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0pt" fo:letter-spacing="normal" fo:font-style="normal" fo:font-weight="bold" style:font-size-asian="10pt" style:font-size-complex="10pt"/>
    </style:style>
    <style:style style:name="P656"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0pt" fo:letter-spacing="normal" fo:font-style="normal" fo:font-weight="bold" officeooo:paragraph-rsid="01bdb7e2" style:font-size-asian="10pt" style:font-size-complex="10pt"/>
    </style:style>
    <style:style style:name="P657"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0pt" fo:letter-spacing="normal" fo:font-style="normal" fo:font-weight="bold" officeooo:paragraph-rsid="01ced1f7" style:font-size-asian="10pt" style:font-size-complex="10pt"/>
    </style:style>
    <style:style style:name="P658"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0pt" fo:letter-spacing="normal" fo:font-style="normal" fo:font-weight="bold" officeooo:paragraph-rsid="01cf3f57" style:font-size-asian="10pt" style:font-size-complex="10pt"/>
    </style:style>
    <style:style style:name="P659"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0pt" fo:letter-spacing="normal" fo:font-style="normal" fo:font-weight="bold" officeooo:paragraph-rsid="01cfb724" style:font-size-asian="10pt" style:font-size-complex="10pt"/>
    </style:style>
    <style:style style:name="P660"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0pt" fo:letter-spacing="normal" fo:font-style="normal" fo:font-weight="bold" officeooo:paragraph-rsid="01131182" style:font-size-asian="10pt" style:font-size-complex="10pt"/>
    </style:style>
    <style:style style:name="P661"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0pt" fo:letter-spacing="normal" fo:font-style="normal" fo:font-weight="bold" officeooo:rsid="01061d3c" officeooo:paragraph-rsid="01bdb7e2" style:font-size-asian="10pt" style:font-size-complex="10pt"/>
    </style:style>
    <style:style style:name="P662"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0pt" fo:letter-spacing="normal" fo:font-style="normal" fo:font-weight="bold" officeooo:rsid="01061d3c" officeooo:paragraph-rsid="01cbb539" style:font-size-asian="10pt" style:font-size-complex="10pt"/>
    </style:style>
    <style:style style:name="P663"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0pt" fo:letter-spacing="normal" fo:font-style="normal" fo:font-weight="bold" officeooo:rsid="01cbb539" officeooo:paragraph-rsid="01cbb539" style:font-size-asian="10pt" style:font-size-complex="10pt"/>
    </style:style>
    <style:style style:name="P664"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0pt" fo:letter-spacing="normal" fo:font-style="normal" fo:font-weight="bold" officeooo:rsid="01afd364" officeooo:paragraph-rsid="0304f5b8" style:font-size-asian="10pt" style:font-size-complex="10pt"/>
    </style:style>
    <style:style style:name="P665"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0pt" fo:letter-spacing="normal" fo:font-style="normal" fo:font-weight="bold" officeooo:rsid="01aeb646" officeooo:paragraph-rsid="01cfb724" style:font-size-asian="10pt" style:font-size-complex="10pt"/>
    </style:style>
    <style:style style:name="P666"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0pt" fo:letter-spacing="normal" fo:font-style="normal" fo:font-weight="bold" officeooo:rsid="0197dce2" officeooo:paragraph-rsid="01cfb724" style:font-size-asian="10pt" style:font-size-complex="10pt"/>
    </style:style>
    <style:style style:name="P667"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0pt" fo:letter-spacing="normal" fo:font-style="normal" fo:font-weight="bold" officeooo:rsid="01d230e8" officeooo:paragraph-rsid="01d230e8" style:font-size-asian="10pt" style:font-size-complex="10pt"/>
    </style:style>
    <style:style style:name="P668"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0pt" fo:letter-spacing="normal" fo:font-style="normal" fo:font-weight="bold" officeooo:rsid="030c69d2" officeooo:paragraph-rsid="030c69d2" style:font-size-asian="10pt" style:font-size-complex="10pt"/>
    </style:style>
    <style:style style:name="P669"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0pt" fo:letter-spacing="normal" fo:font-style="normal" fo:font-weight="bold" officeooo:rsid="01b6d08e" officeooo:paragraph-rsid="04546926" style:font-size-asian="10pt" style:font-size-complex="10pt"/>
    </style:style>
    <style:style style:name="P670"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0pt" fo:letter-spacing="normal" fo:font-style="normal" fo:font-weight="bold" officeooo:rsid="01131182" officeooo:paragraph-rsid="01131182" style:font-size-asian="10pt" style:font-size-complex="10pt"/>
    </style:style>
    <style:style style:name="P671"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0pt" fo:letter-spacing="normal" fo:font-style="normal" fo:font-weight="bold" officeooo:rsid="011e3805" officeooo:paragraph-rsid="011e3805" style:font-size-asian="10pt" style:font-size-complex="10pt"/>
    </style:style>
    <style:style style:name="P672"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0pt" fo:letter-spacing="normal" fo:font-style="normal" fo:font-weight="bold" officeooo:rsid="011dbd2c" officeooo:paragraph-rsid="011dbd2c" style:font-size-asian="10pt" style:font-size-complex="10pt"/>
    </style:style>
    <style:style style:name="P673"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0pt" fo:letter-spacing="normal" fo:font-style="normal" fo:font-weight="bold" officeooo:rsid="011a32d6" officeooo:paragraph-rsid="011a32d6" style:font-size-asian="10pt" style:font-size-complex="10pt"/>
    </style:style>
    <style:style style:name="P674" style:family="paragraph" style:parent-style-name="Standard">
      <style:paragraph-properties fo:margin-left="0cm" fo:margin-right="0cm" fo:line-height="100%" fo:orphans="2" fo:widows="2" fo:text-indent="0cm" style:auto-text-indent="false"/>
      <style:text-properties fo:font-variant="normal" fo:text-transform="none" fo:color="#000000" style:font-name="Times New Roman" fo:font-size="10pt" fo:letter-spacing="normal" fo:font-style="normal" fo:font-weight="bold" officeooo:paragraph-rsid="01182193" style:font-size-asian="10pt" style:font-size-complex="10pt"/>
    </style:style>
    <style:style style:name="P675"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0pt" fo:letter-spacing="normal" fo:font-style="normal" fo:font-weight="bold" officeooo:rsid="01061d3c" officeooo:paragraph-rsid="01b99a05" style:font-size-asian="10pt" style:font-style-asian="normal" style:font-weight-asian="bold" style:font-size-complex="10pt" style:font-style-complex="normal" style:font-weight-complex="bold"/>
    </style:style>
    <style:style style:name="P676"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0pt" fo:letter-spacing="normal" fo:font-style="normal" fo:font-weight="bold" officeooo:rsid="01cda29b" officeooo:paragraph-rsid="01cda29b" style:font-size-asian="10pt" style:font-style-asian="normal" style:font-weight-asian="bold" style:font-size-complex="10pt" style:font-style-complex="normal" style:font-weight-complex="bold"/>
    </style:style>
    <style:style style:name="P677" style:family="paragraph" style:parent-style-name="Standard">
      <style:paragraph-properties fo:margin-left="0cm" fo:margin-right="0cm" fo:line-height="100%" fo:orphans="2" fo:widows="2" fo:text-indent="0cm" style:auto-text-indent="false"/>
      <style:text-properties fo:font-variant="normal" fo:text-transform="none" fo:color="#000000" style:font-name="Times New Roman" fo:font-size="10pt" fo:letter-spacing="normal" fo:font-style="normal" fo:font-weight="bold" officeooo:rsid="0143ea1b" officeooo:paragraph-rsid="01cda29b" style:font-size-asian="10pt" style:font-style-asian="normal" style:font-weight-asian="bold" style:font-size-complex="10pt" style:font-style-complex="normal" style:font-weight-complex="bold"/>
    </style:style>
    <style:style style:name="P678"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0pt" fo:letter-spacing="normal" fo:font-style="normal" fo:font-weight="bold" officeooo:rsid="013ee05f" officeooo:paragraph-rsid="01d2827d" style:font-size-asian="10pt" style:font-style-asian="normal" style:font-weight-asian="bold" style:font-size-complex="10pt" style:font-style-complex="normal" style:font-weight-complex="bold"/>
    </style:style>
    <style:style style:name="P679"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0pt" fo:letter-spacing="normal" fo:font-style="normal" fo:font-weight="bold" officeooo:rsid="01921e37" officeooo:paragraph-rsid="01921e37" style:font-size-asian="10pt" style:font-style-asian="normal" style:font-weight-asian="bold" style:font-size-complex="10pt" style:font-style-complex="normal" style:font-weight-complex="bold"/>
    </style:style>
    <style:style style:name="P680"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0pt" fo:letter-spacing="normal" fo:font-style="normal" fo:font-weight="bold" officeooo:rsid="0158d48f" officeooo:paragraph-rsid="0158d48f" style:font-size-asian="10pt" style:font-style-asian="normal" style:font-weight-asian="bold" style:font-size-complex="10pt" style:font-style-complex="normal" style:font-weight-complex="bold"/>
    </style:style>
    <style:style style:name="P681"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0pt" fo:letter-spacing="normal" fo:font-style="normal" fo:font-weight="bold" officeooo:rsid="02b8f230" officeooo:paragraph-rsid="02b8f230" style:font-size-asian="10pt" style:font-style-asian="normal" style:font-weight-asian="bold" style:font-size-complex="10pt" style:font-style-complex="normal" style:font-weight-complex="bold"/>
    </style:style>
    <style:style style:name="P682"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0pt" fo:letter-spacing="normal" fo:font-style="normal" fo:font-weight="bold" officeooo:rsid="0570aa12" officeooo:paragraph-rsid="0570aa12" style:font-size-asian="10pt" style:font-style-asian="normal" style:font-weight-asian="bold" style:font-size-complex="10pt" style:font-style-complex="normal" style:font-weight-complex="bold"/>
    </style:style>
    <style:style style:name="P683"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0pt" fo:letter-spacing="normal" fo:font-style="normal" fo:font-weight="bold" officeooo:rsid="05840363" officeooo:paragraph-rsid="05840363" style:font-size-asian="10pt" style:font-style-asian="normal" style:font-weight-asian="bold" style:font-size-complex="10pt" style:font-style-complex="normal" style:font-weight-complex="bold"/>
    </style:style>
    <style:style style:name="P684"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0pt" fo:letter-spacing="normal" fo:font-style="normal" fo:font-weight="bold" officeooo:paragraph-rsid="01bdb7e2" fo:background-color="#00ffff" style:font-size-asian="10pt" style:font-size-complex="10pt"/>
    </style:style>
    <style:style style:name="P685"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0pt" fo:letter-spacing="normal" fo:font-style="normal" fo:font-weight="bold" officeooo:rsid="01c84400" officeooo:paragraph-rsid="01c84400" fo:background-color="#ffffff" style:font-size-asian="10pt" style:font-size-complex="10pt"/>
    </style:style>
    <style:style style:name="P686"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0pt" fo:letter-spacing="normal" fo:font-style="normal" fo:font-weight="bold" officeooo:rsid="01c94551" officeooo:paragraph-rsid="01c94551" fo:background-color="#ffffff" style:font-size-asian="10pt" style:font-size-complex="10pt"/>
    </style:style>
    <style:style style:name="P687"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0pt" fo:letter-spacing="normal" fo:font-style="normal" fo:font-weight="bold" officeooo:rsid="01ca4872" officeooo:paragraph-rsid="01ca4872" fo:background-color="#ffffff" style:font-size-asian="10pt" style:font-size-complex="10pt"/>
    </style:style>
    <style:style style:name="P688"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0pt" fo:letter-spacing="normal" fo:font-style="normal" fo:font-weight="bold" officeooo:paragraph-rsid="01cda29b" fo:background-color="#ffffff" style:font-size-asian="10pt" style:font-size-complex="10pt"/>
    </style:style>
    <style:style style:name="P689"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0pt" fo:letter-spacing="normal" fo:font-style="normal" fo:font-weight="bold" officeooo:paragraph-rsid="01ced1f7" fo:background-color="#ffffff" style:font-size-asian="10pt" style:font-size-complex="10pt"/>
    </style:style>
    <style:style style:name="P690"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0pt" fo:letter-spacing="normal" fo:font-style="normal" fo:font-weight="bold" officeooo:paragraph-rsid="0284a472" fo:background-color="#ffffff" style:font-size-asian="10pt" style:font-size-complex="10pt"/>
    </style:style>
    <style:style style:name="P691"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0pt" fo:letter-spacing="normal" fo:font-style="normal" fo:font-weight="bold" officeooo:rsid="01aedad8" officeooo:paragraph-rsid="01cfb724" fo:background-color="#ffffff" style:font-size-asian="10pt" style:font-size-complex="10pt"/>
    </style:style>
    <style:style style:name="P692"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0pt" fo:letter-spacing="normal" fo:font-style="normal" fo:font-weight="bold" officeooo:rsid="01b35d19" officeooo:paragraph-rsid="01cf3f57" fo:background-color="#ffffff" style:font-size-asian="10pt" style:font-style-asian="normal" style:font-weight-asian="bold" style:font-size-complex="10pt" style:font-style-complex="normal" style:font-weight-complex="bold"/>
    </style:style>
    <style:style style:name="P693"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0pt" fo:letter-spacing="normal" fo:font-style="normal" fo:font-weight="bold" officeooo:rsid="013ee05f" officeooo:paragraph-rsid="01cfb724" fo:background-color="#ffffff" style:font-size-asian="10pt" style:font-style-asian="normal" style:font-weight-asian="bold" style:font-size-complex="10pt" style:font-style-complex="normal" style:font-weight-complex="bold"/>
    </style:style>
    <style:style style:name="P694"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0pt" fo:letter-spacing="normal" fo:font-style="normal" fo:font-weight="bold" fo:background-color="#000000" style:font-size-asian="10pt" style:font-size-complex="10pt"/>
    </style:style>
    <style:style style:name="P695"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0pt" fo:letter-spacing="normal" fo:font-style="normal" fo:font-weight="bold" officeooo:rsid="01d230e8" officeooo:paragraph-rsid="01d230e8" fo:background-color="#000000" style:font-size-asian="10pt" style:font-size-complex="10pt"/>
    </style:style>
    <style:style style:name="P696"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0pt" fo:letter-spacing="normal" fo:font-style="normal" fo:font-weight="bold" officeooo:rsid="0309efab" officeooo:paragraph-rsid="0309efab" fo:background-color="#000000" style:font-size-asian="10pt" style:font-size-complex="10pt"/>
    </style:style>
    <style:style style:name="P697"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0pt" fo:letter-spacing="normal" fo:font-style="normal" fo:font-weight="bold" fo:background-color="#ffff00" style:font-size-asian="10pt" style:font-size-complex="10pt"/>
    </style:style>
    <style:style style:name="P698"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0pt" fo:letter-spacing="normal" fo:font-style="normal" fo:font-weight="bold" officeooo:paragraph-rsid="01cfb724" fo:background-color="#ffff00" style:font-size-asian="10pt" style:font-size-complex="10pt"/>
    </style:style>
    <style:style style:name="P699"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0pt" fo:letter-spacing="normal" fo:font-style="normal" fo:font-weight="bold" officeooo:rsid="01b1cbc3" officeooo:paragraph-rsid="0304f5b8" fo:background-color="#fffffe" style:font-size-asian="10pt" style:font-size-complex="10pt"/>
    </style:style>
    <style:style style:name="P700"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0pt" fo:letter-spacing="normal" fo:font-style="normal" fo:font-weight="normal" officeooo:paragraph-rsid="01cfb724" fo:background-color="#ffffff" style:font-size-asian="10pt" style:font-size-complex="10pt"/>
    </style:style>
    <style:style style:name="P701"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0pt" fo:letter-spacing="normal" fo:font-style="normal" fo:font-weight="normal" style:font-size-asian="10pt" style:font-size-complex="10pt"/>
    </style:style>
    <style:style style:name="P702"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0pt" fo:letter-spacing="normal" fo:font-style="normal" fo:font-weight="normal" officeooo:paragraph-rsid="01164957" style:font-size-asian="10pt" style:font-size-complex="10pt"/>
    </style:style>
    <style:style style:name="P703"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0pt" fo:letter-spacing="normal" fo:font-style="italic" fo:font-weight="normal" style:font-size-asian="10pt" style:font-size-complex="10pt"/>
    </style:style>
    <style:style style:name="P704"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0pt" fo:letter-spacing="normal" fo:font-style="italic" fo:font-weight="normal" officeooo:paragraph-rsid="01bdb7e2" style:font-size-asian="10pt" style:font-size-complex="10pt"/>
    </style:style>
    <style:style style:name="P705"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0pt" fo:letter-spacing="normal" fo:font-style="italic" fo:font-weight="normal" officeooo:paragraph-rsid="01cbb539" style:font-size-asian="10pt" style:font-size-complex="10pt"/>
    </style:style>
    <style:style style:name="P706"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0pt" fo:letter-spacing="normal" fo:font-style="italic" fo:font-weight="normal" officeooo:paragraph-rsid="01cda29b" style:font-size-asian="10pt" style:font-size-complex="10pt"/>
    </style:style>
    <style:style style:name="P707"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0pt" fo:letter-spacing="normal" fo:font-style="italic" fo:font-weight="normal" officeooo:paragraph-rsid="01ced1f7" style:font-size-asian="10pt" style:font-size-complex="10pt"/>
    </style:style>
    <style:style style:name="P708"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0pt" fo:letter-spacing="normal" fo:font-style="italic" fo:font-weight="normal" officeooo:paragraph-rsid="01cf3f57" style:font-size-asian="10pt" style:font-size-complex="10pt"/>
    </style:style>
    <style:style style:name="P709"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0pt" fo:letter-spacing="normal" fo:font-style="italic" fo:font-weight="normal" officeooo:paragraph-rsid="01d2827d" style:font-size-asian="10pt" style:font-size-complex="10pt"/>
    </style:style>
    <style:style style:name="P710"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0pt" fo:letter-spacing="normal" fo:font-style="italic" fo:font-weight="normal" officeooo:paragraph-rsid="01cfb724" style:font-size-asian="10pt" style:font-size-complex="10pt"/>
    </style:style>
    <style:style style:name="P711"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0pt" fo:letter-spacing="normal" fo:font-style="italic" fo:font-weight="normal" officeooo:paragraph-rsid="01d230e8" style:font-size-asian="10pt" style:font-size-complex="10pt"/>
    </style:style>
    <style:style style:name="P712"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0pt" fo:letter-spacing="normal" fo:font-style="italic" fo:font-weight="normal" officeooo:paragraph-rsid="02833404" style:font-size-asian="10pt" style:font-size-complex="10pt"/>
    </style:style>
    <style:style style:name="P713" style:family="paragraph" style:parent-style-name="Standard">
      <style:paragraph-properties fo:margin-left="0cm" fo:margin-right="0cm" fo:line-height="100%" fo:orphans="2" fo:widows="2" fo:text-indent="0cm" style:auto-text-indent="false"/>
      <style:text-properties fo:font-variant="normal" fo:text-transform="none" fo:color="#000000" style:font-name="Times New Roman" fo:font-size="10pt" fo:letter-spacing="normal" fo:font-style="italic" fo:font-weight="normal" officeooo:paragraph-rsid="01cda29b" style:font-size-asian="10pt" style:font-size-complex="10pt"/>
    </style:style>
    <style:style style:name="P714"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0pt" fo:letter-spacing="normal" fo:font-style="italic" fo:font-weight="normal" officeooo:rsid="01cbb539" officeooo:paragraph-rsid="01cbb539" style:font-size-asian="10pt" style:font-style-asian="italic" style:font-weight-asian="normal" style:font-size-complex="10pt" style:font-style-complex="italic" style:font-weight-complex="normal"/>
    </style:style>
    <style:style style:name="P715"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0pt" fo:letter-spacing="normal" fo:font-style="italic" fo:font-weight="normal" officeooo:rsid="030c69d2" officeooo:paragraph-rsid="030c69d2" style:font-size-asian="10pt" style:font-style-asian="italic" style:font-weight-asian="normal" style:font-size-complex="10pt" style:font-style-complex="italic" style:font-weight-complex="normal"/>
    </style:style>
    <style:style style:name="P716"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0pt" fo:letter-spacing="normal" fo:font-style="italic" fo:font-weight="normal" officeooo:rsid="05820553" officeooo:paragraph-rsid="05820553" style:font-size-asian="10pt" style:font-style-asian="italic" style:font-weight-asian="normal" style:font-size-complex="10pt" style:font-style-complex="italic" style:font-weight-complex="normal"/>
    </style:style>
    <style:style style:name="P717"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0pt" fo:letter-spacing="normal" fo:font-style="italic" fo:font-weight="normal" officeooo:rsid="01ca4872" officeooo:paragraph-rsid="01ca4872" fo:background-color="#ffffff" style:font-size-asian="10pt" style:font-style-asian="italic" style:font-weight-asian="normal" style:font-size-complex="10pt" style:font-style-complex="italic" style:font-weight-complex="normal"/>
    </style:style>
    <style:style style:name="P718"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0pt" fo:letter-spacing="normal" fo:font-style="italic" fo:font-weight="normal" officeooo:rsid="00c8db1c" officeooo:paragraph-rsid="00c8db1c" fo:background-color="#ffffff" style:font-size-asian="10pt" style:font-style-asian="italic" style:font-weight-asian="normal" style:font-size-complex="10pt" style:font-style-complex="italic" style:font-weight-complex="normal" loext:padding="0cm" loext:border="none"/>
    </style:style>
    <style:style style:name="P719"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0pt" fo:letter-spacing="normal" fo:font-style="italic" style:text-underline-style="none" fo:font-weight="normal" officeooo:rsid="01afd364" officeooo:paragraph-rsid="0304f5b8" style:font-size-asian="10pt" style:font-style-asian="italic" style:font-weight-asian="normal" style:font-size-complex="10pt" style:font-style-complex="italic" style:font-weight-complex="normal"/>
    </style:style>
    <style:style style:name="P720"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0pt" fo:letter-spacing="normal" style:font-size-asian="10pt" style:font-size-complex="10pt"/>
    </style:style>
    <style:style style:name="P721"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0pt" fo:letter-spacing="normal" officeooo:paragraph-rsid="011125b8" style:font-size-asian="10pt" style:font-size-complex="10pt"/>
    </style:style>
    <style:style style:name="P722" style:family="paragraph" style:parent-style-name="Standard">
      <style:paragraph-properties fo:margin-left="0cm" fo:margin-right="0cm" fo:orphans="2" fo:widows="2" fo:text-indent="0cm" style:auto-text-indent="false"/>
      <style:text-properties fo:font-variant="normal" fo:text-transform="none" fo:color="#000000" style:font-name="Liberation Serif1" fo:font-size="10pt" fo:letter-spacing="normal" fo:font-style="normal" fo:font-weight="bold" style:font-size-asian="10pt" style:font-size-complex="10pt"/>
    </style:style>
    <style:style style:name="P723" style:family="paragraph" style:parent-style-name="Standard">
      <style:paragraph-properties fo:margin-left="0cm" fo:margin-right="0cm" fo:orphans="2" fo:widows="2" fo:text-indent="0cm" style:auto-text-indent="false"/>
      <style:text-properties fo:font-variant="normal" fo:text-transform="none" fo:color="#000000" style:font-name="Liberation Serif1" fo:font-size="10pt" fo:letter-spacing="normal" fo:font-style="normal" fo:font-weight="bold" officeooo:paragraph-rsid="015ab01f" style:font-size-asian="10pt" style:font-size-complex="10pt"/>
    </style:style>
    <style:style style:name="P724" style:family="paragraph" style:parent-style-name="Standard">
      <style:paragraph-properties fo:margin-left="0cm" fo:margin-right="0cm" fo:orphans="2" fo:widows="2" fo:text-indent="0cm" style:auto-text-indent="false"/>
      <style:text-properties fo:font-variant="normal" fo:text-transform="none" fo:color="#000000" style:font-name="Liberation Serif1" fo:font-size="10pt" fo:letter-spacing="normal" fo:font-style="italic" fo:font-weight="normal" officeooo:paragraph-rsid="0421eed0" style:font-size-asian="10pt" style:font-size-complex="10pt"/>
    </style:style>
    <style:style style:name="P725" style:family="paragraph" style:parent-style-name="Standard">
      <style:paragraph-properties fo:margin-left="0cm" fo:margin-right="0cm" fo:orphans="2" fo:widows="2" fo:text-indent="0cm" style:auto-text-indent="false"/>
      <style:text-properties fo:font-variant="normal" fo:text-transform="none" fo:color="#000000" fo:font-size="10pt" fo:letter-spacing="normal" fo:font-weight="bold" style:font-size-asian="10pt" style:font-weight-asian="bold" style:font-size-complex="10pt" style:font-weight-complex="bold"/>
    </style:style>
    <style:style style:name="P726" style:family="paragraph" style:parent-style-name="Standard">
      <style:paragraph-properties fo:margin-left="0cm" fo:margin-right="0cm" fo:orphans="2" fo:widows="2" fo:text-indent="0cm" style:auto-text-indent="false"/>
      <style:text-properties fo:font-variant="normal" fo:text-transform="none" fo:color="#0000ff" style:font-name="Times New Roman1" fo:font-size="11pt" fo:letter-spacing="normal" fo:font-style="normal" fo:font-weight="bold"/>
    </style:style>
    <style:style style:name="P727" style:family="paragraph" style:parent-style-name="Standard">
      <style:paragraph-properties fo:margin-left="0cm" fo:margin-right="0cm" fo:orphans="2" fo:widows="2" fo:text-indent="0cm" style:auto-text-indent="false"/>
      <style:text-properties fo:font-variant="normal" fo:text-transform="none" fo:color="#0000ff" style:font-name="Times New Roman1" fo:font-size="11pt" fo:letter-spacing="normal" fo:font-style="normal" fo:font-weight="bold" officeooo:paragraph-rsid="03f81ff3"/>
    </style:style>
    <style:style style:name="P728" style:family="paragraph" style:parent-style-name="Standard">
      <style:paragraph-properties fo:margin-left="0cm" fo:margin-right="0cm" fo:orphans="2" fo:widows="2" fo:text-indent="0cm" style:auto-text-indent="false"/>
      <style:text-properties fo:font-variant="normal" fo:text-transform="none" fo:color="#0000ff" style:font-name="Times New Roman1" fo:font-size="11pt" fo:letter-spacing="normal" fo:font-style="normal" fo:font-weight="bold" style:font-size-asian="11pt" style:font-size-complex="11pt"/>
    </style:style>
    <style:style style:name="P729" style:family="paragraph" style:parent-style-name="Standard">
      <style:paragraph-properties fo:margin-left="0cm" fo:margin-right="0cm" fo:orphans="2" fo:widows="2" fo:text-indent="0cm" style:auto-text-indent="false"/>
      <style:text-properties fo:font-variant="normal" fo:text-transform="none" fo:color="#0000ff" style:font-name="Times New Roman1" fo:font-size="11pt" fo:letter-spacing="normal" fo:font-style="normal" fo:font-weight="bold" officeooo:rsid="0329b063" officeooo:paragraph-rsid="033453c3"/>
    </style:style>
    <style:style style:name="P730" style:family="paragraph" style:parent-style-name="Standard">
      <style:paragraph-properties fo:margin-left="0cm" fo:margin-right="0cm" fo:orphans="2" fo:widows="2" fo:text-indent="0cm" style:auto-text-indent="false"/>
      <style:text-properties fo:font-variant="normal" fo:text-transform="none" fo:color="#0000ff" style:font-name="Times New Roman1" fo:font-size="11pt" fo:letter-spacing="normal" fo:font-style="italic" fo:font-weight="normal" style:font-size-asian="11pt" style:font-size-complex="11pt"/>
    </style:style>
    <style:style style:name="P731" style:family="paragraph" style:parent-style-name="Standard">
      <style:paragraph-properties fo:margin-left="0cm" fo:margin-right="0cm" fo:text-align="start" style:justify-single-word="false" fo:orphans="2" fo:text-indent="0cm" style:auto-text-indent="false"/>
      <style:text-properties fo:font-variant="normal" fo:text-transform="none" fo:color="#0000ff" style:font-name="Times New Roman1" fo:font-size="10pt" fo:letter-spacing="normal" fo:font-style="normal" fo:font-weight="bold" officeooo:rsid="01028b84" officeooo:paragraph-rsid="0231700f" style:font-size-asian="10pt" style:font-size-complex="10pt"/>
    </style:style>
    <style:style style:name="P732" style:family="paragraph" style:parent-style-name="Standard">
      <style:paragraph-properties fo:margin-left="0cm" fo:margin-right="0cm" fo:text-align="start" style:justify-single-word="false" fo:orphans="2" fo:text-indent="0cm" style:auto-text-indent="false"/>
      <style:text-properties fo:font-variant="normal" fo:text-transform="none" fo:color="#0000ff" style:font-name="Times New Roman1" fo:font-size="10pt" fo:letter-spacing="normal" fo:font-style="normal" fo:font-weight="bold" officeooo:rsid="01028b84" officeooo:paragraph-rsid="021b27f6" style:font-size-asian="10pt" style:font-size-complex="10pt"/>
    </style:style>
    <style:style style:name="P733" style:family="paragraph" style:parent-style-name="Standard">
      <style:paragraph-properties fo:margin-left="0cm" fo:margin-right="0cm" fo:orphans="2" fo:widows="2" fo:text-indent="0cm" style:auto-text-indent="false"/>
      <style:text-properties fo:font-variant="normal" fo:text-transform="none" fo:color="#0000ff" style:font-name="Times New Roman1" fo:font-size="10pt" fo:letter-spacing="normal" fo:font-style="normal" fo:font-weight="bold" style:font-size-asian="10pt" style:font-size-complex="10pt"/>
    </style:style>
    <style:style style:name="P734" style:family="paragraph" style:parent-style-name="Standard">
      <style:paragraph-properties fo:margin-left="0cm" fo:margin-right="0cm" fo:orphans="2" fo:widows="2" fo:text-indent="0cm" style:auto-text-indent="false"/>
      <style:text-properties fo:font-variant="normal" fo:text-transform="none" fo:color="#0000ff" style:font-name="Times New Roman1" fo:font-size="10pt" fo:letter-spacing="normal" fo:font-style="normal" fo:font-weight="bold" officeooo:paragraph-rsid="02e5ae6c" style:font-size-asian="10pt" style:font-size-complex="10pt"/>
    </style:style>
    <style:style style:name="P735" style:family="paragraph" style:parent-style-name="Standard">
      <style:paragraph-properties fo:margin-left="0cm" fo:margin-right="0cm" fo:orphans="2" fo:widows="2" fo:text-indent="0cm" style:auto-text-indent="false"/>
      <style:text-properties fo:font-variant="normal" fo:text-transform="none" fo:color="#0000ff" style:font-name="Times New Roman1" fo:font-size="10pt" fo:letter-spacing="normal" fo:font-style="normal" fo:font-weight="bold" officeooo:paragraph-rsid="02e32731" style:font-size-asian="10pt" style:font-size-complex="10pt"/>
    </style:style>
    <style:style style:name="P736" style:family="paragraph" style:parent-style-name="Standard">
      <style:paragraph-properties fo:margin-left="0cm" fo:margin-right="0cm" fo:orphans="2" fo:widows="2" fo:text-indent="0cm" style:auto-text-indent="false"/>
      <style:text-properties fo:font-variant="normal" fo:text-transform="none" fo:color="#0000ff" style:font-name="Times New Roman1" fo:font-size="10pt" fo:letter-spacing="normal" fo:font-style="normal" fo:font-weight="bold" officeooo:paragraph-rsid="02e8223d" style:font-size-asian="10pt" style:font-size-complex="10pt"/>
    </style:style>
    <style:style style:name="P737" style:family="paragraph" style:parent-style-name="Standard">
      <style:paragraph-properties fo:margin-left="0cm" fo:margin-right="0cm" fo:orphans="2" fo:widows="2" fo:text-indent="0cm" style:auto-text-indent="false"/>
      <style:text-properties fo:font-variant="normal" fo:text-transform="none" fo:color="#0000ff" style:font-name="Times New Roman1" fo:font-size="10pt" fo:letter-spacing="normal" fo:font-style="normal" fo:font-weight="bold" officeooo:paragraph-rsid="02e86bad" style:font-size-asian="10pt" style:font-size-complex="10pt"/>
    </style:style>
    <style:style style:name="P738" style:family="paragraph" style:parent-style-name="Standard">
      <style:paragraph-properties fo:margin-left="0cm" fo:margin-right="0cm" fo:orphans="2" fo:widows="2" fo:text-indent="0cm" style:auto-text-indent="false"/>
      <style:text-properties fo:font-variant="normal" fo:text-transform="none" fo:color="#0000ff" style:font-name="Times New Roman1" fo:font-size="10pt" fo:letter-spacing="normal" fo:font-style="normal" fo:font-weight="bold" officeooo:paragraph-rsid="02ea8814" style:font-size-asian="10pt" style:font-size-complex="10pt"/>
    </style:style>
    <style:style style:name="P739" style:family="paragraph" style:parent-style-name="Standard">
      <style:paragraph-properties fo:margin-left="0cm" fo:margin-right="0cm" fo:orphans="2" fo:widows="2" fo:text-indent="0cm" style:auto-text-indent="false"/>
      <style:text-properties fo:font-variant="normal" fo:text-transform="none" fo:color="#0000ff" style:font-name="Times New Roman1" fo:font-size="10pt" fo:letter-spacing="normal" fo:font-style="normal" fo:font-weight="bold" officeooo:paragraph-rsid="02ef3ded" style:font-size-asian="10pt" style:font-size-complex="10pt"/>
    </style:style>
    <style:style style:name="P740" style:family="paragraph" style:parent-style-name="Standard">
      <style:paragraph-properties fo:margin-left="0cm" fo:margin-right="0cm" fo:orphans="2" fo:widows="2" fo:text-indent="0cm" style:auto-text-indent="false"/>
      <style:text-properties fo:font-variant="normal" fo:text-transform="none" fo:color="#0000ff" style:font-name="Times New Roman1" fo:font-size="10pt" fo:letter-spacing="normal" fo:font-style="normal" fo:font-weight="bold" officeooo:paragraph-rsid="02f3935e" style:font-size-asian="10pt" style:font-size-complex="10pt"/>
    </style:style>
    <style:style style:name="P741" style:family="paragraph" style:parent-style-name="Standard">
      <style:paragraph-properties fo:margin-left="0cm" fo:margin-right="0cm" fo:orphans="2" fo:widows="2" fo:text-indent="0cm" style:auto-text-indent="false"/>
      <style:text-properties fo:font-variant="normal" fo:text-transform="none" fo:color="#0000ff" style:font-name="Times New Roman1" fo:font-size="10pt" fo:letter-spacing="normal" fo:font-style="normal" fo:font-weight="bold" officeooo:paragraph-rsid="01dd074a" style:font-size-asian="10pt" style:font-size-complex="10pt"/>
    </style:style>
    <style:style style:name="P742" style:family="paragraph" style:parent-style-name="Standard">
      <style:paragraph-properties fo:margin-left="0cm" fo:margin-right="0cm" fo:orphans="2" fo:widows="2" fo:text-indent="0cm" style:auto-text-indent="false"/>
      <style:text-properties fo:font-variant="normal" fo:text-transform="none" fo:color="#0000ff" style:font-name="Times New Roman1" fo:font-size="10pt" fo:letter-spacing="normal" fo:font-style="normal" fo:font-weight="bold" officeooo:paragraph-rsid="02554d40" style:font-size-asian="10pt" style:font-size-complex="10pt"/>
    </style:style>
    <style:style style:name="P743" style:family="paragraph" style:parent-style-name="Standard">
      <style:paragraph-properties fo:margin-left="0cm" fo:margin-right="0cm" fo:orphans="2" fo:widows="2" fo:text-indent="0cm" style:auto-text-indent="false"/>
      <style:text-properties fo:font-variant="normal" fo:text-transform="none" fo:color="#0000ff" style:font-name="Times New Roman1" fo:font-size="10pt" fo:letter-spacing="normal" fo:font-style="normal" fo:font-weight="bold" officeooo:paragraph-rsid="024f13d3" style:font-size-asian="10pt" style:font-size-complex="10pt"/>
    </style:style>
    <style:style style:name="P744" style:family="paragraph" style:parent-style-name="Standard">
      <style:paragraph-properties fo:margin-left="0cm" fo:margin-right="0cm" fo:orphans="2" fo:widows="2" fo:text-indent="0cm" style:auto-text-indent="false"/>
      <style:text-properties fo:font-variant="normal" fo:text-transform="none" fo:color="#0000ff" style:font-name="Times New Roman1" fo:font-size="10pt" fo:letter-spacing="normal" fo:font-style="normal" fo:font-weight="bold" officeooo:paragraph-rsid="024c5afa" style:font-size-asian="10pt" style:font-size-complex="10pt"/>
    </style:style>
    <style:style style:name="P745" style:family="paragraph" style:parent-style-name="Standard">
      <style:paragraph-properties fo:margin-left="0cm" fo:margin-right="0cm" fo:orphans="2" fo:widows="2" fo:text-indent="0cm" style:auto-text-indent="false"/>
      <style:text-properties fo:font-variant="normal" fo:text-transform="none" fo:color="#0000ff" style:font-name="Times New Roman1" fo:font-size="10pt" fo:letter-spacing="normal" fo:font-style="normal" fo:font-weight="bold" officeooo:paragraph-rsid="040a3ae9" style:font-size-asian="10pt" style:font-size-complex="10pt"/>
    </style:style>
    <style:style style:name="P746" style:family="paragraph" style:parent-style-name="Standard">
      <style:paragraph-properties fo:margin-left="0cm" fo:margin-right="0cm" fo:orphans="2" fo:widows="2" fo:text-indent="0cm" style:auto-text-indent="false"/>
      <style:text-properties fo:font-variant="normal" fo:text-transform="none" fo:color="#0000ff" style:font-name="Times New Roman1" fo:font-size="10pt" fo:letter-spacing="normal" fo:font-style="normal" fo:font-weight="bold" officeooo:paragraph-rsid="02d4210b" style:font-size-asian="10pt" style:font-size-complex="10pt"/>
    </style:style>
    <style:style style:name="P747" style:family="paragraph" style:parent-style-name="Standard">
      <style:paragraph-properties fo:margin-left="0cm" fo:margin-right="0cm" fo:orphans="2" fo:widows="2" fo:text-indent="0cm" style:auto-text-indent="false"/>
      <style:text-properties fo:font-variant="normal" fo:text-transform="none" fo:color="#0000ff" style:font-name="Times New Roman1" fo:font-size="10pt" fo:letter-spacing="normal" fo:font-style="normal" fo:font-weight="bold" officeooo:paragraph-rsid="020e1264" style:font-size-asian="10pt" style:font-size-complex="10pt"/>
    </style:style>
    <style:style style:name="P748" style:family="paragraph" style:parent-style-name="Standard">
      <style:paragraph-properties fo:margin-left="0cm" fo:margin-right="0cm" fo:orphans="2" fo:widows="2" fo:text-indent="0cm" style:auto-text-indent="false"/>
      <style:text-properties fo:font-variant="normal" fo:text-transform="none" fo:color="#0000ff" style:font-name="Times New Roman1" fo:font-size="10pt" fo:letter-spacing="normal" fo:font-style="normal" fo:font-weight="bold" officeooo:paragraph-rsid="02099b62" style:font-size-asian="10pt" style:font-size-complex="10pt"/>
    </style:style>
    <style:style style:name="P749" style:family="paragraph" style:parent-style-name="Standard">
      <style:paragraph-properties fo:margin-left="0cm" fo:margin-right="0cm" fo:orphans="2" fo:widows="2" fo:text-indent="0cm" style:auto-text-indent="false"/>
      <style:text-properties fo:font-variant="normal" fo:text-transform="none" fo:color="#0000ff" style:font-name="Times New Roman1" fo:font-size="10pt" fo:letter-spacing="normal" fo:font-style="normal" fo:font-weight="bold" officeooo:paragraph-rsid="0202d991" style:font-size-asian="10pt" style:font-size-complex="10pt"/>
    </style:style>
    <style:style style:name="P750" style:family="paragraph" style:parent-style-name="Standard">
      <style:paragraph-properties fo:margin-left="0cm" fo:margin-right="0cm" fo:orphans="2" fo:widows="2" fo:text-indent="0cm" style:auto-text-indent="false"/>
      <style:text-properties fo:font-variant="normal" fo:text-transform="none" fo:color="#0000ff" style:font-name="Times New Roman1" fo:font-size="10pt" fo:letter-spacing="normal" fo:font-style="normal" fo:font-weight="bold" officeooo:paragraph-rsid="0200250d" style:font-size-asian="10pt" style:font-size-complex="10pt"/>
    </style:style>
    <style:style style:name="P751" style:family="paragraph" style:parent-style-name="Standard">
      <style:paragraph-properties fo:margin-left="0cm" fo:margin-right="0cm" fo:orphans="2" fo:widows="2" fo:text-indent="0cm" style:auto-text-indent="false"/>
      <style:text-properties fo:font-variant="normal" fo:text-transform="none" fo:color="#0000ff" style:font-name="Times New Roman1" fo:font-size="10pt" fo:letter-spacing="normal" fo:font-style="normal" fo:font-weight="bold" officeooo:paragraph-rsid="01fb7730" style:font-size-asian="10pt" style:font-size-complex="10pt"/>
    </style:style>
    <style:style style:name="P752" style:family="paragraph" style:parent-style-name="Standard">
      <style:paragraph-properties fo:margin-left="0cm" fo:margin-right="0cm" fo:orphans="2" fo:widows="2" fo:text-indent="0cm" style:auto-text-indent="false"/>
      <style:text-properties fo:font-variant="normal" fo:text-transform="none" fo:color="#0000ff" style:font-name="Times New Roman1" fo:font-size="10pt" fo:letter-spacing="normal" fo:font-style="normal" fo:font-weight="bold" officeooo:paragraph-rsid="0134c312" style:font-size-asian="10pt" style:font-size-complex="10pt"/>
    </style:style>
    <style:style style:name="P753" style:family="paragraph" style:parent-style-name="Standard">
      <style:paragraph-properties fo:margin-left="0cm" fo:margin-right="0cm" fo:orphans="2" fo:widows="2" fo:text-indent="0cm" style:auto-text-indent="false"/>
      <style:text-properties fo:font-variant="normal" fo:text-transform="none" fo:color="#0000ff" style:font-name="Times New Roman1" fo:font-size="10pt" fo:letter-spacing="normal" fo:font-style="normal" fo:font-weight="bold" officeooo:rsid="01061d3c" officeooo:paragraph-rsid="02e8223d" style:font-size-asian="10pt" style:font-size-complex="10pt"/>
    </style:style>
    <style:style style:name="P754" style:family="paragraph" style:parent-style-name="Standard">
      <style:paragraph-properties fo:margin-left="0cm" fo:margin-right="0cm" fo:orphans="2" fo:widows="2" fo:text-indent="0cm" style:auto-text-indent="false"/>
      <style:text-properties fo:font-variant="normal" fo:text-transform="none" fo:color="#0000ff" style:font-name="Times New Roman1" fo:font-size="10pt" fo:letter-spacing="normal" fo:font-style="normal" fo:font-weight="bold" officeooo:rsid="01061d3c" officeooo:paragraph-rsid="02eeb925" style:font-size-asian="10pt" style:font-size-complex="10pt"/>
    </style:style>
    <style:style style:name="P755" style:family="paragraph" style:parent-style-name="Standard">
      <style:paragraph-properties fo:margin-left="0cm" fo:margin-right="0cm" fo:orphans="2" fo:widows="2" fo:text-indent="0cm" style:auto-text-indent="false"/>
      <style:text-properties fo:font-variant="normal" fo:text-transform="none" fo:color="#0000ff" style:font-name="Times New Roman1" fo:font-size="10pt" fo:letter-spacing="normal" fo:font-style="normal" fo:font-weight="bold" officeooo:rsid="01061d3c" officeooo:paragraph-rsid="01c5006b" style:font-size-asian="10pt" style:font-size-complex="10pt"/>
    </style:style>
    <style:style style:name="P756" style:family="paragraph" style:parent-style-name="Standard">
      <style:paragraph-properties fo:margin-left="0cm" fo:margin-right="0cm" fo:orphans="2" fo:widows="2" fo:text-indent="0cm" style:auto-text-indent="false"/>
      <style:text-properties fo:font-variant="normal" fo:text-transform="none" fo:color="#0000ff" style:font-name="Times New Roman1" fo:font-size="10pt" fo:letter-spacing="normal" fo:font-style="normal" fo:font-weight="bold" officeooo:rsid="01061d3c" officeooo:paragraph-rsid="01609a34" style:font-size-asian="10pt" style:font-size-complex="10pt"/>
    </style:style>
    <style:style style:name="P757" style:family="paragraph" style:parent-style-name="Standard">
      <style:paragraph-properties fo:margin-left="0cm" fo:margin-right="0cm" fo:orphans="2" fo:widows="2" fo:text-indent="0cm" style:auto-text-indent="false"/>
      <style:text-properties fo:font-variant="normal" fo:text-transform="none" fo:color="#0000ff" style:font-name="Times New Roman1" fo:font-size="10pt" fo:letter-spacing="normal" fo:font-style="normal" fo:font-weight="bold" officeooo:rsid="01061d3c" officeooo:paragraph-rsid="02e32731" style:font-size-asian="10pt" style:font-size-complex="10pt"/>
    </style:style>
    <style:style style:name="P758" style:family="paragraph" style:parent-style-name="Standard">
      <style:paragraph-properties fo:margin-left="0cm" fo:margin-right="0cm" fo:orphans="2" fo:widows="2" fo:text-indent="0cm" style:auto-text-indent="false"/>
      <style:text-properties fo:font-variant="normal" fo:text-transform="none" fo:color="#0000ff" style:font-name="Times New Roman1" fo:font-size="10pt" fo:letter-spacing="normal" fo:font-style="normal" fo:font-weight="bold" officeooo:rsid="01061d3c" officeooo:paragraph-rsid="02ebde8d" style:font-size-asian="10pt" style:font-size-complex="10pt"/>
    </style:style>
    <style:style style:name="P759" style:family="paragraph" style:parent-style-name="Standard">
      <style:paragraph-properties fo:margin-left="0cm" fo:margin-right="0cm" fo:orphans="2" fo:widows="2" fo:text-indent="0cm" style:auto-text-indent="false"/>
      <style:text-properties fo:font-variant="normal" fo:text-transform="none" fo:color="#0000ff" style:font-name="Times New Roman1" fo:font-size="10pt" fo:letter-spacing="normal" fo:font-style="normal" fo:font-weight="bold" officeooo:rsid="01061d3c" officeooo:paragraph-rsid="02ecef2e" style:font-size-asian="10pt" style:font-size-complex="10pt"/>
    </style:style>
    <style:style style:name="P760" style:family="paragraph" style:parent-style-name="Standard">
      <style:paragraph-properties fo:margin-left="0cm" fo:margin-right="0cm" fo:orphans="2" fo:widows="2" fo:text-indent="0cm" style:auto-text-indent="false"/>
      <style:text-properties fo:font-variant="normal" fo:text-transform="none" fo:color="#0000ff" style:font-name="Times New Roman1" fo:font-size="10pt" fo:letter-spacing="normal" fo:font-style="normal" fo:font-weight="bold" officeooo:rsid="01b7e77f" officeooo:paragraph-rsid="01c5006b" style:font-size-asian="10pt" style:font-size-complex="10pt"/>
    </style:style>
    <style:style style:name="P761" style:family="paragraph" style:parent-style-name="Standard">
      <style:paragraph-properties fo:margin-left="0cm" fo:margin-right="0cm" fo:orphans="2" fo:widows="2" fo:text-indent="0cm" style:auto-text-indent="false"/>
      <style:text-properties fo:font-variant="normal" fo:text-transform="none" fo:color="#0000ff" style:font-name="Times New Roman1" fo:font-size="10pt" fo:letter-spacing="normal" fo:font-style="normal" fo:font-weight="bold" officeooo:rsid="01baf3d6" officeooo:paragraph-rsid="01c5006b" style:font-size-asian="10pt" style:font-size-complex="10pt"/>
    </style:style>
    <style:style style:name="P762" style:family="paragraph" style:parent-style-name="Standard">
      <style:paragraph-properties fo:margin-left="0cm" fo:margin-right="0cm" fo:orphans="2" fo:widows="2" fo:text-indent="0cm" style:auto-text-indent="false"/>
      <style:text-properties fo:font-variant="normal" fo:text-transform="none" fo:color="#0000ff" style:font-name="Times New Roman1" fo:font-size="10pt" fo:letter-spacing="normal" fo:font-style="normal" fo:font-weight="bold" officeooo:rsid="0327d54d" officeooo:paragraph-rsid="0327d54d" style:font-size-asian="10pt" style:font-size-complex="10pt"/>
    </style:style>
    <style:style style:name="P763" style:family="paragraph" style:parent-style-name="Standard">
      <style:paragraph-properties fo:margin-left="0cm" fo:margin-right="0cm" fo:orphans="2" fo:widows="2" fo:text-indent="0cm" style:auto-text-indent="false"/>
      <style:text-properties fo:font-variant="normal" fo:text-transform="none" fo:color="#0000ff" style:font-name="Times New Roman1" fo:font-size="10pt" fo:letter-spacing="normal" fo:font-style="normal" fo:font-weight="bold" officeooo:rsid="024f13d3" officeooo:paragraph-rsid="024f13d3" style:font-size-asian="10pt" style:font-size-complex="10pt"/>
    </style:style>
    <style:style style:name="P764" style:family="paragraph" style:parent-style-name="Standard">
      <style:paragraph-properties fo:margin-left="0cm" fo:margin-right="0cm" fo:orphans="2" fo:widows="2" fo:text-indent="0cm" style:auto-text-indent="false"/>
      <style:text-properties fo:font-variant="normal" fo:text-transform="none" fo:color="#0000ff" style:font-name="Times New Roman1" fo:font-size="10pt" fo:letter-spacing="normal" fo:font-style="normal" fo:font-weight="bold" officeooo:rsid="010a1ab9" officeooo:paragraph-rsid="0232ee04" style:font-size-asian="10pt" style:font-size-complex="10pt"/>
    </style:style>
    <style:style style:name="P765" style:family="paragraph" style:parent-style-name="Standard">
      <style:paragraph-properties fo:margin-left="0cm" fo:margin-right="0cm" fo:orphans="2" fo:widows="2" fo:text-indent="0cm" style:auto-text-indent="false"/>
      <style:text-properties fo:font-variant="normal" fo:text-transform="none" fo:color="#0000ff" style:font-name="Times New Roman1" fo:font-size="10pt" fo:letter-spacing="normal" fo:font-style="normal" fo:font-weight="bold" officeooo:rsid="01061d3c" officeooo:paragraph-rsid="01c5006b" style:font-size-asian="10pt" style:font-style-asian="normal" style:font-weight-asian="bold" style:font-size-complex="10pt" style:font-style-complex="normal" style:font-weight-complex="bold"/>
    </style:style>
    <style:style style:name="P766" style:family="paragraph" style:parent-style-name="Standard">
      <style:paragraph-properties fo:margin-left="0cm" fo:margin-right="0cm" fo:orphans="2" fo:widows="2" fo:text-indent="0cm" style:auto-text-indent="false"/>
      <style:text-properties fo:font-variant="normal" fo:text-transform="none" fo:color="#0000ff" style:font-name="Times New Roman1" fo:font-size="10pt" fo:letter-spacing="normal" fo:font-style="normal" fo:font-weight="bold" officeooo:rsid="01061d3c" officeooo:paragraph-rsid="02f64fd6" fo:background-color="#00ffff" style:font-size-asian="10pt" style:font-size-complex="10pt"/>
    </style:style>
    <style:style style:name="P767" style:family="paragraph" style:parent-style-name="Standard">
      <style:paragraph-properties fo:margin-left="0cm" fo:margin-right="0cm" fo:orphans="2" fo:widows="2" fo:text-indent="0cm" style:auto-text-indent="false"/>
      <style:text-properties fo:font-variant="normal" fo:text-transform="none" fo:color="#0000ff" style:font-name="Times New Roman1" fo:font-size="10pt" fo:letter-spacing="normal" fo:font-style="normal" fo:font-weight="bold" officeooo:rsid="01f3e465" officeooo:paragraph-rsid="02e9bd16" fo:background-color="#ffffff" style:font-size-asian="10pt" style:font-size-complex="10pt"/>
    </style:style>
    <style:style style:name="P768" style:family="paragraph" style:parent-style-name="Standard">
      <style:paragraph-properties fo:margin-left="0cm" fo:margin-right="0cm" fo:orphans="2" fo:widows="2" fo:text-indent="0cm" style:auto-text-indent="false"/>
      <style:text-properties fo:font-variant="normal" fo:text-transform="none" fo:color="#0000ff" style:font-name="Times New Roman1" fo:font-size="10pt" fo:letter-spacing="normal" fo:font-style="normal" fo:font-weight="bold" officeooo:paragraph-rsid="02ecef2e" fo:background-color="#ffffff" style:font-size-asian="10pt" style:font-size-complex="10pt"/>
    </style:style>
    <style:style style:name="P769" style:family="paragraph" style:parent-style-name="Standard">
      <style:paragraph-properties fo:margin-left="0cm" fo:margin-right="0cm" fo:orphans="2" fo:widows="2" fo:text-indent="0cm" style:auto-text-indent="false"/>
      <style:text-properties fo:font-variant="normal" fo:text-transform="none" fo:color="#0000ff" style:font-name="Times New Roman1" fo:font-size="10pt" fo:letter-spacing="normal" fo:font-style="normal" fo:font-weight="bold" officeooo:paragraph-rsid="01dd074a" fo:background-color="#ffffff" style:font-size-asian="10pt" style:font-size-complex="10pt"/>
    </style:style>
    <style:style style:name="P770" style:family="paragraph" style:parent-style-name="Standard">
      <style:paragraph-properties fo:margin-left="0cm" fo:margin-right="0cm" fo:orphans="2" fo:widows="2" fo:text-indent="0cm" style:auto-text-indent="false"/>
      <style:text-properties fo:font-variant="normal" fo:text-transform="none" fo:color="#0000ff" style:font-name="Times New Roman1" fo:font-size="10pt" fo:letter-spacing="normal" fo:font-style="normal" fo:font-weight="bold" officeooo:paragraph-rsid="02e32731" fo:background-color="#ffffff" style:font-size-asian="10pt" style:font-size-complex="10pt"/>
    </style:style>
    <style:style style:name="P771" style:family="paragraph" style:parent-style-name="Standard">
      <style:paragraph-properties fo:margin-left="0cm" fo:margin-right="0cm" fo:orphans="2" fo:widows="2" fo:text-indent="0cm" style:auto-text-indent="false"/>
      <style:text-properties fo:font-variant="normal" fo:text-transform="none" fo:color="#0000ff" style:font-name="Times New Roman1" fo:font-size="10pt" fo:letter-spacing="normal" fo:font-style="normal" fo:font-weight="bold" officeooo:paragraph-rsid="02e9bd16" fo:background-color="#ffffff" style:font-size-asian="10pt" style:font-size-complex="10pt"/>
    </style:style>
    <style:style style:name="P772" style:family="paragraph" style:parent-style-name="Standard">
      <style:paragraph-properties fo:margin-left="0cm" fo:margin-right="0cm" fo:orphans="2" fo:widows="2" fo:text-indent="0cm" style:auto-text-indent="false"/>
      <style:text-properties fo:font-variant="normal" fo:text-transform="none" fo:color="#0000ff" style:font-name="Times New Roman1" fo:font-size="10pt" fo:letter-spacing="normal" fo:font-style="normal" fo:font-weight="bold" officeooo:rsid="01f2088f" officeooo:paragraph-rsid="02e9bd16" fo:background-color="#ffffff" style:font-size-asian="10pt" style:font-size-complex="10pt"/>
    </style:style>
    <style:style style:name="P773" style:family="paragraph" style:parent-style-name="Standard">
      <style:paragraph-properties fo:margin-left="0cm" fo:margin-right="0cm" fo:orphans="2" fo:widows="2" fo:text-indent="0cm" style:auto-text-indent="false"/>
      <style:text-properties fo:font-variant="normal" fo:text-transform="none" fo:color="#0000ff" style:font-name="Times New Roman1" fo:font-size="10pt" fo:letter-spacing="normal" fo:font-style="normal" fo:font-weight="bold" officeooo:rsid="02438699" officeooo:paragraph-rsid="032adfc6" fo:background-color="#ffffff" style:font-size-asian="10pt" style:font-size-complex="10pt"/>
    </style:style>
    <style:style style:name="P774" style:family="paragraph" style:parent-style-name="Standard">
      <style:paragraph-properties fo:margin-left="0cm" fo:margin-right="0cm" fo:orphans="2" fo:widows="2" fo:text-indent="0cm" style:auto-text-indent="false"/>
      <style:text-properties fo:font-variant="normal" fo:text-transform="none" fo:color="#0000ff" style:font-name="Times New Roman1" fo:font-size="10pt" fo:letter-spacing="normal" fo:font-style="normal" fo:font-weight="bold" officeooo:rsid="01028b84" officeooo:paragraph-rsid="022d85ef" fo:background-color="#ffffff" style:font-size-asian="10pt" style:font-size-complex="10pt"/>
    </style:style>
    <style:style style:name="P775" style:family="paragraph" style:parent-style-name="Standard">
      <style:paragraph-properties fo:margin-left="0cm" fo:margin-right="0cm" fo:orphans="2" fo:widows="2" fo:text-indent="0cm" style:auto-text-indent="false"/>
      <style:text-properties fo:font-variant="normal" fo:text-transform="none" fo:color="#0000ff" style:font-name="Times New Roman1" fo:font-size="10pt" fo:letter-spacing="normal" fo:font-style="normal" fo:font-weight="bold" officeooo:rsid="01fd5343" officeooo:paragraph-rsid="01fd5343" fo:background-color="#ffffff" style:font-size-asian="10pt" style:font-size-complex="10pt"/>
    </style:style>
    <style:style style:name="P776" style:family="paragraph" style:parent-style-name="Standard">
      <style:paragraph-properties fo:margin-left="0cm" fo:margin-right="0cm" fo:orphans="2" fo:widows="2" fo:text-indent="0cm" style:auto-text-indent="false"/>
      <style:text-properties fo:font-variant="normal" fo:text-transform="none" fo:color="#0000ff" style:font-name="Times New Roman1" fo:font-size="10pt" fo:letter-spacing="normal" fo:font-style="normal" fo:font-weight="bold" officeooo:rsid="00c8db1c" officeooo:paragraph-rsid="0445cf20" fo:background-color="#ffffff" style:font-size-asian="10pt" style:font-size-complex="10pt"/>
    </style:style>
    <style:style style:name="P777" style:family="paragraph" style:parent-style-name="Standard">
      <style:paragraph-properties fo:margin-left="0cm" fo:margin-right="0cm" fo:orphans="2" fo:widows="2" fo:text-indent="0cm" style:auto-text-indent="false"/>
      <style:text-properties fo:font-variant="normal" fo:text-transform="none" fo:color="#0000ff" style:font-name="Times New Roman1" fo:font-size="10pt" fo:letter-spacing="normal" fo:font-style="normal" fo:font-weight="bold" officeooo:rsid="013ee05f" officeooo:paragraph-rsid="01d5f7ce" fo:background-color="#0000ff" style:font-size-asian="10pt" style:font-size-complex="10pt"/>
    </style:style>
    <style:style style:name="P778" style:family="paragraph" style:parent-style-name="Standard">
      <style:paragraph-properties fo:margin-left="0cm" fo:margin-right="0cm" fo:orphans="2" fo:widows="2" fo:text-indent="0cm" style:auto-text-indent="false"/>
      <style:text-properties fo:font-variant="normal" fo:text-transform="none" fo:color="#0000ff" style:font-name="Times New Roman1" fo:font-size="10pt" fo:letter-spacing="normal" fo:font-style="normal" fo:font-weight="bold" officeooo:rsid="013ee05f" officeooo:paragraph-rsid="01d473c1" fo:background-color="#0000ff" style:font-size-asian="10pt" style:font-size-complex="10pt"/>
    </style:style>
    <style:style style:name="P779" style:family="paragraph" style:parent-style-name="Standard">
      <style:paragraph-properties fo:margin-left="0cm" fo:margin-right="0cm" fo:orphans="2" fo:widows="2" fo:text-indent="0cm" style:auto-text-indent="false"/>
      <style:text-properties fo:font-variant="normal" fo:text-transform="none" fo:color="#0000ff" style:font-name="Times New Roman1" fo:font-size="10pt" fo:letter-spacing="normal" fo:font-style="normal" fo:font-weight="bold" fo:background-color="#00a933" style:font-size-asian="10pt" style:font-size-complex="10pt"/>
    </style:style>
    <style:style style:name="P780" style:family="paragraph" style:parent-style-name="Standard">
      <style:paragraph-properties fo:margin-left="0cm" fo:margin-right="0cm" fo:orphans="2" fo:widows="2" fo:text-indent="0cm" style:auto-text-indent="false"/>
      <style:text-properties fo:font-variant="normal" fo:text-transform="none" fo:color="#0000ff" style:font-name="Times New Roman1" fo:font-size="10pt" fo:letter-spacing="normal" fo:font-style="normal" fo:font-weight="bold" officeooo:rsid="02aaa946" officeooo:paragraph-rsid="02aaa946" fo:background-color="#fffffe" style:font-size-asian="10pt" style:font-size-complex="10pt"/>
    </style:style>
    <style:style style:name="P781" style:family="paragraph" style:parent-style-name="Standard">
      <style:paragraph-properties fo:margin-left="0cm" fo:margin-right="0cm" fo:orphans="2" fo:widows="2" fo:text-indent="0cm" style:auto-text-indent="false"/>
      <style:text-properties fo:font-variant="normal" fo:text-transform="none" fo:color="#0000ff" style:font-name="Times New Roman1" fo:font-size="10pt" fo:letter-spacing="normal" fo:font-style="italic" fo:font-weight="normal" officeooo:paragraph-rsid="02ecef2e" fo:background-color="#ffffff" style:font-size-asian="10pt" style:font-size-complex="10pt"/>
    </style:style>
    <style:style style:name="P782" style:family="paragraph" style:parent-style-name="Standard">
      <style:paragraph-properties fo:margin-left="0cm" fo:margin-right="0cm" fo:orphans="2" fo:widows="2" fo:text-indent="0cm" style:auto-text-indent="false"/>
      <style:text-properties fo:font-variant="normal" fo:text-transform="none" fo:color="#0000ff" style:font-name="Times New Roman1" fo:font-size="10pt" fo:letter-spacing="normal" fo:font-style="italic" fo:font-weight="normal" style:font-size-asian="10pt" style:font-size-complex="10pt"/>
    </style:style>
    <style:style style:name="P783" style:family="paragraph" style:parent-style-name="Standard">
      <style:paragraph-properties fo:margin-left="0cm" fo:margin-right="0cm" fo:orphans="2" fo:widows="2" fo:text-indent="0cm" style:auto-text-indent="false"/>
      <style:text-properties fo:font-variant="normal" fo:text-transform="none" fo:color="#0000ff" style:font-name="Times New Roman1" fo:font-size="10pt" fo:letter-spacing="normal" fo:font-style="italic" fo:font-weight="normal" officeooo:paragraph-rsid="02e5ae6c" style:font-size-asian="10pt" style:font-size-complex="10pt"/>
    </style:style>
    <style:style style:name="P784" style:family="paragraph" style:parent-style-name="Standard">
      <style:paragraph-properties fo:margin-left="0cm" fo:margin-right="0cm" fo:orphans="2" fo:widows="2" fo:text-indent="0cm" style:auto-text-indent="false"/>
      <style:text-properties fo:font-variant="normal" fo:text-transform="none" fo:color="#0000ff" style:font-name="Times New Roman1" fo:font-size="10pt" fo:letter-spacing="normal" fo:font-style="italic" fo:font-weight="normal" officeooo:paragraph-rsid="02e32731" style:font-size-asian="10pt" style:font-size-complex="10pt"/>
    </style:style>
    <style:style style:name="P785" style:family="paragraph" style:parent-style-name="Standard">
      <style:paragraph-properties fo:margin-left="0cm" fo:margin-right="0cm" fo:orphans="2" fo:widows="2" fo:text-indent="0cm" style:auto-text-indent="false"/>
      <style:text-properties fo:font-variant="normal" fo:text-transform="none" fo:color="#0000ff" style:font-name="Times New Roman1" fo:font-size="10pt" fo:letter-spacing="normal" fo:font-style="italic" fo:font-weight="normal" officeooo:paragraph-rsid="02e8223d" style:font-size-asian="10pt" style:font-size-complex="10pt"/>
    </style:style>
    <style:style style:name="P786" style:family="paragraph" style:parent-style-name="Standard">
      <style:paragraph-properties fo:margin-left="0cm" fo:margin-right="0cm" fo:orphans="2" fo:widows="2" fo:text-indent="0cm" style:auto-text-indent="false"/>
      <style:text-properties fo:font-variant="normal" fo:text-transform="none" fo:color="#0000ff" style:font-name="Times New Roman1" fo:font-size="10pt" fo:letter-spacing="normal" fo:font-style="italic" fo:font-weight="normal" officeooo:paragraph-rsid="02e86bad" style:font-size-asian="10pt" style:font-size-complex="10pt"/>
    </style:style>
    <style:style style:name="P787" style:family="paragraph" style:parent-style-name="Standard">
      <style:paragraph-properties fo:margin-left="0cm" fo:margin-right="0cm" fo:orphans="2" fo:widows="2" fo:text-indent="0cm" style:auto-text-indent="false"/>
      <style:text-properties fo:font-variant="normal" fo:text-transform="none" fo:color="#0000ff" style:font-name="Times New Roman1" fo:font-size="10pt" fo:letter-spacing="normal" fo:font-style="italic" fo:font-weight="normal" officeooo:paragraph-rsid="02ea8814" style:font-size-asian="10pt" style:font-size-complex="10pt"/>
    </style:style>
    <style:style style:name="P788" style:family="paragraph" style:parent-style-name="Standard">
      <style:paragraph-properties fo:margin-left="0cm" fo:margin-right="0cm" fo:orphans="2" fo:widows="2" fo:text-indent="0cm" style:auto-text-indent="false"/>
      <style:text-properties fo:font-variant="normal" fo:text-transform="none" fo:color="#0000ff" style:font-name="Times New Roman1" fo:font-size="10pt" fo:letter-spacing="normal" fo:font-style="italic" fo:font-weight="normal" officeooo:paragraph-rsid="02ef3ded" style:font-size-asian="10pt" style:font-size-complex="10pt"/>
    </style:style>
    <style:style style:name="P789" style:family="paragraph" style:parent-style-name="Standard">
      <style:paragraph-properties fo:margin-left="0cm" fo:margin-right="0cm" fo:orphans="2" fo:widows="2" fo:text-indent="0cm" style:auto-text-indent="false"/>
      <style:text-properties fo:font-variant="normal" fo:text-transform="none" fo:color="#0000ff" style:font-name="Times New Roman1" fo:font-size="10pt" fo:letter-spacing="normal" fo:font-style="italic" fo:font-weight="normal" officeooo:paragraph-rsid="02f3935e" style:font-size-asian="10pt" style:font-size-complex="10pt"/>
    </style:style>
    <style:style style:name="P790" style:family="paragraph" style:parent-style-name="Standard">
      <style:paragraph-properties fo:margin-left="0cm" fo:margin-right="0cm" fo:orphans="2" fo:widows="2" fo:text-indent="0cm" style:auto-text-indent="false"/>
      <style:text-properties fo:font-variant="normal" fo:text-transform="none" fo:color="#0000ff" style:font-name="Times New Roman1" fo:font-size="10pt" fo:letter-spacing="normal" fo:font-style="italic" fo:font-weight="normal" officeooo:paragraph-rsid="01dd074a" style:font-size-asian="10pt" style:font-size-complex="10pt"/>
    </style:style>
    <style:style style:name="P791" style:family="paragraph" style:parent-style-name="Standard">
      <style:paragraph-properties fo:margin-left="0cm" fo:margin-right="0cm" fo:orphans="2" fo:widows="2" fo:text-indent="0cm" style:auto-text-indent="false"/>
      <style:text-properties fo:font-variant="normal" fo:text-transform="none" fo:color="#0000ff" style:font-name="Times New Roman1" fo:font-size="10pt" fo:letter-spacing="normal" fo:font-style="italic" fo:font-weight="normal" officeooo:paragraph-rsid="02554d40" style:font-size-asian="10pt" style:font-size-complex="10pt"/>
    </style:style>
    <style:style style:name="P792" style:family="paragraph" style:parent-style-name="Standard">
      <style:paragraph-properties fo:margin-left="0cm" fo:margin-right="0cm" fo:orphans="2" fo:widows="2" fo:text-indent="0cm" style:auto-text-indent="false"/>
      <style:text-properties fo:font-variant="normal" fo:text-transform="none" fo:color="#0000ff" style:font-name="Times New Roman1" fo:font-size="10pt" fo:letter-spacing="normal" fo:font-style="italic" fo:font-weight="normal" officeooo:paragraph-rsid="024f13d3" style:font-size-asian="10pt" style:font-size-complex="10pt"/>
    </style:style>
    <style:style style:name="P793" style:family="paragraph" style:parent-style-name="Standard">
      <style:paragraph-properties fo:margin-left="0cm" fo:margin-right="0cm" fo:orphans="2" fo:widows="2" fo:text-indent="0cm" style:auto-text-indent="false"/>
      <style:text-properties fo:font-variant="normal" fo:text-transform="none" fo:color="#0000ff" style:font-name="Times New Roman1" fo:font-size="10pt" fo:letter-spacing="normal" fo:font-style="italic" fo:font-weight="normal" officeooo:paragraph-rsid="020e1264" style:font-size-asian="10pt" style:font-size-complex="10pt"/>
    </style:style>
    <style:style style:name="P794" style:family="paragraph" style:parent-style-name="Standard">
      <style:paragraph-properties fo:margin-left="0cm" fo:margin-right="0cm" fo:orphans="2" fo:widows="2" fo:text-indent="0cm" style:auto-text-indent="false"/>
      <style:text-properties fo:font-variant="normal" fo:text-transform="none" fo:color="#0000ff" style:font-name="Times New Roman1" fo:font-size="10pt" fo:letter-spacing="normal" fo:font-style="italic" fo:font-weight="normal" officeooo:paragraph-rsid="0200250d" style:font-size-asian="10pt" style:font-size-complex="10pt"/>
    </style:style>
    <style:style style:name="P795" style:family="paragraph" style:parent-style-name="Standard">
      <style:paragraph-properties fo:margin-left="0cm" fo:margin-right="0cm" fo:orphans="2" fo:widows="2" fo:text-indent="0cm" style:auto-text-indent="false"/>
      <style:text-properties fo:font-variant="normal" fo:text-transform="none" fo:color="#0000ff" style:font-name="Times New Roman1" fo:font-size="10pt" fo:letter-spacing="normal" fo:font-style="italic" fo:font-weight="normal" officeooo:paragraph-rsid="01fb7730" style:font-size-asian="10pt" style:font-size-complex="10pt"/>
    </style:style>
    <style:style style:name="P796" style:family="paragraph" style:parent-style-name="Standard">
      <style:paragraph-properties fo:margin-left="0cm" fo:margin-right="0cm" fo:orphans="2" fo:widows="2" fo:text-indent="0cm" style:auto-text-indent="false"/>
      <style:text-properties fo:font-variant="normal" fo:text-transform="none" fo:color="#0000ff" style:font-name="Times New Roman1" fo:font-size="10pt" fo:letter-spacing="normal" fo:font-style="italic" fo:font-weight="normal" officeooo:rsid="01061d3c" officeooo:paragraph-rsid="02ebde8d" style:font-size-asian="10pt" style:font-size-complex="10pt"/>
    </style:style>
    <style:style style:name="P797" style:family="paragraph" style:parent-style-name="Standard">
      <style:paragraph-properties fo:margin-left="0cm" fo:margin-right="0cm" fo:orphans="2" fo:widows="2" fo:text-indent="0cm" style:auto-text-indent="false"/>
      <style:text-properties fo:font-variant="normal" fo:text-transform="none" fo:color="#0000ff" style:font-name="Times New Roman1" fo:font-size="10pt" fo:letter-spacing="normal" fo:font-style="italic" fo:font-weight="normal" officeooo:rsid="01b99a05" officeooo:paragraph-rsid="01c5006b" style:font-size-asian="10pt" style:font-style-asian="italic" style:font-weight-asian="normal" style:font-size-complex="10pt" style:font-style-complex="italic" style:font-weight-complex="normal"/>
    </style:style>
    <style:style style:name="P798" style:family="paragraph" style:parent-style-name="Standard">
      <style:paragraph-properties fo:margin-left="0cm" fo:margin-right="0cm" fo:orphans="2" fo:widows="2" fo:text-indent="0cm" style:auto-text-indent="false"/>
      <style:text-properties fo:font-variant="normal" fo:text-transform="none" fo:color="#0000ff" style:font-name="Times New Roman1" fo:font-size="10pt" fo:letter-spacing="normal" fo:font-style="italic" fo:font-weight="normal" officeooo:rsid="01b99a05" officeooo:paragraph-rsid="01c67c51" style:font-size-asian="10pt" style:font-style-asian="italic" style:font-weight-asian="normal" style:font-size-complex="10pt" style:font-style-complex="italic" style:font-weight-complex="normal"/>
    </style:style>
    <style:style style:name="P799" style:family="paragraph" style:parent-style-name="Standard">
      <style:paragraph-properties fo:margin-left="0cm" fo:margin-right="0cm" fo:orphans="2" fo:widows="2" fo:text-indent="0cm" style:auto-text-indent="false"/>
      <style:text-properties fo:font-variant="normal" fo:text-transform="none" fo:color="#0000ff" style:font-name="Times New Roman1" fo:font-size="10pt" fo:letter-spacing="normal" fo:font-style="italic" fo:font-weight="normal" officeooo:rsid="04e52f84" officeooo:paragraph-rsid="04e52f84" style:font-size-asian="10pt" style:font-style-asian="italic" style:font-weight-asian="normal" style:font-size-complex="10pt" style:font-style-complex="italic" style:font-weight-complex="normal"/>
    </style:style>
    <style:style style:name="P800" style:family="paragraph" style:parent-style-name="Standard">
      <style:paragraph-properties fo:margin-left="0cm" fo:margin-right="0cm" fo:text-align="start" style:justify-single-word="false" fo:orphans="2" fo:text-indent="0cm" style:auto-text-indent="false"/>
      <style:text-properties fo:font-variant="normal" fo:text-transform="none" fo:color="#0000ff" style:text-line-through-style="none" style:text-line-through-type="none" style:font-name="Times New Roman1" fo:font-size="10.5pt" fo:letter-spacing="normal" fo:font-style="italic" style:text-underline-style="none" fo:font-weight="normal" style:text-blinking="false" fo:background-color="transparent"/>
    </style:style>
    <style:style style:name="P801"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ff" style:text-line-through-style="none" style:text-line-through-type="none" style:font-name="Times New Roman1" fo:font-size="10pt" fo:letter-spacing="normal" fo:font-style="normal" style:text-underline-style="none" fo:font-weight="bold" officeooo:rsid="021ea5dd" officeooo:paragraph-rsid="02d4210b" style:text-blinking="false" fo:background-color="transparent" style:font-size-asian="10pt" style:font-size-complex="10pt"/>
    </style:style>
    <style:style style:name="P802" style:family="paragraph" style:parent-style-name="Standard">
      <style:paragraph-properties fo:margin-left="0cm" fo:margin-right="0cm" fo:text-align="start" style:justify-single-word="false" fo:orphans="2" fo:text-indent="0cm" style:auto-text-indent="false"/>
      <style:text-properties fo:font-variant="normal" fo:text-transform="none" fo:color="#0000ff" style:text-line-through-style="none" style:text-line-through-type="none" style:font-name="Times New Roman1" fo:font-size="10pt" fo:letter-spacing="normal" fo:font-style="normal" style:text-underline-style="none" fo:font-weight="bold" officeooo:rsid="021ea5dd" officeooo:paragraph-rsid="02d4210b" style:text-blinking="false" fo:background-color="transparent" style:font-size-asian="10pt" style:font-size-complex="10pt"/>
    </style:style>
    <style:style style:name="P803" style:family="paragraph" style:parent-style-name="Standard">
      <style:paragraph-properties fo:margin-left="0cm" fo:margin-right="0cm" fo:orphans="2" fo:widows="2" fo:text-indent="0cm" style:auto-text-indent="false"/>
      <style:text-properties fo:font-variant="normal" fo:text-transform="none" fo:color="#0000ff" style:text-line-through-style="none" style:text-line-through-type="none" style:font-name="Times New Roman1" fo:font-size="10pt" fo:letter-spacing="normal" fo:font-style="normal" style:text-underline-style="none" fo:font-weight="bold" officeooo:rsid="01061d3c" officeooo:paragraph-rsid="02f2ac3b" style:text-blinking="false" fo:background-color="transparent" style:font-size-asian="10pt" style:font-size-complex="10pt"/>
    </style:style>
    <style:style style:name="P804" style:family="paragraph" style:parent-style-name="Standard">
      <style:paragraph-properties fo:margin-left="0cm" fo:margin-right="0cm" fo:orphans="2" fo:widows="2" fo:text-indent="0cm" style:auto-text-indent="false"/>
      <style:text-properties fo:font-variant="normal" fo:text-transform="none" fo:color="#0000ff" style:text-line-through-style="none" style:text-line-through-type="none" style:font-name="Times New Roman1" fo:font-size="10pt" fo:letter-spacing="normal" fo:font-style="normal" style:text-underline-style="none" fo:font-weight="bold" officeooo:rsid="01061d3c" officeooo:paragraph-rsid="02f3935e" style:text-blinking="false" fo:background-color="transparent" style:font-size-asian="10pt" style:font-size-complex="10pt"/>
    </style:style>
    <style:style style:name="P805" style:family="paragraph" style:parent-style-name="Standard">
      <style:paragraph-properties fo:margin-left="0cm" fo:margin-right="0cm" fo:text-align="start" style:justify-single-word="false" fo:orphans="2" fo:text-indent="0cm" style:auto-text-indent="false"/>
      <style:text-properties fo:font-variant="normal" fo:text-transform="none" fo:color="#0000ff" style:text-line-through-style="none" style:text-line-through-type="none" style:font-name="Times New Roman1" fo:font-size="10pt" fo:letter-spacing="normal" fo:font-style="normal" style:text-underline-style="none" fo:font-weight="bold" style:text-blinking="false" fo:background-color="transparent" style:font-size-asian="10pt" style:font-size-complex="10pt"/>
    </style:style>
    <style:style style:name="P806" style:family="paragraph" style:parent-style-name="Standard">
      <style:paragraph-properties fo:margin-left="0cm" fo:margin-right="0cm" fo:text-align="start" style:justify-single-word="false" fo:orphans="2" fo:text-indent="0cm" style:auto-text-indent="false"/>
      <style:text-properties fo:font-variant="normal" fo:text-transform="none" fo:color="#0000ff" style:text-line-through-style="none" style:text-line-through-type="none" style:font-name="Times New Roman1" fo:font-size="10pt" fo:letter-spacing="normal" fo:font-style="normal" style:text-underline-style="none" fo:font-weight="bold" officeooo:paragraph-rsid="02dd0e9e" style:text-blinking="false" fo:background-color="transparent" style:font-size-asian="10pt" style:font-size-complex="10pt"/>
    </style:style>
    <style:style style:name="P807"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ff" style:text-line-through-style="none" style:text-line-through-type="none" style:font-name="Times New Roman1" fo:font-size="10pt" fo:letter-spacing="normal" fo:font-style="normal" style:text-underline-style="none" fo:font-weight="bold" style:text-blinking="false" fo:background-color="transparent" style:font-size-asian="10pt" style:font-size-complex="10pt"/>
    </style:style>
    <style:style style:name="P808"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ff" style:text-line-through-style="none" style:text-line-through-type="none" style:font-name="Times New Roman1" fo:font-size="10pt" fo:letter-spacing="normal" fo:font-style="normal" style:text-underline-style="none" fo:font-weight="bold" officeooo:paragraph-rsid="02dd0e9e" style:text-blinking="false" fo:background-color="transparent" style:font-size-asian="10pt" style:font-size-complex="10pt"/>
    </style:style>
    <style:style style:name="P809"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ff" style:text-line-through-style="none" style:text-line-through-type="none" style:font-name="Times New Roman1" fo:font-size="10pt" fo:letter-spacing="normal" fo:font-style="normal" style:text-underline-style="none" fo:font-weight="bold" officeooo:paragraph-rsid="02aaa946" style:text-blinking="false" fo:background-color="transparent" style:font-size-asian="10pt" style:font-size-complex="10pt"/>
    </style:style>
    <style:style style:name="P810"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ff" style:text-line-through-style="none" style:text-line-through-type="none" style:font-name="Times New Roman1" fo:font-size="10pt" fo:letter-spacing="normal" fo:font-style="normal" style:text-underline-style="none" fo:font-weight="bold" officeooo:paragraph-rsid="0132c270" style:text-blinking="false" fo:background-color="transparent" style:font-size-asian="10pt" style:font-size-complex="10pt"/>
    </style:style>
    <style:style style:name="P811" style:family="paragraph" style:parent-style-name="Standard">
      <style:paragraph-properties fo:margin-left="0cm" fo:margin-right="0cm" fo:text-align="start" style:justify-single-word="false" fo:orphans="2" fo:text-indent="0cm" style:auto-text-indent="false"/>
      <style:text-properties fo:font-variant="normal" fo:text-transform="none" fo:color="#0000ff" style:text-line-through-style="none" style:text-line-through-type="none" style:font-name="Times New Roman1" fo:font-size="10pt" fo:letter-spacing="normal" fo:font-style="normal" style:text-underline-style="none" fo:font-weight="bold" officeooo:paragraph-rsid="04f60207" style:text-blinking="false" fo:background-color="transparent" style:font-size-asian="10pt" style:font-size-complex="10pt"/>
    </style:style>
    <style:style style:name="P812"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ff" style:text-line-through-style="none" style:text-line-through-type="none" style:font-name="Times New Roman1" fo:font-size="10pt" fo:letter-spacing="normal" fo:font-style="normal" style:text-underline-style="none" fo:font-weight="bold" officeooo:rsid="01028b84" officeooo:paragraph-rsid="02d4210b" style:text-blinking="false" fo:background-color="transparent" style:font-size-asian="10pt" style:font-size-complex="10pt"/>
    </style:style>
    <style:style style:name="P813"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ff" style:text-line-through-style="none" style:text-line-through-type="none" style:font-name="Times New Roman1" fo:font-size="10pt" fo:letter-spacing="normal" fo:font-style="normal" style:text-underline-style="none" fo:font-weight="bold" officeooo:rsid="01028b84" officeooo:paragraph-rsid="021ea5dd" style:text-blinking="false" fo:background-color="transparent" style:font-size-asian="10pt" style:font-size-complex="10pt"/>
    </style:style>
    <style:style style:name="P814" style:family="paragraph" style:parent-style-name="Standard">
      <style:paragraph-properties fo:margin-left="0cm" fo:margin-right="0cm" fo:orphans="2" fo:widows="2" fo:text-indent="0cm" style:auto-text-indent="false"/>
      <style:text-properties fo:font-variant="normal" fo:text-transform="none" fo:color="#0000ff" style:text-line-through-style="none" style:text-line-through-type="none" style:font-name="Times New Roman1" fo:font-size="10pt" fo:letter-spacing="normal" fo:font-style="normal" style:text-underline-style="none" fo:font-weight="bold" officeooo:paragraph-rsid="02099b62" style:text-blinking="false" fo:background-color="transparent" style:font-size-asian="10pt" style:font-size-complex="10pt"/>
    </style:style>
    <style:style style:name="P815" style:family="paragraph" style:parent-style-name="Standard">
      <style:paragraph-properties fo:margin-left="0cm" fo:margin-right="0cm" fo:orphans="2" fo:widows="2" fo:text-indent="0cm" style:auto-text-indent="false"/>
      <style:text-properties fo:font-variant="normal" fo:text-transform="none" fo:color="#0000ff" style:text-line-through-style="none" style:text-line-through-type="none" style:font-name="Times New Roman1" fo:font-size="10pt" fo:letter-spacing="normal" fo:font-style="normal" style:text-underline-style="none" fo:font-weight="bold" officeooo:paragraph-rsid="02dd0e9e" style:text-blinking="false" fo:background-color="transparent" style:font-size-asian="10pt" style:font-size-complex="10pt"/>
    </style:style>
    <style:style style:name="P816" style:family="paragraph" style:parent-style-name="Standard">
      <style:paragraph-properties fo:margin-left="0cm" fo:margin-right="0cm" fo:orphans="2" fo:widows="2" fo:text-indent="0cm" style:auto-text-indent="false"/>
      <style:text-properties fo:font-variant="normal" fo:text-transform="none" fo:color="#0000ff" style:text-line-through-style="none" style:text-line-through-type="none" style:font-name="Times New Roman1" fo:font-size="10pt" fo:letter-spacing="normal" fo:font-style="normal" style:text-underline-style="none" fo:font-weight="bold" officeooo:paragraph-rsid="0202d991" style:text-blinking="false" fo:background-color="transparent" style:font-size-asian="10pt" style:font-size-complex="10pt"/>
    </style:style>
    <style:style style:name="P817" style:family="paragraph" style:parent-style-name="Standard">
      <style:paragraph-properties fo:margin-left="0cm" fo:margin-right="0cm" fo:line-height="100%" fo:text-align="start" style:justify-single-word="false" fo:orphans="2" fo:widows="2" fo:text-indent="0cm" style:auto-text-indent="false"/>
      <style:text-properties fo:font-variant="normal" fo:text-transform="none" fo:color="#0000ff" style:text-line-through-style="none" style:text-line-through-type="none" style:font-name="Times New Roman1" fo:font-size="10pt" fo:letter-spacing="normal" fo:font-style="normal" style:text-underline-style="none" fo:font-weight="bold" officeooo:rsid="0280c433" officeooo:paragraph-rsid="032adfc6" style:text-blinking="false" fo:background-color="#ffffff" style:font-size-asian="10pt" style:font-size-complex="10pt"/>
    </style:style>
    <style:style style:name="P818" style:family="paragraph" style:parent-style-name="Standard">
      <style:paragraph-properties fo:margin-left="0cm" fo:margin-right="0cm" fo:text-align="start" style:justify-single-word="false" fo:orphans="2" fo:text-indent="0cm" style:auto-text-indent="false"/>
      <style:text-properties fo:font-variant="normal" fo:text-transform="none" fo:color="#0000ff" style:text-line-through-style="none" style:text-line-through-type="none" style:font-name="Times New Roman1" fo:font-size="10pt" fo:letter-spacing="normal" fo:font-style="normal" style:text-underline-style="none" fo:font-weight="bold" style:text-blinking="false" fo:background-color="#ffffff" style:font-size-asian="10pt" style:font-size-complex="10pt"/>
    </style:style>
    <style:style style:name="P819"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ff" style:text-line-through-style="none" style:text-line-through-type="none" style:font-name="Times New Roman1" fo:font-size="10pt" fo:letter-spacing="normal" fo:font-style="normal" style:text-underline-style="none" fo:font-weight="bold" officeooo:rsid="021ea5dd" officeooo:paragraph-rsid="02d5668c" style:text-blinking="false" fo:background-color="#ffffff" style:font-size-asian="10pt" style:font-size-complex="10pt"/>
    </style:style>
    <style:style style:name="P820" style:family="paragraph" style:parent-style-name="Standard">
      <style:paragraph-properties fo:margin-left="0cm" fo:margin-right="0cm" fo:text-align="start" style:justify-single-word="false" fo:orphans="2" fo:text-indent="0cm" style:auto-text-indent="false"/>
      <style:text-properties fo:font-variant="normal" fo:text-transform="none" fo:color="#0000ff" style:text-line-through-style="none" style:text-line-through-type="none" style:font-name="Times New Roman1" fo:font-size="10pt" fo:letter-spacing="normal" fo:font-style="normal" style:text-underline-style="none" fo:font-weight="normal" style:text-blinking="false" fo:background-color="transparent" style:font-size-asian="10pt" style:font-size-complex="10pt"/>
    </style:style>
    <style:style style:name="P821" style:family="paragraph" style:parent-style-name="Standard">
      <style:paragraph-properties fo:margin-left="0cm" fo:margin-right="0cm" fo:orphans="2" fo:widows="2" fo:text-indent="0cm" style:auto-text-indent="false"/>
      <style:text-properties fo:font-variant="normal" fo:text-transform="none" fo:color="#0000ff" style:text-line-through-style="none" style:text-line-through-type="none" style:font-name="Times New Roman1" fo:font-size="10pt" fo:letter-spacing="normal" fo:font-style="italic" style:text-underline-style="none" fo:font-weight="normal" officeooo:rsid="013ee05f" officeooo:paragraph-rsid="01d473c1" style:text-blinking="false" fo:background-color="transparent" style:font-size-asian="10pt" style:font-style-asian="normal" style:font-weight-asian="bold" style:font-size-complex="10pt" style:font-style-complex="normal" style:font-weight-complex="bold"/>
    </style:style>
    <style:style style:name="P822" style:family="paragraph" style:parent-style-name="Standard">
      <style:paragraph-properties fo:margin-left="0cm" fo:margin-right="0cm" fo:text-align="start" style:justify-single-word="false" fo:orphans="2" fo:text-indent="0cm" style:auto-text-indent="false"/>
      <style:text-properties fo:font-variant="normal" fo:text-transform="none" fo:color="#0000ff" style:text-line-through-style="none" style:text-line-through-type="none" style:font-name="Times New Roman1" fo:font-size="10pt" fo:letter-spacing="normal" fo:font-style="italic" style:text-underline-style="none" fo:font-weight="normal" style:text-blinking="false" fo:background-color="transparent" style:font-size-asian="10pt" style:font-size-complex="10pt"/>
    </style:style>
    <style:style style:name="P823"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ff" style:text-line-through-style="none" style:text-line-through-type="none" style:font-name="Times New Roman1" fo:font-size="10pt" fo:letter-spacing="normal" fo:font-style="italic" style:text-underline-style="none" fo:font-weight="normal" style:text-blinking="false" fo:background-color="transparent" style:font-size-asian="10pt" style:font-size-complex="10pt"/>
    </style:style>
    <style:style style:name="P824"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ff" style:text-line-through-style="none" style:text-line-through-type="none" style:font-name="Times New Roman1" fo:font-size="10pt" fo:letter-spacing="normal" fo:font-style="italic" style:text-underline-style="none" fo:font-weight="normal" officeooo:paragraph-rsid="032adfc6" style:text-blinking="false" fo:background-color="transparent" style:font-size-asian="10pt" style:font-size-complex="10pt"/>
    </style:style>
    <style:style style:name="P825"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ff" style:text-line-through-style="none" style:text-line-through-type="none" style:font-name="Times New Roman1" fo:font-size="10pt" fo:letter-spacing="normal" fo:font-style="italic" style:text-underline-style="none" fo:font-weight="normal" officeooo:paragraph-rsid="02d4210b" style:text-blinking="false" fo:background-color="transparent" style:font-size-asian="10pt" style:font-size-complex="10pt"/>
    </style:style>
    <style:style style:name="P826"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ff" style:text-line-through-style="none" style:text-line-through-type="none" style:font-name="Times New Roman1" fo:font-size="10pt" fo:letter-spacing="normal" fo:font-style="italic" style:text-underline-style="none" fo:font-weight="normal" officeooo:paragraph-rsid="021ea5dd" style:text-blinking="false" fo:background-color="transparent" style:font-size-asian="10pt" style:font-size-complex="10pt"/>
    </style:style>
    <style:style style:name="P827"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ff" style:text-line-through-style="none" style:text-line-through-type="none" style:font-name="Times New Roman1" fo:font-size="10pt" fo:letter-spacing="normal" fo:font-style="italic" style:text-underline-style="none" fo:font-weight="normal" officeooo:paragraph-rsid="02aaa946" style:text-blinking="false" fo:background-color="transparent" style:font-size-asian="10pt" style:font-size-complex="10pt"/>
    </style:style>
    <style:style style:name="P828" style:family="paragraph" style:parent-style-name="Standard">
      <style:paragraph-properties fo:margin-left="0cm" fo:margin-right="0cm" fo:text-align="start" style:justify-single-word="false" fo:orphans="2" fo:text-indent="0cm" style:auto-text-indent="false"/>
      <style:text-properties fo:font-variant="normal" fo:text-transform="none" fo:color="#0000ff" style:text-line-through-style="none" style:text-line-through-type="none" style:font-name="Times New Roman1" fo:font-size="10pt" fo:letter-spacing="normal" fo:font-style="italic" style:text-underline-style="none" fo:font-weight="normal" officeooo:paragraph-rsid="02dd0e9e" style:text-blinking="false" fo:background-color="transparent" style:font-size-asian="10pt" style:font-size-complex="10pt"/>
    </style:style>
    <style:style style:name="P829" style:family="paragraph" style:parent-style-name="Standard">
      <style:paragraph-properties fo:margin-left="0cm" fo:margin-right="0cm" fo:orphans="2" fo:widows="2" fo:text-indent="0cm" style:auto-text-indent="false"/>
      <style:text-properties fo:font-variant="normal" fo:text-transform="none" fo:color="#0000ff" style:text-line-through-style="none" style:text-line-through-type="none" style:font-name="Times New Roman1" fo:font-size="10pt" fo:letter-spacing="normal" fo:font-style="italic" style:text-underline-style="none" fo:font-weight="normal" officeooo:paragraph-rsid="0202d991" style:text-blinking="false" fo:background-color="transparent" style:font-size-asian="10pt" style:font-size-complex="10pt"/>
    </style:style>
    <style:style style:name="P830" style:family="paragraph" style:parent-style-name="Standard">
      <style:paragraph-properties fo:margin-left="0cm" fo:margin-right="0cm" fo:text-align="start" style:justify-single-word="false" fo:orphans="2" fo:text-indent="0cm" style:auto-text-indent="false"/>
      <style:text-properties fo:font-variant="normal" fo:text-transform="none" fo:color="#0000ff" style:text-line-through-style="none" style:text-line-through-type="none" style:font-name="Times New Roman1" fo:font-size="10pt" fo:letter-spacing="normal" fo:font-style="italic" style:text-underline-style="none" fo:font-weight="normal" style:text-blinking="false" fo:background-color="#ffffff" style:font-size-asian="10pt" style:font-size-complex="10pt"/>
    </style:style>
    <style:style style:name="P831" style:family="paragraph" style:parent-style-name="Standard">
      <style:paragraph-properties fo:margin-left="0cm" fo:margin-right="0cm" fo:orphans="2" fo:widows="2" fo:text-indent="0cm" style:auto-text-indent="false"/>
      <style:text-properties fo:font-variant="normal" fo:text-transform="none" fo:color="#0000ff" style:text-line-through-style="none" style:text-line-through-type="none" style:font-name="Times New Roman" fo:font-size="10pt" fo:letter-spacing="normal" fo:font-style="italic" style:text-underline-style="none" fo:font-weight="normal" style:text-blinking="false" fo:background-color="#ffffff" style:font-size-asian="10pt" style:font-size-complex="10pt"/>
    </style:style>
    <style:style style:name="P832" style:family="paragraph" style:parent-style-name="Standard">
      <style:paragraph-properties fo:margin-left="0cm" fo:margin-right="0cm" fo:orphans="2" fo:widows="2" fo:text-indent="0cm" style:auto-text-indent="false"/>
      <style:text-properties fo:font-variant="normal" fo:text-transform="none" fo:color="#0000ff" style:text-line-through-style="none" style:text-line-through-type="none" style:font-name="Times New Roman" fo:font-size="10pt" fo:letter-spacing="normal" fo:font-style="italic" style:text-underline-style="none" fo:font-weight="normal" officeooo:rsid="01cbb539" officeooo:paragraph-rsid="01cbb539" style:text-blinking="false" fo:background-color="transparent" style:font-size-asian="10pt" style:font-size-complex="10pt"/>
    </style:style>
    <style:style style:name="P833" style:family="paragraph" style:parent-style-name="Standard">
      <style:paragraph-properties fo:margin-left="0cm" fo:margin-right="0cm" fo:text-align="start" style:justify-single-word="false" fo:orphans="2" fo:text-indent="0cm" style:auto-text-indent="false"/>
      <style:text-properties fo:font-variant="normal" fo:text-transform="none" fo:color="#0000ff" style:text-line-through-style="none" style:text-line-through-type="none" style:font-name="Times New Roman" fo:font-size="10pt" fo:letter-spacing="normal" fo:font-style="italic" style:text-underline-style="none" fo:font-weight="normal" officeooo:paragraph-rsid="0302b294" style:text-blinking="false" fo:background-color="transparent" style:font-size-asian="10pt" style:font-size-complex="10pt"/>
    </style:style>
    <style:style style:name="P834" style:family="paragraph" style:parent-style-name="Standard">
      <style:paragraph-properties fo:margin-left="0cm" fo:margin-right="0cm" fo:text-align="start" style:justify-single-word="false" fo:orphans="2" fo:text-indent="0cm" style:auto-text-indent="false"/>
      <style:text-properties fo:font-variant="normal" fo:text-transform="none" fo:color="#0000ff" style:text-line-through-style="none" style:text-line-through-type="none" style:font-name="Times New Roman" fo:font-size="10pt" fo:letter-spacing="normal" fo:font-style="normal" style:text-underline-style="none" fo:font-weight="bold" style:text-blinking="false" fo:background-color="#ffffff" style:font-size-asian="10pt" style:font-size-complex="10pt"/>
    </style:style>
    <style:style style:name="P835" style:family="paragraph" style:parent-style-name="Standard">
      <style:paragraph-properties fo:margin-left="0cm" fo:margin-right="0cm" fo:text-align="start" style:justify-single-word="false" fo:orphans="2" fo:text-indent="0cm" style:auto-text-indent="false"/>
      <style:text-properties fo:font-variant="normal" fo:text-transform="none" fo:color="#0000ff" style:text-line-through-style="none" style:text-line-through-type="none" style:font-name="Times New Roman" fo:font-size="10pt" fo:letter-spacing="normal" fo:font-style="normal" style:text-underline-style="none" fo:font-weight="bold" style:text-blinking="false" fo:background-color="transparent" style:font-size-asian="10pt" style:font-size-complex="10pt"/>
    </style:style>
    <style:style style:name="P836"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ff" style:text-line-through-style="none" style:text-line-through-type="none" style:font-name="Times New Roman" fo:font-size="10pt" fo:letter-spacing="normal" fo:font-style="normal" style:text-underline-style="none" fo:font-weight="bold" officeooo:paragraph-rsid="0302b294" style:text-blinking="false" fo:background-color="transparent" style:font-size-asian="10pt" style:font-size-complex="10pt"/>
    </style:style>
    <style:style style:name="P837" style:family="paragraph" style:parent-style-name="Standard">
      <style:paragraph-properties fo:margin-left="0cm" fo:margin-right="0cm" fo:text-align="start" style:justify-single-word="false" fo:orphans="2" fo:text-indent="0cm" style:auto-text-indent="false"/>
      <style:text-properties fo:font-variant="normal" fo:text-transform="none" fo:color="#0000ff" style:text-line-through-style="none" style:text-line-through-type="none" style:font-name="Times New Roman" fo:font-size="10pt" fo:letter-spacing="normal" fo:font-style="normal" style:text-underline-style="none" fo:font-weight="bold" officeooo:paragraph-rsid="0302b294" style:text-blinking="false" fo:background-color="transparent" style:font-size-asian="10pt" style:font-size-complex="10pt"/>
    </style:style>
    <style:style style:name="P838" style:family="paragraph" style:parent-style-name="Standard">
      <style:paragraph-properties fo:margin-left="0cm" fo:margin-right="0cm" fo:orphans="2" fo:widows="2" fo:text-indent="0cm" style:auto-text-indent="false"/>
      <style:text-properties fo:font-variant="normal" fo:text-transform="none" fo:color="#0000ff" style:text-line-through-style="none" style:text-line-through-type="none" style:font-name="Times New Roman" fo:font-size="10pt" fo:letter-spacing="normal" fo:font-style="normal" style:text-underline-style="none" fo:font-weight="bold" officeooo:paragraph-rsid="01d07e6d" style:text-blinking="false" fo:background-color="transparent" style:font-size-asian="10pt" style:font-size-complex="10pt"/>
    </style:style>
    <style:style style:name="P839" style:family="paragraph" style:parent-style-name="Standard">
      <style:paragraph-properties fo:margin-left="0cm" fo:margin-right="0cm" fo:orphans="2" fo:widows="2" fo:text-indent="0cm" style:auto-text-indent="false"/>
      <style:text-properties fo:font-variant="normal" fo:text-transform="none" fo:color="#0000ff" style:text-line-through-style="none" style:text-line-through-type="none" style:font-name="Times New Roman" fo:font-size="10pt" fo:letter-spacing="normal" fo:font-style="normal" style:text-underline-style="none" fo:font-weight="bold" officeooo:paragraph-rsid="0302b294" style:text-blinking="false" fo:background-color="transparent" style:font-size-asian="10pt" style:font-size-complex="10pt"/>
    </style:style>
    <style:style style:name="P840" style:family="paragraph" style:parent-style-name="Standard">
      <style:paragraph-properties fo:margin-left="0cm" fo:margin-right="0cm" fo:orphans="2" fo:widows="2" fo:text-indent="0cm" style:auto-text-indent="false"/>
      <style:text-properties fo:font-variant="normal" fo:text-transform="none" fo:color="#0000ff" style:font-name="Times New Roman" fo:font-size="14pt" fo:letter-spacing="normal" fo:font-style="normal" fo:font-weight="normal" officeooo:paragraph-rsid="01313cfd"/>
    </style:style>
    <style:style style:name="P841" style:family="paragraph" style:parent-style-name="Standard">
      <style:paragraph-properties fo:margin-left="0cm" fo:margin-right="0cm" fo:orphans="2" fo:widows="2" fo:text-indent="0cm" style:auto-text-indent="false"/>
      <style:text-properties fo:font-variant="normal" fo:text-transform="none" fo:color="#0000ff" style:font-name="Times New Roman" fo:font-size="10pt" fo:letter-spacing="normal" fo:font-style="normal" fo:font-weight="bold" officeooo:rsid="01061d3c" officeooo:paragraph-rsid="01c67c51" fo:background-color="#ffffff" style:font-size-asian="10pt" style:font-size-complex="10pt"/>
    </style:style>
    <style:style style:name="P842" style:family="paragraph" style:parent-style-name="Standard">
      <style:paragraph-properties fo:margin-left="0cm" fo:margin-right="0cm" fo:orphans="2" fo:widows="2" fo:text-indent="0cm" style:auto-text-indent="false"/>
      <style:text-properties fo:font-variant="normal" fo:text-transform="none" fo:color="#0000ff" style:font-name="Times New Roman" fo:font-size="10pt" fo:letter-spacing="normal" fo:font-style="normal" fo:font-weight="bold" officeooo:rsid="01a7f020" officeooo:paragraph-rsid="01a7f020" fo:background-color="#00ffff" style:font-size-asian="10pt" style:font-size-complex="10pt"/>
    </style:style>
    <style:style style:name="P843" style:family="paragraph" style:parent-style-name="Standard">
      <style:paragraph-properties fo:margin-left="0cm" fo:margin-right="0cm" fo:orphans="2" fo:widows="2" fo:text-indent="0cm" style:auto-text-indent="false"/>
      <style:text-properties fo:font-variant="normal" fo:text-transform="none" fo:color="#0000ff" style:font-name="Times New Roman" fo:font-size="10pt" fo:letter-spacing="normal" fo:font-style="normal" fo:font-weight="bold" officeooo:rsid="01a7f020" officeooo:paragraph-rsid="01a9867f" style:font-size-asian="10pt" style:font-size-complex="10pt"/>
    </style:style>
    <style:style style:name="P844" style:family="paragraph" style:parent-style-name="Standard">
      <style:paragraph-properties fo:margin-left="0cm" fo:margin-right="0cm" fo:orphans="2" fo:widows="2" fo:text-indent="0cm" style:auto-text-indent="false"/>
      <style:text-properties fo:font-variant="normal" fo:text-transform="none" fo:color="#0000ff" style:font-name="Times New Roman" fo:font-size="10pt" fo:letter-spacing="normal" fo:font-style="normal" fo:font-weight="bold" officeooo:rsid="01a7f020" officeooo:paragraph-rsid="01a7f020" style:font-size-asian="10pt" style:font-size-complex="10pt"/>
    </style:style>
    <style:style style:name="P845" style:family="paragraph" style:parent-style-name="Standard">
      <style:paragraph-properties fo:margin-left="0cm" fo:margin-right="0cm" fo:orphans="2" fo:widows="2" fo:text-indent="0cm" style:auto-text-indent="false"/>
      <style:text-properties fo:font-variant="normal" fo:text-transform="none" fo:color="#0000ff" style:font-name="Times New Roman" fo:font-size="10pt" fo:letter-spacing="normal" fo:font-style="normal" fo:font-weight="bold" officeooo:rsid="01a9867f" officeooo:paragraph-rsid="01a9867f" style:font-size-asian="10pt" style:font-size-complex="10pt"/>
    </style:style>
    <style:style style:name="P846" style:family="paragraph" style:parent-style-name="Standard">
      <style:paragraph-properties fo:margin-left="0cm" fo:margin-right="0cm" fo:orphans="2" fo:widows="2" fo:text-indent="0cm" style:auto-text-indent="false"/>
      <style:text-properties fo:font-variant="normal" fo:text-transform="none" fo:color="#0000ff" style:font-name="Times New Roman" fo:font-size="10pt" fo:letter-spacing="normal" fo:font-style="normal" fo:font-weight="bold" style:font-size-asian="10pt" style:font-size-complex="10pt"/>
    </style:style>
    <style:style style:name="P847" style:family="paragraph" style:parent-style-name="Standard">
      <style:paragraph-properties fo:margin-left="0cm" fo:margin-right="0cm" fo:orphans="2" fo:widows="2" fo:text-indent="0cm" style:auto-text-indent="false"/>
      <style:text-properties fo:font-variant="normal" fo:text-transform="none" fo:color="#0000ff" style:font-name="Times New Roman" fo:font-size="10pt" fo:letter-spacing="normal" fo:font-style="normal" fo:font-weight="bold" officeooo:paragraph-rsid="030c044a" style:font-size-asian="10pt" style:font-size-complex="10pt"/>
    </style:style>
    <style:style style:name="P848" style:family="paragraph" style:parent-style-name="Standard">
      <style:paragraph-properties fo:margin-left="0cm" fo:margin-right="0cm" fo:orphans="2" fo:widows="2" fo:text-indent="0cm" style:auto-text-indent="false"/>
      <style:text-properties fo:font-variant="normal" fo:text-transform="none" fo:color="#0000ff" style:font-name="Times New Roman" fo:font-size="10pt" fo:letter-spacing="normal" fo:font-style="normal" fo:font-weight="bold" officeooo:paragraph-rsid="01313cfd" style:font-size-asian="10pt" style:font-size-complex="10pt"/>
    </style:style>
    <style:style style:name="P849" style:family="paragraph" style:parent-style-name="Standard">
      <style:paragraph-properties fo:margin-left="0cm" fo:margin-right="0cm" fo:orphans="2" fo:widows="2" fo:text-indent="0cm" style:auto-text-indent="false"/>
      <style:text-properties fo:font-variant="normal" fo:text-transform="none" fo:color="#0000ff" style:font-name="Times New Roman" fo:font-size="10pt" fo:letter-spacing="normal" fo:font-style="normal" fo:font-weight="bold" officeooo:paragraph-rsid="01d07e6d" fo:background-color="#000000" style:font-size-asian="10pt" style:font-size-complex="10pt"/>
    </style:style>
    <style:style style:name="P850" style:family="paragraph" style:parent-style-name="Standard">
      <style:paragraph-properties fo:margin-left="0cm" fo:margin-right="0cm" fo:orphans="2" fo:widows="2" fo:text-indent="0cm" style:auto-text-indent="false"/>
      <style:text-properties fo:font-variant="normal" fo:text-transform="none" fo:color="#0000ff" style:font-name="Times New Roman" fo:font-size="10pt" fo:letter-spacing="normal" fo:font-style="normal" fo:font-weight="normal" officeooo:paragraph-rsid="01313cfd" style:font-size-asian="10pt" style:font-size-complex="10pt"/>
    </style:style>
    <style:style style:name="P851" style:family="paragraph" style:parent-style-name="Standard">
      <style:paragraph-properties fo:margin-left="0cm" fo:margin-right="0cm" fo:orphans="2" fo:widows="2" fo:text-indent="0cm" style:auto-text-indent="false"/>
      <style:text-properties fo:font-variant="normal" fo:text-transform="none" fo:color="#0000ff" style:font-name="Times New Roman" fo:font-size="10pt" fo:letter-spacing="normal" fo:font-style="italic" fo:font-weight="normal" style:font-size-asian="10pt" style:font-size-complex="10pt"/>
    </style:style>
    <style:style style:name="P852" style:family="paragraph" style:parent-style-name="Standard">
      <style:paragraph-properties fo:margin-left="0cm" fo:margin-right="0cm" fo:orphans="2" fo:widows="2" fo:text-indent="0cm" style:auto-text-indent="false"/>
      <style:text-properties fo:font-variant="normal" fo:text-transform="none" fo:color="#0000ff" fo:font-size="10pt" fo:letter-spacing="normal" style:font-size-asian="10pt" style:font-size-complex="10pt"/>
    </style:style>
    <style:style style:name="P853" style:family="paragraph" style:parent-style-name="Standard">
      <style:paragraph-properties fo:margin-left="0cm" fo:margin-right="0cm" fo:orphans="2" fo:widows="2" fo:text-indent="0cm" style:auto-text-indent="false"/>
      <style:text-properties fo:font-variant="normal" fo:text-transform="none" fo:color="#ff0000" style:font-name="Times New Roman1" fo:font-size="10pt" fo:letter-spacing="normal" fo:font-style="normal" fo:font-weight="bold" officeooo:rsid="01061d3c" officeooo:paragraph-rsid="02ebde8d" style:font-size-asian="10pt" style:font-size-complex="10pt"/>
    </style:style>
    <style:style style:name="P854" style:family="paragraph" style:parent-style-name="Standard">
      <style:paragraph-properties fo:margin-left="0cm" fo:margin-right="0cm" fo:orphans="2" fo:widows="2" fo:text-indent="0cm" style:auto-text-indent="false"/>
      <style:text-properties fo:font-variant="normal" fo:text-transform="none" fo:color="#ff0000" style:font-name="Times New Roman1" fo:font-size="10pt" fo:letter-spacing="normal" fo:font-style="normal" fo:font-weight="bold" officeooo:rsid="01061d3c" officeooo:paragraph-rsid="018100ee" style:font-size-asian="10pt" style:font-size-complex="10pt"/>
    </style:style>
    <style:style style:name="P855" style:family="paragraph" style:parent-style-name="Standard">
      <style:paragraph-properties fo:margin-left="0cm" fo:margin-right="0cm" fo:orphans="2" fo:widows="2" fo:text-indent="0cm" style:auto-text-indent="false"/>
      <style:text-properties fo:font-variant="normal" fo:text-transform="none" fo:color="#ff0000" style:font-name="Times New Roman1" fo:font-size="10pt" fo:letter-spacing="normal" fo:font-style="normal" fo:font-weight="bold" style:font-size-asian="10pt" style:font-size-complex="10pt"/>
    </style:style>
    <style:style style:name="P856" style:family="paragraph" style:parent-style-name="Standard">
      <style:paragraph-properties fo:margin-left="0cm" fo:margin-right="0cm" fo:orphans="2" fo:widows="2" fo:text-indent="0cm" style:auto-text-indent="false"/>
      <style:text-properties fo:font-variant="normal" fo:text-transform="none" fo:color="#ff0000" style:font-name="Times New Roman1" fo:font-size="10pt" fo:letter-spacing="normal" fo:font-style="normal" fo:font-weight="bold" officeooo:paragraph-rsid="01c5006b" style:font-size-asian="10pt" style:font-size-complex="10pt"/>
    </style:style>
    <style:style style:name="P857" style:family="paragraph" style:parent-style-name="Standard">
      <style:paragraph-properties fo:margin-left="0cm" fo:margin-right="0cm" fo:orphans="2" fo:widows="2" fo:text-indent="0cm" style:auto-text-indent="false"/>
      <style:text-properties fo:font-variant="normal" fo:text-transform="none" fo:color="#ff0000" style:font-name="Times New Roman1" fo:font-size="10pt" fo:letter-spacing="normal" fo:font-style="normal" fo:font-weight="bold" officeooo:paragraph-rsid="01609a34" style:font-size-asian="10pt" style:font-size-complex="10pt"/>
    </style:style>
    <style:style style:name="P858" style:family="paragraph" style:parent-style-name="Standard">
      <style:paragraph-properties fo:margin-left="0cm" fo:margin-right="0cm" fo:orphans="2" fo:widows="2" fo:text-indent="0cm" style:auto-text-indent="false"/>
      <style:text-properties fo:font-variant="normal" fo:text-transform="none" fo:color="#ff0000" style:font-name="Times New Roman1" fo:font-size="10pt" fo:letter-spacing="normal" fo:font-style="normal" fo:font-weight="bold" officeooo:paragraph-rsid="02418fc7" style:font-size-asian="10pt" style:font-size-complex="10pt"/>
    </style:style>
    <style:style style:name="P859" style:family="paragraph" style:parent-style-name="Standard">
      <style:paragraph-properties fo:margin-left="0cm" fo:margin-right="0cm" fo:orphans="2" fo:widows="2" fo:text-indent="0cm" style:auto-text-indent="false"/>
      <style:text-properties fo:font-variant="normal" fo:text-transform="none" fo:color="#ff0000" style:font-name="Times New Roman1" fo:font-size="10pt" fo:letter-spacing="normal" fo:font-style="normal" fo:font-weight="bold" officeooo:paragraph-rsid="020ad577" style:font-size-asian="10pt" style:font-size-complex="10pt"/>
    </style:style>
    <style:style style:name="P860" style:family="paragraph" style:parent-style-name="Standard">
      <style:paragraph-properties fo:margin-left="0cm" fo:margin-right="0cm" fo:orphans="2" fo:widows="2" fo:text-indent="0cm" style:auto-text-indent="false"/>
      <style:text-properties fo:font-variant="normal" fo:text-transform="none" fo:color="#ff0000" style:font-name="Times New Roman1" fo:font-size="10pt" fo:letter-spacing="normal" fo:font-style="normal" fo:font-weight="bold" officeooo:rsid="01b99a05" officeooo:paragraph-rsid="01c5006b" style:font-size-asian="10pt" style:font-size-complex="10pt"/>
    </style:style>
    <style:style style:name="P861" style:family="paragraph" style:parent-style-name="Standard">
      <style:paragraph-properties fo:margin-left="0cm" fo:margin-right="0cm" fo:orphans="2" fo:widows="2" fo:text-indent="0cm" style:auto-text-indent="false"/>
      <style:text-properties fo:font-variant="normal" fo:text-transform="none" fo:color="#ff0000" style:font-name="Times New Roman1" fo:font-size="10pt" fo:letter-spacing="normal" fo:font-style="normal" fo:font-weight="bold" officeooo:rsid="017f6d30" officeooo:paragraph-rsid="017f6d30" style:font-size-asian="10pt" style:font-size-complex="10pt"/>
    </style:style>
    <style:style style:name="P862" style:family="paragraph" style:parent-style-name="Standard">
      <style:paragraph-properties fo:margin-left="0cm" fo:margin-right="0cm" fo:orphans="2" fo:widows="2" fo:text-indent="0cm" style:auto-text-indent="false"/>
      <style:text-properties fo:font-variant="normal" fo:text-transform="none" fo:color="#ff0000" style:font-name="Times New Roman1" fo:font-size="10pt" fo:letter-spacing="normal" fo:font-style="normal" fo:font-weight="bold" officeooo:rsid="017f6d30" officeooo:paragraph-rsid="018100ee" style:font-size-asian="10pt" style:font-size-complex="10pt"/>
    </style:style>
    <style:style style:name="P863" style:family="paragraph" style:parent-style-name="Standard">
      <style:paragraph-properties fo:margin-left="0cm" fo:margin-right="0cm" fo:orphans="2" fo:widows="2" fo:text-indent="0cm" style:auto-text-indent="false"/>
      <style:text-properties fo:font-variant="normal" fo:text-transform="none" fo:color="#ff0000" style:font-name="Times New Roman1" fo:font-size="10pt" fo:letter-spacing="normal" fo:font-style="normal" fo:font-weight="bold" officeooo:rsid="018100ee" officeooo:paragraph-rsid="018100ee" style:font-size-asian="10pt" style:font-size-complex="10pt"/>
    </style:style>
    <style:style style:name="P864"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ff0000" style:font-name="Times New Roman1" fo:font-size="10pt" fo:letter-spacing="normal" fo:font-style="normal" fo:font-weight="bold" style:font-size-asian="10pt" style:font-size-complex="10pt"/>
    </style:style>
    <style:style style:name="P865" style:family="paragraph" style:parent-style-name="Standard">
      <style:paragraph-properties fo:margin-left="0cm" fo:margin-right="0cm" fo:orphans="2" fo:widows="2" fo:text-indent="0cm" style:auto-text-indent="false"/>
      <style:text-properties fo:font-variant="normal" fo:text-transform="none" fo:color="#ff0000" style:font-name="Times New Roman1" fo:font-size="10pt" fo:letter-spacing="normal" fo:font-style="normal" fo:font-weight="bold" officeooo:rsid="01b7e77f" officeooo:paragraph-rsid="01c5006b" style:font-size-asian="10pt" style:font-style-asian="normal" style:font-weight-asian="bold" style:font-size-complex="10pt" style:font-style-complex="normal" style:font-weight-complex="bold"/>
    </style:style>
    <style:style style:name="P866" style:family="paragraph" style:parent-style-name="Standard">
      <style:paragraph-properties fo:margin-left="0cm" fo:margin-right="0cm" fo:orphans="2" fo:widows="2" fo:text-indent="0cm" style:auto-text-indent="false"/>
      <style:text-properties fo:font-variant="normal" fo:text-transform="none" fo:color="#ff0000" style:font-name="Times New Roman1" fo:font-size="10pt" fo:letter-spacing="normal" fo:font-style="normal" fo:font-weight="bold" officeooo:rsid="01b7e77f" officeooo:paragraph-rsid="01c67c51" style:font-size-asian="10pt" style:font-style-asian="normal" style:font-weight-asian="bold" style:font-size-complex="10pt" style:font-style-complex="normal" style:font-weight-complex="bold"/>
    </style:style>
    <style:style style:name="P867" style:family="paragraph" style:parent-style-name="Standard">
      <style:paragraph-properties fo:margin-left="0cm" fo:margin-right="0cm" fo:orphans="2" fo:widows="2" fo:text-indent="0cm" style:auto-text-indent="false"/>
      <style:text-properties fo:font-variant="normal" fo:text-transform="none" fo:color="#ff0000" style:font-name="Times New Roman1" fo:font-size="10pt" fo:letter-spacing="normal" fo:font-style="italic" fo:font-weight="normal" style:font-size-asian="10pt" style:font-size-complex="10pt"/>
    </style:style>
    <style:style style:name="P868" style:family="paragraph" style:parent-style-name="Standard">
      <style:paragraph-properties fo:margin-left="0cm" fo:margin-right="0cm" fo:orphans="2" fo:widows="2" fo:text-indent="0cm" style:auto-text-indent="false"/>
      <style:text-properties fo:font-variant="normal" fo:text-transform="none" fo:color="#ff0000" style:font-name="Times New Roman1" fo:font-size="10pt" fo:letter-spacing="normal" fo:font-style="italic" fo:font-weight="normal" officeooo:paragraph-rsid="011fd7dc" style:font-size-asian="10pt" style:font-size-complex="10pt"/>
    </style:style>
    <style:style style:name="P869" style:family="paragraph" style:parent-style-name="Standard">
      <style:paragraph-properties fo:margin-left="0cm" fo:margin-right="0cm" fo:orphans="2" fo:widows="2" fo:text-indent="0cm" style:auto-text-indent="false"/>
      <style:text-properties fo:font-variant="normal" fo:text-transform="none" fo:color="#ff0000" style:font-name="Times New Roman1" fo:font-size="10pt" fo:letter-spacing="normal" fo:font-style="italic" fo:font-weight="normal" officeooo:paragraph-rsid="020ad577" style:font-size-asian="10pt" style:font-size-complex="10pt"/>
    </style:style>
    <style:style style:name="P870" style:family="paragraph" style:parent-style-name="Standard">
      <style:paragraph-properties fo:margin-left="0cm" fo:margin-right="0cm" fo:orphans="2" fo:widows="2" fo:text-indent="0cm" style:auto-text-indent="false"/>
      <style:text-properties fo:font-variant="normal" fo:text-transform="none" fo:color="#ff0000" style:font-name="Times New Roman1" fo:font-size="10pt" fo:letter-spacing="normal" fo:font-style="italic" fo:font-weight="normal" officeooo:rsid="01061d3c" officeooo:paragraph-rsid="018100ee" style:font-size-asian="10pt" style:font-size-complex="10pt"/>
    </style:style>
    <style:style style:name="P871" style:family="paragraph" style:parent-style-name="Standard">
      <style:paragraph-properties fo:margin-left="0cm" fo:margin-right="0cm" fo:text-align="start" style:justify-single-word="false" fo:orphans="2" fo:text-indent="0cm" style:auto-text-indent="false"/>
      <style:text-properties fo:font-variant="normal" fo:text-transform="none" fo:color="#ff0000" style:text-line-through-style="none" style:text-line-through-type="none" style:font-name="Times New Roman1" fo:font-size="10pt" fo:letter-spacing="normal" fo:font-style="normal" style:text-underline-style="none" fo:font-weight="bold" style:text-blinking="false" fo:background-color="transparent" style:font-size-asian="10pt" style:font-size-complex="10pt"/>
    </style:style>
    <style:style style:name="P872" style:family="paragraph" style:parent-style-name="Standard">
      <style:paragraph-properties fo:margin-left="0cm" fo:margin-right="0cm" fo:text-align="start" style:justify-single-word="false" fo:orphans="2" fo:text-indent="0cm" style:auto-text-indent="false"/>
      <style:text-properties fo:font-variant="normal" fo:text-transform="none" fo:color="#ff0000" style:text-line-through-style="none" style:text-line-through-type="none" style:font-name="Times New Roman1" fo:font-size="10pt" fo:letter-spacing="normal" fo:font-style="italic" style:text-underline-style="none" fo:font-weight="normal" style:text-blinking="false" fo:background-color="transparent" style:font-size-asian="10pt" style:font-size-complex="10pt"/>
    </style:style>
    <style:style style:name="P873"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ff0000" style:text-line-through-style="none" style:text-line-through-type="none" style:font-name="Times New Roman1" fo:font-size="10pt" fo:letter-spacing="normal" fo:font-style="italic" style:text-underline-style="none" fo:font-weight="normal" style:text-blinking="false" fo:background-color="transparent" style:font-size-asian="10pt" style:font-size-complex="10pt"/>
    </style:style>
    <style:style style:name="P874"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ff0000" style:text-line-through-style="none" style:text-line-through-type="none" style:font-name="Times New Roman1" fo:font-size="9pt" fo:letter-spacing="normal" fo:font-style="normal" fo:font-weight="bold" officeooo:paragraph-rsid="0132c270" fo:background-color="transparent" style:font-size-asian="9pt" style:font-size-complex="9pt"/>
    </style:style>
    <style:style style:name="P875" style:family="paragraph" style:parent-style-name="Standard">
      <style:paragraph-properties fo:margin-left="0cm" fo:margin-right="0cm" fo:orphans="2" fo:widows="2" fo:text-indent="0cm" style:auto-text-indent="false"/>
      <style:text-properties fo:font-variant="normal" fo:text-transform="none" fo:color="#ff0000" style:font-name="Times New Roman" fo:font-size="10pt" fo:letter-spacing="normal" fo:font-style="normal" fo:font-weight="bold" officeooo:paragraph-rsid="01c67c51" fo:background-color="#000000" style:font-size-asian="10pt" style:font-size-complex="10pt"/>
    </style:style>
    <style:style style:name="P876" style:family="paragraph" style:parent-style-name="Standard">
      <style:paragraph-properties fo:margin-left="0cm" fo:margin-right="0cm" fo:orphans="2" fo:widows="2" fo:text-indent="0cm" style:auto-text-indent="false"/>
      <style:text-properties fo:font-variant="normal" fo:text-transform="none" fo:color="#ff0000" style:font-name="Times New Roman" fo:font-size="10pt" fo:letter-spacing="normal" fo:font-style="normal" fo:font-weight="bold" officeooo:paragraph-rsid="01b99a05" fo:background-color="#000000" style:font-size-asian="10pt" style:font-size-complex="10pt"/>
    </style:style>
    <style:style style:name="P877" style:family="paragraph" style:parent-style-name="Standard">
      <style:paragraph-properties fo:margin-left="0cm" fo:margin-right="0cm" fo:orphans="2" fo:widows="2" fo:text-indent="0cm" style:auto-text-indent="false"/>
      <style:text-properties fo:font-variant="normal" fo:text-transform="none" fo:color="#ff0000" style:font-name="Times New Roman" fo:font-size="10pt" fo:letter-spacing="normal" fo:font-style="normal" fo:font-weight="bold" officeooo:rsid="01b7572b" officeooo:paragraph-rsid="01c67c51" style:font-size-asian="10pt" style:font-size-complex="10pt"/>
    </style:style>
    <style:style style:name="P878" style:family="paragraph" style:parent-style-name="Standard">
      <style:paragraph-properties fo:margin-left="0cm" fo:margin-right="0cm" fo:orphans="2" fo:widows="2" fo:text-indent="0cm" style:auto-text-indent="false"/>
      <style:text-properties fo:font-variant="normal" fo:text-transform="none" fo:color="#ff0000" style:font-name="Times New Roman" fo:font-size="10pt" fo:letter-spacing="normal" fo:font-style="normal" fo:font-weight="bold" officeooo:paragraph-rsid="014ffbe2" style:font-size-asian="10pt" style:font-size-complex="10pt"/>
    </style:style>
    <style:style style:name="P879" style:family="paragraph" style:parent-style-name="Standard">
      <style:paragraph-properties fo:margin-left="0cm" fo:margin-right="0cm" fo:orphans="2" fo:widows="2" fo:text-indent="0cm" style:auto-text-indent="false"/>
      <style:text-properties fo:font-variant="normal" fo:text-transform="none" fo:color="#ff0000" style:font-name="Times New Roman" fo:font-size="10pt" fo:letter-spacing="normal" fo:font-style="normal" fo:font-weight="bold" officeooo:paragraph-rsid="030c044a" style:font-size-asian="10pt" style:font-size-complex="10pt"/>
    </style:style>
    <style:style style:name="P880" style:family="paragraph" style:parent-style-name="Standard">
      <style:paragraph-properties fo:margin-left="0cm" fo:margin-right="0cm" fo:orphans="2" fo:widows="2" fo:text-indent="0cm" style:auto-text-indent="false"/>
      <style:text-properties fo:font-variant="normal" fo:text-transform="none" fo:color="#ff0000" style:font-name="Times New Roman" fo:font-size="10pt" fo:letter-spacing="normal" fo:font-style="normal" fo:font-weight="bold" officeooo:paragraph-rsid="012865bc" style:font-size-asian="10pt" style:font-size-complex="10pt"/>
    </style:style>
    <style:style style:name="P881" style:family="paragraph" style:parent-style-name="Standard">
      <style:paragraph-properties fo:margin-left="0cm" fo:margin-right="0cm" fo:line-height="100%" fo:orphans="2" fo:widows="2" fo:text-indent="0cm" style:auto-text-indent="false"/>
      <style:text-properties fo:font-variant="normal" fo:text-transform="none" fo:color="#ff0000" style:font-name="Times New Roman" fo:font-size="10pt" fo:letter-spacing="normal" fo:font-style="normal" fo:font-weight="bold" officeooo:paragraph-rsid="030c044a" fo:background-color="#fffffe" style:font-size-asian="10pt" style:font-size-complex="10pt"/>
    </style:style>
    <style:style style:name="P882" style:family="paragraph" style:parent-style-name="Standard">
      <style:paragraph-properties fo:margin-left="0cm" fo:margin-right="0cm" fo:orphans="2" fo:widows="2" fo:text-indent="0cm" style:auto-text-indent="false"/>
      <style:text-properties fo:font-variant="normal" fo:text-transform="none" fo:color="#ff0000" style:font-name="Times New Roman" fo:font-size="10pt" fo:letter-spacing="normal" fo:font-style="normal" fo:font-weight="normal" officeooo:paragraph-rsid="030c044a" style:font-size-asian="10pt" style:font-size-complex="10pt"/>
    </style:style>
    <style:style style:name="P883" style:family="paragraph" style:parent-style-name="Standard">
      <style:paragraph-properties fo:margin-left="0cm" fo:margin-right="0cm" fo:orphans="2" fo:widows="2" fo:text-indent="0cm" style:auto-text-indent="false"/>
      <style:text-properties fo:font-variant="normal" fo:text-transform="none" fo:color="#ff0000" style:font-name="Times New Roman" fo:font-size="10pt" fo:letter-spacing="normal" fo:font-style="normal" fo:font-weight="normal" officeooo:paragraph-rsid="03380595" style:font-size-asian="10pt" style:font-size-complex="10pt"/>
    </style:style>
    <style:style style:name="P884" style:family="paragraph" style:parent-style-name="Standard">
      <style:paragraph-properties fo:margin-left="0cm" fo:margin-right="0cm" fo:orphans="2" fo:widows="2" fo:text-indent="0cm" style:auto-text-indent="false"/>
      <style:text-properties fo:font-variant="normal" fo:text-transform="none" fo:color="#ff0000" style:font-name="Times New Roman" fo:font-size="10pt" fo:letter-spacing="normal" fo:font-style="italic" fo:font-weight="normal" officeooo:paragraph-rsid="030c044a" style:font-size-asian="10pt" style:font-size-complex="10pt"/>
    </style:style>
    <style:style style:name="P885" style:family="paragraph" style:parent-style-name="Standard">
      <style:paragraph-properties fo:margin-left="0cm" fo:margin-right="0cm" fo:orphans="2" fo:widows="2" fo:text-indent="0cm" style:auto-text-indent="false"/>
      <style:text-properties fo:font-variant="normal" fo:text-transform="none" fo:color="#ffffff" style:font-name="Times New Roman1" fo:font-size="10pt" fo:letter-spacing="normal" fo:font-style="normal" fo:font-weight="bold" fo:background-color="#000000" style:font-size-asian="10pt" style:font-size-complex="10pt"/>
    </style:style>
    <style:style style:name="P886" style:family="paragraph" style:parent-style-name="Standard">
      <style:paragraph-properties fo:margin-left="0cm" fo:margin-right="0cm" fo:orphans="2" fo:widows="2" fo:text-indent="0cm" style:auto-text-indent="false"/>
      <style:text-properties fo:font-variant="normal" fo:text-transform="none" fo:color="#ffffff" style:font-name="Times New Roman1" fo:font-size="10pt" fo:letter-spacing="normal" fo:font-style="normal" fo:font-weight="bold" officeooo:paragraph-rsid="01c34d34" fo:background-color="#000000" style:font-size-asian="10pt" style:font-size-complex="10pt"/>
    </style:style>
    <style:style style:name="P887" style:family="paragraph" style:parent-style-name="Standard">
      <style:paragraph-properties fo:margin-left="0cm" fo:margin-right="0cm" fo:orphans="2" fo:widows="2" fo:text-indent="0cm" style:auto-text-indent="false"/>
      <style:text-properties fo:font-variant="normal" fo:text-transform="none" fo:color="#ffffff" style:font-name="Times New Roman1" fo:font-size="10pt" fo:letter-spacing="normal" fo:font-style="normal" fo:font-weight="bold" officeooo:paragraph-rsid="01c5006b" fo:background-color="#000000" style:font-size-asian="10pt" style:font-size-complex="10pt"/>
    </style:style>
    <style:style style:name="P888" style:family="paragraph" style:parent-style-name="Standard">
      <style:paragraph-properties fo:margin-left="0cm" fo:margin-right="0cm" fo:orphans="2" fo:widows="2" fo:text-indent="0cm" style:auto-text-indent="false"/>
      <style:text-properties fo:font-variant="normal" fo:text-transform="none" fo:color="#ffffff" style:font-name="Times New Roman1" fo:font-size="10pt" fo:letter-spacing="normal" fo:font-style="normal" fo:font-weight="bold" officeooo:paragraph-rsid="0202c6c8" fo:background-color="#000000" style:font-size-asian="10pt" style:font-size-complex="10pt"/>
    </style:style>
    <style:style style:name="P889" style:family="paragraph" style:parent-style-name="Standard">
      <style:paragraph-properties fo:margin-left="0cm" fo:margin-right="0cm" fo:orphans="2" fo:widows="2" fo:text-indent="0cm" style:auto-text-indent="false"/>
      <style:text-properties fo:font-variant="normal" fo:text-transform="none" fo:color="#ffffff" style:font-name="Times New Roman1" fo:font-size="10pt" fo:letter-spacing="normal" fo:font-style="normal" fo:font-weight="bold" officeooo:rsid="02014cb2" officeooo:paragraph-rsid="02014cb2" fo:background-color="#000000" style:font-size-asian="10pt" style:font-size-complex="10pt"/>
    </style:style>
    <style:style style:name="P890" style:family="paragraph" style:parent-style-name="Standard">
      <style:paragraph-properties fo:margin-left="0cm" fo:margin-right="0cm" fo:orphans="2" fo:widows="2" fo:text-indent="0cm" style:auto-text-indent="false"/>
      <style:text-properties fo:font-variant="normal" fo:text-transform="none" fo:color="#ffffff" style:font-name="Times New Roman1" fo:font-size="10pt" fo:letter-spacing="normal" fo:font-style="normal" fo:font-weight="bold" officeooo:paragraph-rsid="01c5006b" style:font-size-asian="10pt" style:font-size-complex="10pt"/>
    </style:style>
    <style:style style:name="P891" style:family="paragraph" style:parent-style-name="Standard">
      <style:paragraph-properties fo:margin-left="0cm" fo:margin-right="0cm" fo:orphans="2" fo:widows="2" fo:text-indent="0cm" style:auto-text-indent="false"/>
      <style:text-properties fo:font-variant="normal" fo:text-transform="none" fo:color="#ffffff" style:font-name="Times New Roman1" fo:font-size="10pt" fo:letter-spacing="normal" fo:font-style="normal" fo:font-weight="bold" officeooo:rsid="01061d3c" officeooo:paragraph-rsid="02ea8814" style:font-size-asian="10pt" style:font-size-complex="10pt"/>
    </style:style>
    <style:style style:name="P892" style:family="paragraph" style:parent-style-name="Standard">
      <style:paragraph-properties fo:margin-left="0cm" fo:margin-right="0cm" fo:orphans="2" fo:widows="2" fo:text-indent="0cm" style:auto-text-indent="false"/>
      <style:text-properties fo:font-variant="normal" fo:text-transform="none" fo:color="#ffffff" style:font-name="Times New Roman1" fo:font-size="10pt" fo:letter-spacing="normal" fo:font-style="normal" fo:font-weight="bold" officeooo:paragraph-rsid="032adfc6" fo:background-color="#0000ff" style:font-size-asian="10pt" style:font-size-complex="10pt"/>
    </style:style>
    <style:style style:name="P893" style:family="paragraph" style:parent-style-name="Standard">
      <style:paragraph-properties fo:margin-left="0cm" fo:margin-right="0cm" fo:orphans="2" fo:widows="2" fo:text-indent="0cm" style:auto-text-indent="false"/>
      <style:text-properties fo:font-variant="normal" fo:text-transform="none" fo:color="#ffffff" style:font-name="Times New Roman1" fo:font-size="10pt" fo:letter-spacing="normal" fo:font-style="normal" fo:font-weight="bold" officeooo:paragraph-rsid="01fb7730" fo:background-color="#0000ff" style:font-size-asian="10pt" style:font-size-complex="10pt"/>
    </style:style>
    <style:style style:name="P894" style:family="paragraph" style:parent-style-name="Standard">
      <style:paragraph-properties fo:margin-left="0cm" fo:margin-right="0cm" fo:orphans="2" fo:widows="2" fo:text-indent="0cm" style:auto-text-indent="false"/>
      <style:text-properties fo:font-variant="normal" fo:text-transform="none" fo:color="#ffffff" style:font-name="Times New Roman1" fo:font-size="10pt" fo:letter-spacing="normal" fo:font-style="normal" fo:font-weight="bold" officeooo:paragraph-rsid="02e32731" fo:background-color="#0000ff" style:font-size-asian="10pt" style:font-size-complex="10pt"/>
    </style:style>
    <style:style style:name="P895" style:family="paragraph" style:parent-style-name="Standard">
      <style:paragraph-properties fo:margin-left="0cm" fo:margin-right="0cm" fo:orphans="2" fo:widows="2" fo:text-indent="0cm" style:auto-text-indent="false"/>
      <style:text-properties fo:font-variant="normal" fo:text-transform="none" fo:color="#ffffff" style:font-name="Times New Roman1" fo:font-size="10pt" fo:letter-spacing="normal" fo:font-style="normal" fo:font-weight="bold" officeooo:rsid="01fc9bcb" officeooo:paragraph-rsid="01fd5343" fo:background-color="#0000ff" style:font-size-asian="10pt" style:font-size-complex="10pt"/>
    </style:style>
    <style:style style:name="P896" style:family="paragraph" style:parent-style-name="Standard">
      <style:paragraph-properties fo:margin-left="0cm" fo:margin-right="0cm" fo:orphans="2" fo:widows="2" fo:text-indent="0cm" style:auto-text-indent="false"/>
      <style:text-properties fo:font-variant="normal" fo:text-transform="none" fo:color="#ffffff" style:font-name="Times New Roman1" fo:font-size="10pt" fo:letter-spacing="normal" fo:font-style="normal" fo:font-weight="bold" fo:background-color="#ffffff" style:font-size-asian="10pt" style:font-size-complex="10pt"/>
    </style:style>
    <style:style style:name="P897" style:family="paragraph" style:parent-style-name="Standard">
      <style:paragraph-properties fo:margin-left="0cm" fo:margin-right="0cm" fo:orphans="2" fo:widows="2" fo:text-indent="0cm" style:auto-text-indent="false"/>
      <style:text-properties fo:font-variant="normal" fo:text-transform="none" fo:color="#ffffff" style:font-name="Times New Roman1" fo:font-size="10pt" fo:letter-spacing="normal" fo:font-style="normal" fo:font-weight="bold" officeooo:rsid="00fc8497" officeooo:paragraph-rsid="0246c9b6" fo:background-color="#5eb91e" style:font-size-asian="10pt" style:font-size-complex="10pt"/>
    </style:style>
    <style:style style:name="P898" style:family="paragraph" style:parent-style-name="Standard">
      <style:paragraph-properties fo:margin-left="0cm" fo:margin-right="0cm" fo:orphans="2" fo:widows="2" fo:text-indent="0cm" style:auto-text-indent="false"/>
      <style:text-properties fo:font-variant="normal" fo:text-transform="none" fo:color="#ffffff" style:font-name="Times New Roman1" fo:font-size="10pt" fo:letter-spacing="normal" fo:font-style="normal" fo:font-weight="bold" fo:background-color="#5eb91e" style:font-size-asian="10pt" style:font-size-complex="10pt"/>
    </style:style>
    <style:style style:name="P899" style:family="paragraph" style:parent-style-name="Standard">
      <style:paragraph-properties fo:margin-left="0cm" fo:margin-right="0cm" fo:orphans="2" fo:widows="2" fo:text-indent="0cm" style:auto-text-indent="false"/>
      <style:text-properties fo:font-variant="normal" fo:text-transform="none" fo:color="#ffffff" style:font-name="Times New Roman1" fo:font-size="10pt" fo:letter-spacing="normal" fo:font-style="normal" fo:font-weight="bold" officeooo:paragraph-rsid="011a32d6" fo:background-color="#5eb91e" style:font-size-asian="10pt" style:font-size-complex="10pt"/>
    </style:style>
    <style:style style:name="P900" style:family="paragraph" style:parent-style-name="Standard">
      <style:paragraph-properties fo:margin-left="0cm" fo:margin-right="0cm" fo:orphans="2" fo:widows="2" fo:text-indent="0cm" style:auto-text-indent="false"/>
      <style:text-properties fo:font-variant="normal" fo:text-transform="none" fo:color="#ffffff" style:font-name="Times New Roman1" fo:font-size="10pt" fo:letter-spacing="normal" fo:font-style="normal" fo:font-weight="bold" officeooo:paragraph-rsid="01182193" fo:background-color="#5eb91e" style:font-size-asian="10pt" style:font-size-complex="10pt"/>
    </style:style>
    <style:style style:name="P901" style:family="paragraph" style:parent-style-name="Standard">
      <style:paragraph-properties fo:margin-left="0cm" fo:margin-right="0cm" fo:orphans="2" fo:widows="2" fo:text-indent="0cm" style:auto-text-indent="false"/>
      <style:text-properties fo:font-variant="normal" fo:text-transform="none" fo:color="#ffffff" style:font-name="Times New Roman1" fo:font-size="10pt" fo:letter-spacing="normal" fo:font-style="normal" fo:font-weight="bold" officeooo:paragraph-rsid="01660a81" fo:background-color="#5eb91e" style:font-size-asian="10pt" style:font-size-complex="10pt"/>
    </style:style>
    <style:style style:name="P902" style:family="paragraph" style:parent-style-name="Standard">
      <style:paragraph-properties fo:margin-left="0cm" fo:margin-right="0cm" fo:orphans="2" fo:widows="2" fo:text-indent="0cm" style:auto-text-indent="false"/>
      <style:text-properties fo:font-variant="normal" fo:text-transform="none" fo:color="#ffffff" style:font-name="Times New Roman1" fo:font-size="10pt" fo:letter-spacing="normal" fo:font-style="normal" fo:font-weight="bold" officeooo:rsid="025309e6" officeooo:paragraph-rsid="025309e6" fo:background-color="#5eb91e" style:font-size-asian="10pt" style:font-size-complex="10pt"/>
    </style:style>
    <style:style style:name="P903" style:family="paragraph" style:parent-style-name="Standard">
      <style:paragraph-properties fo:margin-left="0cm" fo:margin-right="0cm" fo:orphans="2" fo:widows="2" fo:text-indent="0cm" style:auto-text-indent="false"/>
      <style:text-properties fo:font-variant="normal" fo:text-transform="none" fo:color="#ffffff" style:font-name="Times New Roman1" fo:font-size="10pt" fo:letter-spacing="normal" fo:font-style="normal" fo:font-weight="bold" officeooo:rsid="00c8db1c" officeooo:paragraph-rsid="010ed069" fo:background-color="#5eb91e" style:font-size-asian="10pt" style:font-size-complex="10pt"/>
    </style:style>
    <style:style style:name="P904" style:family="paragraph" style:parent-style-name="Standard">
      <style:paragraph-properties fo:margin-left="0cm" fo:margin-right="0cm" fo:orphans="2" fo:widows="2" fo:text-indent="0cm" style:auto-text-indent="false"/>
      <style:text-properties fo:font-variant="normal" fo:text-transform="none" fo:color="#ffffff" style:font-name="Times New Roman1" fo:font-size="10pt" fo:letter-spacing="normal" fo:font-style="normal" fo:font-weight="bold" officeooo:rsid="0330c478" officeooo:paragraph-rsid="0330c478" fo:background-color="#5eb91e" style:font-size-asian="10pt" style:font-size-complex="10pt"/>
    </style:style>
    <style:style style:name="P905" style:family="paragraph" style:parent-style-name="Standard">
      <style:paragraph-properties fo:margin-left="0cm" fo:margin-right="0cm" fo:orphans="2" fo:widows="2" fo:text-indent="0cm" style:auto-text-indent="false"/>
      <style:text-properties fo:font-variant="normal" fo:text-transform="none" fo:color="#ffffff" style:font-name="Times New Roman1" fo:font-size="10pt" fo:letter-spacing="normal" fo:font-style="normal" fo:font-weight="bold" fo:background-color="#00a933" style:font-size-asian="10pt" style:font-size-complex="10pt"/>
    </style:style>
    <style:style style:name="P906" style:family="paragraph" style:parent-style-name="Standard">
      <style:paragraph-properties fo:margin-left="0cm" fo:margin-right="0cm" fo:orphans="2" fo:widows="2" fo:text-indent="0cm" style:auto-text-indent="false"/>
      <style:text-properties fo:font-variant="normal" fo:text-transform="none" fo:color="#ffffff" style:font-name="Times New Roman1" fo:font-size="10pt" fo:letter-spacing="normal" fo:font-style="normal" fo:font-weight="bold" officeooo:paragraph-rsid="01fd5343" fo:background-color="#00a933" style:font-size-asian="10pt" style:font-size-complex="10pt"/>
    </style:style>
    <style:style style:name="P907" style:family="paragraph" style:parent-style-name="Standard">
      <style:paragraph-properties fo:margin-left="0cm" fo:margin-right="0cm" fo:orphans="2" fo:widows="2" fo:text-indent="0cm" style:auto-text-indent="false"/>
      <style:text-properties fo:font-variant="normal" fo:text-transform="none" fo:color="#ffffff" style:font-name="Times New Roman1" fo:font-size="10pt" fo:letter-spacing="normal" fo:font-style="normal" fo:font-weight="bold" officeooo:paragraph-rsid="02f3935e" fo:background-color="#00a933" style:font-size-asian="10pt" style:font-size-complex="10pt"/>
    </style:style>
    <style:style style:name="P908" style:family="paragraph" style:parent-style-name="Standard">
      <style:paragraph-properties fo:margin-left="0cm" fo:margin-right="0cm" fo:orphans="2" fo:widows="2" fo:text-indent="0cm" style:auto-text-indent="false"/>
      <style:text-properties fo:font-variant="normal" fo:text-transform="none" fo:color="#ffffff" style:font-name="Times New Roman1" fo:font-size="10pt" fo:letter-spacing="normal" fo:font-style="normal" fo:font-weight="bold" officeooo:paragraph-rsid="02ea8814" fo:background-color="#00a933" style:font-size-asian="10pt" style:font-size-complex="10pt"/>
    </style:style>
    <style:style style:name="P909" style:family="paragraph" style:parent-style-name="Standard">
      <style:paragraph-properties fo:margin-left="0cm" fo:margin-right="0cm" fo:orphans="2" fo:widows="2" fo:text-indent="0cm" style:auto-text-indent="false"/>
      <style:text-properties fo:font-variant="normal" fo:text-transform="none" fo:color="#ffffff" style:font-name="Times New Roman1" fo:font-size="10pt" fo:letter-spacing="normal" fo:font-style="normal" fo:font-weight="bold" officeooo:paragraph-rsid="02e86bad" fo:background-color="#00a933" style:font-size-asian="10pt" style:font-size-complex="10pt"/>
    </style:style>
    <style:style style:name="P910" style:family="paragraph" style:parent-style-name="Standard">
      <style:paragraph-properties fo:margin-left="0cm" fo:margin-right="0cm" fo:orphans="2" fo:widows="2" fo:text-indent="0cm" style:auto-text-indent="false"/>
      <style:text-properties fo:font-variant="normal" fo:text-transform="none" fo:color="#ffffff" style:font-name="Times New Roman1" fo:font-size="10pt" fo:letter-spacing="normal" fo:font-style="normal" fo:font-weight="bold" officeooo:rsid="01061d3c" officeooo:paragraph-rsid="02ebde8d" fo:background-color="#00a933" style:font-size-asian="10pt" style:font-size-complex="10pt"/>
    </style:style>
    <style:style style:name="P911" style:family="paragraph" style:parent-style-name="Standard">
      <style:paragraph-properties fo:margin-left="0cm" fo:margin-right="0cm" fo:orphans="2" fo:widows="2" fo:text-indent="0cm" style:auto-text-indent="false"/>
      <style:text-properties fo:font-variant="normal" fo:text-transform="none" fo:color="#ffffff" style:font-name="Times New Roman1" fo:font-size="10pt" fo:letter-spacing="normal" fo:font-style="normal" fo:font-weight="bold" officeooo:rsid="01061d3c" officeooo:paragraph-rsid="02eeb925" fo:background-color="#00a933" style:font-size-asian="10pt" style:font-size-complex="10pt"/>
    </style:style>
    <style:style style:name="P912" style:family="paragraph" style:parent-style-name="Standard">
      <style:paragraph-properties fo:margin-left="0cm" fo:margin-right="0cm" fo:orphans="2" fo:widows="2" fo:text-indent="0cm" style:auto-text-indent="false"/>
      <style:text-properties fo:font-variant="normal" fo:text-transform="none" fo:color="#ffffff" style:font-name="Times New Roman1" fo:font-size="10pt" fo:letter-spacing="normal" fo:font-style="normal" fo:font-weight="bold" officeooo:rsid="01f3e465" officeooo:paragraph-rsid="02e86bad" fo:background-color="#00a933" style:font-size-asian="10pt" style:font-size-complex="10pt"/>
    </style:style>
    <style:style style:name="P913" style:family="paragraph" style:parent-style-name="Standard">
      <style:paragraph-properties fo:margin-left="0cm" fo:margin-right="0cm" fo:orphans="2" fo:widows="2" fo:text-indent="0cm" style:auto-text-indent="false"/>
      <style:text-properties fo:font-variant="normal" fo:text-transform="none" fo:color="#ffffff" style:font-name="Times New Roman1" fo:font-size="10pt" fo:letter-spacing="normal" fo:font-style="normal" fo:font-weight="bold" fo:background-color="#468a1a" style:font-size-asian="10pt" style:font-size-complex="10pt"/>
    </style:style>
    <style:style style:name="P914" style:family="paragraph" style:parent-style-name="Standard">
      <style:paragraph-properties fo:margin-left="0cm" fo:margin-right="0cm" fo:orphans="2" fo:widows="2" fo:text-indent="0cm" style:auto-text-indent="false"/>
      <style:text-properties fo:font-variant="normal" fo:text-transform="none" fo:color="#ffffff" style:font-name="Times New Roman1" fo:font-size="10pt" fo:letter-spacing="normal" fo:font-style="normal" fo:font-weight="bold" officeooo:paragraph-rsid="0202c6c8" fo:background-color="#468a1a" style:font-size-asian="10pt" style:font-size-complex="10pt"/>
    </style:style>
    <style:style style:name="P915" style:family="paragraph" style:parent-style-name="Standard">
      <style:paragraph-properties fo:margin-left="0cm" fo:margin-right="0cm" fo:orphans="2" fo:widows="2" fo:text-indent="0cm" style:auto-text-indent="false"/>
      <style:text-properties fo:font-variant="normal" fo:text-transform="none" fo:color="#ffffff" style:font-name="Times New Roman1" fo:font-size="10pt" fo:letter-spacing="normal" fo:font-style="normal" fo:font-weight="bold" officeooo:paragraph-rsid="01fd5343" fo:background-color="#00ffff" style:font-size-asian="10pt" style:font-size-complex="10pt"/>
    </style:style>
    <style:style style:name="P916" style:family="paragraph" style:parent-style-name="Standard">
      <style:paragraph-properties fo:margin-left="0cm" fo:margin-right="0cm" fo:orphans="2" fo:widows="2" fo:text-indent="0cm" style:auto-text-indent="false"/>
      <style:text-properties fo:font-variant="normal" fo:text-transform="none" fo:color="#ffffff" style:font-name="Times New Roman1" fo:font-size="10pt" fo:letter-spacing="normal" fo:font-style="normal" fo:font-weight="bold" officeooo:rsid="01061d3c" officeooo:paragraph-rsid="02ecef2e" fo:background-color="#00ffff" style:font-size-asian="10pt" style:font-size-complex="10pt"/>
    </style:style>
    <style:style style:name="P917" style:family="paragraph" style:parent-style-name="Standard">
      <style:paragraph-properties fo:margin-left="0cm" fo:margin-right="0cm" fo:orphans="2" fo:widows="2" fo:text-indent="0cm" style:auto-text-indent="false"/>
      <style:text-properties fo:font-variant="normal" fo:text-transform="none" fo:color="#ffffff" style:font-name="Times New Roman1" fo:font-size="11pt" fo:letter-spacing="normal" fo:font-style="normal" fo:font-weight="bold" fo:background-color="#5eb91e" style:font-size-asian="11pt" style:font-size-complex="11pt"/>
    </style:style>
    <style:style style:name="P918" style:family="paragraph" style:parent-style-name="Standard">
      <style:paragraph-properties fo:margin-left="0cm" fo:margin-right="0cm" fo:orphans="2" fo:widows="2" fo:text-indent="0cm" style:auto-text-indent="false"/>
      <style:text-properties fo:font-variant="normal" fo:text-transform="none" fo:color="#ffffff" style:text-line-through-style="none" style:text-line-through-type="none" style:font-name="Times New Roman" fo:font-size="10pt" fo:letter-spacing="normal" fo:font-style="normal" style:text-underline-style="none" fo:font-weight="bold" officeooo:paragraph-rsid="01d07e6d" style:text-blinking="false" fo:background-color="#000000" style:font-size-asian="10pt" style:font-size-complex="10pt"/>
    </style:style>
    <style:style style:name="P919" style:family="paragraph" style:parent-style-name="Standard">
      <style:paragraph-properties fo:margin-left="0cm" fo:margin-right="0cm" fo:orphans="2" fo:widows="2" fo:text-indent="0cm" style:auto-text-indent="false"/>
      <style:text-properties fo:font-variant="normal" fo:text-transform="none" fo:color="#ffffff" style:text-line-through-style="none" style:text-line-through-type="none" style:font-name="Times New Roman1" fo:font-size="10pt" fo:letter-spacing="normal" fo:font-style="normal" style:text-underline-style="none" fo:font-weight="bold" style:text-blinking="false" fo:background-color="#000000" style:font-size-asian="10pt" style:font-size-complex="10pt"/>
    </style:style>
    <style:style style:name="P920" style:family="paragraph" style:parent-style-name="Standard">
      <style:paragraph-properties fo:margin-left="0cm" fo:margin-right="0cm" fo:orphans="2" fo:widows="2" fo:text-indent="0cm" style:auto-text-indent="false"/>
      <style:text-properties fo:font-variant="normal" fo:text-transform="none" fo:color="#ffffff" style:text-line-through-style="none" style:text-line-through-type="none" style:font-name="Times New Roman1" fo:font-size="10pt" fo:letter-spacing="normal" fo:font-style="normal" style:text-underline-style="none" fo:font-weight="bold" officeooo:rsid="02db141f" officeooo:paragraph-rsid="02dd0e9e" style:text-blinking="false" fo:background-color="#000000" style:font-size-asian="10pt" style:font-size-complex="10pt"/>
    </style:style>
    <style:style style:name="P921" style:family="paragraph" style:parent-style-name="Standard">
      <style:paragraph-properties fo:margin-left="0cm" fo:margin-right="0cm" fo:orphans="2" fo:widows="2" fo:text-indent="0cm" style:auto-text-indent="false"/>
      <style:text-properties fo:font-variant="normal" fo:text-transform="none" fo:color="#ffffff" style:text-line-through-style="none" style:text-line-through-type="none" style:font-name="Times New Roman1" fo:font-size="10pt" fo:letter-spacing="normal" fo:font-style="normal" style:text-underline-style="none" fo:font-weight="bold" officeooo:rsid="00c8db1c" officeooo:paragraph-rsid="010ed069" style:text-blinking="false" fo:background-color="#5eb91e" style:font-size-asian="10pt" style:font-size-complex="10pt"/>
    </style:style>
    <style:style style:name="P922" style:family="paragraph" style:parent-style-name="Standard">
      <style:paragraph-properties fo:margin-left="0cm" fo:margin-right="0cm" fo:orphans="2" fo:widows="2" fo:text-indent="0cm" style:auto-text-indent="false"/>
      <style:text-properties fo:font-variant="normal" fo:text-transform="none" fo:color="#ffffff" style:text-line-through-style="none" style:text-line-through-type="none" style:font-name="Times New Roman1" fo:font-size="10pt" fo:letter-spacing="normal" fo:font-style="normal" style:text-underline-style="none" fo:font-weight="bold" style:text-blinking="false" fo:background-color="#468a1a" style:font-size-asian="10pt" style:font-size-complex="10pt"/>
    </style:style>
    <style:style style:name="P923" style:family="paragraph" style:parent-style-name="Standard">
      <style:paragraph-properties fo:margin-left="0cm" fo:margin-right="0cm" fo:orphans="2" fo:widows="2" fo:text-indent="0cm" style:auto-text-indent="false"/>
      <style:text-properties fo:font-variant="normal" fo:text-transform="none" fo:color="#ffffff" style:text-line-through-style="none" style:text-line-through-type="none" style:font-name="Times New Roman1" fo:font-size="10pt" fo:letter-spacing="normal" fo:font-style="normal" fo:font-weight="bold" officeooo:rsid="02aaa946" officeooo:paragraph-rsid="02aaa946" fo:background-color="#5eb91e" style:font-size-asian="10pt" style:font-style-asian="italic" style:font-weight-asian="normal" style:font-size-complex="10pt" style:font-style-complex="italic" style:font-weight-complex="normal"/>
    </style:style>
    <style:style style:name="P924" style:family="paragraph" style:parent-style-name="Standard">
      <style:paragraph-properties fo:margin-left="0cm" fo:margin-right="0cm" fo:orphans="2" fo:widows="2" fo:text-indent="0cm" style:auto-text-indent="false"/>
      <style:text-properties fo:font-variant="normal" fo:text-transform="none" fo:color="#ffffff" style:font-name="Times New Roman" fo:font-size="10pt" fo:letter-spacing="normal" fo:font-style="normal" fo:font-weight="bold" officeooo:paragraph-rsid="01cbb539" style:font-size-asian="10pt" style:font-size-complex="10pt"/>
    </style:style>
    <style:style style:name="P925" style:family="paragraph" style:parent-style-name="Standard">
      <style:paragraph-properties fo:margin-left="0cm" fo:margin-right="0cm" fo:orphans="2" fo:widows="2" fo:text-indent="0cm" style:auto-text-indent="false"/>
      <style:text-properties fo:font-variant="normal" fo:text-transform="none" fo:color="#ffffff" style:font-name="Times New Roman" fo:font-size="10pt" fo:letter-spacing="normal" fo:font-style="normal" fo:font-weight="bold" officeooo:paragraph-rsid="01cda29b" style:font-size-asian="10pt" style:font-size-complex="10pt"/>
    </style:style>
    <style:style style:name="P926" style:family="paragraph" style:parent-style-name="Standard">
      <style:paragraph-properties fo:margin-left="0cm" fo:margin-right="0cm" fo:orphans="2" fo:widows="2" fo:text-indent="0cm" style:auto-text-indent="false"/>
      <style:text-properties fo:font-variant="normal" fo:text-transform="none" fo:color="#ffffff" style:font-name="Times New Roman" fo:font-size="10pt" fo:letter-spacing="normal" fo:font-style="normal" fo:font-weight="bold" officeooo:paragraph-rsid="01d2827d" style:font-size-asian="10pt" style:font-size-complex="10pt"/>
    </style:style>
    <style:style style:name="P927" style:family="paragraph" style:parent-style-name="Standard">
      <style:paragraph-properties fo:margin-left="0cm" fo:margin-right="0cm" fo:orphans="2" fo:widows="2" fo:text-indent="0cm" style:auto-text-indent="false"/>
      <style:text-properties fo:font-variant="normal" fo:text-transform="none" fo:color="#ffffff" style:font-name="Times New Roman" fo:font-size="10pt" fo:letter-spacing="normal" fo:font-style="normal" fo:font-weight="bold" officeooo:paragraph-rsid="01d230e8" style:font-size-asian="10pt" style:font-size-complex="10pt"/>
    </style:style>
    <style:style style:name="P928" style:family="paragraph" style:parent-style-name="Standard">
      <style:paragraph-properties fo:margin-left="0cm" fo:margin-right="0cm" fo:orphans="2" fo:widows="2" fo:text-indent="0cm" style:auto-text-indent="false"/>
      <style:text-properties fo:font-variant="normal" fo:text-transform="none" fo:color="#ffffff" style:font-name="Times New Roman" fo:font-size="10pt" fo:letter-spacing="normal" fo:font-style="normal" fo:font-weight="bold" officeooo:rsid="01cbb539" officeooo:paragraph-rsid="01cbb539" fo:background-color="#000000" style:font-size-asian="10pt" style:font-size-complex="10pt"/>
    </style:style>
    <style:style style:name="P929" style:family="paragraph" style:parent-style-name="Standard">
      <style:paragraph-properties fo:margin-left="0cm" fo:margin-right="0cm" fo:orphans="2" fo:widows="2" fo:text-indent="0cm" style:auto-text-indent="false"/>
      <style:text-properties fo:font-variant="normal" fo:text-transform="none" fo:color="#ffffff" style:font-name="Times New Roman" fo:font-size="10pt" fo:letter-spacing="normal" fo:font-style="normal" fo:font-weight="bold" fo:background-color="#000000" style:font-size-asian="10pt" style:font-size-complex="10pt"/>
    </style:style>
    <style:style style:name="P930" style:family="paragraph" style:parent-style-name="Standard">
      <style:paragraph-properties fo:margin-left="0cm" fo:margin-right="0cm" fo:orphans="2" fo:widows="2" fo:text-indent="0cm" style:auto-text-indent="false"/>
      <style:text-properties fo:font-variant="normal" fo:text-transform="none" fo:color="#ffffff" style:font-name="Times New Roman" fo:font-size="10pt" fo:letter-spacing="normal" fo:font-style="normal" fo:font-weight="bold" officeooo:paragraph-rsid="01ced1f7" fo:background-color="#000000" style:font-size-asian="10pt" style:font-size-complex="10pt"/>
    </style:style>
    <style:style style:name="P931" style:family="paragraph" style:parent-style-name="Standard">
      <style:paragraph-properties fo:margin-left="0cm" fo:margin-right="0cm" fo:orphans="2" fo:widows="2" fo:text-indent="0cm" style:auto-text-indent="false"/>
      <style:text-properties fo:font-variant="normal" fo:text-transform="none" fo:color="#ffffff" style:font-name="Times New Roman" fo:font-size="10pt" fo:letter-spacing="normal" fo:font-style="normal" fo:font-weight="bold" officeooo:paragraph-rsid="01cf3f57" fo:background-color="#000000" style:font-size-asian="10pt" style:font-size-complex="10pt"/>
    </style:style>
    <style:style style:name="P932" style:family="paragraph" style:parent-style-name="Standard">
      <style:paragraph-properties fo:margin-left="0cm" fo:margin-right="0cm" fo:orphans="2" fo:widows="2" fo:text-indent="0cm" style:auto-text-indent="false"/>
      <style:text-properties fo:font-variant="normal" fo:text-transform="none" fo:color="#ffffff" style:font-name="Times New Roman" fo:font-size="10pt" fo:letter-spacing="normal" fo:font-style="normal" fo:font-weight="bold" officeooo:paragraph-rsid="01cfb724" fo:background-color="#000000" style:font-size-asian="10pt" style:font-size-complex="10pt"/>
    </style:style>
    <style:style style:name="P933" style:family="paragraph" style:parent-style-name="Standard">
      <style:paragraph-properties fo:margin-left="0cm" fo:margin-right="0cm" fo:orphans="2" fo:widows="2" fo:text-indent="0cm" style:auto-text-indent="false"/>
      <style:text-properties fo:font-variant="normal" fo:text-transform="none" fo:color="#ffffff" style:font-name="Times New Roman" fo:font-size="10pt" fo:letter-spacing="normal" fo:font-style="normal" fo:font-weight="bold" officeooo:paragraph-rsid="01d07e6d" fo:background-color="#000000" style:font-size-asian="10pt" style:font-size-complex="10pt"/>
    </style:style>
    <style:style style:name="P934" style:family="paragraph" style:parent-style-name="Standard">
      <style:paragraph-properties fo:margin-left="0cm" fo:margin-right="0cm" fo:orphans="2" fo:widows="2" fo:text-indent="0cm" style:auto-text-indent="false"/>
      <style:text-properties fo:font-variant="normal" fo:text-transform="none" fo:color="#ffffff" style:font-name="Times New Roman" fo:font-size="10pt" fo:letter-spacing="normal" fo:font-style="normal" fo:font-weight="bold" officeooo:paragraph-rsid="013e9705" fo:background-color="#000000" style:font-size-asian="10pt" style:font-size-complex="10pt"/>
    </style:style>
    <style:style style:name="P935" style:family="paragraph" style:parent-style-name="Standard">
      <style:paragraph-properties fo:margin-left="0cm" fo:margin-right="0cm" fo:orphans="2" fo:widows="2" fo:text-indent="0cm" style:auto-text-indent="false"/>
      <style:text-properties fo:font-variant="normal" fo:text-transform="none" fo:color="#ffffff" style:font-name="Times New Roman" fo:font-size="10pt" fo:letter-spacing="normal" fo:font-style="normal" fo:font-weight="bold" officeooo:paragraph-rsid="01d2827d" fo:background-color="#000000" style:font-size-asian="10pt" style:font-size-complex="10pt"/>
    </style:style>
    <style:style style:name="P936" style:family="paragraph" style:parent-style-name="Standard">
      <style:paragraph-properties fo:margin-left="0cm" fo:margin-right="0cm" fo:orphans="2" fo:widows="2" fo:text-indent="0cm" style:auto-text-indent="false"/>
      <style:text-properties fo:font-variant="normal" fo:text-transform="none" fo:color="#ffffff" style:font-name="Times New Roman" fo:font-size="10pt" fo:letter-spacing="normal" fo:font-style="normal" fo:font-weight="bold" officeooo:rsid="0302b294" officeooo:paragraph-rsid="0302b294" fo:background-color="#000000" style:font-size-asian="10pt" style:font-size-complex="10pt"/>
    </style:style>
    <style:style style:name="P937" style:family="paragraph" style:parent-style-name="Standard">
      <style:paragraph-properties fo:margin-left="0cm" fo:margin-right="0cm" fo:orphans="2" fo:widows="2" fo:text-indent="0cm" style:auto-text-indent="false"/>
      <style:text-properties fo:font-variant="normal" fo:text-transform="none" fo:color="#ffffff" style:font-name="Times New Roman" fo:font-size="10pt" fo:letter-spacing="normal" fo:font-style="normal" fo:font-weight="bold" officeooo:rsid="01cf3f57" officeooo:paragraph-rsid="01cf3f57" fo:background-color="#000000" style:font-size-asian="10pt" style:font-size-complex="10pt"/>
    </style:style>
    <style:style style:name="P938" style:family="paragraph" style:parent-style-name="Standard">
      <style:paragraph-properties fo:margin-left="0cm" fo:margin-right="0cm" fo:orphans="2" fo:widows="2" fo:text-indent="0cm" style:auto-text-indent="false"/>
      <style:text-properties fo:font-variant="normal" fo:text-transform="none" fo:color="#ffffff" style:font-name="Times New Roman" fo:font-size="10pt" fo:letter-spacing="normal" fo:font-style="normal" fo:font-weight="bold" officeooo:rsid="01cda29b" officeooo:paragraph-rsid="01cda29b" fo:background-color="#000000" style:font-size-asian="10pt" style:font-style-asian="normal" style:font-weight-asian="bold" style:font-size-complex="10pt" style:font-style-complex="normal" style:font-weight-complex="bold"/>
    </style:style>
    <style:style style:name="P939" style:family="paragraph" style:parent-style-name="Standard">
      <style:paragraph-properties fo:margin-left="0cm" fo:margin-right="0cm" fo:orphans="2" fo:widows="2" fo:text-indent="0cm" style:auto-text-indent="false"/>
      <style:text-properties fo:font-variant="normal" fo:text-transform="none" fo:color="#ffffff" style:font-name="Times New Roman" fo:font-size="10pt" fo:letter-spacing="normal" fo:font-style="normal" fo:font-weight="bold" fo:background-color="#fffffe" style:font-size-asian="10pt" style:font-size-complex="10pt"/>
    </style:style>
    <style:style style:name="P940" style:family="paragraph" style:parent-style-name="Standard">
      <style:paragraph-properties fo:margin-left="0cm" fo:margin-right="0cm" fo:orphans="2" fo:widows="2" fo:text-indent="0cm" style:auto-text-indent="false"/>
      <style:text-properties fo:font-variant="normal" fo:text-transform="none" fo:color="#ffffff" style:font-name="Times New Roman" fo:font-size="10pt" fo:letter-spacing="normal" fo:font-style="normal" fo:font-weight="bold" officeooo:paragraph-rsid="030bdbab" fo:background-color="#fffffe" style:font-size-asian="10pt" style:font-size-complex="10pt"/>
    </style:style>
    <style:style style:name="P941" style:family="paragraph" style:parent-style-name="Standard">
      <style:paragraph-properties fo:margin-left="0cm" fo:margin-right="0cm" fo:orphans="2" fo:widows="2" fo:text-indent="0cm" style:auto-text-indent="false"/>
      <style:text-properties fo:font-variant="normal" fo:text-transform="none" fo:color="#ffffff" style:font-name="Times New Roman" fo:font-size="10pt" fo:letter-spacing="normal" fo:font-style="normal" fo:font-weight="bold" officeooo:paragraph-rsid="01bdb7e2" fo:background-color="#00ffff" style:font-size-asian="10pt" style:font-size-complex="10pt"/>
    </style:style>
    <style:style style:name="P942" style:family="paragraph" style:parent-style-name="Standard">
      <style:paragraph-properties fo:margin-left="0cm" fo:margin-right="0cm" fo:orphans="2" fo:widows="2" fo:text-indent="0cm" style:auto-text-indent="false"/>
      <style:text-properties fo:font-variant="normal" fo:text-transform="none" fo:color="#ffffff" style:font-name="Times New Roman" fo:font-size="10pt" fo:letter-spacing="normal" fo:font-style="normal" fo:font-weight="bold" officeooo:rsid="01afd364" officeooo:paragraph-rsid="0304f5b8" fo:background-color="#00a933" style:font-size-asian="10pt" style:font-size-complex="10pt"/>
    </style:style>
    <style:style style:name="P943" style:family="paragraph" style:parent-style-name="Standard">
      <style:paragraph-properties fo:margin-left="0cm" fo:margin-right="0cm" fo:orphans="2" fo:widows="2" fo:text-indent="0cm" style:auto-text-indent="false"/>
      <style:text-properties fo:font-variant="normal" fo:text-transform="none" fo:color="#ffffff" style:font-name="Times New Roman" fo:font-size="10pt" fo:letter-spacing="normal" fo:font-style="normal" fo:font-weight="bold" officeooo:rsid="01a7f020" officeooo:paragraph-rsid="01a7f020" fo:background-color="#00a933" style:font-size-asian="10pt" style:font-size-complex="10pt"/>
    </style:style>
    <style:style style:name="P944" style:family="paragraph" style:parent-style-name="Standard">
      <style:paragraph-properties fo:margin-left="0cm" fo:margin-right="0cm" fo:orphans="2" fo:widows="2" fo:text-indent="0cm" style:auto-text-indent="false"/>
      <style:text-properties fo:font-variant="normal" fo:text-transform="none" fo:color="#ffffff" style:font-name="Times New Roman" fo:font-size="10pt" fo:letter-spacing="normal" fo:font-style="normal" fo:font-weight="bold" fo:background-color="#5eb91e" style:font-size-asian="10pt" style:font-size-complex="10pt"/>
    </style:style>
    <style:style style:name="P945" style:family="paragraph" style:parent-style-name="Standard">
      <style:paragraph-properties fo:margin-left="0cm" fo:margin-right="0cm" fo:orphans="2" fo:widows="2" fo:text-indent="0cm" style:auto-text-indent="false"/>
      <style:text-properties fo:font-variant="normal" fo:text-transform="none" fo:color="#ffffff" style:font-name="Times New Roman" fo:font-size="10pt" fo:letter-spacing="normal" fo:font-style="normal" fo:font-weight="bold" officeooo:rsid="011a32d6" officeooo:paragraph-rsid="011a32d6" fo:background-color="#5eb91e" style:font-size-asian="10pt" style:font-size-complex="10pt"/>
    </style:style>
    <style:style style:name="P946" style:family="paragraph" style:parent-style-name="Standard">
      <style:paragraph-properties fo:margin-left="0cm" fo:margin-right="0cm" fo:orphans="2" fo:widows="2" fo:text-indent="0cm" style:auto-text-indent="false"/>
      <style:text-properties fo:font-variant="normal" fo:text-transform="none" fo:color="#ffffff" style:font-name="Times New Roman" fo:font-size="10pt" fo:letter-spacing="normal" fo:font-style="normal" fo:font-weight="bold" officeooo:rsid="0494797e" officeooo:paragraph-rsid="0494797e" fo:background-color="#468a1a" style:font-size-asian="10pt" style:font-size-complex="10pt"/>
    </style:style>
    <style:style style:name="P947" style:family="paragraph" style:parent-style-name="Standard">
      <style:paragraph-properties fo:margin-left="0cm" fo:margin-right="0cm" fo:orphans="2" fo:widows="2" fo:text-indent="0cm" style:auto-text-indent="false"/>
      <style:text-properties fo:font-variant="normal" fo:text-transform="none" fo:color="#ffffff" style:font-name="Times New Roman" fo:font-size="10pt" fo:letter-spacing="normal" fo:font-style="normal" fo:font-weight="normal" fo:background-color="#000000" style:font-size-asian="10pt" style:font-size-complex="10pt"/>
    </style:style>
    <style:style style:name="P948" style:family="paragraph" style:parent-style-name="Standard">
      <style:paragraph-properties fo:margin-left="0cm" fo:margin-right="0cm" fo:orphans="2" fo:widows="2" fo:text-indent="0cm" style:auto-text-indent="false"/>
      <style:text-properties fo:font-variant="normal" fo:text-transform="none" fo:color="#fffffe" style:font-name="Times New Roman1" fo:font-size="10pt" fo:letter-spacing="normal" fo:font-style="normal" fo:font-weight="bold" officeooo:rsid="01061d3c" officeooo:paragraph-rsid="02ecef2e" fo:background-color="#191919" style:font-size-asian="10pt" style:font-size-complex="10pt"/>
    </style:style>
    <style:style style:name="P949" style:family="paragraph" style:parent-style-name="Standard">
      <style:paragraph-properties fo:margin-left="0cm" fo:margin-right="0cm" fo:orphans="2" fo:widows="2" fo:text-indent="0cm" style:auto-text-indent="false"/>
      <style:text-properties fo:font-variant="normal" fo:text-transform="none" fo:color="#fffffe" style:font-name="Times New Roman1" fo:font-size="10pt" fo:letter-spacing="normal" fo:font-style="normal" fo:font-weight="bold" fo:background-color="#000000" style:font-size-asian="10pt" style:font-size-complex="10pt"/>
    </style:style>
    <style:style style:name="P950" style:family="paragraph" style:parent-style-name="Standard">
      <style:paragraph-properties fo:margin-left="0cm" fo:margin-right="0cm" fo:orphans="2" fo:widows="2" fo:text-indent="0cm" style:auto-text-indent="false"/>
      <style:text-properties fo:font-variant="normal" fo:text-transform="none" fo:color="#fffffe" style:font-name="Times New Roman1" fo:font-size="10pt" fo:letter-spacing="normal" fo:font-style="normal" fo:font-weight="bold" officeooo:rsid="025dbd44" fo:background-color="#000000" style:font-size-asian="10pt" style:font-size-complex="10pt"/>
    </style:style>
    <style:style style:name="P951" style:family="paragraph" style:parent-style-name="Standard">
      <style:paragraph-properties fo:margin-left="0cm" fo:margin-right="0cm" fo:orphans="2" fo:widows="2" fo:text-indent="0cm" style:auto-text-indent="false"/>
      <style:text-properties fo:font-variant="normal" fo:text-transform="none" fo:color="#fffffe" style:text-line-through-style="none" style:text-line-through-type="none" style:font-name="Times New Roman" fo:font-size="10pt" fo:letter-spacing="normal" fo:font-style="normal" style:text-underline-style="none" fo:font-weight="bold" officeooo:paragraph-rsid="01d07e6d" style:text-blinking="false" fo:background-color="#007ffe" style:font-size-asian="10pt" style:font-size-complex="10pt"/>
    </style:style>
    <style:style style:name="P952" style:family="paragraph" style:parent-style-name="Standard">
      <style:paragraph-properties fo:margin-left="0cm" fo:margin-right="0cm" fo:orphans="2" fo:widows="2" fo:text-indent="0cm" style:auto-text-indent="false"/>
      <style:text-properties fo:font-variant="normal" fo:text-transform="none" fo:color="#fffffe" style:text-line-through-style="none" style:text-line-through-type="none" style:font-name="Times New Roman" fo:font-size="10pt" fo:letter-spacing="normal" fo:font-style="normal" style:text-underline-style="none" fo:font-weight="bold" officeooo:paragraph-rsid="01d07e6d" style:text-blinking="false" fo:background-color="transparent" style:font-size-asian="10pt" style:font-size-complex="10pt"/>
    </style:style>
    <style:style style:name="P953" style:family="paragraph" style:parent-style-name="Standard">
      <style:paragraph-properties fo:margin-left="0cm" fo:margin-right="0cm" fo:line-height="100%" fo:orphans="2" fo:widows="2" fo:text-indent="0cm" style:auto-text-indent="false"/>
      <style:text-properties fo:font-variant="normal" fo:text-transform="none" fo:color="#fffffe" style:text-line-through-style="none" style:text-line-through-type="none" style:font-name="Times New Roman1" fo:font-size="10pt" fo:letter-spacing="normal" fo:font-style="normal" fo:font-weight="bold" officeooo:rsid="02ae18f4" officeooo:paragraph-rsid="02ae18f4" fo:background-color="#000000" style:font-size-asian="10pt" style:font-style-asian="italic" style:font-weight-asian="normal" style:font-size-complex="10pt" style:font-style-complex="italic" style:font-weight-complex="normal"/>
    </style:style>
    <style:style style:name="P954"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a6099" style:text-line-through-style="none" style:text-line-through-type="none" style:font-name="Times New Roman1" fo:font-size="10pt" fo:letter-spacing="normal" fo:font-style="normal" style:text-underline-style="none" fo:font-weight="bold" officeooo:rsid="0418af26" officeooo:paragraph-rsid="0418af26" style:text-blinking="false" fo:background-color="transparent" style:font-size-asian="10pt" style:font-size-complex="10pt"/>
    </style:style>
    <style:style style:name="P955"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a6099" style:text-line-through-style="none" style:text-line-through-type="none" style:font-name="Times New Roman1" fo:font-size="10pt" fo:letter-spacing="normal" fo:font-style="normal" style:text-underline-style="none" fo:font-weight="bold" officeooo:rsid="0419bcc0" officeooo:paragraph-rsid="0419bcc0" style:text-blinking="false" fo:background-color="transparent" style:font-size-asian="10pt" style:font-size-complex="10pt"/>
    </style:style>
    <style:style style:name="P956"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a6099" style:text-line-through-style="none" style:text-line-through-type="none" style:font-name="Times New Roman1" fo:font-size="10pt" fo:letter-spacing="normal" fo:font-style="normal" style:text-underline-style="none" fo:font-weight="bold" officeooo:rsid="0419bcc0" officeooo:paragraph-rsid="04f2c50d" style:text-blinking="false" fo:background-color="transparent" style:font-size-asian="10pt" style:font-size-complex="10pt"/>
    </style:style>
    <style:style style:name="P957"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a6099" style:text-line-through-style="none" style:text-line-through-type="none" style:font-name="Times New Roman1" fo:font-size="10pt" fo:letter-spacing="normal" fo:font-style="normal" style:text-underline-style="none" fo:font-weight="bold" officeooo:rsid="041356bc" officeooo:paragraph-rsid="041356bc" style:text-blinking="false" fo:background-color="transparent" style:font-size-asian="10pt" style:font-size-complex="10pt"/>
    </style:style>
    <style:style style:name="P958"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a6099" style:text-line-through-style="none" style:text-line-through-type="none" style:font-name="Times New Roman1" fo:font-size="10pt" fo:letter-spacing="normal" fo:font-style="normal" style:text-underline-style="none" fo:font-weight="bold" officeooo:rsid="0413ed8d" officeooo:paragraph-rsid="0413ed8d" style:text-blinking="false" fo:background-color="transparent" style:font-size-asian="10pt" style:font-size-complex="10pt"/>
    </style:style>
    <style:style style:name="P959"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a6099" style:text-line-through-style="none" style:text-line-through-type="none" style:font-name="Times New Roman1" fo:font-size="10pt" fo:letter-spacing="normal" fo:font-style="italic" style:text-underline-style="none" fo:font-weight="normal" officeooo:rsid="0418e021" officeooo:paragraph-rsid="0418e021" style:text-blinking="false" fo:background-color="transparent" style:font-size-asian="10pt" style:font-style-asian="italic" style:font-weight-asian="normal" style:font-size-complex="10pt" style:font-style-complex="italic" style:font-weight-complex="normal"/>
    </style:style>
    <style:style style:name="P960"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a6099" style:text-line-through-style="none" style:text-line-through-type="none" style:font-name="Times New Roman1" fo:font-size="10pt" fo:letter-spacing="normal" fo:font-style="italic" style:text-underline-style="none" fo:font-weight="normal" officeooo:rsid="0418e021" officeooo:paragraph-rsid="04f2c50d" style:text-blinking="false" fo:background-color="transparent" style:font-size-asian="10pt" style:font-style-asian="italic" style:font-weight-asian="normal" style:font-size-complex="10pt" style:font-style-complex="italic" style:font-weight-complex="normal"/>
    </style:style>
    <style:style style:name="P961"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a6099" style:text-line-through-style="none" style:text-line-through-type="none" style:font-name="Times New Roman1" fo:font-size="10pt" fo:letter-spacing="normal" fo:font-style="italic" style:text-underline-style="none" fo:font-weight="normal" officeooo:rsid="0413ed8d" officeooo:paragraph-rsid="0413ed8d" style:text-blinking="false" fo:background-color="transparent" style:font-size-asian="10pt" style:font-style-asian="italic" style:font-weight-asian="normal" style:font-size-complex="10pt" style:font-style-complex="italic" style:font-weight-complex="normal"/>
    </style:style>
    <style:style style:name="P962" style:family="paragraph" style:parent-style-name="Standard">
      <style:paragraph-properties fo:margin-left="0cm" fo:margin-right="0cm" fo:orphans="2" fo:widows="2" fo:text-indent="0cm" style:auto-text-indent="false"/>
      <style:text-properties fo:font-variant="normal" fo:text-transform="none" fo:color="#2a6099" style:font-name="Times New Roman1" fo:font-size="10pt" fo:letter-spacing="normal" fo:font-style="normal" fo:font-weight="bold" style:font-size-asian="10pt" style:font-size-complex="10pt"/>
    </style:style>
    <style:style style:name="P963" style:family="paragraph" style:parent-style-name="Standard">
      <style:paragraph-properties fo:margin-left="0cm" fo:margin-right="0cm" fo:text-align="start" style:justify-single-word="false" fo:orphans="2" fo:text-indent="0cm" style:auto-text-indent="false"/>
      <style:text-properties fo:font-variant="normal" fo:text-transform="none" fo:color="#d27e2b" style:text-line-through-style="none" style:text-line-through-type="none" style:font-name="Times New Roman1" fo:font-size="10pt" fo:letter-spacing="normal" fo:font-style="italic" style:text-underline-style="none" fo:font-weight="normal" style:text-blinking="false" fo:background-color="transparent" style:font-size-asian="10pt" style:font-size-complex="10pt"/>
    </style:style>
    <style:style style:name="P964" style:family="paragraph" style:parent-style-name="Standard">
      <style:paragraph-properties fo:margin-left="0cm" fo:margin-right="0cm" fo:text-align="start" style:justify-single-word="false" fo:orphans="2" fo:text-indent="0cm" style:auto-text-indent="false"/>
      <style:text-properties fo:font-variant="normal" fo:text-transform="none" fo:color="#d27e2b" style:text-line-through-style="none" style:text-line-through-type="none" style:font-name="Times New Roman1" fo:font-size="10pt" fo:letter-spacing="normal" fo:font-style="normal" style:text-underline-style="none" fo:font-weight="bold" style:text-blinking="false" fo:background-color="transparent" style:font-size-asian="10pt" style:font-size-complex="10pt"/>
    </style:style>
    <style:style style:name="P965" style:family="paragraph" style:parent-style-name="Standard">
      <style:paragraph-properties fo:margin-left="0cm" fo:margin-right="0cm" fo:orphans="2" fo:widows="2" fo:text-indent="0cm" style:auto-text-indent="false"/>
      <style:text-properties fo:font-variant="normal" fo:text-transform="none" fo:color="#0000dc" style:font-name="Times New Roman1" fo:font-size="10pt" fo:letter-spacing="normal" fo:font-style="normal" fo:font-weight="bold" officeooo:rsid="01061d3c" officeooo:paragraph-rsid="02e3b6e4" fo:background-color="#ffffff" style:font-size-asian="10pt" style:font-size-complex="10pt"/>
    </style:style>
    <style:style style:name="P966"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ff4000" style:text-line-through-style="none" style:text-line-through-type="none" style:font-name="Times New Roman1" fo:font-size="10pt" fo:letter-spacing="normal" fo:font-style="italic" style:text-underline-style="none" fo:font-weight="normal" style:text-blinking="false" fo:background-color="transparent" style:font-size-asian="10pt" style:font-size-complex="10pt"/>
    </style:style>
    <style:style style:name="P967"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ff4000" style:text-line-through-style="none" style:text-line-through-type="none" style:font-name="Times New Roman1" fo:font-size="10pt" fo:letter-spacing="normal" fo:font-style="normal" style:text-underline-style="none" fo:font-weight="bold" style:text-blinking="false" fo:background-color="transparent" style:font-size-asian="10pt" style:font-size-complex="10pt"/>
    </style:style>
    <style:style style:name="P968" style:family="paragraph" style:parent-style-name="Standard">
      <style:paragraph-properties fo:margin-left="0cm" fo:margin-right="0cm" fo:line-height="100%" fo:orphans="2" fo:widows="2" fo:text-indent="0cm" style:auto-text-indent="false"/>
      <style:text-properties fo:font-variant="normal" fo:text-transform="none" fo:color="#ff4000" style:text-line-through-style="none" style:text-line-through-type="none" style:font-name="Times New Roman1" fo:font-size="10pt" fo:letter-spacing="normal" fo:font-style="normal" style:text-underline-style="none" fo:font-weight="bold" officeooo:rsid="023e19a4" officeooo:paragraph-rsid="02418fc7" style:text-blinking="false" fo:background-color="#ffffff" style:font-size-asian="10pt" style:font-size-complex="10pt"/>
    </style:style>
    <style:style style:name="P969" style:family="paragraph" style:parent-style-name="Standard">
      <style:paragraph-properties fo:margin-left="0cm" fo:margin-right="0cm" fo:orphans="2" fo:widows="2" fo:text-indent="0cm" style:auto-text-indent="false"/>
      <style:text-properties fo:font-variant="normal" fo:text-transform="none" fo:color="#ff4000" style:font-name="Times New Roman1" fo:font-size="10pt" fo:letter-spacing="normal" fo:font-style="italic" fo:font-weight="normal" officeooo:paragraph-rsid="02418fc7" style:font-size-asian="10pt" style:font-size-complex="10pt"/>
    </style:style>
    <style:style style:name="P970" style:family="paragraph" style:parent-style-name="Standard">
      <style:paragraph-properties fo:margin-left="0cm" fo:margin-right="0cm" fo:orphans="2" fo:widows="2" fo:text-indent="0cm" style:auto-text-indent="false"/>
      <style:text-properties fo:font-variant="normal" fo:text-transform="none" fo:color="#5983b0" style:font-name="Times New Roman1" fo:font-size="10pt" fo:letter-spacing="normal" fo:font-style="normal" fo:font-weight="bold" officeooo:rsid="0445cf20" officeooo:paragraph-rsid="0445cf20" fo:background-color="#ffffff" style:font-size-asian="10pt" style:font-size-complex="10pt"/>
    </style:style>
    <style:style style:name="P971" style:family="paragraph" style:parent-style-name="Standard">
      <style:paragraph-properties fo:margin-left="0cm" fo:margin-right="0cm" fo:orphans="2" fo:widows="2" fo:text-indent="0cm" style:auto-text-indent="false"/>
      <style:text-properties fo:font-variant="normal" fo:text-transform="none" fo:color="#5983b0" style:font-name="Times New Roman1" fo:font-size="10pt" fo:letter-spacing="normal" fo:font-style="normal" fo:font-weight="bold" style:font-size-asian="10pt" style:font-size-complex="10pt"/>
    </style:style>
    <style:style style:name="P972" style:family="paragraph" style:parent-style-name="Standard">
      <style:paragraph-properties fo:margin-left="0cm" fo:margin-right="0cm" fo:orphans="2" fo:widows="2" fo:text-indent="0cm" style:auto-text-indent="false"/>
      <style:text-properties fo:font-variant="normal" fo:text-transform="none" fo:color="#5983b0" style:font-name="Times New Roman1" fo:font-size="11pt" fo:letter-spacing="normal" fo:font-style="italic" fo:font-weight="normal" style:font-size-asian="11pt" style:font-size-complex="11pt"/>
    </style:style>
    <style:style style:name="P973" style:family="paragraph" style:parent-style-name="Standard">
      <style:paragraph-properties fo:margin-left="0cm" fo:margin-right="0cm" fo:orphans="2" fo:widows="2" fo:text-indent="0cm" style:auto-text-indent="false"/>
      <style:text-properties fo:font-variant="normal" fo:text-transform="none" fo:color="#333333" style:font-name="Times New Roman1" fo:font-size="10pt" fo:letter-spacing="normal" fo:font-style="normal" fo:font-weight="bold" officeooo:rsid="02542829" officeooo:paragraph-rsid="02542829" style:font-size-asian="10pt" style:font-size-complex="10pt"/>
    </style:style>
    <style:style style:name="P974" style:family="paragraph" style:parent-style-name="Standard">
      <style:paragraph-properties fo:margin-left="0cm" fo:margin-right="0cm" fo:orphans="2" fo:widows="2" fo:text-indent="0cm" style:auto-text-indent="false"/>
      <style:text-properties fo:font-variant="normal" fo:text-transform="none" fo:color="#f10d0c" style:font-name="Times New Roman1" fo:font-size="9pt" fo:letter-spacing="normal" fo:font-style="normal" fo:font-weight="bold" style:font-size-asian="9pt" style:font-size-complex="9pt"/>
    </style:style>
    <style:style style:name="P975" style:family="paragraph" style:parent-style-name="Standard">
      <style:paragraph-properties fo:margin-left="0cm" fo:margin-right="0cm" fo:orphans="2" fo:widows="2" fo:text-indent="0cm" style:auto-text-indent="false"/>
      <style:text-properties fo:font-variant="normal" fo:text-transform="none" fo:color="#f10d0c" style:font-name="Times New Roman1" fo:font-size="9pt" fo:letter-spacing="normal" fo:font-style="italic" fo:font-weight="normal" style:font-size-asian="9pt" style:font-size-complex="9pt"/>
    </style:style>
    <style:style style:name="P976" style:family="paragraph" style:parent-style-name="Standard">
      <style:paragraph-properties fo:margin-left="0cm" fo:margin-right="0cm" fo:orphans="2" fo:widows="2" fo:text-indent="0cm" style:auto-text-indent="false"/>
      <style:text-properties fo:font-variant="normal" fo:text-transform="none" fo:color="#f10d0c" style:font-name="Times New Roman1" fo:font-size="10pt" fo:letter-spacing="normal" fo:font-style="normal" fo:font-weight="bold" officeooo:paragraph-rsid="01df1717" style:font-size-asian="10pt" style:font-size-complex="10pt"/>
    </style:style>
    <style:style style:name="P977" style:family="paragraph" style:parent-style-name="Standard">
      <style:paragraph-properties fo:margin-left="0cm" fo:margin-right="0cm" fo:orphans="2" fo:widows="2" fo:text-indent="0cm" style:auto-text-indent="false"/>
      <style:text-properties fo:font-variant="normal" fo:text-transform="none" fo:color="#f10d0c" style:font-name="Times New Roman1" fo:font-size="10pt" fo:letter-spacing="normal" fo:font-style="normal" fo:font-weight="bold" officeooo:paragraph-rsid="02d8d790" style:font-size-asian="10pt" style:font-size-complex="10pt"/>
    </style:style>
    <style:style style:name="P978" style:family="paragraph" style:parent-style-name="Standard">
      <style:paragraph-properties fo:margin-left="0cm" fo:margin-right="0cm" fo:orphans="2" fo:widows="2" fo:text-indent="0cm" style:auto-text-indent="false"/>
      <style:text-properties fo:font-variant="normal" fo:text-transform="none" fo:color="#f10d0c" style:font-name="Times New Roman1" fo:font-size="10pt" fo:letter-spacing="normal" fo:font-style="italic" fo:font-weight="normal" officeooo:paragraph-rsid="01df1717" style:font-size-asian="10pt" style:font-size-complex="10pt"/>
    </style:style>
    <style:style style:name="P979" style:family="paragraph" style:parent-style-name="Standard">
      <style:paragraph-properties fo:margin-left="0cm" fo:margin-right="0cm" fo:orphans="2" fo:widows="2" fo:text-indent="0cm" style:auto-text-indent="false"/>
      <style:text-properties fo:font-variant="normal" fo:text-transform="none" fo:color="#f10d0c" style:font-name="Times New Roman1" fo:font-size="10pt" fo:letter-spacing="normal" fo:font-style="italic" fo:font-weight="normal" officeooo:paragraph-rsid="02d8d790" fo:background-color="#ffffff" style:font-size-asian="10pt" style:font-size-complex="10pt"/>
    </style:style>
    <style:style style:name="P980" style:family="paragraph" style:parent-style-name="Standard">
      <style:paragraph-properties fo:margin-left="0cm" fo:margin-right="0cm" fo:orphans="2" fo:widows="2" fo:text-indent="0cm" style:auto-text-indent="false"/>
      <style:text-properties fo:font-variant="normal" fo:text-transform="none" fo:color="#f10d0c" style:text-line-through-style="none" style:text-line-through-type="none" style:font-name="Times New Roman1" fo:font-size="10pt" fo:letter-spacing="normal" fo:font-style="normal" style:text-underline-style="none" fo:font-weight="bold" officeooo:paragraph-rsid="02d8d790" style:text-blinking="false" fo:background-color="#ffffff" style:font-size-asian="10pt" style:font-size-complex="10pt"/>
    </style:style>
    <style:style style:name="P981" style:family="paragraph" style:parent-style-name="Standard">
      <style:paragraph-properties fo:margin-left="0cm" fo:margin-right="0cm" fo:orphans="2" fo:widows="2" fo:text-indent="0cm" style:auto-text-indent="false"/>
      <style:text-properties fo:font-variant="normal" fo:text-transform="none" fo:color="#f10d0c" style:font-name="Times New Roman" fo:font-size="10pt" fo:letter-spacing="normal" fo:font-style="italic" fo:font-weight="normal" officeooo:rsid="012865bc" officeooo:paragraph-rsid="012865bc" style:font-size-asian="10pt" style:font-style-asian="italic" style:font-weight-asian="normal" style:font-size-complex="10pt" style:font-style-complex="italic" style:font-weight-complex="normal"/>
    </style:style>
    <style:style style:name="P982" style:family="paragraph" style:parent-style-name="Standard">
      <style:paragraph-properties fo:margin-left="0cm" fo:margin-right="0cm" fo:orphans="2" fo:widows="2" fo:text-indent="0cm" style:auto-text-indent="false"/>
      <style:text-properties fo:font-variant="normal" fo:text-transform="none" fo:color="#f10d0c" style:font-name="Times New Roman" fo:font-size="10pt" fo:letter-spacing="normal" fo:font-style="normal" fo:font-weight="bold" officeooo:rsid="012865bc" officeooo:paragraph-rsid="012865bc" style:font-size-asian="10pt" style:font-size-complex="10pt"/>
    </style:style>
    <style:style style:name="P983" style:family="paragraph" style:parent-style-name="Standard">
      <style:paragraph-properties fo:margin-left="0cm" fo:margin-right="0cm" fo:orphans="2" fo:widows="2" fo:text-indent="0cm" style:auto-text-indent="false"/>
      <style:text-properties fo:font-variant="normal" fo:text-transform="none" fo:color="#f10d0c" style:font-name="Times New Roman" fo:font-size="10pt" fo:letter-spacing="normal" fo:font-style="normal" fo:font-weight="bold" officeooo:rsid="012865bc" officeooo:paragraph-rsid="012865bc" fo:background-color="#00ffff" style:font-size-asian="10pt" style:font-size-complex="10pt"/>
    </style:style>
    <style:style style:name="P984"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d02bd2" style:text-line-through-style="none" style:text-line-through-type="none" style:font-name="Times New Roman1" fo:font-size="10pt" fo:letter-spacing="normal" fo:font-style="normal" fo:font-weight="bold" officeooo:rsid="0046e4d2" officeooo:paragraph-rsid="0132c270" fo:background-color="transparent" style:font-size-asian="10pt" style:font-style-asian="italic" style:font-weight-asian="normal" style:font-size-complex="10pt" style:font-style-complex="italic" style:font-weight-complex="normal"/>
    </style:style>
    <style:style style:name="P985" style:family="paragraph" style:parent-style-name="Standard">
      <style:paragraph-properties fo:margin-left="0cm" fo:margin-right="0cm" fo:orphans="2" fo:widows="2" fo:text-indent="0cm" style:auto-text-indent="false"/>
      <style:text-properties fo:color="#0000ff" style:font-name="Times New Roman" fo:font-size="10pt" fo:font-style="normal" fo:font-weight="bold" officeooo:rsid="00ea180e" officeooo:paragraph-rsid="00f84138" style:font-size-asian="10pt" style:font-style-asian="normal" style:font-weight-asian="bold" style:font-size-complex="10pt" style:font-style-complex="normal" style:font-weight-complex="bold"/>
    </style:style>
    <style:style style:name="P986" style:family="paragraph" style:parent-style-name="Standard">
      <style:paragraph-properties fo:margin-left="0cm" fo:margin-right="0cm" fo:orphans="2" fo:widows="2" fo:text-indent="0cm" style:auto-text-indent="false"/>
      <style:text-properties fo:color="#0000ff" style:font-name="Times New Roman" fo:font-size="10pt" fo:font-style="normal" fo:font-weight="bold" officeooo:rsid="00f4ea74" officeooo:paragraph-rsid="00f4ea74" style:font-size-asian="10pt" style:font-style-asian="normal" style:font-weight-asian="bold" style:font-size-complex="10pt" style:font-style-complex="normal" style:font-weight-complex="bold"/>
    </style:style>
    <style:style style:name="P987" style:family="paragraph" style:parent-style-name="Standard">
      <style:paragraph-properties fo:margin-left="0cm" fo:margin-right="0cm" fo:orphans="2" fo:widows="2" fo:text-indent="0cm" style:auto-text-indent="false"/>
      <style:text-properties fo:color="#0000ff" style:font-name="Times New Roman" fo:font-size="10pt" fo:font-style="italic" fo:font-weight="normal" officeooo:rsid="00ea180e" officeooo:paragraph-rsid="00f84138" style:font-size-asian="10pt" style:font-style-asian="italic" style:font-weight-asian="normal" style:font-size-complex="10pt" style:font-style-complex="italic" style:font-weight-complex="normal"/>
    </style:style>
    <style:style style:name="P988" style:family="paragraph" style:parent-style-name="Standard">
      <style:paragraph-properties fo:margin-left="0cm" fo:margin-right="0cm" fo:orphans="2" fo:widows="2" fo:text-indent="0cm" style:auto-text-indent="false"/>
      <style:text-properties fo:color="#0000ff" style:font-name="Times New Roman" fo:font-size="10pt" fo:font-style="italic" fo:font-weight="normal" officeooo:rsid="00f372be" officeooo:paragraph-rsid="00f372be" style:font-size-asian="10pt" style:font-style-asian="italic" style:font-weight-asian="normal" style:font-size-complex="10pt" style:font-style-complex="italic" style:font-weight-complex="normal"/>
    </style:style>
    <style:style style:name="P989" style:family="paragraph" style:parent-style-name="Standard">
      <style:paragraph-properties fo:margin-left="0cm" fo:margin-right="0cm" fo:orphans="2" fo:widows="2" fo:text-indent="0cm" style:auto-text-indent="false"/>
      <style:text-properties fo:color="#0000ff" fo:font-size="10pt" officeooo:paragraph-rsid="01fd5343" fo:background-color="transparent" style:font-size-asian="10pt" style:font-size-complex="10pt"/>
    </style:style>
    <style:style style:name="P990" style:family="paragraph" style:parent-style-name="Standard">
      <style:paragraph-properties fo:margin-left="0cm" fo:margin-right="0cm" fo:orphans="2" fo:widows="2" fo:text-indent="0cm" style:auto-text-indent="false"/>
      <style:text-properties fo:color="#0000ff" fo:font-size="10pt" fo:font-style="italic" fo:font-weight="normal" officeooo:paragraph-rsid="01fd5343" fo:background-color="transparent" style:font-size-asian="10pt" style:font-style-asian="italic" style:font-weight-asian="normal" style:font-size-complex="10pt" style:font-style-complex="italic" style:font-weight-complex="normal"/>
    </style:style>
    <style:style style:name="P991" style:family="paragraph" style:parent-style-name="Standard">
      <style:paragraph-properties fo:margin-left="0cm" fo:margin-right="0cm" fo:orphans="2" fo:widows="2" fo:text-indent="0cm" style:auto-text-indent="false"/>
      <style:text-properties fo:color="#000000" style:font-name="Times New Roman" fo:font-size="10pt" officeooo:paragraph-rsid="030c044a" fo:background-color="#000000" style:font-size-asian="10pt" style:font-size-complex="10pt"/>
    </style:style>
    <style:style style:name="P992" style:family="paragraph" style:parent-style-name="Standard">
      <style:paragraph-properties fo:margin-left="0cm" fo:margin-right="0cm" fo:orphans="2" fo:widows="2" fo:text-indent="0cm" style:auto-text-indent="false"/>
      <style:text-properties fo:color="#000000" style:font-name="Times New Roman" fo:font-size="10pt" fo:font-style="normal" fo:font-weight="bold" officeooo:rsid="0260de1e" officeooo:paragraph-rsid="0260de1e" style:font-size-asian="10pt" style:font-style-asian="normal" style:font-weight-asian="bold" style:font-size-complex="10pt" style:font-style-complex="normal" style:font-weight-complex="bold"/>
    </style:style>
    <style:style style:name="P993" style:family="paragraph" style:parent-style-name="Standard">
      <style:paragraph-properties fo:margin-left="0cm" fo:margin-right="0cm" fo:orphans="2" fo:widows="2" fo:text-indent="0cm" style:auto-text-indent="false"/>
      <style:text-properties fo:color="#000000" style:font-name="Times New Roman" fo:font-size="10pt" fo:font-style="normal" fo:font-weight="bold" officeooo:rsid="00f372be" officeooo:paragraph-rsid="00f372be" style:font-size-asian="10pt" style:font-style-asian="normal" style:font-weight-asian="bold" style:font-size-complex="10pt" style:font-style-complex="normal" style:font-weight-complex="bold"/>
    </style:style>
    <style:style style:name="P994" style:family="paragraph" style:parent-style-name="Standard">
      <style:paragraph-properties fo:margin-left="0cm" fo:margin-right="0cm" fo:orphans="2" fo:widows="2" fo:text-indent="0cm" style:auto-text-indent="false"/>
      <style:text-properties fo:color="#000000" style:font-name="Times New Roman" fo:font-size="10pt" fo:font-style="normal" fo:font-weight="bold" officeooo:rsid="00e9c849" officeooo:paragraph-rsid="02624535" fo:background-color="#00ffff" style:font-size-asian="10pt" style:font-style-asian="normal" style:font-weight-asian="bold" style:font-size-complex="10pt" style:font-style-complex="normal" style:font-weight-complex="bold"/>
    </style:style>
    <style:style style:name="P995" style:family="paragraph" style:parent-style-name="Standard">
      <style:paragraph-properties fo:margin-left="0cm" fo:margin-right="0cm" fo:orphans="2" fo:widows="2" fo:text-indent="0cm" style:auto-text-indent="false"/>
      <style:text-properties style:font-name="Times New Roman" fo:font-size="10pt" officeooo:paragraph-rsid="030c044a" style:font-size-asian="10pt" style:font-size-complex="10pt"/>
    </style:style>
    <style:style style:name="P996" style:family="paragraph" style:parent-style-name="Standard">
      <style:paragraph-properties fo:margin-left="0cm" fo:margin-right="0cm" fo:orphans="2" fo:widows="2" fo:text-indent="0cm" style:auto-text-indent="false"/>
      <style:text-properties style:font-name="Times New Roman" fo:font-size="10pt" fo:font-style="normal" fo:font-weight="bold" officeooo:rsid="018ce2b6" officeooo:paragraph-rsid="018ce2b6" fo:background-color="#ffffff" style:font-size-asian="10pt" style:font-style-asian="normal" style:font-weight-asian="bold" style:font-size-complex="10pt" style:font-style-complex="normal" style:font-weight-complex="bold"/>
    </style:style>
    <style:style style:name="P997" style:family="paragraph" style:parent-style-name="Standard">
      <style:paragraph-properties fo:margin-left="0cm" fo:margin-right="0cm" fo:orphans="2" fo:widows="2" fo:text-indent="0cm" style:auto-text-indent="false"/>
      <style:text-properties style:font-name="Times New Roman" fo:font-size="10pt" fo:font-style="normal" fo:font-weight="bold" officeooo:rsid="00ea180e" officeooo:paragraph-rsid="018ce2b6" fo:background-color="#ffffff" style:font-size-asian="10pt" style:font-style-asian="normal" style:font-weight-asian="bold" style:font-size-complex="10pt" style:font-style-complex="normal" style:font-weight-complex="bold"/>
    </style:style>
    <style:style style:name="P998" style:family="paragraph" style:parent-style-name="Standard">
      <style:paragraph-properties fo:margin-left="0cm" fo:margin-right="0cm" fo:orphans="2" fo:widows="2" fo:text-indent="0cm" style:auto-text-indent="false"/>
      <style:text-properties style:font-name="Times New Roman" fo:font-size="10pt" fo:font-style="normal" fo:font-weight="bold" officeooo:rsid="00ea180e" officeooo:paragraph-rsid="02624535" fo:background-color="#ffffff" style:font-size-asian="10pt" style:font-style-asian="normal" style:font-weight-asian="bold" style:font-size-complex="10pt" style:font-style-complex="normal" style:font-weight-complex="bold"/>
    </style:style>
    <style:style style:name="P999" style:family="paragraph" style:parent-style-name="Standard">
      <style:paragraph-properties fo:margin-left="0cm" fo:margin-right="0cm" fo:orphans="2" fo:widows="2" fo:text-indent="0cm" style:auto-text-indent="false"/>
      <style:text-properties style:font-name="Times New Roman" fo:font-size="10pt" fo:font-style="normal" fo:font-weight="bold" officeooo:rsid="00e9c849" officeooo:paragraph-rsid="00e9c849" fo:background-color="#00ffff" style:font-size-asian="10pt" style:font-style-asian="normal" style:font-weight-asian="bold" style:font-size-complex="10pt" style:font-style-complex="normal" style:font-weight-complex="bold"/>
    </style:style>
    <style:style style:name="P1000" style:family="paragraph" style:parent-style-name="Standard">
      <style:paragraph-properties fo:margin-left="0cm" fo:margin-right="0cm" fo:orphans="2" fo:widows="2" fo:text-indent="0cm" style:auto-text-indent="false"/>
      <style:text-properties style:font-name="Times New Roman" fo:font-size="10pt" fo:font-style="normal" fo:font-weight="bold" officeooo:rsid="00ea180e" officeooo:paragraph-rsid="00ea180e" style:font-size-asian="10pt" style:font-style-asian="normal" style:font-weight-asian="bold" style:font-size-complex="10pt" style:font-style-complex="normal" style:font-weight-complex="bold"/>
    </style:style>
    <style:style style:name="P1001" style:family="paragraph" style:parent-style-name="Standard">
      <style:paragraph-properties fo:margin-left="0cm" fo:margin-right="0cm" fo:orphans="2" fo:widows="2" fo:text-indent="0cm" style:auto-text-indent="false"/>
      <style:text-properties style:font-name="Times New Roman" fo:font-size="10pt" fo:font-style="normal" fo:font-weight="bold" officeooo:rsid="00f372be" officeooo:paragraph-rsid="00f372be" style:font-size-asian="10pt" style:font-style-asian="normal" style:font-weight-asian="bold" style:font-size-complex="10pt" style:font-style-complex="normal" style:font-weight-complex="bold"/>
    </style:style>
    <style:style style:name="P1002" style:family="paragraph" style:parent-style-name="Standard">
      <style:paragraph-properties fo:margin-left="0cm" fo:margin-right="0cm" fo:orphans="2" fo:widows="2" fo:text-indent="0cm" style:auto-text-indent="false"/>
      <style:text-properties style:font-name="Times New Roman" fo:font-size="10pt" fo:font-style="normal" fo:font-weight="bold" officeooo:rsid="00f372be" officeooo:paragraph-rsid="00f372be" fo:background-color="#00a933" style:font-size-asian="10pt" style:font-style-asian="normal" style:font-weight-asian="bold" style:font-size-complex="10pt" style:font-style-complex="normal" style:font-weight-complex="bold"/>
    </style:style>
    <style:style style:name="P1003" style:family="paragraph" style:parent-style-name="Standard">
      <style:paragraph-properties fo:margin-left="0cm" fo:margin-right="0cm" fo:orphans="2" fo:widows="2" fo:text-indent="0cm" style:auto-text-indent="false"/>
      <style:text-properties style:font-name="Times New Roman" fo:font-size="10pt" fo:font-style="italic" fo:font-weight="normal" officeooo:rsid="00e9c849" officeooo:paragraph-rsid="018ce2b6" style:font-size-asian="10pt" style:font-style-asian="italic" style:font-weight-asian="normal" style:font-size-complex="10pt" style:font-style-complex="italic" style:font-weight-complex="normal"/>
    </style:style>
    <style:style style:name="P1004" style:family="paragraph" style:parent-style-name="Standard">
      <style:paragraph-properties fo:margin-left="0cm" fo:margin-right="0cm" fo:orphans="2" fo:widows="2" fo:text-indent="0cm" style:auto-text-indent="false"/>
      <style:text-properties style:font-name="Times New Roman" fo:font-size="10pt" fo:font-style="italic" fo:font-weight="normal" officeooo:rsid="00e9c849" officeooo:paragraph-rsid="00e9c849" style:font-size-asian="10pt" style:font-style-asian="italic" style:font-weight-asian="normal" style:font-size-complex="10pt" style:font-style-complex="italic" style:font-weight-complex="normal"/>
    </style:style>
    <style:style style:name="P1005" style:family="paragraph" style:parent-style-name="Standard">
      <style:paragraph-properties fo:margin-left="0cm" fo:margin-right="0cm" fo:orphans="2" fo:widows="2" fo:text-indent="0cm" style:auto-text-indent="false"/>
      <style:text-properties style:font-name="Times New Roman" fo:font-size="10pt" fo:font-style="italic" fo:font-weight="normal" officeooo:rsid="00e9c849" officeooo:paragraph-rsid="02624535" style:font-size-asian="10pt" style:font-style-asian="italic" style:font-weight-asian="normal" style:font-size-complex="10pt" style:font-style-complex="italic" style:font-weight-complex="normal"/>
    </style:style>
    <style:style style:name="P1006" style:family="paragraph" style:parent-style-name="Standard">
      <style:paragraph-properties fo:margin-left="0cm" fo:margin-right="0cm" fo:orphans="2" fo:widows="2" fo:text-indent="0cm" style:auto-text-indent="false"/>
      <style:text-properties style:font-name="Times New Roman" fo:font-size="10pt" fo:font-style="italic" fo:font-weight="normal" officeooo:rsid="00f372be" officeooo:paragraph-rsid="00f372be" style:font-size-asian="10pt" style:font-style-asian="italic" style:font-weight-asian="normal" style:font-size-complex="10pt" style:font-style-complex="italic" style:font-weight-complex="normal"/>
    </style:style>
    <style:style style:name="P1007" style:family="paragraph" style:parent-style-name="Standard">
      <style:paragraph-properties fo:margin-left="0cm" fo:margin-right="0cm" fo:text-align="start" style:justify-single-word="false" fo:orphans="2" fo:text-indent="0cm" style:auto-text-indent="false"/>
      <style:text-properties fo:font-size="10pt" style:font-size-asian="10pt" style:font-size-complex="10pt"/>
    </style:style>
    <style:style style:name="P1008" style:family="paragraph" style:parent-style-name="Standard">
      <style:paragraph-properties fo:margin-left="0cm" fo:margin-right="0cm" fo:orphans="2" fo:widows="2" fo:text-indent="0cm" style:auto-text-indent="false"/>
      <style:text-properties fo:color="#ffffff" style:font-name="Times New Roman" fo:font-size="10pt" fo:font-style="normal" fo:font-weight="bold" officeooo:rsid="00f372be" officeooo:paragraph-rsid="00f372be" fo:background-color="#00a933" style:font-size-asian="10pt" style:font-style-asian="normal" style:font-weight-asian="bold" style:font-size-complex="10pt" style:font-style-complex="normal" style:font-weight-complex="bold"/>
    </style:style>
    <style:style style:name="P1009" style:family="paragraph" style:parent-style-name="Standard">
      <style:paragraph-properties fo:margin-left="0cm" fo:margin-right="0cm" fo:orphans="2" fo:widows="2" fo:text-indent="0cm" style:auto-text-indent="false"/>
      <style:text-properties fo:color="#ffffff" style:font-name="Times New Roman" fo:font-size="10pt" fo:font-style="normal" fo:font-weight="bold" officeooo:rsid="00ea180e" officeooo:paragraph-rsid="00f84138" fo:background-color="#00a933" style:font-size-asian="10pt" style:font-style-asian="normal" style:font-weight-asian="bold" style:font-size-complex="10pt" style:font-style-complex="normal" style:font-weight-complex="bold"/>
    </style:style>
    <style:style style:name="P1010" style:family="paragraph" style:parent-style-name="Standard">
      <style:paragraph-properties fo:margin-left="0cm" fo:margin-right="0cm" fo:orphans="2" fo:widows="2" fo:text-indent="0cm" style:auto-text-indent="false"/>
      <style:text-properties fo:color="#ffffff" style:font-name="Times New Roman" fo:font-size="10pt" fo:font-style="normal" fo:font-weight="bold" officeooo:rsid="00e9c849" officeooo:paragraph-rsid="00e9c849" fo:background-color="#00ffff" style:font-size-asian="10pt" style:font-style-asian="normal" style:font-weight-asian="bold" style:font-size-complex="10pt" style:font-style-complex="normal" style:font-weight-complex="bold"/>
    </style:style>
    <style:style style:name="P1011" style:family="paragraph" style:parent-style-name="Standard">
      <style:paragraph-properties fo:margin-left="0cm" fo:margin-right="0cm" fo:orphans="2" fo:widows="2" fo:text-indent="0cm" style:auto-text-indent="false"/>
      <style:text-properties fo:color="#ffffff" fo:font-size="10pt" officeooo:paragraph-rsid="01fd5343" fo:background-color="#00a933" style:font-size-asian="10pt" style:font-size-complex="10pt"/>
    </style:style>
    <style:style style:name="P1012"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1" fo:font-size="10pt" fo:letter-spacing="normal" fo:font-style="normal" fo:font-weight="bold" style:font-size-asian="10pt" style:font-size-complex="10pt"/>
    </style:style>
    <style:style style:name="P1013" style:family="paragraph" style:parent-style-name="Text_20_body">
      <style:paragraph-properties fo:margin-left="0cm" fo:margin-right="0cm" fo:margin-top="0cm" fo:margin-bottom="0cm" loext:contextual-spacing="false" fo:text-align="start" style:justify-single-word="false" fo:orphans="2" fo:text-indent="0cm" style:auto-text-indent="false"/>
      <style:text-properties fo:font-variant="normal" fo:text-transform="none" fo:color="#000000" style:text-line-through-style="none" style:text-line-through-type="none" style:font-name="Times New Roman1" fo:font-size="10pt" fo:letter-spacing="normal" fo:font-style="italic" style:text-underline-style="none" fo:font-weight="normal" style:text-blinking="false" fo:background-color="transparent" style:font-size-asian="10pt" style:font-size-complex="10pt"/>
    </style:style>
    <style:style style:name="P1014" style:family="paragraph" style:parent-style-name="Text_20_body">
      <style:paragraph-properties fo:margin-left="0cm" fo:margin-right="0cm" fo:margin-top="0cm" fo:margin-bottom="0cm" loext:contextual-spacing="false" fo:text-align="start" style:justify-single-word="false" fo:orphans="2" fo:text-indent="0cm" style:auto-text-indent="false"/>
      <style:text-properties fo:font-variant="normal" fo:text-transform="none" fo:color="#000000" style:text-line-through-style="none" style:text-line-through-type="none" style:font-name="Times New Roman1" fo:font-size="10pt" fo:letter-spacing="normal" fo:font-style="normal" style:text-underline-style="none" fo:font-weight="bold" style:text-blinking="false" fo:background-color="transparent" style:font-size-asian="10pt" style:font-size-complex="10pt"/>
    </style:style>
    <style:style style:name="P1015" style:family="paragraph" style:parent-style-name="Text_20_body">
      <style:paragraph-properties fo:margin-left="0cm" fo:margin-right="0cm" fo:margin-top="0cm" fo:margin-bottom="0cm" loext:contextual-spacing="false" fo:orphans="2" fo:widows="2" fo:text-indent="0cm" style:auto-text-indent="false"/>
      <style:text-properties officeooo:paragraph-rsid="0335aa01"/>
    </style:style>
    <style:style style:name="P1016" style:family="paragraph" style:parent-style-name="Text_20_body">
      <style:paragraph-properties fo:margin-left="0cm" fo:margin-right="0cm" fo:margin-top="0cm" fo:margin-bottom="0cm" loext:contextual-spacing="false" fo:line-height="100%" fo:orphans="2" fo:widows="2" fo:text-indent="0cm" style:auto-text-indent="false"/>
      <style:text-properties officeooo:paragraph-rsid="0335aa01"/>
    </style:style>
    <style:style style:name="P1017"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1" fo:font-size="10pt" fo:letter-spacing="normal" fo:font-style="normal" fo:font-weight="bold" officeooo:paragraph-rsid="01dd987d" style:font-size-asian="10pt" style:font-size-complex="10pt"/>
    </style:style>
    <style:style style:name="P1018"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0000ff" style:font-name="Times New Roman1" fo:font-size="10pt" fo:letter-spacing="normal" fo:font-style="normal" fo:font-weight="bold" officeooo:paragraph-rsid="01dd074a" fo:background-color="#00a933" style:font-size-asian="10pt" style:font-size-complex="10pt"/>
    </style:style>
    <style:style style:name="P1019"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ffffff" style:font-name="Times New Roman1" fo:font-size="10pt" fo:letter-spacing="normal" fo:font-style="normal" fo:font-weight="bold" officeooo:paragraph-rsid="01dd074a" fo:background-color="#00a933" style:font-size-asian="10pt" style:font-size-complex="10pt"/>
    </style:style>
    <style:style style:name="P1020" style:family="paragraph" style:parent-style-name="Text_20_body">
      <style:paragraph-properties fo:margin-left="0cm" fo:margin-right="0cm" fo:orphans="2" fo:widows="2" fo:text-indent="0cm" style:auto-text-indent="false"/>
      <style:text-properties fo:font-variant="normal" fo:text-transform="none" fo:color="#000000" style:text-line-through-style="none" style:text-line-through-type="none" style:font-name="Times New Roman1" fo:font-size="10pt" fo:letter-spacing="normal" fo:font-style="normal" fo:font-weight="bold" officeooo:rsid="02aaa946" officeooo:paragraph-rsid="02c5dc54" fo:background-color="#fffffe" style:font-size-asian="10pt" style:font-style-asian="italic" style:font-weight-asian="normal" style:font-size-complex="10pt" style:font-style-complex="italic" style:font-weight-complex="normal"/>
    </style:style>
    <style:style style:name="P1021"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text-line-through-style="none" style:text-line-through-type="none" style:font-name="Times New Roman1" fo:font-size="10pt" fo:letter-spacing="normal" fo:font-style="normal" style:text-underline-style="none" fo:font-weight="bold" officeooo:paragraph-rsid="02d5668c" style:text-blinking="false" fo:background-color="transparent" style:font-size-asian="10pt" style:font-size-complex="10pt"/>
    </style:style>
    <style:style style:name="P1022"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0pt" fo:letter-spacing="normal" fo:font-style="normal" fo:font-weight="bold" officeooo:rsid="013ee05f" officeooo:paragraph-rsid="01d230e8" fo:background-color="#ffffff" style:font-size-asian="10pt" style:font-size-complex="10pt"/>
    </style:style>
    <style:style style:name="P1023"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0pt" fo:letter-spacing="normal" fo:font-style="normal" fo:font-weight="bold" officeooo:rsid="01d230e8" officeooo:paragraph-rsid="01d230e8" fo:background-color="#ffffff" style:font-size-asian="10pt" style:font-size-complex="10pt"/>
    </style:style>
    <style:style style:name="P1024" style:family="paragraph" style:parent-style-name="Text_20_body">
      <style:paragraph-properties fo:margin-left="0cm" fo:margin-right="0cm" fo:line-height="100%" fo:orphans="2" fo:widows="2" fo:text-indent="0cm" style:auto-text-indent="false"/>
      <style:text-properties fo:font-variant="normal" fo:text-transform="none" fo:color="#ff0000" style:font-name="Times New Roman1" fo:font-size="10pt" fo:letter-spacing="normal" fo:font-style="normal" fo:font-weight="normal" officeooo:paragraph-rsid="02f579bc" style:font-size-asian="10pt" style:font-size-complex="10pt"/>
    </style:style>
    <style:style style:name="P1025" style:family="paragraph" style:parent-style-name="Text_20_body">
      <style:paragraph-properties fo:margin-left="0cm" fo:margin-right="0cm" fo:line-height="100%" fo:orphans="2" fo:widows="2" fo:text-indent="0cm" style:auto-text-indent="false"/>
      <style:text-properties fo:font-variant="normal" fo:text-transform="none" fo:color="#ff0000" style:font-name="Times New Roman1" fo:font-size="10pt" fo:letter-spacing="normal" fo:font-style="normal" fo:font-weight="bold" officeooo:rsid="01061d3c" officeooo:paragraph-rsid="02f579bc" style:font-size-asian="10pt" style:font-size-complex="10pt"/>
    </style:style>
    <style:style style:name="P1026" style:family="paragraph" style:parent-style-name="Text_20_body">
      <style:paragraph-properties fo:margin-left="0cm" fo:margin-right="0cm" fo:line-height="100%" fo:orphans="2" fo:widows="2" fo:text-indent="0cm" style:auto-text-indent="false"/>
      <style:text-properties fo:font-variant="normal" fo:text-transform="none" fo:color="#0000ff" style:font-name="Times New Roman1" fo:font-size="10pt" fo:letter-spacing="normal" fo:font-style="normal" fo:font-weight="normal" officeooo:paragraph-rsid="02fa0e14" style:font-size-asian="10pt" style:font-size-complex="10pt"/>
    </style:style>
    <style:style style:name="P1027" style:family="paragraph" style:parent-style-name="Text_20_body">
      <style:paragraph-properties fo:margin-left="0cm" fo:margin-right="0cm" fo:line-height="100%" fo:orphans="2" fo:widows="2" fo:text-indent="0cm" style:auto-text-indent="false"/>
      <style:text-properties fo:font-variant="normal" fo:text-transform="none" fo:color="#0000ff" style:font-name="Times New Roman1" fo:font-size="10pt" fo:letter-spacing="normal" fo:font-style="normal" fo:font-weight="normal" officeooo:rsid="01061d3c" officeooo:paragraph-rsid="02fb624d" style:font-size-asian="10pt" style:font-size-complex="10pt"/>
    </style:style>
    <style:style style:name="P1028" style:family="paragraph" style:parent-style-name="Text_20_body">
      <style:paragraph-properties fo:margin-left="0cm" fo:margin-right="0cm" fo:orphans="2" fo:widows="2" fo:text-indent="0cm" style:auto-text-indent="false"/>
      <style:text-properties fo:font-variant="normal" fo:text-transform="none" fo:color="#0000ff" style:font-name="Times New Roman" fo:font-size="10pt" fo:letter-spacing="normal" fo:font-style="normal" fo:font-weight="normal" officeooo:rsid="01b7e77f" officeooo:paragraph-rsid="01ca4872" fo:background-color="#ffffff" style:font-size-asian="10pt" style:font-size-complex="10pt"/>
    </style:style>
    <style:style style:name="P1029" style:family="paragraph" style:parent-style-name="Text_20_body">
      <style:paragraph-properties fo:margin-left="0cm" fo:margin-right="0cm" fo:line-height="100%" fo:orphans="2" fo:widows="2" fo:text-indent="0cm" style:auto-text-indent="false"/>
      <style:text-properties fo:font-variant="normal" fo:text-transform="none" fo:color="#0000ff" style:font-name="Times New Roman" fo:font-size="10pt" fo:letter-spacing="normal" fo:font-style="normal" fo:font-weight="normal" officeooo:rsid="01ae238a" officeooo:paragraph-rsid="01cfb724" fo:background-color="#ffffff" style:font-size-asian="10pt" style:font-size-complex="10pt"/>
    </style:style>
    <style:style style:name="P1030" style:family="paragraph" style:parent-style-name="Text_20_body">
      <style:paragraph-properties fo:margin-left="0cm" fo:margin-right="0cm" fo:line-height="100%" fo:orphans="2" fo:widows="2" fo:text-indent="0cm" style:auto-text-indent="false"/>
      <style:text-properties fo:font-variant="normal" fo:text-transform="none" fo:color="#0000ff" style:font-name="Times New Roman" fo:font-size="10pt" fo:letter-spacing="normal" fo:font-style="normal" fo:font-weight="normal" officeooo:rsid="01a29ddb" officeooo:paragraph-rsid="01a29ddb" fo:background-color="#ffffff" style:font-size-asian="10pt" style:font-size-complex="10pt"/>
    </style:style>
    <style:style style:name="P1031" style:family="paragraph" style:parent-style-name="Text_20_body">
      <style:paragraph-properties fo:margin-left="0cm" fo:margin-right="0cm" fo:orphans="2" fo:widows="2" fo:text-indent="0cm" style:auto-text-indent="false"/>
      <style:text-properties fo:font-variant="normal" fo:text-transform="none" fo:color="#0000ff" style:font-name="Times New Roman" fo:font-size="10pt" fo:letter-spacing="normal" fo:font-style="normal" fo:font-weight="normal" officeooo:rsid="01a29ddb" officeooo:paragraph-rsid="01aabd12" fo:background-color="#ffffff" style:font-size-asian="10pt" style:font-weight-asian="bold" style:font-size-complex="10pt" style:font-weight-complex="bold"/>
    </style:style>
    <style:style style:name="P1032" style:family="paragraph" style:parent-style-name="Text_20_body">
      <style:paragraph-properties fo:margin-left="0cm" fo:margin-right="0cm" fo:line-height="100%" fo:orphans="2" fo:widows="2" fo:text-indent="0cm" style:auto-text-indent="false"/>
      <style:text-properties fo:font-variant="normal" fo:text-transform="none" fo:color="#0000ff" style:font-name="Times New Roman" fo:font-size="10pt" fo:letter-spacing="normal" fo:font-style="normal" fo:font-weight="normal" officeooo:rsid="01cbb539" officeooo:paragraph-rsid="01cda29b" style:font-size-asian="10pt" style:font-size-complex="10pt"/>
    </style:style>
    <style:style style:name="P1033" style:family="paragraph" style:parent-style-name="Text_20_body">
      <style:paragraph-properties fo:margin-left="0cm" fo:margin-right="0cm" fo:orphans="2" fo:widows="2" fo:text-indent="0cm" style:auto-text-indent="false"/>
      <style:text-properties fo:font-variant="normal" fo:text-transform="none" fo:color="#0000ff" style:font-name="Times New Roman" fo:font-size="10pt" fo:letter-spacing="normal" fo:font-style="normal" fo:font-weight="normal" officeooo:rsid="01061d3c" officeooo:paragraph-rsid="01cf3f57" fo:background-color="#000000" style:font-size-asian="10pt" style:font-size-complex="10pt"/>
    </style:style>
    <style:style style:name="P1034" style:family="paragraph" style:parent-style-name="Text_20_body">
      <style:paragraph-properties fo:margin-left="0cm" fo:margin-right="0cm" fo:line-height="100%" fo:orphans="2" fo:widows="2" fo:text-indent="0cm" style:auto-text-indent="false"/>
      <style:text-properties fo:font-variant="normal" fo:text-transform="none" fo:color="#0000ff" style:font-name="Times New Roman" fo:font-size="10pt" fo:letter-spacing="normal" fo:font-style="normal" fo:font-weight="normal" officeooo:paragraph-rsid="03032faf" fo:background-color="#000000" style:font-size-asian="10pt" style:font-size-complex="10pt"/>
    </style:style>
    <style:style style:name="P1035" style:family="paragraph" style:parent-style-name="Text_20_body">
      <style:paragraph-properties fo:margin-left="0cm" fo:margin-right="0cm" fo:orphans="2" fo:widows="2" fo:text-indent="0cm" style:auto-text-indent="false"/>
      <style:text-properties fo:font-variant="normal" fo:text-transform="none" fo:color="#0000ff" style:font-name="Times New Roman" fo:font-size="10pt" fo:letter-spacing="normal" fo:font-style="normal" fo:font-weight="normal" officeooo:paragraph-rsid="03091641" fo:background-color="#000000" style:font-size-asian="10pt" style:font-size-complex="10pt"/>
    </style:style>
    <style:style style:name="P1036" style:family="paragraph" style:parent-style-name="Text_20_body">
      <style:paragraph-properties fo:margin-left="0cm" fo:margin-right="0cm" fo:orphans="2" fo:widows="2" fo:text-indent="0cm" style:auto-text-indent="false"/>
      <style:text-properties fo:font-variant="normal" fo:text-transform="none" fo:color="#0000ff" style:font-name="Times New Roman" fo:font-size="10pt" fo:letter-spacing="normal" fo:font-style="normal" fo:font-weight="normal" officeooo:rsid="01061d3c" officeooo:paragraph-rsid="0302b294" fo:background-color="#fffffe" style:font-size-asian="10pt" style:font-size-complex="10pt"/>
    </style:style>
    <style:style style:name="P1037" style:family="paragraph" style:parent-style-name="Text_20_body">
      <style:paragraph-properties fo:margin-left="0cm" fo:margin-right="0cm" fo:line-height="100%" fo:orphans="2" fo:widows="2" fo:text-indent="0cm" style:auto-text-indent="false"/>
      <style:text-properties fo:font-variant="normal" fo:text-transform="none" fo:color="#0000ff" style:font-name="Times New Roman" fo:font-size="10pt" fo:letter-spacing="normal" fo:font-style="normal" fo:font-weight="bold" officeooo:rsid="01061d3c" officeooo:paragraph-rsid="01cda29b" fo:background-color="#ffff00" style:font-size-asian="10pt" style:font-size-complex="10pt"/>
    </style:style>
    <style:style style:name="P1038" style:family="paragraph" style:parent-style-name="Text_20_body">
      <style:paragraph-properties fo:margin-left="0cm" fo:margin-right="0cm" fo:line-height="100%" fo:orphans="2" fo:widows="2" fo:text-indent="0cm" style:auto-text-indent="false"/>
      <style:text-properties officeooo:paragraph-rsid="02bf960b"/>
    </style:style>
    <style:style style:name="P1039" style:family="paragraph" style:parent-style-name="Text_20_body">
      <style:paragraph-properties fo:margin-left="0cm" fo:margin-right="0cm" fo:line-height="100%" fo:orphans="2" fo:widows="2" fo:text-indent="0cm" style:auto-text-indent="false"/>
      <style:text-properties officeooo:paragraph-rsid="03644e4c"/>
    </style:style>
    <style:style style:name="P1040" style:family="paragraph" style:parent-style-name="Text_20_body">
      <style:paragraph-properties fo:margin-left="0cm" fo:margin-right="0cm" fo:line-height="100%" fo:orphans="2" fo:widows="2" fo:text-indent="0cm" style:auto-text-indent="false"/>
      <style:text-properties officeooo:paragraph-rsid="0371e8b4"/>
    </style:style>
    <style:style style:name="P1041" style:family="paragraph" style:parent-style-name="Text_20_body">
      <style:paragraph-properties fo:margin-left="0cm" fo:margin-right="0cm" fo:line-height="100%" fo:orphans="2" fo:widows="2" fo:text-indent="0cm" style:auto-text-indent="false"/>
      <style:text-properties officeooo:paragraph-rsid="0372ae46"/>
    </style:style>
    <style:style style:name="P1042" style:family="paragraph" style:parent-style-name="Text_20_body">
      <style:paragraph-properties fo:margin-left="0cm" fo:margin-right="0cm" fo:line-height="100%" fo:orphans="2" fo:widows="2" fo:text-indent="0cm" style:auto-text-indent="false"/>
      <style:text-properties officeooo:paragraph-rsid="03741e50"/>
    </style:style>
    <style:style style:name="P1043" style:family="paragraph" style:parent-style-name="Text_20_body">
      <style:paragraph-properties fo:margin-left="0cm" fo:margin-right="0cm" fo:line-height="100%" fo:orphans="2" fo:widows="2" fo:text-indent="0cm" style:auto-text-indent="false"/>
      <style:text-properties officeooo:paragraph-rsid="0376fd26"/>
    </style:style>
    <style:style style:name="P1044" style:family="paragraph" style:parent-style-name="Text_20_body">
      <style:paragraph-properties fo:margin-left="0cm" fo:margin-right="0cm" fo:line-height="100%" fo:orphans="2" fo:widows="2" fo:text-indent="0cm" style:auto-text-indent="false"/>
      <style:text-properties officeooo:paragraph-rsid="03798475"/>
    </style:style>
    <style:style style:name="P1045" style:family="paragraph" style:parent-style-name="Text_20_body">
      <style:paragraph-properties fo:margin-left="0cm" fo:margin-right="0cm" fo:line-height="100%" fo:orphans="2" fo:widows="2" fo:text-indent="0cm" style:auto-text-indent="false"/>
      <style:text-properties officeooo:paragraph-rsid="037c50a5"/>
    </style:style>
    <style:style style:name="P1046" style:family="paragraph" style:parent-style-name="Text_20_body">
      <style:paragraph-properties fo:margin-left="0cm" fo:margin-right="0cm" fo:line-height="100%" fo:orphans="2" fo:widows="2" fo:text-indent="0cm" style:auto-text-indent="false"/>
      <style:text-properties officeooo:paragraph-rsid="037e7853"/>
    </style:style>
    <style:style style:name="P1047" style:family="paragraph" style:parent-style-name="Text_20_body">
      <style:paragraph-properties fo:margin-left="0cm" fo:margin-right="0cm" fo:line-height="100%" fo:orphans="2" fo:widows="2" fo:text-indent="0cm" style:auto-text-indent="false"/>
      <style:text-properties officeooo:paragraph-rsid="038330b9"/>
    </style:style>
    <style:style style:name="P1048" style:family="paragraph" style:parent-style-name="Text_20_body">
      <style:paragraph-properties fo:margin-left="0cm" fo:margin-right="0cm" fo:line-height="100%" fo:orphans="2" fo:widows="2" fo:text-indent="0cm" style:auto-text-indent="false"/>
      <style:text-properties officeooo:paragraph-rsid="03850c7c"/>
    </style:style>
    <style:style style:name="P1049" style:family="paragraph" style:parent-style-name="Text_20_body">
      <style:paragraph-properties fo:margin-left="0cm" fo:margin-right="0cm" fo:line-height="100%" fo:orphans="2" fo:widows="2" fo:text-indent="0cm" style:auto-text-indent="false"/>
      <style:text-properties officeooo:paragraph-rsid="0387ccc8"/>
    </style:style>
    <style:style style:name="P1050" style:family="paragraph" style:parent-style-name="Text_20_body">
      <style:paragraph-properties fo:margin-left="0cm" fo:margin-right="0cm" fo:line-height="100%" fo:orphans="2" fo:widows="2" fo:text-indent="0cm" style:auto-text-indent="false"/>
      <style:text-properties officeooo:paragraph-rsid="038acf18"/>
    </style:style>
    <style:style style:name="P1051" style:family="paragraph" style:parent-style-name="Text_20_body">
      <style:paragraph-properties fo:margin-left="0cm" fo:margin-right="0cm" fo:line-height="100%" fo:orphans="2" fo:widows="2" fo:text-indent="0cm" style:auto-text-indent="false"/>
      <style:text-properties officeooo:paragraph-rsid="039b89a0"/>
    </style:style>
    <style:style style:name="P1052" style:family="paragraph" style:parent-style-name="Text_20_body">
      <style:paragraph-properties fo:margin-left="0cm" fo:margin-right="0cm" fo:line-height="100%" fo:orphans="2" fo:widows="2" fo:text-indent="0cm" style:auto-text-indent="false"/>
      <style:text-properties officeooo:paragraph-rsid="039cfe38"/>
    </style:style>
    <style:style style:name="P1053" style:family="paragraph" style:parent-style-name="Text_20_body">
      <style:paragraph-properties fo:margin-left="0cm" fo:margin-right="0cm" fo:line-height="100%" fo:orphans="2" fo:widows="2" fo:text-indent="0cm" style:auto-text-indent="false"/>
      <style:text-properties officeooo:paragraph-rsid="039d12b2"/>
    </style:style>
    <style:style style:name="P1054" style:family="paragraph" style:parent-style-name="Text_20_body">
      <style:paragraph-properties fo:margin-left="0cm" fo:margin-right="0cm" fo:line-height="100%" fo:orphans="2" fo:widows="2" fo:text-indent="0cm" style:auto-text-indent="false"/>
      <style:text-properties officeooo:paragraph-rsid="03b866ea"/>
    </style:style>
    <style:style style:name="P1055" style:family="paragraph" style:parent-style-name="Text_20_body">
      <style:paragraph-properties fo:margin-left="0cm" fo:margin-right="0cm" fo:line-height="100%" fo:orphans="2" fo:widows="2" fo:text-indent="0cm" style:auto-text-indent="false"/>
      <style:text-properties officeooo:paragraph-rsid="03d352ed"/>
    </style:style>
    <style:style style:name="P1056" style:family="paragraph" style:parent-style-name="Text_20_body">
      <style:paragraph-properties fo:margin-left="0cm" fo:margin-right="0cm" fo:line-height="100%" fo:orphans="2" fo:widows="2" fo:text-indent="0cm" style:auto-text-indent="false"/>
      <style:text-properties officeooo:paragraph-rsid="03e1786c"/>
    </style:style>
    <style:style style:name="P1057" style:family="paragraph" style:parent-style-name="Text_20_body">
      <style:paragraph-properties fo:margin-left="0cm" fo:margin-right="0cm" fo:line-height="100%" fo:orphans="2" fo:widows="2" fo:text-indent="0cm" style:auto-text-indent="false"/>
      <style:text-properties officeooo:paragraph-rsid="03e69fa1"/>
    </style:style>
    <style:style style:name="P1058" style:family="paragraph" style:parent-style-name="Text_20_body">
      <style:paragraph-properties fo:margin-left="0cm" fo:margin-right="0cm" fo:line-height="100%" fo:orphans="2" fo:widows="2" fo:text-indent="0cm" style:auto-text-indent="false"/>
      <style:text-properties officeooo:paragraph-rsid="03e863f0"/>
    </style:style>
    <style:style style:name="P1059" style:family="paragraph" style:parent-style-name="Text_20_body">
      <style:paragraph-properties fo:margin-left="0cm" fo:margin-right="0cm" fo:line-height="100%" fo:orphans="2" fo:widows="2" fo:text-indent="0cm" style:auto-text-indent="false"/>
      <style:text-properties officeooo:paragraph-rsid="03ea580d"/>
    </style:style>
    <style:style style:name="P1060" style:family="paragraph" style:parent-style-name="Text_20_body">
      <style:paragraph-properties fo:margin-left="0cm" fo:margin-right="0cm" fo:line-height="100%" fo:orphans="2" fo:widows="2" fo:text-indent="0cm" style:auto-text-indent="false"/>
      <style:text-properties officeooo:paragraph-rsid="03fb65ca"/>
    </style:style>
    <style:style style:name="P1061" style:family="paragraph" style:parent-style-name="Text_20_body">
      <style:paragraph-properties fo:margin-left="0cm" fo:margin-right="0cm" fo:line-height="100%" fo:orphans="2" fo:widows="2" fo:text-indent="0cm" style:auto-text-indent="false"/>
      <style:text-properties officeooo:paragraph-rsid="041aadfb"/>
    </style:style>
    <style:style style:name="P1062" style:family="paragraph" style:parent-style-name="Text_20_body">
      <style:paragraph-properties fo:margin-left="0cm" fo:margin-right="0cm" fo:line-height="100%" fo:orphans="2" fo:widows="2" fo:text-indent="0cm" style:auto-text-indent="false"/>
      <style:text-properties officeooo:paragraph-rsid="043236a4"/>
    </style:style>
    <style:style style:name="P1063" style:family="paragraph" style:parent-style-name="Text_20_body">
      <style:paragraph-properties fo:margin-left="0cm" fo:margin-right="0cm" fo:line-height="100%" fo:orphans="2" fo:widows="2" fo:text-indent="0cm" style:auto-text-indent="false"/>
      <style:text-properties officeooo:paragraph-rsid="047c3a82"/>
    </style:style>
    <style:style style:name="P1064" style:family="paragraph" style:parent-style-name="Text_20_body">
      <style:paragraph-properties fo:margin-left="0cm" fo:margin-right="0cm" fo:line-height="100%" fo:orphans="2" fo:widows="2" fo:text-indent="0cm" style:auto-text-indent="false"/>
      <style:text-properties officeooo:paragraph-rsid="047ca0ec"/>
    </style:style>
    <style:style style:name="P1065" style:family="paragraph" style:parent-style-name="Text_20_body">
      <style:paragraph-properties fo:margin-left="0cm" fo:margin-right="0cm" fo:line-height="100%" fo:orphans="2" fo:widows="2" fo:text-indent="0cm" style:auto-text-indent="false"/>
      <style:text-properties officeooo:paragraph-rsid="04b0f78a"/>
    </style:style>
    <style:style style:name="P1066" style:family="paragraph" style:parent-style-name="Text_20_body">
      <style:paragraph-properties fo:margin-left="0cm" fo:margin-right="0cm" fo:orphans="2" fo:widows="2" fo:text-indent="0cm" style:auto-text-indent="false"/>
    </style:style>
    <style:style style:name="P1067" style:family="paragraph" style:parent-style-name="Text_20_body">
      <style:paragraph-properties fo:margin-left="0cm" fo:margin-right="0cm" fo:orphans="2" fo:widows="2" fo:text-indent="0cm" style:auto-text-indent="false"/>
      <style:text-properties officeooo:paragraph-rsid="02c5dc54"/>
    </style:style>
    <style:style style:name="P1068" style:family="paragraph" style:parent-style-name="Text_20_body">
      <style:paragraph-properties fo:margin-left="0cm" fo:margin-right="0cm" fo:orphans="2" fo:widows="2" fo:text-indent="0cm" style:auto-text-indent="false"/>
      <style:text-properties officeooo:paragraph-rsid="049522e3"/>
    </style:style>
    <style:style style:name="P1069" style:family="paragraph" style:parent-style-name="Text_20_body">
      <style:paragraph-properties fo:margin-left="0cm" fo:margin-right="0cm" fo:orphans="2" fo:widows="2" fo:text-indent="0cm" style:auto-text-indent="false"/>
      <style:text-properties officeooo:paragraph-rsid="0494797e"/>
    </style:style>
    <style:style style:name="P1070" style:family="paragraph" style:parent-style-name="Text_20_body">
      <style:paragraph-properties fo:margin-left="0cm" fo:margin-right="0cm" fo:orphans="2" fo:widows="2" fo:text-indent="0cm" style:auto-text-indent="false"/>
      <style:text-properties officeooo:paragraph-rsid="0500b025"/>
    </style:style>
    <style:style style:name="P1071" style:family="paragraph" style:parent-style-name="Text_20_body">
      <style:paragraph-properties fo:margin-left="0cm" fo:margin-right="0cm" fo:orphans="2" fo:widows="2" fo:text-indent="0cm" style:auto-text-indent="false"/>
      <style:text-properties officeooo:paragraph-rsid="05641cdb"/>
    </style:style>
    <style:style style:name="P1072" style:family="paragraph" style:parent-style-name="Text_20_body">
      <style:paragraph-properties fo:margin-left="0cm" fo:margin-right="0cm" fo:orphans="2" fo:widows="2" fo:text-indent="0cm" style:auto-text-indent="false"/>
      <style:text-properties fo:color="#000000" fo:font-size="11pt" fo:font-style="normal" fo:font-weight="bold" officeooo:rsid="00e9c849" officeooo:paragraph-rsid="0345374d" fo:background-color="#00ffff" style:font-size-asian="11pt" style:font-style-asian="normal" style:font-weight-asian="bold" style:font-size-complex="11pt" style:font-style-complex="normal" style:font-weight-complex="bold"/>
    </style:style>
    <style:style style:name="P1073" style:family="paragraph" style:parent-style-name="Text_20_body">
      <style:paragraph-properties fo:margin-left="0cm" fo:margin-right="0cm" fo:orphans="2" fo:widows="2" fo:text-indent="0cm" style:auto-text-indent="false"/>
      <style:text-properties fo:color="#000000" fo:font-size="11pt" fo:font-style="normal" fo:font-weight="bold" officeooo:rsid="00e9c849" officeooo:paragraph-rsid="034a98a8" fo:background-color="#00ffff" style:font-size-asian="11pt" style:font-style-asian="normal" style:font-weight-asian="bold" style:font-size-complex="11pt" style:font-style-complex="normal" style:font-weight-complex="bold"/>
    </style:style>
    <style:style style:name="P1074" style:family="paragraph" style:parent-style-name="Text_20_body">
      <style:paragraph-properties fo:margin-left="0cm" fo:margin-right="0cm" fo:orphans="2" fo:widows="2" fo:text-indent="0cm" style:auto-text-indent="false"/>
      <style:text-properties fo:color="#000000" fo:font-size="11pt" fo:font-style="normal" fo:font-weight="bold" officeooo:rsid="00e9c849" officeooo:paragraph-rsid="034cd234" fo:background-color="#00ffff" style:font-size-asian="11pt" style:font-style-asian="normal" style:font-weight-asian="bold" style:font-size-complex="11pt" style:font-style-complex="normal" style:font-weight-complex="bold"/>
    </style:style>
    <style:style style:name="P1075" style:family="paragraph" style:parent-style-name="Text_20_body">
      <style:paragraph-properties fo:margin-left="0cm" fo:margin-right="0cm" fo:orphans="2" fo:widows="2" fo:text-indent="0cm" style:auto-text-indent="false"/>
      <style:text-properties fo:color="#000000" fo:font-size="11pt" fo:font-style="normal" fo:font-weight="bold" officeooo:rsid="00e9c849" officeooo:paragraph-rsid="035d1f40" fo:background-color="#00ffff" style:font-size-asian="11pt" style:font-style-asian="normal" style:font-weight-asian="bold" style:font-size-complex="11pt" style:font-style-complex="normal" style:font-weight-complex="bold"/>
    </style:style>
    <style:style style:name="P1076" style:family="paragraph" style:parent-style-name="Text_20_body">
      <style:paragraph-properties fo:margin-left="0cm" fo:margin-right="0cm" fo:orphans="2" fo:widows="2" fo:text-indent="0cm" style:auto-text-indent="false"/>
      <style:text-properties fo:color="#000000" fo:font-size="11pt" fo:font-style="normal" fo:font-weight="bold" officeooo:rsid="00e9c849" officeooo:paragraph-rsid="0361bae4" fo:background-color="#00ffff" style:font-size-asian="11pt" style:font-style-asian="normal" style:font-weight-asian="bold" style:font-size-complex="11pt" style:font-style-complex="normal" style:font-weight-complex="bold"/>
    </style:style>
    <style:style style:name="P1077" style:family="paragraph" style:parent-style-name="Text_20_body">
      <style:paragraph-properties fo:margin-left="0cm" fo:margin-right="0cm" fo:orphans="2" fo:widows="2" fo:text-indent="0cm" style:auto-text-indent="false"/>
      <style:text-properties fo:color="#000000" fo:font-size="11pt" fo:font-style="normal" fo:font-weight="bold" officeooo:rsid="00e9c849" officeooo:paragraph-rsid="0371e8b4" fo:background-color="#00ffff" style:font-size-asian="11pt" style:font-style-asian="normal" style:font-weight-asian="bold" style:font-size-complex="11pt" style:font-style-complex="normal" style:font-weight-complex="bold"/>
    </style:style>
    <style:style style:name="P1078" style:family="paragraph" style:parent-style-name="Text_20_body">
      <style:paragraph-properties fo:margin-left="0cm" fo:margin-right="0cm" fo:orphans="2" fo:widows="2" fo:text-indent="0cm" style:auto-text-indent="false"/>
      <style:text-properties fo:font-size="11pt" officeooo:paragraph-rsid="03647d52" style:font-size-asian="11pt" style:font-size-complex="11pt"/>
    </style:style>
    <style:style style:name="P1079" style:family="paragraph" style:parent-style-name="Text_20_body">
      <style:paragraph-properties fo:margin-left="0cm" fo:margin-right="0cm" fo:line-height="100%" fo:orphans="2" fo:widows="2" fo:text-indent="0cm" style:auto-text-indent="false"/>
      <style:text-properties fo:color="#5983b0" style:font-name="Times New Roman" fo:font-size="10pt" fo:font-style="normal" fo:font-weight="bold" officeooo:rsid="03683166" officeooo:paragraph-rsid="03683166" style:font-name-asian="Times New Roman2" style:font-size-asian="10pt" style:language-asian="fr" style:country-asian="FR" style:font-style-asian="normal" style:font-weight-asian="bold" style:font-size-complex="10pt" style:font-style-complex="normal" style:font-weight-complex="bold"/>
    </style:style>
    <style:style style:name="P1080" style:family="paragraph" style:parent-style-name="Text_20_body">
      <style:paragraph-properties fo:margin-left="0cm" fo:margin-right="0cm" fo:text-align="start" style:justify-single-word="false" fo:orphans="2" fo:widows="2" fo:text-indent="0cm" style:auto-text-indent="false"/>
      <style:text-properties officeooo:paragraph-rsid="047672a3"/>
    </style:style>
    <style:style style:name="P1081" style:family="paragraph" style:parent-style-name="Text_20_body">
      <style:paragraph-properties fo:margin-left="0cm" fo:margin-right="0cm" fo:margin-top="0cm" fo:margin-bottom="0.146cm" loext:contextual-spacing="false" fo:line-height="100%" fo:orphans="2" fo:widows="2" fo:text-indent="0cm" style:auto-text-indent="false"/>
      <style:text-properties officeooo:paragraph-rsid="0372ae46"/>
    </style:style>
    <style:style style:name="P1082" style:family="paragraph" style:parent-style-name="Text_20_body">
      <style:paragraph-properties fo:margin-left="0cm" fo:margin-right="0cm" fo:margin-top="0cm" fo:margin-bottom="0.146cm" loext:contextual-spacing="false" fo:line-height="100%" fo:orphans="2" fo:widows="2" fo:text-indent="0cm" style:auto-text-indent="false"/>
      <style:text-properties officeooo:paragraph-rsid="0379b7ce"/>
    </style:style>
    <style:style style:name="P1083" style:family="paragraph" style:parent-style-name="Text_20_body">
      <style:paragraph-properties fo:margin-left="0cm" fo:margin-right="0cm" fo:margin-top="0cm" fo:margin-bottom="0.046cm" loext:contextual-spacing="false" fo:line-height="100%" fo:text-align="justify" style:justify-single-word="false" fo:text-indent="0cm" style:auto-text-indent="false"/>
      <style:text-properties officeooo:paragraph-rsid="048dd86a"/>
    </style:style>
    <style:style style:name="P1084" style:family="paragraph" style:parent-style-name="Text_20_body">
      <style:paragraph-properties fo:margin-left="0cm" fo:margin-right="0cm" fo:margin-top="0cm" fo:margin-bottom="0.046cm" loext:contextual-spacing="false" fo:line-height="100%" fo:text-align="justify" style:justify-single-word="false" fo:text-indent="0cm" style:auto-text-indent="false"/>
      <style:text-properties officeooo:paragraph-rsid="04bae093"/>
    </style:style>
    <style:style style:name="P1085" style:family="paragraph" style:parent-style-name="Text_20_body">
      <style:paragraph-properties fo:margin-left="0cm" fo:margin-right="0cm" fo:margin-top="0cm" fo:margin-bottom="0.046cm" loext:contextual-spacing="false" fo:line-height="100%" fo:text-align="justify" style:justify-single-word="false" fo:text-indent="0cm" style:auto-text-indent="false"/>
      <style:text-properties officeooo:paragraph-rsid="05772306"/>
    </style:style>
    <style:style style:name="P1086" style:family="paragraph" style:parent-style-name="Text_20_body">
      <style:paragraph-properties fo:margin-left="0cm" fo:margin-right="0cm" fo:margin-top="0cm" fo:margin-bottom="0.046cm" loext:contextual-spacing="false" fo:line-height="100%" fo:text-align="justify" style:justify-single-word="false" fo:text-indent="0cm" style:auto-text-indent="false"/>
      <style:text-properties officeooo:paragraph-rsid="0577f736"/>
    </style:style>
    <style:style style:name="P1087" style:family="paragraph" style:parent-style-name="Text_20_body">
      <style:paragraph-properties fo:margin-left="0cm" fo:margin-right="0cm" fo:margin-top="0cm" fo:margin-bottom="0.046cm" loext:contextual-spacing="false" fo:line-height="100%" fo:text-align="justify" style:justify-single-word="false" fo:text-indent="0cm" style:auto-text-indent="false"/>
      <style:text-properties officeooo:paragraph-rsid="0579f404"/>
    </style:style>
    <style:style style:name="P1088" style:family="paragraph" style:parent-style-name="Text_20_body">
      <style:paragraph-properties fo:margin-left="0cm" fo:margin-right="0cm" fo:margin-top="0cm" fo:margin-bottom="0.046cm" loext:contextual-spacing="false" fo:line-height="100%" fo:text-align="justify" style:justify-single-word="false" fo:text-indent="0cm" style:auto-text-indent="false"/>
      <style:text-properties officeooo:paragraph-rsid="057b91a3"/>
    </style:style>
    <style:style style:name="P1089" style:family="paragraph" style:parent-style-name="Text_20_body">
      <style:paragraph-properties fo:margin-left="0cm" fo:margin-right="0cm" fo:margin-top="0cm" fo:margin-bottom="0.046cm" loext:contextual-spacing="false" fo:line-height="100%" fo:text-align="justify" style:justify-single-word="false" fo:text-indent="0cm" style:auto-text-indent="false"/>
      <style:text-properties officeooo:paragraph-rsid="058d22ad"/>
    </style:style>
    <style:style style:name="P1090" style:family="paragraph" style:parent-style-name="Text_20_body">
      <style:paragraph-properties fo:margin-left="0cm" fo:margin-right="0cm" fo:margin-top="0cm" fo:margin-bottom="0.046cm" loext:contextual-spacing="false" fo:line-height="100%" fo:text-align="justify" style:justify-single-word="false" fo:text-indent="0cm" style:auto-text-indent="false"/>
      <style:text-properties officeooo:paragraph-rsid="05909694"/>
    </style:style>
    <style:style style:name="P1091" style:family="paragraph" style:parent-style-name="Text_20_body">
      <style:paragraph-properties fo:margin-left="0cm" fo:margin-right="0cm" fo:margin-top="0cm" fo:margin-bottom="0.046cm" loext:contextual-spacing="false" fo:line-height="100%" fo:text-align="start" style:justify-single-word="false" fo:text-indent="0cm" style:auto-text-indent="false"/>
      <style:text-properties officeooo:paragraph-rsid="058d22ad"/>
    </style:style>
    <style:style style:name="P1092" style:family="paragraph" style:parent-style-name="Text_20_body">
      <style:paragraph-properties fo:margin-left="0cm" fo:margin-right="0cm" fo:margin-top="0cm" fo:margin-bottom="0.046cm" loext:contextual-spacing="false" fo:line-height="100%" fo:text-align="start" style:justify-single-word="false" fo:text-indent="0cm" style:auto-text-indent="false"/>
      <style:text-properties officeooo:paragraph-rsid="058ff4ef"/>
    </style:style>
    <style:style style:name="P1093" style:family="paragraph" style:parent-style-name="Text_20_body">
      <style:paragraph-properties fo:margin-left="0cm" fo:margin-right="0cm" fo:margin-top="0cm" fo:margin-bottom="0.046cm" loext:contextual-spacing="false" fo:line-height="100%" fo:text-align="start" style:justify-single-word="false" fo:text-indent="0cm" style:auto-text-indent="false"/>
      <style:text-properties officeooo:paragraph-rsid="0596a7ac"/>
    </style:style>
    <style:style style:name="P1094" style:family="paragraph" style:parent-style-name="Text_20_body">
      <style:paragraph-properties fo:margin-left="0cm" fo:margin-right="0cm" fo:margin-top="0cm" fo:margin-bottom="0.046cm" loext:contextual-spacing="false" fo:line-height="100%" fo:text-align="start" style:justify-single-word="false" fo:text-indent="0cm" style:auto-text-indent="false"/>
      <style:text-properties officeooo:paragraph-rsid="05980e32"/>
    </style:style>
    <style:style style:name="P1095" style:family="paragraph" style:parent-style-name="Standard">
      <style:paragraph-properties fo:margin-left="0cm" fo:margin-right="0cm" fo:margin-top="0cm" fo:margin-bottom="0.046cm" loext:contextual-spacing="false" fo:line-height="100%" fo:text-align="start" style:justify-single-word="false" fo:text-indent="0cm" style:auto-text-indent="false"/>
      <style:text-properties officeooo:paragraph-rsid="05980e32"/>
    </style:style>
    <style:style style:name="P1096" style:family="paragraph" style:parent-style-name="Text_20_body">
      <style:paragraph-properties fo:line-height="100%"/>
      <style:text-properties fo:font-variant="normal" fo:text-transform="none" fo:color="#000000" style:text-line-through-style="none" style:text-line-through-type="none" style:font-name="Times New Roman1" fo:font-size="10pt" fo:letter-spacing="normal" fo:font-style="normal" fo:font-weight="bold" officeooo:rsid="0046e4d2" fo:background-color="#ffff00" style:font-size-asian="10pt" style:font-style-asian="italic" style:font-weight-asian="normal" style:font-size-complex="10pt" style:font-style-complex="italic" style:font-weight-complex="normal"/>
    </style:style>
    <style:style style:name="P1097" style:family="paragraph" style:parent-style-name="Text_20_body">
      <style:paragraph-properties fo:line-height="100%"/>
      <style:text-properties fo:font-variant="normal" fo:text-transform="none" fo:color="#000000" style:text-line-through-style="none" style:text-line-through-type="none" style:font-name="Times New Roman1" fo:font-size="10pt" fo:letter-spacing="normal" fo:font-style="normal" fo:font-weight="bold" officeooo:rsid="0585a336" officeooo:paragraph-rsid="0585a336" fo:background-color="#d4ea6b" style:font-size-asian="10pt" style:font-style-asian="italic" style:font-weight-asian="normal" style:font-size-complex="10pt" style:font-style-complex="italic" style:font-weight-complex="normal"/>
    </style:style>
    <style:style style:name="P1098" style:family="paragraph" style:parent-style-name="Text_20_body">
      <style:text-properties fo:font-variant="normal" fo:text-transform="none" fo:color="#000000" style:text-line-through-style="none" style:text-line-through-type="none" style:font-name="Times New Roman" fo:font-size="10pt" fo:letter-spacing="normal" fo:font-style="normal" fo:font-weight="bold" officeooo:rsid="01164957" officeooo:paragraph-rsid="01164957" style:font-size-asian="10pt" style:font-style-asian="normal" style:font-weight-asian="bold" style:font-size-complex="10pt" style:font-style-complex="normal" style:font-weight-complex="bold"/>
    </style:style>
    <style:style style:name="P1099" style:family="paragraph" style:parent-style-name="Text_20_body">
      <style:paragraph-properties fo:orphans="2" fo:widows="2"/>
      <style:text-properties fo:font-variant="normal" fo:text-transform="none" fo:color="#000000" style:font-name="Times New Roman1" fo:font-size="11pt" fo:letter-spacing="normal" fo:font-style="normal" fo:font-weight="bold" officeooo:paragraph-rsid="01182193"/>
    </style:style>
    <style:style style:name="P1100" style:family="paragraph" style:parent-style-name="Text_20_body">
      <style:text-properties fo:font-variant="normal" fo:text-transform="none" fo:color="#000000" style:font-name="Times New Roman1" fo:font-size="10pt" fo:letter-spacing="normal" fo:font-style="normal" fo:font-weight="normal" officeooo:rsid="012c591f" officeooo:paragraph-rsid="012c591f" style:font-size-asian="10pt" style:font-size-complex="10pt"/>
    </style:style>
    <style:style style:name="P1101" style:family="paragraph" style:parent-style-name="Text_20_body">
      <style:paragraph-properties fo:line-height="100%"/>
      <style:text-properties fo:font-variant="normal" fo:text-transform="none" fo:color="#000000" style:font-name="Times New Roman1" fo:font-size="10pt" fo:letter-spacing="normal" fo:font-style="normal" fo:font-weight="bold" officeooo:paragraph-rsid="01212924" style:font-size-asian="10pt" style:font-size-complex="10pt"/>
    </style:style>
    <style:style style:name="P1102" style:family="paragraph" style:parent-style-name="Text_20_body">
      <style:paragraph-properties fo:line-height="100%"/>
      <style:text-properties fo:font-variant="normal" fo:text-transform="none" fo:color="#000000" style:font-name="Times New Roman1" fo:font-size="10pt" fo:letter-spacing="normal" fo:font-style="normal" fo:font-weight="bold" officeooo:rsid="027ea649" officeooo:paragraph-rsid="027ea649" fo:background-color="#fffffe" style:font-size-asian="10pt" style:font-size-complex="10pt"/>
    </style:style>
    <style:style style:name="P1103" style:family="paragraph" style:parent-style-name="Text_20_body">
      <style:paragraph-properties fo:line-height="100%"/>
      <style:text-properties fo:font-variant="normal" fo:text-transform="none" fo:color="#000000" style:font-name="Times New Roman1" fo:font-size="10pt" fo:letter-spacing="normal" fo:font-style="normal" fo:font-weight="bold" officeooo:rsid="027ec64a" officeooo:paragraph-rsid="027ec64a" fo:background-color="#fffffe"/>
    </style:style>
    <style:style style:name="P1104" style:family="paragraph" style:parent-style-name="Text_20_body">
      <style:text-properties fo:font-variant="normal" fo:text-transform="none" fo:color="#000000" style:text-line-through-style="solid" style:text-line-through-type="single" style:font-name="Times New Roman1" fo:font-size="10pt" fo:letter-spacing="normal" fo:font-style="italic" fo:font-weight="normal" officeooo:rsid="0046e4d2" officeooo:paragraph-rsid="00774c50" style:font-size-asian="10pt" style:font-style-asian="italic" style:font-weight-asian="normal" style:font-size-complex="10pt" style:font-style-complex="italic" style:font-weight-complex="normal"/>
    </style:style>
    <style:style style:name="P1105" style:family="paragraph" style:parent-style-name="Text_20_body">
      <style:paragraph-properties fo:line-height="100%"/>
      <style:text-properties fo:font-variant="normal" fo:text-transform="none" fo:color="#000000" style:font-name="Times New Roman" fo:font-size="10pt" fo:letter-spacing="normal" fo:font-style="normal" fo:font-weight="normal" officeooo:paragraph-rsid="0129b161" style:font-size-asian="10pt" style:font-size-complex="10pt"/>
    </style:style>
    <style:style style:name="P1106" style:family="paragraph" style:parent-style-name="Text_20_body">
      <style:paragraph-properties fo:line-height="100%"/>
      <style:text-properties fo:font-variant="normal" fo:text-transform="none" fo:color="#000000" style:font-name="Times New Roman" fo:font-size="10pt" fo:letter-spacing="normal" fo:font-style="normal" fo:font-weight="bold" officeooo:paragraph-rsid="01164957" style:font-size-asian="10pt" style:font-size-complex="10pt"/>
    </style:style>
    <style:style style:name="P1107" style:family="paragraph" style:parent-style-name="Text_20_body">
      <style:paragraph-properties fo:orphans="2" fo:widows="2"/>
      <style:text-properties fo:font-variant="normal" fo:text-transform="none" fo:color="#0000ff" style:font-name="Times New Roman" fo:font-size="10pt" fo:letter-spacing="normal" fo:font-style="normal" fo:font-weight="normal" officeooo:rsid="01061d3c" officeooo:paragraph-rsid="01cda29b" style:font-size-asian="10pt" style:font-size-complex="10pt"/>
    </style:style>
    <style:style style:name="P1108" style:family="paragraph" style:parent-style-name="Text_20_body">
      <style:paragraph-properties fo:orphans="2" fo:widows="2"/>
      <style:text-properties fo:font-variant="normal" fo:text-transform="none" fo:color="#ffffff" style:text-line-through-style="none" style:text-line-through-type="none" style:font-name="Times New Roman1" fo:font-size="10pt" fo:letter-spacing="normal" fo:font-style="normal" style:text-underline-style="none" fo:font-weight="normal" officeooo:rsid="01d473c1" officeooo:paragraph-rsid="02f97b87" style:text-blinking="false" fo:background-color="#000000" style:font-size-asian="10pt" style:font-size-complex="10pt"/>
    </style:style>
    <style:style style:name="P1109" style:family="paragraph" style:parent-style-name="Text_20_body">
      <style:paragraph-properties fo:line-height="100%" fo:orphans="2" fo:widows="2"/>
      <style:text-properties fo:font-variant="normal" fo:text-transform="none" fo:color="#ffffff" style:font-name="Times New Roman" fo:font-size="10pt" fo:letter-spacing="normal" fo:font-style="normal" fo:font-weight="normal" officeooo:paragraph-rsid="01cfb724" style:font-size-asian="10pt" style:font-size-complex="10pt"/>
    </style:style>
    <style:style style:name="P1110" style:family="paragraph" style:parent-style-name="Text_20_body">
      <style:paragraph-properties fo:line-height="100%"/>
      <style:text-properties fo:font-variant="normal" fo:text-transform="none" fo:color="#fffffe" style:font-name="Times New Roman1" fo:font-size="10pt" fo:letter-spacing="normal" fo:font-style="normal" fo:font-weight="normal" officeooo:paragraph-rsid="05899294" style:font-size-asian="10pt" style:font-size-complex="10pt"/>
    </style:style>
    <style:style style:name="P1111" style:family="paragraph" style:parent-style-name="Text_20_body">
      <style:paragraph-properties fo:line-height="100%"/>
    </style:style>
    <style:style style:name="P1112" style:family="paragraph" style:parent-style-name="Text_20_body">
      <style:paragraph-properties fo:line-height="100%" fo:orphans="2" fo:widows="2"/>
      <style:text-properties officeooo:paragraph-rsid="0299ae25"/>
    </style:style>
    <style:style style:name="P1113" style:family="paragraph" style:parent-style-name="Text_20_body">
      <style:paragraph-properties fo:line-height="100%"/>
      <style:text-properties officeooo:paragraph-rsid="00774c50"/>
    </style:style>
    <style:style style:name="P1114" style:family="paragraph" style:parent-style-name="Text_20_body">
      <style:paragraph-properties fo:line-height="100%"/>
      <style:text-properties officeooo:paragraph-rsid="0129b161"/>
    </style:style>
    <style:style style:name="P1115" style:family="paragraph" style:parent-style-name="Text_20_body">
      <style:paragraph-properties fo:line-height="100%"/>
      <style:text-properties officeooo:paragraph-rsid="031de801"/>
    </style:style>
    <style:style style:name="P1116" style:family="paragraph" style:parent-style-name="Text_20_body">
      <style:paragraph-properties fo:line-height="100%"/>
      <style:text-properties officeooo:paragraph-rsid="0322bffd"/>
    </style:style>
    <style:style style:name="P1117" style:family="paragraph" style:parent-style-name="Text_20_body">
      <style:paragraph-properties fo:line-height="100%"/>
      <style:text-properties officeooo:paragraph-rsid="0478586a"/>
    </style:style>
    <style:style style:name="P1118" style:family="paragraph" style:parent-style-name="Text_20_body">
      <style:paragraph-properties fo:line-height="100%"/>
      <style:text-properties officeooo:paragraph-rsid="04a373c6"/>
    </style:style>
    <style:style style:name="P1119" style:family="paragraph" style:parent-style-name="Text_20_body">
      <style:paragraph-properties fo:line-height="100%"/>
      <style:text-properties officeooo:paragraph-rsid="04ab6be9"/>
    </style:style>
    <style:style style:name="P1120" style:family="paragraph" style:parent-style-name="Text_20_body">
      <style:paragraph-properties fo:line-height="100%"/>
      <style:text-properties officeooo:paragraph-rsid="04b8f878"/>
    </style:style>
    <style:style style:name="P1121" style:family="paragraph" style:parent-style-name="Text_20_body">
      <style:paragraph-properties fo:line-height="100%"/>
      <style:text-properties officeooo:paragraph-rsid="027ea649"/>
    </style:style>
    <style:style style:name="P1122" style:family="paragraph" style:parent-style-name="Text_20_body">
      <style:paragraph-properties fo:line-height="100%"/>
      <style:text-properties officeooo:paragraph-rsid="04405d0e"/>
    </style:style>
    <style:style style:name="P1123" style:family="paragraph" style:parent-style-name="Text_20_body">
      <style:paragraph-properties fo:line-height="100%"/>
      <style:text-properties officeooo:paragraph-rsid="0527323f"/>
    </style:style>
    <style:style style:name="P1124" style:family="paragraph" style:parent-style-name="Text_20_body">
      <style:paragraph-properties fo:line-height="100%"/>
      <style:text-properties officeooo:paragraph-rsid="055f8eb2"/>
    </style:style>
    <style:style style:name="P1125" style:family="paragraph" style:parent-style-name="Text_20_body">
      <style:paragraph-properties fo:line-height="100%"/>
      <style:text-properties officeooo:paragraph-rsid="056a64ac"/>
    </style:style>
    <style:style style:name="P1126" style:family="paragraph" style:parent-style-name="Text_20_body">
      <style:paragraph-properties fo:line-height="100%"/>
      <style:text-properties officeooo:paragraph-rsid="0113fed1"/>
    </style:style>
    <style:style style:name="P1127" style:family="paragraph" style:parent-style-name="Text_20_body">
      <style:text-properties officeooo:paragraph-rsid="02c07eba"/>
    </style:style>
    <style:style style:name="P1128" style:family="paragraph" style:parent-style-name="Text_20_body">
      <style:text-properties officeooo:paragraph-rsid="0319af01"/>
    </style:style>
    <style:style style:name="P1129" style:family="paragraph" style:parent-style-name="Text_20_body">
      <style:text-properties officeooo:paragraph-rsid="031a2d09"/>
    </style:style>
    <style:style style:name="P1130" style:family="paragraph" style:parent-style-name="Text_20_body">
      <style:text-properties officeooo:paragraph-rsid="031d3c4a"/>
    </style:style>
    <style:style style:name="P1131" style:family="paragraph" style:parent-style-name="Text_20_body">
      <style:text-properties officeooo:paragraph-rsid="03226914"/>
    </style:style>
    <style:style style:name="P1132" style:family="paragraph" style:parent-style-name="Text_20_body">
      <style:text-properties officeooo:paragraph-rsid="00774c50"/>
    </style:style>
    <style:style style:name="P1133" style:family="paragraph" style:parent-style-name="Text_20_body">
      <style:text-properties officeooo:paragraph-rsid="045ced34"/>
    </style:style>
    <style:style style:name="P1134" style:family="paragraph" style:parent-style-name="Text_20_body">
      <style:paragraph-properties fo:orphans="2" fo:widows="2"/>
      <style:text-properties officeooo:paragraph-rsid="04752c6e"/>
    </style:style>
    <style:style style:name="P1135" style:family="paragraph" style:parent-style-name="Text_20_body">
      <style:paragraph-properties fo:orphans="2" fo:widows="2"/>
      <style:text-properties officeooo:paragraph-rsid="02d5668c"/>
    </style:style>
    <style:style style:name="P1136" style:family="paragraph" style:parent-style-name="Text_20_body">
      <style:text-properties officeooo:paragraph-rsid="049522e3"/>
    </style:style>
    <style:style style:name="P1137" style:family="paragraph" style:parent-style-name="Text_20_body">
      <style:text-properties officeooo:paragraph-rsid="01206fa5"/>
    </style:style>
    <style:style style:name="P1138" style:family="paragraph" style:parent-style-name="Text_20_body">
      <style:text-properties fo:color="#ff0000" style:font-name="Times New Roman" officeooo:paragraph-rsid="031a2d09"/>
    </style:style>
    <style:style style:name="P1139" style:family="paragraph" style:parent-style-name="Text_20_body">
      <style:text-properties officeooo:paragraph-rsid="01164957"/>
    </style:style>
    <style:style style:name="P1140" style:family="paragraph" style:parent-style-name="Text_20_body">
      <style:text-properties officeooo:paragraph-rsid="04de30db"/>
    </style:style>
    <style:style style:name="P1141" style:family="paragraph" style:parent-style-name="Text_20_body">
      <style:text-properties officeooo:paragraph-rsid="04dfdc7a"/>
    </style:style>
    <style:style style:name="P1142" style:family="paragraph" style:parent-style-name="Text_20_body">
      <style:text-properties officeooo:paragraph-rsid="04ee6d5c"/>
    </style:style>
    <style:style style:name="P1143" style:family="paragraph" style:parent-style-name="Text_20_body">
      <style:text-properties officeooo:paragraph-rsid="052c704a"/>
    </style:style>
    <style:style style:name="P1144" style:family="paragraph" style:parent-style-name="Text_20_body">
      <style:text-properties officeooo:paragraph-rsid="0542b6e9"/>
    </style:style>
    <style:style style:name="P1145" style:family="paragraph" style:parent-style-name="Text_20_body">
      <style:paragraph-properties fo:line-height="100%"/>
      <style:text-properties fo:color="#ffffff" fo:font-size="10pt" officeooo:paragraph-rsid="056aa7e4" style:font-size-asian="10pt" style:font-size-complex="10pt"/>
    </style:style>
    <style:style style:name="P1146" style:family="paragraph" style:parent-style-name="Text_20_body">
      <style:paragraph-properties fo:margin-top="0cm" fo:margin-bottom="0cm" loext:contextual-spacing="false"/>
    </style:style>
    <style:style style:name="P1147" style:family="paragraph" style:parent-style-name="Text_20_body">
      <style:paragraph-properties fo:margin-top="0cm" fo:margin-bottom="0cm" loext:contextual-spacing="false"/>
      <style:text-properties fo:font-variant="normal" fo:text-transform="none" fo:color="#ff0000" style:text-line-through-style="none" style:text-line-through-type="none" style:font-name="Times New Roman1" fo:font-size="11pt" fo:letter-spacing="normal" fo:font-style="normal" style:text-underline-style="none" fo:font-weight="bold" officeooo:rsid="0046e4d2" officeooo:paragraph-rsid="00774c50" style:text-blinking="false" fo:background-color="transparent" style:font-size-asian="11pt" style:font-style-asian="italic" style:font-weight-asian="normal" style:font-size-complex="11pt" style:font-style-complex="italic" style:font-weight-complex="normal"/>
    </style:style>
    <style:style style:name="P1148" style:family="paragraph" style:parent-style-name="Text_20_body">
      <style:paragraph-properties fo:margin-top="0cm" fo:margin-bottom="0cm" loext:contextual-spacing="false" fo:line-height="100%" fo:orphans="2" fo:widows="2"/>
      <style:text-properties fo:font-variant="normal" fo:text-transform="none" fo:color="#ff0000" style:font-name="Times New Roman1" fo:font-size="10pt" fo:letter-spacing="normal" fo:font-style="normal" fo:font-weight="bold" style:font-size-asian="10pt" style:font-size-complex="10pt"/>
    </style:style>
    <style:style style:name="P1149" style:family="paragraph" style:parent-style-name="Text_20_body">
      <style:paragraph-properties fo:margin-top="0cm" fo:margin-bottom="0cm" loext:contextual-spacing="false"/>
      <style:text-properties fo:font-variant="normal" fo:text-transform="none" fo:color="#000000" style:text-line-through-style="none" style:text-line-through-type="none" style:font-name="Times New Roman1" fo:font-size="10pt" fo:letter-spacing="normal" fo:font-style="normal" fo:font-weight="bold" officeooo:rsid="0046e4d2" officeooo:paragraph-rsid="01208660" style:font-size-asian="10pt" style:font-style-asian="italic" style:font-weight-asian="normal" style:font-size-complex="10pt" style:font-style-complex="italic" style:font-weight-complex="normal"/>
    </style:style>
    <style:style style:name="P1150" style:family="paragraph" style:parent-style-name="Text_20_body">
      <style:paragraph-properties fo:margin-top="0cm" fo:margin-bottom="0cm" loext:contextual-spacing="false" fo:line-height="100%" fo:orphans="2" fo:widows="2"/>
      <style:text-properties fo:font-variant="normal" fo:text-transform="none" fo:color="#f10d0c" style:font-name="Times New Roman1" fo:font-size="10pt" fo:letter-spacing="normal" fo:font-style="italic" style:text-underline-style="none" fo:font-weight="normal" style:font-size-asian="10pt" style:font-size-complex="10pt"/>
    </style:style>
    <style:style style:name="P1151" style:family="paragraph" style:parent-style-name="Text_20_body">
      <style:paragraph-properties fo:margin-top="0cm" fo:margin-bottom="0cm" loext:contextual-spacing="false" fo:line-height="100%" fo:orphans="2" fo:widows="2"/>
      <style:text-properties fo:font-variant="normal" fo:text-transform="none" fo:color="#f10d0c" style:font-name="Times New Roman1" fo:font-size="10pt" fo:letter-spacing="normal" fo:font-style="normal" style:text-underline-style="none" fo:font-weight="bold" style:font-size-asian="10pt" style:font-size-complex="10pt"/>
    </style:style>
    <style:style style:name="P1152" style:family="paragraph" style:parent-style-name="Text_20_body">
      <style:paragraph-properties fo:margin-top="0cm" fo:margin-bottom="0cm" loext:contextual-spacing="false" fo:line-height="100%"/>
    </style:style>
    <style:style style:name="P1153" style:family="paragraph" style:parent-style-name="Text_20_body">
      <style:paragraph-properties fo:margin-top="0cm" fo:margin-bottom="0cm" loext:contextual-spacing="false" fo:line-height="100%" fo:orphans="2" fo:widows="2"/>
      <style:text-properties officeooo:paragraph-rsid="0168885e"/>
    </style:style>
    <style:style style:name="P1154" style:family="paragraph" style:parent-style-name="Text_20_body">
      <style:paragraph-properties fo:margin-top="0cm" fo:margin-bottom="0cm" loext:contextual-spacing="false"/>
      <style:text-properties style:font-name="Times New Roman" fo:font-size="10pt" officeooo:paragraph-rsid="031de801" style:font-size-asian="10pt" style:font-size-complex="10pt"/>
    </style:style>
    <style:style style:name="P1155" style:family="paragraph" style:parent-style-name="Text_20_body">
      <style:paragraph-properties fo:margin-top="0.101cm" fo:margin-bottom="0.347cm" loext:contextual-spacing="false" fo:line-height="100%"/>
      <style:text-properties officeooo:paragraph-rsid="048b825d"/>
    </style:style>
    <style:style style:name="P1156" style:family="paragraph" style:parent-style-name="Text_20_body">
      <style:paragraph-properties fo:margin-top="0.101cm" fo:margin-bottom="0.347cm" loext:contextual-spacing="false" fo:line-height="100%"/>
      <style:text-properties fo:font-variant="normal" fo:text-transform="none" fo:color="#000000" style:font-name="Times New Roman1" fo:font-size="11pt" fo:letter-spacing="normal" fo:font-style="normal" fo:font-weight="bold" officeooo:paragraph-rsid="04bae093" style:font-size-asian="11pt" style:font-size-complex="11pt"/>
    </style:style>
    <style:style style:name="P1157" style:family="paragraph" style:parent-style-name="Text_20_body">
      <style:paragraph-properties fo:margin-top="0cm" fo:margin-bottom="0.046cm" loext:contextual-spacing="false" fo:line-height="100%"/>
      <style:text-properties officeooo:paragraph-rsid="00774c50"/>
    </style:style>
    <style:style style:name="P1158" style:family="paragraph" style:parent-style-name="Standard" style:master-page-name="MP0">
      <style:paragraph-properties style:page-number="auto" fo:break-before="page">
        <style:tab-stops>
          <style:tab-stop style:position="16.404cm"/>
        </style:tab-stops>
      </style:paragraph-properties>
      <style:text-properties officeooo:paragraph-rsid="009991bd"/>
    </style:style>
    <style:style style:name="P1159" style:family="paragraph" style:parent-style-name="Text_20_body">
      <style:paragraph-properties fo:margin-left="0cm" fo:margin-right="0cm" fo:line-height="100%" fo:orphans="2" fo:widows="2" fo:text-indent="0cm" style:auto-text-indent="false"/>
      <style:text-properties officeooo:paragraph-rsid="059ad369"/>
    </style:style>
    <style:style style:name="P1160" style:family="paragraph" style:parent-style-name="Text_20_body">
      <style:paragraph-properties fo:margin-left="0cm" fo:margin-right="0cm" fo:margin-top="0cm" fo:margin-bottom="0.046cm" loext:contextual-spacing="false" fo:line-height="100%" fo:text-align="start" style:justify-single-word="false" fo:text-indent="0cm" style:auto-text-indent="false"/>
      <style:text-properties officeooo:paragraph-rsid="05980e32"/>
    </style:style>
    <style:style style:name="P1161" style:family="paragraph" style:parent-style-name="Text_20_body">
      <style:paragraph-properties fo:margin-left="0cm" fo:margin-right="0cm" fo:margin-top="0cm" fo:margin-bottom="0.046cm" loext:contextual-spacing="false" fo:line-height="100%" fo:text-align="start" style:justify-single-word="false" fo:text-indent="0cm" style:auto-text-indent="false"/>
      <style:text-properties officeooo:paragraph-rsid="059c2fbf"/>
    </style:style>
    <style:style style:name="T1" style:family="text">
      <style:text-properties style:font-name="Arial Nova Light"/>
    </style:style>
    <style:style style:name="T2" style:family="text">
      <style:text-properties style:font-name="Arial Nova Light" officeooo:rsid="00e20028"/>
    </style:style>
    <style:style style:name="T3" style:family="text">
      <style:text-properties style:font-name="Arial Nova Light" style:text-underline-style="solid" style:text-underline-width="auto" style:text-underline-color="font-color" fo:font-weight="bold" officeooo:rsid="00e20028" fo:background-color="#00ffff" loext:char-shading-value="0" style:font-weight-asian="bold" style:font-weight-complex="bold"/>
    </style:style>
    <style:style style:name="T4" style:family="text">
      <style:text-properties style:font-name="Arial Nova Light" style:text-underline-style="solid" style:text-underline-width="auto" style:text-underline-color="font-color" fo:font-weight="bold" officeooo:rsid="00e3eb82" fo:background-color="#00ffff" loext:char-shading-value="0" style:font-weight-asian="bold" style:font-weight-complex="bold"/>
    </style:style>
    <style:style style:name="T5" style:family="text">
      <style:text-properties style:font-name="Arial Nova Light" style:text-underline-style="solid" style:text-underline-width="auto" style:text-underline-color="font-color" fo:font-weight="bold" officeooo:rsid="00e20028" style:font-weight-asian="bold" style:font-weight-complex="bold"/>
    </style:style>
    <style:style style:name="T6" style:family="text">
      <style:text-properties style:font-name="Arial Nova Light" style:text-underline-style="solid" style:text-underline-width="auto" style:text-underline-color="font-color" fo:font-weight="bold" officeooo:rsid="03164b33" style:font-weight-asian="bold" style:font-weight-complex="bold"/>
    </style:style>
    <style:style style:name="T7" style:family="text">
      <style:text-properties style:font-name="Arial Nova Light" style:text-underline-style="solid" style:text-underline-width="auto" style:text-underline-color="font-color" fo:font-weight="bold" officeooo:rsid="0314e904" style:font-weight-asian="bold" style:font-weight-complex="bold"/>
    </style:style>
    <style:style style:name="T8" style:family="text">
      <style:text-properties style:font-name="Arial Nova Light" style:text-underline-style="solid" style:text-underline-width="auto" style:text-underline-color="font-color" officeooo:rsid="03164b33"/>
    </style:style>
    <style:style style:name="T9" style:family="text">
      <style:text-properties style:font-name="Arial Nova Light" style:text-underline-style="solid" style:text-underline-width="auto" style:text-underline-color="font-color" fo:font-weight="normal" officeooo:rsid="03164b33" style:font-weight-asian="normal" style:font-weight-complex="normal"/>
    </style:style>
    <style:style style:name="T10" style:family="text">
      <style:text-properties style:font-name="Arial Nova Light" style:text-underline-style="solid" style:text-underline-width="auto" style:text-underline-color="font-color" fo:font-weight="normal" officeooo:rsid="0314e904" style:font-weight-asian="normal" style:font-weight-complex="normal"/>
    </style:style>
    <style:style style:name="T11" style:family="text">
      <style:text-properties style:font-name="Arial Nova Light" style:text-underline-style="solid" style:text-underline-width="auto" style:text-underline-color="font-color" fo:font-weight="normal" officeooo:rsid="0316e6f4" style:font-weight-asian="normal" style:font-weight-complex="normal"/>
    </style:style>
    <style:style style:name="T12" style:family="text">
      <style:text-properties style:font-name="Arial Nova Light" style:text-underline-style="solid" style:text-underline-width="auto" style:text-underline-color="font-color" fo:font-weight="normal" officeooo:rsid="0316e0d9" style:font-weight-asian="normal" style:font-weight-complex="normal"/>
    </style:style>
    <style:style style:name="T13" style:family="text">
      <style:text-properties style:font-name="Arial Nova Light" style:text-underline-style="solid" style:text-underline-width="auto" style:text-underline-color="font-color" fo:font-weight="normal" officeooo:rsid="02e6262d" style:font-weight-asian="normal" style:font-weight-complex="normal"/>
    </style:style>
    <style:style style:name="T14" style:family="text">
      <style:text-properties style:font-name="Arial Nova Light" officeooo:rsid="00e3eb82"/>
    </style:style>
    <style:style style:name="T15" style:family="text">
      <style:text-properties style:font-name="Arial Nova Light" officeooo:rsid="00fb1970"/>
    </style:style>
    <style:style style:name="T16" style:family="text">
      <style:text-properties style:font-name="Arial Nova Light" fo:font-weight="bold" style:font-weight-asian="bold" style:font-weight-complex="bold"/>
    </style:style>
    <style:style style:name="T17" style:family="text">
      <style:text-properties style:font-name="Arial Nova Light" fo:font-weight="bold" officeooo:rsid="00fb1970" style:font-weight-asian="bold" style:font-weight-complex="bold"/>
    </style:style>
    <style:style style:name="T18" style:family="text">
      <style:text-properties style:font-name="Arial Nova Light" fo:font-weight="bold" officeooo:rsid="0188c8e8" style:font-weight-asian="bold" style:font-weight-complex="bold"/>
    </style:style>
    <style:style style:name="T19" style:family="text">
      <style:text-properties style:font-name="Arial Nova Light" fo:font-weight="bold" officeooo:rsid="03135f3a" style:font-weight-asian="bold" style:font-weight-complex="bold"/>
    </style:style>
    <style:style style:name="T20" style:family="text">
      <style:text-properties style:font-name="Arial Nova Light" fo:font-weight="bold" officeooo:rsid="00e20028" style:font-weight-asian="bold" style:font-weight-complex="bold"/>
    </style:style>
    <style:style style:name="T21" style:family="text">
      <style:text-properties style:font-name="Arial Nova Light" fo:font-weight="bold" officeooo:rsid="0314e904" style:font-weight-asian="bold" style:font-weight-complex="bold"/>
    </style:style>
    <style:style style:name="T22" style:family="text">
      <style:text-properties style:font-name="Arial Nova Light" fo:font-weight="bold" officeooo:rsid="03164b33" style:font-weight-asian="bold" style:font-weight-complex="bold"/>
    </style:style>
    <style:style style:name="T23" style:family="text">
      <style:text-properties style:font-name="Arial Nova Light" officeooo:rsid="00e20028" fo:background-color="#00ffff" loext:char-shading-value="0"/>
    </style:style>
    <style:style style:name="T24" style:family="text">
      <style:text-properties style:font-name="Arial Nova Light" officeooo:rsid="015d7bd1"/>
    </style:style>
    <style:style style:name="T25" style:family="text">
      <style:text-properties style:font-name="Arial Nova Light" officeooo:rsid="0188c8e8"/>
    </style:style>
    <style:style style:name="T26" style:family="text">
      <style:text-properties style:font-name="Arial Nova Light" style:text-underline-style="none"/>
    </style:style>
    <style:style style:name="T27" style:family="text">
      <style:text-properties style:font-name="Arial Nova Light" style:text-underline-style="none" fo:font-weight="bold" style:font-weight-asian="bold" style:font-weight-complex="bold"/>
    </style:style>
    <style:style style:name="T28" style:family="text">
      <style:text-properties style:font-name="Arial Nova Light" style:text-underline-style="none" fo:font-weight="bold" officeooo:rsid="00e20028" style:font-weight-asian="bold" style:font-weight-complex="bold"/>
    </style:style>
    <style:style style:name="T29" style:family="text">
      <style:text-properties style:font-name="Arial Nova Light" style:text-underline-style="none" fo:font-weight="normal" officeooo:rsid="0314e904" style:font-weight-asian="normal" style:font-weight-complex="normal"/>
    </style:style>
    <style:style style:name="T30" style:family="text">
      <style:text-properties style:font-name="Arial Nova Light" officeooo:rsid="03135f3a"/>
    </style:style>
    <style:style style:name="T31" style:family="text">
      <style:text-properties style:font-name="Arial Nova Light" officeooo:rsid="03164b33"/>
    </style:style>
    <style:style style:name="T32" style:family="text">
      <style:text-properties style:font-name="Arial Nova Light" fo:font-weight="normal" officeooo:rsid="0316e0d9" style:font-weight-asian="normal" style:font-weight-complex="normal"/>
    </style:style>
    <style:style style:name="T33" style:family="text">
      <style:text-properties fo:color="#000000"/>
    </style:style>
    <style:style style:name="T34" style:family="text">
      <style:text-properties fo:color="#000000" style:font-name="Arial Nova Light" style:text-underline-style="solid" style:text-underline-width="auto" style:text-underline-color="font-color" fo:font-weight="bold" officeooo:rsid="013a3a37" fo:background-color="#ffff00" loext:char-shading-value="0" style:font-weight-asian="bold" style:font-weight-complex="bold"/>
    </style:style>
    <style:style style:name="T35" style:family="text">
      <style:text-properties fo:color="#000000" style:font-name="Arial Nova Light" style:text-underline-style="solid" style:text-underline-width="auto" style:text-underline-color="font-color" fo:font-weight="bold" officeooo:rsid="013a3a37" fo:background-color="#ffffff" loext:char-shading-value="0" style:font-weight-asian="bold" style:font-weight-complex="bold"/>
    </style:style>
    <style:style style:name="T36" style:family="text">
      <style:text-properties fo:color="#000000" style:font-name="Arial Nova Light" style:text-underline-style="solid" style:text-underline-width="auto" style:text-underline-color="font-color" fo:font-weight="bold" officeooo:rsid="013a3a37" style:font-weight-asian="bold" style:font-weight-complex="bold"/>
    </style:style>
    <style:style style:name="T37" style:family="text">
      <style:text-properties fo:color="#000000" style:font-name="Arial Nova Light" style:text-underline-style="solid" style:text-underline-width="auto" style:text-underline-color="font-color" fo:font-weight="bold" officeooo:rsid="013b0251" style:font-weight-asian="bold" style:font-weight-complex="bold"/>
    </style:style>
    <style:style style:name="T38" style:family="text">
      <style:text-properties fo:color="#000000" style:font-name="Arial Nova Light" style:text-underline-style="solid" style:text-underline-width="auto" style:text-underline-color="font-color" fo:font-weight="bold" officeooo:rsid="0188c8e8" fo:background-color="#00a853" loext:char-shading-value="0" style:font-weight-asian="bold" style:font-weight-complex="bold"/>
    </style:style>
    <style:style style:name="T39" style:family="text">
      <style:text-properties fo:color="#000000" style:font-name="Arial Nova Light" style:text-underline-style="none" fo:font-weight="bold" officeooo:rsid="013a3a37" fo:background-color="#ffffff" loext:char-shading-value="0" style:font-weight-asian="bold" style:font-weight-complex="bold"/>
    </style:style>
    <style:style style:name="T40" style:family="text">
      <style:text-properties fo:color="#000000" style:font-name="Arial Nova Light" style:text-underline-style="none" fo:font-weight="bold" officeooo:rsid="013a3a37" style:font-weight-asian="bold" style:font-weight-complex="bold"/>
    </style:style>
    <style:style style:name="T41" style:family="text">
      <style:text-properties fo:color="#000000" style:font-name="Arial Nova Light" style:text-underline-style="none" fo:font-weight="bold" officeooo:rsid="013b0251" style:font-weight-asian="bold" style:font-weight-complex="bold"/>
    </style:style>
    <style:style style:name="T42" style:family="text">
      <style:text-properties fo:color="#000000" style:font-name="Arial Nova Light" officeooo:rsid="00e20028"/>
    </style:style>
    <style:style style:name="T43" style:family="text">
      <style:text-properties fo:color="#000000" style:font-name="Times New Roman1"/>
    </style:style>
    <style:style style:name="T44" style:family="text">
      <style:text-properties fo:color="#000000" style:font-name="Times New Roman1" fo:letter-spacing="normal" fo:font-style="italic" style:text-underline-style="none" fo:font-weight="normal" officeooo:rsid="01581708" fo:background-color="#ffffff" loext:char-shading-value="0"/>
    </style:style>
    <style:style style:name="T45" style:family="text">
      <style:text-properties fo:color="#000000" style:font-name="Times New Roman1" fo:letter-spacing="normal" fo:font-style="italic" style:text-underline-style="none" fo:font-weight="normal" officeooo:rsid="057076e5" fo:background-color="#ffffff" loext:char-shading-value="0"/>
    </style:style>
    <style:style style:name="T46" style:family="text">
      <style:text-properties fo:color="#000000" style:font-name="Times New Roman1" fo:letter-spacing="normal" fo:font-style="italic" style:text-underline-style="none" fo:font-weight="normal" officeooo:rsid="058c1858" fo:background-color="#ffffff" loext:char-shading-value="0"/>
    </style:style>
    <style:style style:name="T47" style:family="text">
      <style:text-properties fo:color="#000000" style:font-name="Times New Roman1" fo:font-weight="normal"/>
    </style:style>
    <style:style style:name="T48" style:family="text">
      <style:text-properties fo:color="#000000" style:font-name="Times New Roman1" officeooo:rsid="00c8db1c"/>
    </style:style>
    <style:style style:name="T49" style:family="text">
      <style:text-properties fo:color="#000000" style:font-name="Times New Roman1" officeooo:rsid="044fa86e"/>
    </style:style>
    <style:style style:name="T50" style:family="text">
      <style:text-properties fo:color="#000000" style:font-name="Times New Roman1" officeooo:rsid="04519476"/>
    </style:style>
    <style:style style:name="T51" style:family="text">
      <style:text-properties fo:color="#000000" style:font-name="Times New Roman1" officeooo:rsid="00c8db1c" fo:background-color="#069a2e" loext:char-shading-value="0"/>
    </style:style>
    <style:style style:name="T52" style:family="text">
      <style:text-properties fo:color="#000000" style:text-underline-style="none" fo:background-color="#ffffff" loext:char-shading-value="0"/>
    </style:style>
    <style:style style:name="T53" style:family="text">
      <style:text-properties fo:color="#000000" style:text-underline-style="none" officeooo:rsid="01581708" fo:background-color="#ffffff" loext:char-shading-value="0"/>
    </style:style>
    <style:style style:name="T54" style:family="text">
      <style:text-properties fo:color="#000000" style:text-underline-style="none" officeooo:rsid="01938950" fo:background-color="#ffffff" loext:char-shading-value="0"/>
    </style:style>
    <style:style style:name="T55" style:family="text">
      <style:text-properties fo:color="#000000" style:text-underline-style="none" fo:font-weight="bold" officeooo:rsid="01a2f80c" style:font-style-asian="normal" style:font-weight-asian="bold" style:font-style-complex="normal" style:font-weight-complex="bold"/>
    </style:style>
    <style:style style:name="T56" style:family="text">
      <style:text-properties fo:color="#000000" style:text-underline-style="none" fo:font-weight="bold" officeooo:rsid="030c044a" style:font-style-asian="normal" style:font-weight-asian="bold" style:font-style-complex="normal" style:font-weight-complex="bold"/>
    </style:style>
    <style:style style:name="T57" style:family="text">
      <style:text-properties fo:color="#000000" style:text-underline-style="none" fo:font-weight="bold" officeooo:rsid="01a2f80c" style:font-style-asian="normal" style:font-style-complex="normal"/>
    </style:style>
    <style:style style:name="T58" style:family="text">
      <style:text-properties fo:color="#000000" style:text-underline-style="none" officeooo:rsid="01581708" fo:background-color="#ffff00" loext:char-shading-value="0"/>
    </style:style>
    <style:style style:name="T59" style:family="text">
      <style:text-properties fo:color="#000000" style:text-underline-style="none" officeooo:rsid="01966eb1" fo:background-color="#ffff00" loext:char-shading-value="0"/>
    </style:style>
    <style:style style:name="T60" style:family="text">
      <style:text-properties fo:color="#000000" style:text-underline-style="none" officeooo:rsid="0479eac5" fo:background-color="#ffff00" loext:char-shading-value="0"/>
    </style:style>
    <style:style style:name="T61" style:family="text">
      <style:text-properties fo:color="#000000" fo:font-size="10pt" officeooo:rsid="03bc45d8" fo:background-color="#00a933" loext:char-shading-value="0" style:font-size-asian="10pt" style:font-size-complex="10pt"/>
    </style:style>
    <style:style style:name="T62" style:family="text">
      <style:text-properties fo:color="#000000" fo:font-size="10pt" fo:font-style="italic" fo:font-weight="normal" style:font-size-asian="10pt" style:font-style-asian="italic" style:font-weight-asian="normal" style:font-size-complex="10pt" style:font-style-complex="italic" style:font-weight-complex="normal"/>
    </style:style>
    <style:style style:name="T63" style:family="text">
      <style:text-properties fo:color="#000000" fo:font-size="10pt" officeooo:rsid="03bc45d8" fo:background-color="#ffffff" loext:char-shading-value="0" style:font-size-asian="10pt" style:font-size-complex="10pt"/>
    </style:style>
    <style:style style:name="T64" style:family="text">
      <style:text-properties fo:color="#000000" style:text-line-through-style="none" style:text-line-through-type="none" style:text-underline-style="none" style:text-blinking="false" fo:background-color="transparent" loext:char-shading-value="0"/>
    </style:style>
    <style:style style:name="T65" style:family="text">
      <style:text-properties fo:color="#000000" style:text-line-through-style="none" style:text-line-through-type="none" style:text-underline-style="none" officeooo:rsid="01e9c42c" style:text-blinking="false" fo:background-color="transparent" loext:char-shading-value="0"/>
    </style:style>
    <style:style style:name="T66" style:family="text">
      <style:text-properties fo:color="#000000" style:text-line-through-style="none" style:text-line-through-type="none" style:text-underline-style="none" officeooo:rsid="02f2ac3b" style:text-blinking="false" fo:background-color="transparent" loext:char-shading-value="0"/>
    </style:style>
    <style:style style:name="T67" style:family="text">
      <style:text-properties fo:color="#000000" style:text-line-through-style="none" style:text-line-through-type="none" style:text-underline-style="none" officeooo:rsid="0202c6c8" style:text-blinking="false" fo:background-color="transparent" loext:char-shading-value="0"/>
    </style:style>
    <style:style style:name="T68" style:family="text">
      <style:text-properties fo:color="#000000" style:text-line-through-style="none" style:text-line-through-type="none" style:text-underline-style="none" style:text-blinking="false" fo:background-color="#ffffff" loext:char-shading-value="0"/>
    </style:style>
    <style:style style:name="T69" style:family="text">
      <style:text-properties fo:color="#000000" style:text-line-through-style="none" style:text-line-through-type="none" style:text-underline-style="none" officeooo:rsid="023e19a4" style:text-blinking="false" fo:background-color="#ffffff" loext:char-shading-value="0"/>
    </style:style>
    <style:style style:name="T70" style:family="text">
      <style:text-properties fo:color="#000000" style:text-line-through-style="none" style:text-line-through-type="none" style:text-underline-style="none" fo:font-weight="normal" style:text-blinking="false" fo:background-color="transparent" loext:char-shading-value="0"/>
    </style:style>
    <style:style style:name="T71" style:family="text">
      <style:text-properties fo:color="#000000" style:text-line-through-style="none" style:text-line-through-type="none" style:text-underline-style="none" fo:font-weight="normal" officeooo:rsid="0202c6c8" style:text-blinking="false" fo:background-color="transparent" loext:char-shading-value="0"/>
    </style:style>
    <style:style style:name="T72" style:family="text">
      <style:text-properties fo:color="#000000" style:text-line-through-style="none" style:text-line-through-type="none" fo:font-weight="bold" officeooo:rsid="0189150c" style:font-style-asian="italic" style:font-weight-asian="normal" style:font-style-complex="italic" style:font-weight-complex="normal"/>
    </style:style>
    <style:style style:name="T73" style:family="text">
      <style:text-properties fo:color="#000000" style:text-line-through-style="none" style:text-line-through-type="none" fo:font-weight="bold" officeooo:rsid="018a5524" style:font-style-asian="italic" style:font-weight-asian="normal" style:font-style-complex="italic" style:font-weight-complex="normal"/>
    </style:style>
    <style:style style:name="T74" style:family="text">
      <style:text-properties fo:color="#000000" style:text-line-through-style="none" style:text-line-through-type="none" fo:font-weight="bold" officeooo:rsid="0046e4d2" style:font-style-asian="italic" style:font-weight-asian="normal" style:font-style-complex="italic" style:font-weight-complex="normal"/>
    </style:style>
    <style:style style:name="T75" style:family="text">
      <style:text-properties fo:color="#000000" style:text-line-through-style="none" style:text-line-through-type="none" fo:font-weight="bold" officeooo:rsid="01212924" style:font-style-asian="italic" style:font-weight-asian="normal" style:font-style-complex="italic" style:font-weight-complex="normal"/>
    </style:style>
    <style:style style:name="T76" style:family="text">
      <style:text-properties fo:color="#000000" style:text-line-through-style="none" style:text-line-through-type="none" fo:font-weight="bold" officeooo:rsid="048e7e1f" style:font-style-asian="italic" style:font-weight-asian="normal" style:font-style-complex="italic" style:font-weight-complex="normal"/>
    </style:style>
    <style:style style:name="T77" style:family="text">
      <style:text-properties fo:color="#000000" style:text-line-through-style="none" style:text-line-through-type="none" fo:font-weight="bold" officeooo:rsid="0046e4d2" style:font-style-asian="normal" style:font-weight-asian="bold" style:font-style-complex="normal" style:font-weight-complex="bold"/>
    </style:style>
    <style:style style:name="T78" style:family="text">
      <style:text-properties fo:color="#000000" style:text-line-through-style="none" style:text-line-through-type="none" fo:font-weight="bold" officeooo:rsid="01212924" style:font-style-asian="normal" style:font-weight-asian="bold" style:font-style-complex="normal" style:font-weight-complex="bold"/>
    </style:style>
    <style:style style:name="T79" style:family="text">
      <style:text-properties fo:color="#000000" style:text-line-through-style="none" style:text-line-through-type="none" fo:font-style="italic" officeooo:rsid="0046e4d2" style:font-style-asian="italic" style:font-weight-asian="normal" style:font-style-complex="italic" style:font-weight-complex="normal"/>
    </style:style>
    <style:style style:name="T80" style:family="text">
      <style:text-properties fo:color="#000000" style:text-line-through-style="none" style:text-line-through-type="none" fo:font-style="italic" officeooo:rsid="0411c8f9" style:font-style-asian="italic" style:font-weight-asian="normal" style:font-style-complex="italic" style:font-weight-complex="normal"/>
    </style:style>
    <style:style style:name="T81" style:family="text">
      <style:text-properties fo:color="#000000" style:text-line-through-style="none" style:text-line-through-type="none" fo:font-style="italic" officeooo:rsid="045a9ea1" style:font-style-asian="italic" style:font-weight-asian="normal" style:font-style-complex="italic" style:font-weight-complex="normal"/>
    </style:style>
    <style:style style:name="T82" style:family="text">
      <style:text-properties fo:color="#000000" style:text-line-through-style="none" style:text-line-through-type="none" fo:font-style="italic" officeooo:rsid="058a1d75" style:font-style-asian="italic" style:font-weight-asian="normal" style:font-style-complex="italic" style:font-weight-complex="normal"/>
    </style:style>
    <style:style style:name="T83" style:family="text">
      <style:text-properties fo:color="#000000" style:text-line-through-style="none" style:text-line-through-type="none" fo:font-style="italic" style:text-underline-style="none" fo:font-weight="normal" style:text-blinking="false" fo:background-color="transparent" loext:char-shading-value="0"/>
    </style:style>
    <style:style style:name="T84" style:family="text">
      <style:text-properties fo:color="#000000" style:text-line-through-style="none" style:text-line-through-type="none" fo:font-style="italic" style:text-underline-style="none" fo:font-weight="normal" officeooo:rsid="0202c6c8" style:text-blinking="false" fo:background-color="transparent" loext:char-shading-value="0"/>
    </style:style>
    <style:style style:name="T85" style:family="text">
      <style:text-properties fo:color="#000000" style:text-line-through-style="none" style:text-line-through-type="none" style:font-name="Times New Roman" fo:font-size="10pt" fo:font-style="normal" fo:font-weight="bold" officeooo:rsid="038f3315"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86" style:family="text">
      <style:text-properties fo:color="#000000" style:text-line-through-style="none" style:text-line-through-type="none" style:font-name="Times New Roman" fo:font-size="10pt" fo:font-style="normal" fo:font-weight="bold" officeooo:rsid="038ff71b"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87" style:family="text">
      <style:text-properties fo:color="#000000" style:text-line-through-style="none" style:text-line-through-type="none" style:font-name="Times New Roman" fo:font-size="10pt" fo:font-style="normal" fo:font-weight="bold" officeooo:rsid="0393a86f"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88" style:family="text">
      <style:text-properties fo:color="#000000" style:text-line-through-style="none" style:text-line-through-type="none" style:font-name="Times New Roman" fo:font-size="10pt" fo:font-style="normal" fo:font-weight="bold" officeooo:rsid="0394f479"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89" style:family="text">
      <style:text-properties fo:color="#000000" style:text-line-through-style="none" style:text-line-through-type="none" style:font-name="Times New Roman" fo:font-size="10pt" fo:font-style="normal" fo:font-weight="bold" officeooo:rsid="039b89a0"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90" style:family="text">
      <style:text-properties fo:color="#000000" style:text-line-through-style="none" style:text-line-through-type="none" style:font-name="Times New Roman" fo:font-size="10pt" fo:font-style="normal" fo:font-weight="bold" officeooo:rsid="039cecc8"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91" style:family="text">
      <style:text-properties fo:color="#000000" style:text-line-through-style="none" style:text-line-through-type="none" style:font-name="Times New Roman" fo:font-size="10pt" fo:font-style="italic" fo:font-weight="normal" officeooo:rsid="038f3315" fo:background-color="transparent" loext:char-shading-value="0" style:font-name-asian="Times New Roman2" style:font-size-asian="10pt" style:language-asian="fr" style:country-asian="FR" style:font-style-asian="italic" style:font-weight-asian="normal" style:font-size-complex="10pt" style:font-style-complex="italic" style:font-weight-complex="normal"/>
    </style:style>
    <style:style style:name="T92" style:family="text">
      <style:text-properties fo:color="#000000" style:text-line-through-style="none" style:text-line-through-type="none" style:font-name="Times New Roman" fo:font-size="10pt" fo:font-style="italic" fo:font-weight="normal" officeooo:rsid="039b89a0" fo:background-color="transparent" loext:char-shading-value="0" style:font-name-asian="Times New Roman2" style:font-size-asian="10pt" style:language-asian="fr" style:country-asian="FR" style:font-style-asian="italic" style:font-weight-asian="normal" style:font-size-complex="10pt" style:font-style-complex="italic" style:font-weight-complex="normal"/>
    </style:style>
    <style:style style:name="T93" style:family="text">
      <style:text-properties fo:color="#000000" fo:font-weight="bold"/>
    </style:style>
    <style:style style:name="T94" style:family="text">
      <style:text-properties fo:color="#000000" fo:font-weight="bold" officeooo:rsid="01a2f80c"/>
    </style:style>
    <style:style style:name="T95" style:family="text">
      <style:text-properties fo:color="#000000" fo:font-weight="bold" officeooo:rsid="01a42a61"/>
    </style:style>
    <style:style style:name="T96" style:family="text">
      <style:text-properties fo:color="#000000" fo:font-weight="bold" officeooo:rsid="01a5f72d"/>
    </style:style>
    <style:style style:name="T97" style:family="text">
      <style:text-properties fo:color="#000000" fo:font-weight="bold" officeooo:rsid="01b519d6"/>
    </style:style>
    <style:style style:name="T98" style:family="text">
      <style:text-properties fo:color="#000000" fo:font-weight="bold" officeooo:rsid="01b6d08e"/>
    </style:style>
    <style:style style:name="T99" style:family="text">
      <style:text-properties fo:color="#000000" fo:font-weight="bold" officeooo:rsid="01cda29b"/>
    </style:style>
    <style:style style:name="T100" style:family="text">
      <style:text-properties fo:color="#000000" fo:font-weight="bold" officeooo:rsid="03026104"/>
    </style:style>
    <style:style style:name="T101" style:family="text">
      <style:text-properties fo:color="#000000" fo:font-weight="bold" officeooo:rsid="030c044a"/>
    </style:style>
    <style:style style:name="T102" style:family="text">
      <style:text-properties fo:color="#000000" fo:font-style="italic"/>
    </style:style>
    <style:style style:name="T103" style:family="text">
      <style:text-properties fo:color="#000000" fo:font-style="italic" style:font-style-asian="italic" style:font-weight-asian="normal" style:font-style-complex="italic" style:font-weight-complex="normal"/>
    </style:style>
    <style:style style:name="T104" style:family="text">
      <style:text-properties fo:color="#000000" fo:font-style="italic" officeooo:rsid="01a2f80c" style:font-style-asian="italic" style:font-weight-asian="normal" style:font-style-complex="italic" style:font-weight-complex="normal"/>
    </style:style>
    <style:style style:name="T105" style:family="text">
      <style:text-properties fo:color="#000000" fo:font-style="italic" officeooo:rsid="01a5f72d" style:font-style-asian="italic" style:font-weight-asian="normal" style:font-style-complex="italic" style:font-weight-complex="normal"/>
    </style:style>
    <style:style style:name="T106" style:family="text">
      <style:text-properties fo:color="#000000" fo:font-style="italic" officeooo:rsid="01aabd12" style:font-style-asian="italic" style:font-weight-asian="normal" style:font-style-complex="italic" style:font-weight-complex="normal"/>
    </style:style>
    <style:style style:name="T107" style:family="text">
      <style:text-properties fo:color="#000000" fo:font-style="italic" officeooo:rsid="030c044a" style:font-style-asian="italic" style:font-weight-asian="normal" style:font-style-complex="italic" style:font-weight-complex="normal"/>
    </style:style>
    <style:style style:name="T108" style:family="text">
      <style:text-properties fo:color="#000000" fo:font-style="italic" officeooo:rsid="030c69d2" style:font-style-asian="italic" style:font-weight-asian="normal" style:font-style-complex="italic" style:font-weight-complex="normal"/>
    </style:style>
    <style:style style:name="T109" style:family="text">
      <style:text-properties fo:color="#000000" fo:font-style="italic" officeooo:rsid="030d8192" style:font-style-asian="italic" style:font-weight-asian="normal" style:font-style-complex="italic" style:font-weight-complex="normal"/>
    </style:style>
    <style:style style:name="T110" style:family="text">
      <style:text-properties fo:color="#000000" fo:font-style="italic" style:font-style-asian="italic" style:font-style-complex="italic"/>
    </style:style>
    <style:style style:name="T111" style:family="text">
      <style:text-properties fo:color="#000000" fo:font-style="italic" fo:font-weight="bold" officeooo:rsid="01a2f80c" style:font-style-asian="italic" style:font-weight-asian="bold" style:font-style-complex="italic" style:font-weight-complex="bold"/>
    </style:style>
    <style:style style:name="T112" style:family="text">
      <style:text-properties fo:color="#000000" fo:font-style="italic" fo:font-weight="bold" officeooo:rsid="01a2f80c" style:font-style-asian="italic" style:font-style-complex="italic"/>
    </style:style>
    <style:style style:name="T113" style:family="text">
      <style:text-properties fo:color="#000000" fo:font-style="italic" officeooo:rsid="01b6d08e"/>
    </style:style>
    <style:style style:name="T114" style:family="text">
      <style:text-properties fo:color="#000000" fo:font-style="italic" officeooo:rsid="01d35d4f"/>
    </style:style>
    <style:style style:name="T115" style:family="text">
      <style:text-properties fo:color="#000000" fo:font-style="italic" fo:font-weight="normal"/>
    </style:style>
    <style:style style:name="T116" style:family="text">
      <style:text-properties fo:color="#000000" fo:font-style="italic" fo:font-weight="normal" fo:background-color="transparent" loext:char-shading-value="0"/>
    </style:style>
    <style:style style:name="T117" style:family="text">
      <style:text-properties fo:color="#000000" fo:font-style="italic" fo:font-weight="normal" style:font-style-asian="italic" style:font-weight-asian="normal" style:font-style-complex="italic" style:font-weight-complex="normal"/>
    </style:style>
    <style:style style:name="T118" style:family="text">
      <style:text-properties fo:color="#000000" fo:font-style="italic" fo:font-weight="normal" style:font-style-asian="italic" style:font-style-complex="italic"/>
    </style:style>
    <style:style style:name="T119" style:family="text">
      <style:text-properties fo:color="#000000" fo:font-style="italic" fo:font-weight="normal" fo:background-color="#ffffff" loext:char-shading-value="0"/>
    </style:style>
    <style:style style:name="T120" style:family="text">
      <style:text-properties fo:color="#000000" fo:font-style="italic" fo:font-weight="normal" officeooo:rsid="03ede8b7"/>
    </style:style>
    <style:style style:name="T121" style:family="text">
      <style:text-properties fo:color="#000000" fo:font-style="italic" fo:font-weight="normal" officeooo:rsid="0224bb55"/>
    </style:style>
    <style:style style:name="T122" style:family="text">
      <style:text-properties fo:color="#000000" fo:font-style="italic" officeooo:rsid="02fa0e14"/>
    </style:style>
    <style:style style:name="T123" style:family="text">
      <style:text-properties fo:color="#000000" fo:font-style="italic" officeooo:rsid="045688ba"/>
    </style:style>
    <style:style style:name="T124" style:family="text">
      <style:text-properties fo:color="#000000" fo:font-weight="normal"/>
    </style:style>
    <style:style style:name="T125" style:family="text">
      <style:text-properties fo:color="#000000" fo:font-weight="normal" fo:background-color="#ffffff" loext:char-shading-value="0" style:font-weight-asian="normal" style:font-weight-complex="normal"/>
    </style:style>
    <style:style style:name="T126" style:family="text">
      <style:text-properties fo:color="#000000" fo:font-weight="normal" officeooo:rsid="04b6d6de" fo:background-color="#ffffff" loext:char-shading-value="0" style:font-weight-asian="normal" style:font-weight-complex="normal"/>
    </style:style>
    <style:style style:name="T127" style:family="text">
      <style:text-properties fo:color="#000000" officeooo:rsid="01e3b6e9"/>
    </style:style>
    <style:style style:name="T128" style:family="text">
      <style:text-properties fo:color="#000000" fo:background-color="transparent" loext:char-shading-value="0"/>
    </style:style>
    <style:style style:name="T129" style:family="text">
      <style:text-properties fo:color="#000000" officeooo:rsid="021047c3" fo:background-color="transparent" loext:char-shading-value="0"/>
    </style:style>
    <style:style style:name="T130" style:family="text">
      <style:text-properties fo:color="#000000" fo:background-color="#ffffff" loext:char-shading-value="0"/>
    </style:style>
    <style:style style:name="T131" style:family="text">
      <style:text-properties fo:color="#000000" officeooo:rsid="023e19a4" fo:background-color="#ffffff" loext:char-shading-value="0"/>
    </style:style>
    <style:style style:name="T132" style:family="text">
      <style:text-properties fo:color="#000000" officeooo:rsid="04d21967" fo:background-color="#ffffff" loext:char-shading-value="0"/>
    </style:style>
    <style:style style:name="T133" style:family="text">
      <style:text-properties fo:color="#000000" officeooo:rsid="01e9c42c"/>
    </style:style>
    <style:style style:name="T134" style:family="text">
      <style:text-properties fo:color="#000000" officeooo:rsid="02d1f8ae"/>
    </style:style>
    <style:style style:name="T135" style:family="text">
      <style:text-properties fo:color="#000000" style:font-name="Times New Roman" fo:font-size="10pt" fo:font-style="normal" officeooo:rsid="0361bae4" fo:background-color="transparent" loext:char-shading-value="0" style:font-size-asian="10pt" style:font-style-asian="normal" style:font-size-complex="10pt" style:font-style-complex="normal"/>
    </style:style>
    <style:style style:name="T136" style:family="text">
      <style:text-properties fo:color="#000000" style:font-name="Times New Roman" fo:font-size="10pt" fo:font-style="normal" officeooo:rsid="03644e4c" fo:background-color="transparent" loext:char-shading-value="0" style:font-size-asian="10pt" style:font-style-asian="normal" style:font-size-complex="10pt" style:font-style-complex="normal"/>
    </style:style>
    <style:style style:name="T137" style:family="text">
      <style:text-properties fo:color="#000000" style:font-name="Times New Roman" fo:font-size="10pt" fo:font-style="normal" officeooo:rsid="03647d52" fo:background-color="transparent" loext:char-shading-value="0" style:font-size-asian="10pt" style:font-style-asian="normal" style:font-size-complex="10pt" style:font-style-complex="normal"/>
    </style:style>
    <style:style style:name="T138" style:family="text">
      <style:text-properties fo:color="#000000" style:font-name="Times New Roman" fo:font-size="10pt" fo:font-style="normal" officeooo:rsid="0361bae4" fo:background-color="#fffffe" loext:char-shading-value="0" style:font-size-asian="10pt" style:font-style-asian="normal" style:font-size-complex="10pt" style:font-style-complex="normal"/>
    </style:style>
    <style:style style:name="T139" style:family="text">
      <style:text-properties fo:color="#000000" style:font-name="Times New Roman" fo:font-size="10pt" fo:font-style="normal" officeooo:rsid="03647d52" fo:background-color="#fffffe" loext:char-shading-value="0" style:font-size-asian="10pt" style:font-style-asian="normal" style:font-size-complex="10pt" style:font-style-complex="normal"/>
    </style:style>
    <style:style style:name="T140" style:family="text">
      <style:text-properties fo:color="#000000" style:font-name="Times New Roman" fo:font-size="10pt" fo:font-style="normal" fo:font-weight="bold" officeooo:rsid="0379b7ce" fo:background-color="#ffffff"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141" style:family="text">
      <style:text-properties fo:color="#000000" style:font-name="Times New Roman" fo:font-size="10pt" fo:font-style="normal" fo:font-weight="bold" officeooo:rsid="037269d7" fo:background-color="#ffffff"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142" style:family="text">
      <style:text-properties fo:color="#000000" style:font-name="Times New Roman" fo:font-size="10pt" fo:font-style="normal" fo:font-weight="bold" officeooo:rsid="0387ccc8" fo:background-color="#ffffff"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143" style:family="text">
      <style:text-properties fo:color="#000000" style:font-name="Times New Roman" fo:font-size="10pt" fo:font-style="normal" fo:font-weight="bold" officeooo:rsid="038f3315" fo:background-color="#ffffff"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144" style:family="text">
      <style:text-properties fo:color="#000000" style:font-name="Times New Roman" fo:font-size="10pt" fo:font-style="normal" fo:font-weight="bold" officeooo:rsid="038acf18"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145" style:family="text">
      <style:text-properties fo:color="#000000" style:font-name="Times New Roman" fo:font-size="10pt" fo:font-style="normal" fo:font-weight="bold" officeooo:rsid="038f3315"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146" style:family="text">
      <style:text-properties fo:color="#000000" style:font-name="Times New Roman" fo:font-size="10pt" fo:font-style="normal" fo:font-weight="bold" officeooo:rsid="038ff71b"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147" style:family="text">
      <style:text-properties fo:color="#000000" style:font-name="Times New Roman" fo:font-size="10pt" fo:font-style="italic" fo:font-weight="normal" officeooo:rsid="0379b7ce" fo:background-color="#ffffff" loext:char-shading-value="0" style:font-name-asian="Times New Roman2" style:font-size-asian="10pt" style:language-asian="fr" style:country-asian="FR" style:font-style-asian="italic" style:font-weight-asian="normal" style:font-size-complex="10pt" style:font-style-complex="italic" style:font-weight-complex="normal"/>
    </style:style>
    <style:style style:name="T148" style:family="text">
      <style:text-properties fo:color="#000000" style:font-name="Times New Roman" fo:font-size="10pt" fo:font-style="italic" fo:font-weight="normal" officeooo:rsid="0371e8b4" fo:background-color="#ffffff" loext:char-shading-value="0" style:font-name-asian="Times New Roman2" style:font-size-asian="10pt" style:language-asian="fr" style:country-asian="FR" style:font-style-asian="italic" style:font-weight-asian="normal" style:font-size-complex="10pt" style:font-style-complex="italic" style:font-weight-complex="normal"/>
    </style:style>
    <style:style style:name="T149" style:family="text">
      <style:text-properties fo:color="#000000" style:font-name="Times New Roman" fo:font-size="10pt" fo:font-style="italic" fo:font-weight="normal" officeooo:rsid="037269d7" fo:background-color="#ffffff" loext:char-shading-value="0" style:font-name-asian="Times New Roman2" style:font-size-asian="10pt" style:language-asian="fr" style:country-asian="FR" style:font-style-asian="italic" style:font-weight-asian="normal" style:font-size-complex="10pt" style:font-style-complex="italic" style:font-weight-complex="normal"/>
    </style:style>
    <style:style style:name="T150" style:family="text">
      <style:text-properties fo:color="#000000" style:font-name="Times New Roman" fo:font-size="10pt" fo:font-style="italic" fo:font-weight="normal" officeooo:rsid="037e7853" fo:background-color="#ffffff" loext:char-shading-value="0" style:font-name-asian="Times New Roman2" style:font-size-asian="10pt" style:language-asian="fr" style:country-asian="FR" style:font-style-asian="italic" style:font-weight-asian="normal" style:font-size-complex="10pt" style:font-style-complex="italic" style:font-weight-complex="normal"/>
    </style:style>
    <style:style style:name="T151" style:family="text">
      <style:text-properties fo:color="#000000" style:font-name="Times New Roman" fo:font-size="10pt" fo:font-style="italic" fo:font-weight="normal" officeooo:rsid="0387ccc8" fo:background-color="#ffffff" loext:char-shading-value="0" style:font-name-asian="Times New Roman2" style:font-size-asian="10pt" style:language-asian="fr" style:country-asian="FR" style:font-style-asian="italic" style:font-weight-asian="normal" style:font-size-complex="10pt" style:font-style-complex="italic" style:font-weight-complex="normal"/>
    </style:style>
    <style:style style:name="T152" style:family="text">
      <style:text-properties fo:color="#000000" style:font-name="Times New Roman" fo:font-size="10pt" fo:font-style="italic" fo:font-weight="normal" officeooo:rsid="03850c7c" fo:background-color="transparent" loext:char-shading-value="0" style:font-name-asian="Times New Roman2" style:font-size-asian="10pt" style:language-asian="fr" style:country-asian="FR" style:font-style-asian="italic" style:font-weight-asian="normal" style:font-size-complex="10pt" style:font-style-complex="italic" style:font-weight-complex="normal"/>
    </style:style>
    <style:style style:name="T153" style:family="text">
      <style:text-properties fo:color="#000000" style:font-name="Times New Roman" fo:font-size="10pt" fo:font-style="italic" fo:font-weight="normal" officeooo:rsid="038acf18" fo:background-color="transparent" loext:char-shading-value="0" style:font-name-asian="Times New Roman2" style:font-size-asian="10pt" style:language-asian="fr" style:country-asian="FR" style:font-style-asian="italic" style:font-weight-asian="normal" style:font-size-complex="10pt" style:font-style-complex="italic" style:font-weight-complex="normal"/>
    </style:style>
    <style:style style:name="T154" style:family="text">
      <style:text-properties fo:color="#000000" style:font-name="Times New Roman" fo:font-size="10pt" fo:font-style="italic" fo:font-weight="normal" officeooo:rsid="038cdfd7" fo:background-color="transparent" loext:char-shading-value="0" style:font-name-asian="Times New Roman2" style:font-size-asian="10pt" style:language-asian="fr" style:country-asian="FR" style:font-style-asian="italic" style:font-weight-asian="normal" style:font-size-complex="10pt" style:font-style-complex="italic" style:font-weight-complex="normal"/>
    </style:style>
    <style:style style:name="T155" style:family="text">
      <style:text-properties fo:color="#000000" officeooo:rsid="03f658be"/>
    </style:style>
    <style:style style:name="T156" style:family="text">
      <style:text-properties fo:color="#000000" officeooo:rsid="02d1b653"/>
    </style:style>
    <style:style style:name="T157" style:family="text">
      <style:text-properties fo:color="#000000" officeooo:rsid="0226aaf6"/>
    </style:style>
    <style:style style:name="T158" style:family="text">
      <style:text-properties fo:color="#000000" officeooo:rsid="0224bb55"/>
    </style:style>
    <style:style style:name="T159" style:family="text">
      <style:text-properties fo:color="#000000" officeooo:rsid="016b7244"/>
    </style:style>
    <style:style style:name="T160" style:family="text">
      <style:text-properties fo:color="#000000" officeooo:rsid="0471bef4"/>
    </style:style>
    <style:style style:name="T161" style:family="text">
      <style:text-properties fo:color="#000000" officeooo:rsid="04cc6fe6"/>
    </style:style>
    <style:style style:name="T162" style:family="text">
      <style:text-properties fo:color="#000000" fo:letter-spacing="normal" fo:font-style="italic"/>
    </style:style>
    <style:style style:name="T163" style:family="text">
      <style:text-properties fo:color="#000000" fo:letter-spacing="normal" fo:font-style="italic" fo:font-weight="normal"/>
    </style:style>
    <style:style style:name="T164" style:family="text">
      <style:text-properties fo:color="#000000" fo:letter-spacing="normal" fo:font-style="italic" fo:font-weight="normal" officeooo:rsid="029ddccd" style:font-weight-asian="normal" style:font-weight-complex="normal"/>
    </style:style>
    <style:style style:name="T165" style:family="text">
      <style:text-properties fo:color="#000000" fo:letter-spacing="normal" fo:font-style="italic" fo:font-weight="normal" officeooo:rsid="012cca40" style:font-weight-asian="normal" style:font-weight-complex="normal"/>
    </style:style>
    <style:style style:name="T166" style:family="text">
      <style:text-properties fo:color="#000000" fo:letter-spacing="normal" fo:font-style="italic" fo:font-weight="normal" officeooo:rsid="012cca40"/>
    </style:style>
    <style:style style:name="T167" style:family="text">
      <style:text-properties fo:color="#000000" fo:letter-spacing="normal" fo:font-style="italic" fo:font-weight="normal" officeooo:rsid="012d4d3c"/>
    </style:style>
    <style:style style:name="T168" style:family="text">
      <style:text-properties fo:color="#000000" fo:letter-spacing="normal" fo:font-style="italic" officeooo:rsid="029ddccd"/>
    </style:style>
    <style:style style:name="T169" style:family="text">
      <style:text-properties fo:color="#000000" fo:letter-spacing="normal" fo:font-style="italic" officeooo:rsid="012cca40"/>
    </style:style>
    <style:style style:name="T170" style:family="text">
      <style:text-properties style:text-position="super 58%"/>
    </style:style>
    <style:style style:name="T171" style:family="text">
      <style:text-properties style:text-position="super 58%" style:font-name="Arial Nova Light" officeooo:rsid="00e3eb82"/>
    </style:style>
    <style:style style:name="T172" style:family="text">
      <style:text-properties style:text-position="super 58%" officeooo:rsid="01966eb1"/>
    </style:style>
    <style:style style:name="T173" style:family="text">
      <style:text-properties style:text-position="super 58%" fo:background-color="#000000" loext:char-shading-value="0"/>
    </style:style>
    <style:style style:name="T174" style:family="text">
      <style:text-properties style:text-position="super 58%" officeooo:rsid="01f68ba8"/>
    </style:style>
    <style:style style:name="T175" style:family="text">
      <style:text-properties style:text-position="super 58%" officeooo:rsid="022eeeba"/>
    </style:style>
    <style:style style:name="T176" style:family="text">
      <style:text-properties style:text-position="super 58%" officeooo:rsid="02438699"/>
    </style:style>
    <style:style style:name="T177" style:family="text">
      <style:text-properties style:text-position="super 58%" officeooo:rsid="02e3b6e4"/>
    </style:style>
    <style:style style:name="T178" style:family="text">
      <style:text-properties style:text-position="super 58%" officeooo:rsid="01f3e465" fo:background-color="#ffffff" loext:char-shading-value="0"/>
    </style:style>
    <style:style style:name="T179" style:family="text">
      <style:text-properties style:text-position="super 58%" officeooo:rsid="02fa0e14"/>
    </style:style>
    <style:style style:name="T180" style:family="text">
      <style:text-properties style:text-position="super 58%" officeooo:rsid="01baf3d6"/>
    </style:style>
    <style:style style:name="T181" style:family="text">
      <style:text-properties style:text-position="super 58%" officeooo:rsid="02fecc72"/>
    </style:style>
    <style:style style:name="T182" style:family="text">
      <style:text-properties style:text-position="super 58%" officeooo:rsid="030882d4"/>
    </style:style>
    <style:style style:name="T183" style:family="text">
      <style:text-properties style:text-position="super 58%" officeooo:rsid="0332bf46"/>
    </style:style>
    <style:style style:name="T184" style:family="text">
      <style:text-properties style:text-position="super 58%" officeooo:rsid="03399fb6"/>
    </style:style>
    <style:style style:name="T185" style:family="text">
      <style:text-properties style:text-position="super 58%" fo:background-color="#00a933" loext:char-shading-value="0"/>
    </style:style>
    <style:style style:name="T186" style:family="text">
      <style:text-properties style:text-position="super 58%" officeooo:rsid="01183cda"/>
    </style:style>
    <style:style style:name="T187" style:family="text">
      <style:text-properties style:text-position="super 58%" officeooo:rsid="02e6262d"/>
    </style:style>
    <style:style style:name="T188" style:family="text">
      <style:text-properties officeooo:rsid="00ae32c6"/>
    </style:style>
    <style:style style:name="T189" style:family="text">
      <style:text-properties officeooo:rsid="00eb9d68"/>
    </style:style>
    <style:style style:name="T190" style:family="text">
      <style:text-properties officeooo:rsid="00efaf41"/>
    </style:style>
    <style:style style:name="T191" style:family="text">
      <style:text-properties officeooo:rsid="00f4ea74"/>
    </style:style>
    <style:style style:name="T192" style:family="text">
      <style:text-properties officeooo:rsid="00f74b85"/>
    </style:style>
    <style:style style:name="T193" style:family="text">
      <style:text-properties officeooo:rsid="00f89795"/>
    </style:style>
    <style:style style:name="T194" style:family="text">
      <style:text-properties style:text-position="0% 100%"/>
    </style:style>
    <style:style style:name="T195" style:family="text">
      <style:text-properties style:text-position="0% 100%" officeooo:rsid="01028b84"/>
    </style:style>
    <style:style style:name="T196" style:family="text">
      <style:text-properties officeooo:rsid="0103db4e"/>
    </style:style>
    <style:style style:name="T197" style:family="text">
      <style:text-properties fo:font-style="italic"/>
    </style:style>
    <style:style style:name="T198" style:family="text">
      <style:text-properties fo:font-style="italic" fo:font-weight="normal"/>
    </style:style>
    <style:style style:name="T199" style:family="text">
      <style:text-properties fo:font-style="italic" fo:font-weight="normal" officeooo:rsid="00c64c63"/>
    </style:style>
    <style:style style:name="T200" style:family="text">
      <style:text-properties fo:font-style="italic" fo:font-weight="normal" fo:background-color="#ffffff" loext:char-shading-value="0"/>
    </style:style>
    <style:style style:name="T201" style:family="text">
      <style:text-properties fo:font-style="italic" fo:font-weight="normal" officeooo:rsid="05875a5c" fo:background-color="#ffffff" loext:char-shading-value="0"/>
    </style:style>
    <style:style style:name="T202" style:family="text">
      <style:text-properties fo:font-style="italic" fo:font-weight="normal" officeooo:rsid="05878989" fo:background-color="#ffffff" loext:char-shading-value="0"/>
    </style:style>
    <style:style style:name="T203" style:family="text">
      <style:text-properties fo:font-style="italic" fo:font-weight="normal" officeooo:rsid="01164957"/>
    </style:style>
    <style:style style:name="T204" style:family="text">
      <style:text-properties fo:font-style="italic" fo:font-weight="normal" officeooo:rsid="011ccc50"/>
    </style:style>
    <style:style style:name="T205" style:family="text">
      <style:text-properties fo:font-style="italic" fo:font-weight="normal" style:font-style-asian="italic" style:font-weight-asian="normal" style:font-style-complex="italic" style:font-weight-complex="normal"/>
    </style:style>
    <style:style style:name="T206" style:family="text">
      <style:text-properties fo:font-style="italic" fo:font-weight="normal" officeooo:rsid="02b37287" style:font-style-asian="italic" style:font-weight-asian="normal" style:font-style-complex="italic" style:font-weight-complex="normal"/>
    </style:style>
    <style:style style:name="T207" style:family="text">
      <style:text-properties fo:font-style="italic" fo:font-weight="normal" officeooo:rsid="02b6b70e" style:font-style-asian="italic" style:font-weight-asian="normal" style:font-style-complex="italic" style:font-weight-complex="normal"/>
    </style:style>
    <style:style style:name="T208" style:family="text">
      <style:text-properties fo:font-style="italic" fo:font-weight="normal" officeooo:rsid="02b77444" style:font-style-asian="italic" style:font-weight-asian="normal" style:font-style-complex="italic" style:font-weight-complex="normal"/>
    </style:style>
    <style:style style:name="T209" style:family="text">
      <style:text-properties fo:font-style="italic" fo:font-weight="normal" officeooo:rsid="02b8114e" style:font-style-asian="italic" style:font-weight-asian="normal" style:font-style-complex="italic" style:font-weight-complex="normal"/>
    </style:style>
    <style:style style:name="T210" style:family="text">
      <style:text-properties fo:font-style="italic" fo:font-weight="normal" officeooo:rsid="03054a03" style:font-style-asian="italic" style:font-weight-asian="normal" style:font-style-complex="italic" style:font-weight-complex="normal"/>
    </style:style>
    <style:style style:name="T211" style:family="text">
      <style:text-properties fo:font-style="italic" fo:font-weight="normal" officeooo:rsid="03991180" style:font-style-asian="italic" style:font-weight-asian="normal" style:font-style-complex="italic" style:font-weight-complex="normal"/>
    </style:style>
    <style:style style:name="T212" style:family="text">
      <style:text-properties fo:font-style="italic" fo:font-weight="normal" officeooo:rsid="012d4d3c" style:font-style-asian="italic" style:font-weight-asian="normal" style:font-style-complex="italic" style:font-weight-complex="normal"/>
    </style:style>
    <style:style style:name="T213" style:family="text">
      <style:text-properties fo:font-style="italic" fo:font-weight="normal" officeooo:rsid="05745ff2" style:font-style-asian="italic" style:font-weight-asian="normal" style:font-style-complex="italic" style:font-weight-complex="normal"/>
    </style:style>
    <style:style style:name="T214" style:family="text">
      <style:text-properties fo:font-style="italic" fo:font-weight="normal" style:font-style-asian="italic" style:font-style-complex="italic"/>
    </style:style>
    <style:style style:name="T215" style:family="text">
      <style:text-properties fo:font-style="italic" fo:font-weight="normal" officeooo:rsid="01ced1f7"/>
    </style:style>
    <style:style style:name="T216" style:family="text">
      <style:text-properties fo:font-style="italic" fo:font-weight="normal" officeooo:rsid="01e568b6"/>
    </style:style>
    <style:style style:name="T217" style:family="text">
      <style:text-properties fo:font-style="italic" fo:font-weight="normal" officeooo:rsid="0296f4ea"/>
    </style:style>
    <style:style style:name="T218" style:family="text">
      <style:text-properties fo:font-style="italic" fo:font-weight="normal" officeooo:rsid="021ea5dd"/>
    </style:style>
    <style:style style:name="T219" style:family="text">
      <style:text-properties fo:font-style="italic" fo:font-weight="normal" officeooo:rsid="02d5668c"/>
    </style:style>
    <style:style style:name="T220" style:family="text">
      <style:text-properties fo:font-style="italic" fo:font-weight="normal" style:font-weight-asian="normal" style:font-weight-complex="normal"/>
    </style:style>
    <style:style style:name="T221" style:family="text">
      <style:text-properties fo:font-style="italic" fo:font-weight="normal" officeooo:rsid="0300b70c"/>
    </style:style>
    <style:style style:name="T222" style:family="text">
      <style:text-properties fo:font-style="italic" fo:font-weight="normal" officeooo:rsid="0300c36b"/>
    </style:style>
    <style:style style:name="T223" style:family="text">
      <style:text-properties fo:font-style="italic" fo:font-weight="normal" officeooo:rsid="0302b294"/>
    </style:style>
    <style:style style:name="T224" style:family="text">
      <style:text-properties fo:font-style="italic" fo:font-weight="normal" officeooo:rsid="03032faf"/>
    </style:style>
    <style:style style:name="T225" style:family="text">
      <style:text-properties fo:font-style="italic" fo:font-weight="normal" officeooo:rsid="040a3ae9"/>
    </style:style>
    <style:style style:name="T226" style:family="text">
      <style:text-properties fo:font-style="italic" fo:font-weight="normal" officeooo:rsid="01f3e465"/>
    </style:style>
    <style:style style:name="T227" style:family="text">
      <style:text-properties fo:font-style="italic" fo:font-weight="normal" officeooo:rsid="04d717fc"/>
    </style:style>
    <style:style style:name="T228" style:family="text">
      <style:text-properties fo:font-style="italic" officeooo:rsid="013b656c"/>
    </style:style>
    <style:style style:name="T229" style:family="text">
      <style:text-properties fo:font-style="italic" officeooo:rsid="01549a63"/>
    </style:style>
    <style:style style:name="T230" style:family="text">
      <style:text-properties fo:font-style="italic" officeooo:rsid="0164c947"/>
    </style:style>
    <style:style style:name="T231" style:family="text">
      <style:text-properties fo:font-style="italic" style:font-style-asian="italic" style:font-weight-asian="normal" style:font-style-complex="italic" style:font-weight-complex="normal"/>
    </style:style>
    <style:style style:name="T232" style:family="text">
      <style:text-properties fo:font-style="italic" officeooo:rsid="01ac5d4c" style:font-style-asian="italic" style:font-weight-asian="normal" style:font-style-complex="italic" style:font-weight-complex="normal"/>
    </style:style>
    <style:style style:name="T233" style:family="text">
      <style:text-properties fo:font-style="italic" officeooo:rsid="03076632" style:font-style-asian="italic" style:font-weight-asian="normal" style:font-style-complex="italic" style:font-weight-complex="normal"/>
    </style:style>
    <style:style style:name="T234" style:family="text">
      <style:text-properties fo:font-style="italic" officeooo:rsid="0440e34a" style:font-style-asian="italic" style:font-weight-asian="normal" style:font-style-complex="italic" style:font-weight-complex="normal"/>
    </style:style>
    <style:style style:name="T235" style:family="text">
      <style:text-properties fo:font-style="italic" officeooo:rsid="04546926" style:font-style-asian="italic" style:font-weight-asian="normal" style:font-style-complex="italic" style:font-weight-complex="normal"/>
    </style:style>
    <style:style style:name="T236" style:family="text">
      <style:text-properties fo:font-style="italic" fo:background-color="#ffffff" loext:char-shading-value="0"/>
    </style:style>
    <style:style style:name="T237" style:family="text">
      <style:text-properties fo:font-style="italic" officeooo:rsid="013e9705" fo:background-color="#ffffff" loext:char-shading-value="0"/>
    </style:style>
    <style:style style:name="T238" style:family="text">
      <style:text-properties fo:font-style="italic" officeooo:rsid="01061d3c" fo:background-color="#ffffff" loext:char-shading-value="0"/>
    </style:style>
    <style:style style:name="T239" style:family="text">
      <style:text-properties fo:font-style="italic" officeooo:rsid="03032faf" fo:background-color="#ffffff" loext:char-shading-value="0"/>
    </style:style>
    <style:style style:name="T240" style:family="text">
      <style:text-properties fo:font-style="italic" officeooo:rsid="0304f5b8" fo:background-color="#ffffff" loext:char-shading-value="0"/>
    </style:style>
    <style:style style:name="T241" style:family="text">
      <style:text-properties fo:font-style="italic" officeooo:rsid="0247eee1"/>
    </style:style>
    <style:style style:name="T242" style:family="text">
      <style:text-properties fo:font-style="italic" officeooo:rsid="01061d3c"/>
    </style:style>
    <style:style style:name="T243" style:family="text">
      <style:text-properties fo:font-style="italic" officeooo:rsid="02f579bc"/>
    </style:style>
    <style:style style:name="T244" style:family="text">
      <style:text-properties fo:font-style="italic" officeooo:rsid="01d98c8b"/>
    </style:style>
    <style:style style:name="T245" style:family="text">
      <style:text-properties fo:font-style="italic" style:text-underline-style="solid" style:text-underline-width="auto" style:text-underline-color="font-color" fo:font-weight="bold"/>
    </style:style>
    <style:style style:name="T246" style:family="text">
      <style:text-properties fo:font-style="italic" style:text-underline-style="solid" style:text-underline-width="auto" style:text-underline-color="font-color" fo:font-weight="bold" officeooo:rsid="01d98c8b"/>
    </style:style>
    <style:style style:name="T247" style:family="text">
      <style:text-properties fo:font-style="italic" officeooo:rsid="01db46f5"/>
    </style:style>
    <style:style style:name="T248" style:family="text">
      <style:text-properties fo:font-style="italic" officeooo:rsid="02fb624d"/>
    </style:style>
    <style:style style:name="T249" style:family="text">
      <style:text-properties fo:font-style="italic" fo:font-weight="bold"/>
    </style:style>
    <style:style style:name="T250" style:family="text">
      <style:text-properties fo:font-style="italic" fo:font-weight="bold" officeooo:rsid="013e9705" fo:background-color="#fffffe" loext:char-shading-value="0"/>
    </style:style>
    <style:style style:name="T251" style:family="text">
      <style:text-properties fo:font-style="italic" fo:font-weight="bold" officeooo:rsid="03091641" fo:background-color="#fffffe" loext:char-shading-value="0"/>
    </style:style>
    <style:style style:name="T252" style:family="text">
      <style:text-properties fo:font-style="italic" fo:font-weight="bold" style:font-weight-asian="bold" style:font-weight-complex="bold"/>
    </style:style>
    <style:style style:name="T253" style:family="text">
      <style:text-properties fo:font-style="italic" fo:font-weight="bold" officeooo:rsid="022eeeba" style:font-weight-asian="bold" style:font-weight-complex="bold"/>
    </style:style>
    <style:style style:name="T254" style:family="text">
      <style:text-properties fo:font-style="italic" fo:background-color="#fffffe" loext:char-shading-value="0" style:font-weight-asian="normal" style:font-weight-complex="normal"/>
    </style:style>
    <style:style style:name="T255" style:family="text">
      <style:text-properties fo:font-style="italic" officeooo:rsid="013e9705" fo:background-color="#fffffe" loext:char-shading-value="0" style:font-weight-asian="normal" style:font-weight-complex="normal"/>
    </style:style>
    <style:style style:name="T256" style:family="text">
      <style:text-properties fo:font-style="italic" officeooo:rsid="03091641" fo:background-color="#fffffe" loext:char-shading-value="0" style:font-weight-asian="normal" style:font-weight-complex="normal"/>
    </style:style>
    <style:style style:name="T257" style:family="text">
      <style:text-properties fo:font-style="italic" officeooo:rsid="022eeeba"/>
    </style:style>
    <style:style style:name="T258" style:family="text">
      <style:text-properties fo:font-style="italic" officeooo:rsid="02205740"/>
    </style:style>
    <style:style style:name="T259" style:family="text">
      <style:text-properties fo:font-style="italic" officeooo:rsid="04546926"/>
    </style:style>
    <style:style style:name="T260" style:family="text">
      <style:text-properties fo:font-style="italic" officeooo:rsid="045fe9ac"/>
    </style:style>
    <style:style style:name="T261" style:family="text">
      <style:text-properties fo:font-style="italic" officeooo:rsid="046fcb6f"/>
    </style:style>
    <style:style style:name="T262" style:family="text">
      <style:text-properties fo:font-style="italic" officeooo:rsid="01182193"/>
    </style:style>
    <style:style style:name="T263" style:family="text">
      <style:text-properties fo:font-style="italic" officeooo:rsid="011b226b"/>
    </style:style>
    <style:style style:name="T264" style:family="text">
      <style:text-properties fo:font-style="italic" style:font-weight-asian="bold" style:font-weight-complex="bold"/>
    </style:style>
    <style:style style:name="T265" style:family="text">
      <style:text-properties fo:font-style="italic" officeooo:rsid="011ccc50" style:font-weight-asian="bold" style:font-weight-complex="bold"/>
    </style:style>
    <style:style style:name="T266" style:family="text">
      <style:text-properties officeooo:rsid="010a9be8"/>
    </style:style>
    <style:style style:name="T267" style:family="text">
      <style:text-properties style:font-name="Times New Roman1"/>
    </style:style>
    <style:style style:name="T268" style:family="text">
      <style:text-properties style:font-name="Times New Roman1" fo:font-style="normal"/>
    </style:style>
    <style:style style:name="T269" style:family="text">
      <style:text-properties style:font-name="Times New Roman1" fo:font-style="normal" fo:font-weight="bold"/>
    </style:style>
    <style:style style:name="T270" style:family="text">
      <style:text-properties style:font-name="Times New Roman1" fo:font-style="normal" fo:font-weight="bold" officeooo:rsid="012fc2e1"/>
    </style:style>
    <style:style style:name="T271" style:family="text">
      <style:text-properties style:font-name="Times New Roman1" fo:font-style="normal" fo:font-weight="bold" officeooo:rsid="0132c270"/>
    </style:style>
    <style:style style:name="T272" style:family="text">
      <style:text-properties style:font-name="Times New Roman1" fo:font-style="normal" fo:font-weight="bold" officeooo:rsid="01609a34"/>
    </style:style>
    <style:style style:name="T273" style:family="text">
      <style:text-properties style:font-name="Times New Roman1" fo:font-style="normal" officeooo:rsid="010b6aa0"/>
    </style:style>
    <style:style style:name="T274" style:family="text">
      <style:text-properties style:font-name="Times New Roman1" fo:font-style="normal" officeooo:rsid="011e5c68"/>
    </style:style>
    <style:style style:name="T275" style:family="text">
      <style:text-properties style:font-name="Times New Roman1" fo:font-style="normal" officeooo:rsid="046d3682"/>
    </style:style>
    <style:style style:name="T276" style:family="text">
      <style:text-properties style:font-name="Times New Roman1" officeooo:rsid="012865bc"/>
    </style:style>
    <style:style style:name="T277" style:family="text">
      <style:text-properties style:font-name="Times New Roman1" fo:letter-spacing="normal" fo:font-style="italic" fo:font-weight="normal" style:font-weight-asian="normal" style:font-weight-complex="normal"/>
    </style:style>
    <style:style style:name="T278" style:family="text">
      <style:text-properties fo:font-size="11pt" fo:font-weight="bold" style:font-size-asian="11pt" style:font-size-complex="11pt"/>
    </style:style>
    <style:style style:name="T279" style:family="text">
      <style:text-properties officeooo:rsid="010e8dcf"/>
    </style:style>
    <style:style style:name="T280" style:family="text">
      <style:text-properties officeooo:rsid="010ed069"/>
    </style:style>
    <style:style style:name="T281" style:family="text">
      <style:text-properties fo:font-variant="normal" fo:text-transform="none" fo:color="#000000" style:font-name="Times New Roman1" fo:font-size="11pt" fo:letter-spacing="normal" fo:font-style="normal" fo:font-weight="bold" officeooo:rsid="01017f0b" style:font-size-asian="11pt" style:font-size-complex="11pt"/>
    </style:style>
    <style:style style:name="T282" style:family="text">
      <style:text-properties fo:font-variant="normal" fo:text-transform="none" fo:color="#000000" style:font-name="Times New Roman1" fo:font-size="11pt" fo:letter-spacing="normal" fo:font-style="normal" fo:font-weight="bold" officeooo:rsid="00febc7c" style:font-size-asian="11pt" style:font-size-complex="11pt"/>
    </style:style>
    <style:style style:name="T283" style:family="text">
      <style:text-properties fo:font-variant="normal" fo:text-transform="none" fo:color="#000000" style:font-name="Times New Roman1" fo:letter-spacing="normal" fo:font-style="normal" fo:font-weight="bold"/>
    </style:style>
    <style:style style:name="T284" style:family="text">
      <style:text-properties fo:font-variant="normal" fo:text-transform="none" fo:color="#000000" style:font-name="Times New Roman1" fo:font-size="10pt" fo:letter-spacing="normal" fo:font-style="italic" fo:font-weight="normal" style:font-size-asian="10pt" style:font-size-complex="10pt"/>
    </style:style>
    <style:style style:name="T285" style:family="text">
      <style:text-properties fo:font-variant="normal" fo:text-transform="none" fo:color="#000000" style:font-name="Times New Roman1" fo:font-size="10pt" fo:letter-spacing="normal" fo:font-style="italic" fo:font-weight="normal" officeooo:rsid="04497274" style:font-size-asian="10pt" style:font-size-complex="10pt"/>
    </style:style>
    <style:style style:name="T286" style:family="text">
      <style:text-properties fo:font-variant="normal" fo:text-transform="none" fo:color="#000000" style:font-name="Times New Roman1" fo:font-size="10pt" fo:letter-spacing="normal" fo:font-style="italic" fo:font-weight="normal" officeooo:rsid="04498152" style:font-size-asian="10pt" style:font-size-complex="10pt"/>
    </style:style>
    <style:style style:name="T287" style:family="text">
      <style:text-properties fo:font-variant="normal" fo:text-transform="none" fo:color="#000000" style:font-name="Times New Roman1" fo:font-size="10pt" fo:letter-spacing="normal" fo:font-style="italic" fo:font-weight="normal" officeooo:rsid="01208660" style:font-size-asian="10pt" style:font-size-complex="10pt"/>
    </style:style>
    <style:style style:name="T288" style:family="text">
      <style:text-properties fo:font-variant="normal" fo:text-transform="none" fo:color="#000000" style:font-name="Times New Roman1" fo:font-size="10pt" fo:letter-spacing="normal" fo:font-style="italic" fo:font-weight="normal" officeooo:rsid="012cad85" style:font-size-asian="10pt" style:font-size-complex="10pt"/>
    </style:style>
    <style:style style:name="T289" style:family="text">
      <style:text-properties fo:font-variant="normal" fo:text-transform="none" fo:color="#000000" style:font-name="Times New Roman1" fo:font-size="10pt" fo:letter-spacing="normal" fo:font-style="italic" fo:font-weight="normal" officeooo:rsid="012ac0fc" style:font-size-asian="10pt" style:font-size-complex="10pt"/>
    </style:style>
    <style:style style:name="T290" style:family="text">
      <style:text-properties fo:font-variant="normal" fo:text-transform="none" fo:color="#000000" style:font-name="Times New Roman1" fo:font-size="10pt" fo:letter-spacing="normal" fo:font-style="italic" fo:font-weight="normal" officeooo:rsid="04dfdc7a" style:font-size-asian="10pt" style:font-size-complex="10pt"/>
    </style:style>
    <style:style style:name="T291" style:family="text">
      <style:text-properties fo:font-variant="normal" fo:text-transform="none" fo:color="#000000" style:font-name="Times New Roman1" fo:font-size="10pt" fo:letter-spacing="normal" fo:font-style="italic" fo:font-weight="normal" officeooo:rsid="052c704a" style:font-size-asian="10pt" style:font-size-complex="10pt"/>
    </style:style>
    <style:style style:name="T292" style:family="text">
      <style:text-properties fo:font-variant="normal" fo:text-transform="none" fo:color="#000000" style:font-name="Times New Roman1" fo:font-size="10pt" fo:letter-spacing="normal" fo:font-style="italic" fo:font-weight="normal" officeooo:rsid="0574d1b7" style:font-size-asian="10pt" style:font-size-complex="10pt"/>
    </style:style>
    <style:style style:name="T293" style:family="text">
      <style:text-properties fo:font-variant="normal" fo:text-transform="none" fo:color="#000000" style:font-name="Times New Roman1" fo:font-size="10pt" fo:letter-spacing="normal" fo:font-style="italic" fo:font-weight="normal" officeooo:rsid="05840363" style:font-size-asian="10pt" style:font-size-complex="10pt"/>
    </style:style>
    <style:style style:name="T294" style:family="text">
      <style:text-properties fo:font-variant="normal" fo:text-transform="none" fo:color="#000000" style:font-name="Times New Roman1" fo:font-size="10pt" fo:letter-spacing="normal" fo:font-style="italic" fo:font-weight="normal" officeooo:rsid="0100a6ef" style:font-size-asian="10pt" style:font-style-asian="italic" style:font-weight-asian="normal" style:font-size-complex="10pt" style:font-style-complex="italic" style:font-weight-complex="normal"/>
    </style:style>
    <style:style style:name="T295" style:family="text">
      <style:text-properties fo:font-variant="normal" fo:text-transform="none" fo:color="#000000" style:font-name="Times New Roman1" fo:font-size="10pt" fo:letter-spacing="normal" fo:font-style="italic" fo:font-weight="normal" officeooo:rsid="04c85c5b" style:font-size-asian="10pt" style:font-style-asian="italic" style:font-weight-asian="normal" style:font-size-complex="10pt" style:font-style-complex="italic" style:font-weight-complex="normal"/>
    </style:style>
    <style:style style:name="T296" style:family="text">
      <style:text-properties fo:font-variant="normal" fo:text-transform="none" fo:color="#000000" style:font-name="Times New Roman1" fo:font-size="10pt" fo:letter-spacing="normal" fo:font-style="normal" fo:font-weight="bold" style:font-size-asian="10pt" style:font-size-complex="10pt"/>
    </style:style>
    <style:style style:name="T297" style:family="text">
      <style:text-properties fo:font-variant="normal" fo:text-transform="none" fo:color="#000000" style:font-name="Times New Roman1" fo:font-size="10pt" fo:letter-spacing="normal" fo:font-style="normal" fo:font-weight="bold" officeooo:rsid="00febc7c" style:font-size-asian="10pt" style:font-size-complex="10pt"/>
    </style:style>
    <style:style style:name="T298" style:family="text">
      <style:text-properties fo:font-variant="normal" fo:text-transform="none" fo:color="#000000" style:font-name="Times New Roman1" fo:font-size="10pt" fo:letter-spacing="normal" fo:font-style="normal" fo:font-weight="bold" officeooo:rsid="02438699" style:font-size-asian="10pt" style:font-size-complex="10pt"/>
    </style:style>
    <style:style style:name="T299" style:family="text">
      <style:text-properties fo:font-variant="normal" fo:text-transform="none" fo:color="#000000" style:font-name="Times New Roman1" fo:font-size="10pt" fo:letter-spacing="normal" fo:font-style="normal" fo:font-weight="bold" officeooo:rsid="01017f0b" style:font-size-asian="10pt" style:font-size-complex="10pt"/>
    </style:style>
    <style:style style:name="T300" style:family="text">
      <style:text-properties fo:font-variant="normal" fo:text-transform="none" fo:color="#000000" style:font-name="Times New Roman1" fo:font-size="10pt" fo:letter-spacing="normal" fo:font-style="normal" fo:font-weight="bold" officeooo:rsid="01227b78" style:font-size-asian="10pt" style:font-size-complex="10pt"/>
    </style:style>
    <style:style style:name="T301" style:family="text">
      <style:text-properties fo:font-variant="normal" fo:text-transform="none" fo:color="#000000" style:font-name="Times New Roman1" fo:font-size="10pt" fo:letter-spacing="normal" fo:font-style="normal" fo:font-weight="bold" officeooo:rsid="04497274" style:font-size-asian="10pt" style:font-size-complex="10pt"/>
    </style:style>
    <style:style style:name="T302" style:family="text">
      <style:text-properties fo:font-variant="normal" fo:text-transform="none" fo:color="#000000" style:font-name="Times New Roman1" fo:font-size="10pt" fo:letter-spacing="normal" fo:font-style="normal" fo:font-weight="bold" officeooo:rsid="012401bf" style:font-size-asian="10pt" style:font-size-complex="10pt"/>
    </style:style>
    <style:style style:name="T303" style:family="text">
      <style:text-properties fo:font-variant="normal" fo:text-transform="none" fo:color="#000000" style:font-name="Times New Roman1" fo:font-size="10pt" fo:letter-spacing="normal" fo:font-style="normal" fo:font-weight="bold" officeooo:rsid="04498152" style:font-size-asian="10pt" style:font-size-complex="10pt"/>
    </style:style>
    <style:style style:name="T304" style:family="text">
      <style:text-properties fo:font-variant="normal" fo:text-transform="none" fo:color="#000000" style:font-name="Times New Roman1" fo:font-size="10pt" fo:letter-spacing="normal" fo:font-style="normal" fo:font-weight="bold" officeooo:rsid="04c85c5b" style:font-size-asian="10pt" style:font-size-complex="10pt"/>
    </style:style>
    <style:style style:name="T305" style:family="text">
      <style:text-properties fo:font-variant="normal" fo:text-transform="none" fo:color="#000000" style:font-name="Times New Roman1" fo:font-size="10pt" fo:letter-spacing="normal" fo:font-style="normal" fo:font-weight="bold" officeooo:rsid="0100a6ef" style:font-size-asian="10pt" style:font-size-complex="10pt"/>
    </style:style>
    <style:style style:name="T306" style:family="text">
      <style:text-properties fo:font-variant="normal" fo:text-transform="none" fo:color="#000000" style:font-name="Times New Roman1" fo:font-size="10pt" fo:letter-spacing="normal" fo:font-style="normal" fo:font-weight="bold" officeooo:rsid="05675ff7" style:font-size-asian="10pt" style:font-size-complex="10pt"/>
    </style:style>
    <style:style style:name="T307" style:family="text">
      <style:text-properties fo:font-variant="normal" fo:text-transform="none" fo:color="#000000" style:font-name="Times New Roman1" fo:font-size="10pt" fo:letter-spacing="normal" fo:font-style="normal" fo:font-weight="bold" officeooo:rsid="01208660" style:font-size-asian="10pt" style:font-style-asian="normal" style:font-weight-asian="bold" style:font-size-complex="10pt" style:font-style-complex="normal" style:font-weight-complex="bold"/>
    </style:style>
    <style:style style:name="T308" style:family="text">
      <style:text-properties fo:font-variant="normal" fo:text-transform="none" fo:color="#000000" style:font-name="Times New Roman1" fo:font-size="10pt" fo:letter-spacing="normal" fo:font-style="normal" fo:font-weight="bold" officeooo:rsid="048a6287" style:font-size-asian="10pt" style:font-style-asian="normal" style:font-weight-asian="bold" style:font-size-complex="10pt" style:font-style-complex="normal" style:font-weight-complex="bold"/>
    </style:style>
    <style:style style:name="T309" style:family="text">
      <style:text-properties fo:font-variant="normal" fo:text-transform="none" fo:color="#000000" style:font-name="Times New Roman1" fo:font-size="10pt" fo:letter-spacing="normal" fo:font-style="normal" fo:font-weight="bold" officeooo:rsid="027c0bf2" style:font-size-asian="10pt" style:font-style-asian="normal" style:font-weight-asian="bold" style:font-size-complex="10pt" style:font-style-complex="normal" style:font-weight-complex="bold"/>
    </style:style>
    <style:style style:name="T310" style:family="text">
      <style:text-properties fo:font-variant="normal" fo:text-transform="none" fo:color="#000000" style:font-name="Times New Roman1" fo:font-size="10pt" fo:letter-spacing="normal" fo:font-style="normal" officeooo:rsid="01208660" style:font-size-asian="10pt" style:font-style-asian="normal" style:font-size-complex="10pt" style:font-style-complex="normal"/>
    </style:style>
    <style:style style:name="T311" style:family="text">
      <style:text-properties fo:font-variant="normal" fo:text-transform="none" fo:color="#000000" style:font-name="Times New Roman1" fo:font-size="10pt" fo:letter-spacing="normal" fo:font-style="normal" officeooo:rsid="04894d89" style:font-size-asian="10pt" style:font-style-asian="normal" style:font-size-complex="10pt" style:font-style-complex="normal"/>
    </style:style>
    <style:style style:name="T312" style:family="text">
      <style:text-properties fo:font-variant="normal" fo:text-transform="none" fo:color="#000000" style:font-name="Times New Roman1" fo:font-size="10pt" fo:letter-spacing="normal" fo:font-style="normal" style:font-size-asian="10pt" style:font-size-complex="10pt"/>
    </style:style>
    <style:style style:name="T313" style:family="text">
      <style:text-properties fo:font-variant="normal" fo:text-transform="none" fo:color="#000000" style:font-name="Times New Roman1" fo:font-size="10pt" fo:letter-spacing="normal" fo:font-style="normal" officeooo:rsid="00fc8497" style:font-size-asian="10pt" style:font-size-complex="10pt"/>
    </style:style>
    <style:style style:name="T314" style:family="text">
      <style:text-properties fo:font-variant="normal" fo:text-transform="none" fo:color="#000000" style:font-name="Times New Roman1" fo:font-size="10pt" fo:letter-spacing="normal" fo:font-style="normal" officeooo:rsid="04a7047c" style:font-size-asian="10pt" style:font-size-complex="10pt"/>
    </style:style>
    <style:style style:name="T315" style:family="text">
      <style:text-properties fo:font-variant="normal" fo:text-transform="none" fo:color="#000000" style:font-name="Times New Roman1" fo:font-size="10pt" fo:letter-spacing="normal" fo:font-style="normal" officeooo:rsid="00febc7c" style:font-size-asian="10pt" style:font-size-complex="10pt"/>
    </style:style>
    <style:style style:name="T316" style:family="text">
      <style:text-properties fo:font-variant="normal" fo:text-transform="none" fo:color="#000000" style:font-name="Times New Roman1" fo:font-size="10pt" fo:letter-spacing="normal" fo:font-style="normal" officeooo:rsid="04a84859" style:font-size-asian="10pt" style:font-size-complex="10pt"/>
    </style:style>
    <style:style style:name="T317" style:family="text">
      <style:text-properties fo:font-variant="normal" fo:text-transform="none" fo:color="#000000" style:font-name="Times New Roman1" fo:font-size="10pt" fo:letter-spacing="normal" fo:font-style="normal" officeooo:rsid="0503e29d" style:font-size-asian="10pt" style:font-size-complex="10pt"/>
    </style:style>
    <style:style style:name="T318" style:family="text">
      <style:text-properties fo:font-variant="normal" fo:text-transform="none" fo:color="#000000" style:text-position="super 58%" style:font-name="Times New Roman1" fo:font-size="10pt" fo:letter-spacing="normal" fo:font-style="normal" fo:font-weight="bold" officeooo:rsid="01017f0b" style:font-size-asian="10pt" style:font-size-complex="10pt"/>
    </style:style>
    <style:style style:name="T319" style:family="text">
      <style:text-properties fo:font-variant="normal" fo:text-transform="none" fo:color="#000000" style:text-position="super 58%" style:font-name="Times New Roman1" fo:font-size="10pt" fo:letter-spacing="normal" fo:font-style="normal" fo:font-weight="bold" officeooo:rsid="011a32d6" style:font-size-asian="10pt" style:font-size-complex="10pt"/>
    </style:style>
    <style:style style:name="T320" style:family="text">
      <style:text-properties fo:font-variant="normal" fo:text-transform="none" fo:color="#000000" style:text-line-through-style="none" style:text-line-through-type="none" style:font-name="Times New Roman1" fo:font-size="10pt" fo:letter-spacing="normal" fo:font-style="normal" officeooo:rsid="02aaa946" fo:background-color="#fffffe" loext:char-shading-value="0" style:font-size-asian="10pt" style:font-style-asian="italic" style:font-size-complex="10pt" style:font-style-complex="italic"/>
    </style:style>
    <style:style style:name="T321" style:family="text">
      <style:text-properties fo:font-variant="normal" fo:text-transform="none" fo:color="#000000" style:text-line-through-style="none" style:text-line-through-type="none" style:font-name="Times New Roman1" fo:font-size="10pt" fo:letter-spacing="normal" fo:font-style="normal" officeooo:rsid="02c09c35" fo:background-color="#fffffe" loext:char-shading-value="0" style:font-size-asian="10pt" style:font-style-asian="italic" style:font-size-complex="10pt" style:font-style-complex="italic"/>
    </style:style>
    <style:style style:name="T322" style:family="text">
      <style:text-properties fo:font-variant="normal" fo:text-transform="none" fo:color="#000000" style:text-line-through-style="none" style:text-line-through-type="none" style:font-name="Times New Roman1" fo:font-size="10pt" fo:letter-spacing="normal" fo:font-style="normal" officeooo:rsid="0046e4d2" fo:background-color="#fffffe" loext:char-shading-value="0" style:font-size-asian="10pt" style:font-style-asian="italic" style:font-size-complex="10pt" style:font-style-complex="italic"/>
    </style:style>
    <style:style style:name="T323" style:family="text">
      <style:text-properties fo:font-variant="normal" fo:text-transform="none" fo:color="#000000" style:text-line-through-style="none" style:text-line-through-type="none" style:font-name="Times New Roman1" fo:font-size="10pt" fo:letter-spacing="normal" fo:font-style="normal" officeooo:rsid="0318c21b" fo:background-color="#fffffe" loext:char-shading-value="0" style:font-size-asian="10pt" style:font-style-asian="italic" style:font-size-complex="10pt" style:font-style-complex="italic"/>
    </style:style>
    <style:style style:name="T324" style:family="text">
      <style:text-properties fo:font-variant="normal" fo:text-transform="none" fo:color="#000000" style:text-line-through-style="none" style:text-line-through-type="none" style:font-name="Times New Roman1" fo:font-size="10pt" fo:letter-spacing="normal" fo:font-style="normal" officeooo:rsid="03248961" fo:background-color="#fffffe" loext:char-shading-value="0" style:font-size-asian="10pt" style:font-style-asian="italic" style:font-size-complex="10pt" style:font-style-complex="italic"/>
    </style:style>
    <style:style style:name="T325" style:family="text">
      <style:text-properties fo:font-variant="normal" fo:text-transform="none" fo:color="#000000" style:text-line-through-style="none" style:text-line-through-type="none" style:font-name="Times New Roman1" fo:font-size="10pt" fo:letter-spacing="normal" fo:font-style="normal" officeooo:rsid="04a36986" fo:background-color="#fffffe" loext:char-shading-value="0" style:font-size-asian="10pt" style:font-style-asian="italic" style:font-size-complex="10pt" style:font-style-complex="italic"/>
    </style:style>
    <style:style style:name="T326" style:family="text">
      <style:text-properties fo:font-variant="normal" fo:text-transform="none" fo:color="#000000" style:text-line-through-style="none" style:text-line-through-type="none" style:font-name="Times New Roman1" fo:font-size="10pt" fo:letter-spacing="normal" fo:font-style="normal" officeooo:rsid="04d4ec88" fo:background-color="#fffffe" loext:char-shading-value="0" style:font-size-asian="10pt" style:font-style-asian="italic" style:font-size-complex="10pt" style:font-style-complex="italic"/>
    </style:style>
    <style:style style:name="T327" style:family="text">
      <style:text-properties fo:font-variant="normal" fo:text-transform="none" fo:color="#000000" style:text-line-through-style="none" style:text-line-through-type="none" style:font-name="Times New Roman1" fo:font-size="10pt" fo:letter-spacing="normal" fo:font-style="normal" officeooo:rsid="04e24565" fo:background-color="#fffffe" loext:char-shading-value="0" style:font-size-asian="10pt" style:font-style-asian="italic" style:font-size-complex="10pt" style:font-style-complex="italic"/>
    </style:style>
    <style:style style:name="T328" style:family="text">
      <style:text-properties fo:font-variant="normal" fo:text-transform="none" fo:color="#000000" style:text-line-through-style="none" style:text-line-through-type="none" style:font-name="Times New Roman1" fo:font-size="10pt" fo:letter-spacing="normal" fo:font-style="normal" fo:font-weight="bold" officeooo:rsid="031b7ad5" fo:background-color="#fffffe" loext:char-shading-value="0" style:font-size-asian="10pt" style:font-style-asian="normal" style:font-weight-asian="bold" style:font-size-complex="10pt" style:font-style-complex="normal" style:font-weight-complex="bold"/>
    </style:style>
    <style:style style:name="T329" style:family="text">
      <style:text-properties fo:font-variant="normal" fo:text-transform="none" fo:color="#000000" style:text-line-through-style="none" style:text-line-through-type="none" style:font-name="Times New Roman1" fo:font-size="10pt" fo:letter-spacing="normal" fo:font-style="normal" fo:font-weight="bold" officeooo:rsid="0046e4d2" fo:background-color="#fffffe" loext:char-shading-value="0" style:font-size-asian="10pt" style:font-style-asian="normal" style:font-weight-asian="bold" style:font-size-complex="10pt" style:font-style-complex="normal" style:font-weight-complex="bold"/>
    </style:style>
    <style:style style:name="T330" style:family="text">
      <style:text-properties fo:font-variant="normal" fo:text-transform="none" fo:color="#000000" style:text-line-through-style="none" style:text-line-through-type="none" style:font-name="Times New Roman1" fo:font-size="10pt" fo:letter-spacing="normal" fo:font-style="normal" fo:font-weight="bold" officeooo:rsid="01212924" fo:background-color="#fffffe" loext:char-shading-value="0" style:font-size-asian="10pt" style:font-style-asian="normal" style:font-weight-asian="bold" style:font-size-complex="10pt" style:font-style-complex="normal" style:font-weight-complex="bold"/>
    </style:style>
    <style:style style:name="T331" style:family="text">
      <style:text-properties fo:font-variant="normal" fo:text-transform="none" fo:color="#000000" style:text-line-through-style="none" style:text-line-through-type="none" style:font-name="Times New Roman1" fo:font-size="10pt" fo:letter-spacing="normal" fo:font-style="normal" fo:font-weight="bold" officeooo:rsid="027cd461" fo:background-color="#fffffe" loext:char-shading-value="0" style:font-size-asian="10pt" style:font-style-asian="normal" style:font-weight-asian="bold" style:font-size-complex="10pt" style:font-style-complex="normal" style:font-weight-complex="bold"/>
    </style:style>
    <style:style style:name="T332" style:family="text">
      <style:text-properties fo:font-variant="normal" fo:text-transform="none" fo:color="#000000" style:text-line-through-style="none" style:text-line-through-type="none" style:font-name="Times New Roman1" fo:font-size="10pt" fo:letter-spacing="normal" fo:font-style="normal" fo:font-weight="bold" officeooo:rsid="048a6287" fo:background-color="#fffffe" loext:char-shading-value="0" style:font-size-asian="10pt" style:font-style-asian="normal" style:font-weight-asian="bold" style:font-size-complex="10pt" style:font-style-complex="normal" style:font-weight-complex="bold"/>
    </style:style>
    <style:style style:name="T333" style:family="text">
      <style:text-properties fo:font-variant="normal" fo:text-transform="none" fo:color="#000000" style:text-line-through-style="none" style:text-line-through-type="none" style:font-name="Times New Roman1" fo:font-size="10pt" fo:letter-spacing="normal" fo:font-style="normal" fo:font-weight="bold" officeooo:rsid="027c0bf2" fo:background-color="#fffffe" loext:char-shading-value="0" style:font-size-asian="10pt" style:font-style-asian="italic" style:font-weight-asian="normal" style:font-size-complex="10pt" style:font-style-complex="italic" style:font-weight-complex="normal"/>
    </style:style>
    <style:style style:name="T334" style:family="text">
      <style:text-properties fo:font-variant="normal" fo:text-transform="none" fo:color="#000000" style:text-line-through-style="none" style:text-line-through-type="none" style:font-name="Times New Roman1" fo:font-size="10pt" fo:letter-spacing="normal" fo:font-style="normal" fo:font-weight="bold" officeooo:rsid="027cd461" fo:background-color="#fffffe" loext:char-shading-value="0" style:font-size-asian="10pt" style:font-style-asian="italic" style:font-weight-asian="normal" style:font-size-complex="10pt" style:font-style-complex="italic" style:font-weight-complex="normal"/>
    </style:style>
    <style:style style:name="T335" style:family="text">
      <style:text-properties fo:font-variant="normal" fo:text-transform="none" fo:color="#000000" style:text-line-through-style="none" style:text-line-through-type="none" style:font-name="Times New Roman1" fo:font-size="10pt" fo:letter-spacing="normal" fo:font-style="normal" fo:font-weight="bold" officeooo:rsid="048a6287" fo:background-color="#fffffe" loext:char-shading-value="0" style:font-size-asian="10pt" style:font-style-asian="italic" style:font-weight-asian="normal" style:font-size-complex="10pt" style:font-style-complex="italic" style:font-weight-complex="normal"/>
    </style:style>
    <style:style style:name="T336" style:family="text">
      <style:text-properties fo:font-variant="normal" fo:text-transform="none" fo:color="#000000" style:text-line-through-style="none" style:text-line-through-type="none" style:font-name="Times New Roman1" fo:font-size="10pt" fo:letter-spacing="normal" fo:font-style="normal" fo:font-weight="bold" officeooo:rsid="04497274" fo:background-color="#00ffff" loext:char-shading-value="0" style:font-size-asian="10pt" style:font-style-asian="italic" style:font-weight-asian="normal" style:font-size-complex="10pt" style:font-style-complex="italic" style:font-weight-complex="normal"/>
    </style:style>
    <style:style style:name="T337" style:family="text">
      <style:text-properties fo:font-variant="normal" fo:text-transform="none" fo:color="#000000" style:text-line-through-style="none" style:text-line-through-type="none" style:font-name="Times New Roman1" fo:font-size="10pt" fo:letter-spacing="normal" fo:font-style="normal" fo:font-weight="bold" officeooo:rsid="04497274" fo:background-color="#ffffff" loext:char-shading-value="0" style:font-size-asian="10pt" style:font-style-asian="italic" style:font-weight-asian="normal" style:font-size-complex="10pt" style:font-style-complex="italic" style:font-weight-complex="normal"/>
    </style:style>
    <style:style style:name="T338" style:family="text">
      <style:text-properties fo:font-variant="normal" fo:text-transform="none" fo:color="#000000" style:text-line-through-style="none" style:text-line-through-type="none" style:font-name="Times New Roman1" fo:font-size="10pt" fo:letter-spacing="normal" fo:font-style="normal" fo:font-weight="bold" officeooo:rsid="04498152" fo:background-color="#ffffff" loext:char-shading-value="0" style:font-size-asian="10pt" style:font-style-asian="italic" style:font-weight-asian="normal" style:font-size-complex="10pt" style:font-style-complex="italic" style:font-weight-complex="normal"/>
    </style:style>
    <style:style style:name="T339" style:family="text">
      <style:text-properties fo:font-variant="normal" fo:text-transform="none" fo:color="#000000" style:text-line-through-style="none" style:text-line-through-type="none" style:font-name="Times New Roman1" fo:font-size="10pt" fo:letter-spacing="normal" fo:font-style="normal" fo:font-weight="bold" officeooo:rsid="0478a38e" fo:background-color="#ffffff" loext:char-shading-value="0" style:font-size-asian="10pt" style:font-style-asian="italic" style:font-weight-asian="normal" style:font-size-complex="10pt" style:font-style-complex="italic" style:font-weight-complex="normal"/>
    </style:style>
    <style:style style:name="T340" style:family="text">
      <style:text-properties fo:font-variant="normal" fo:text-transform="none" fo:color="#000000" style:text-line-through-style="none" style:text-line-through-type="none" style:font-name="Times New Roman1" fo:font-size="10pt" fo:letter-spacing="normal" fo:font-style="normal" fo:font-weight="bold" officeooo:rsid="048a6287" fo:background-color="#ffffff" loext:char-shading-value="0" style:font-size-asian="10pt" style:font-style-asian="italic" style:font-weight-asian="normal" style:font-size-complex="10pt" style:font-style-complex="italic" style:font-weight-complex="normal"/>
    </style:style>
    <style:style style:name="T341" style:family="text">
      <style:text-properties fo:font-variant="normal" fo:text-transform="none" fo:color="#000000" style:text-line-through-style="none" style:text-line-through-type="none" style:font-name="Times New Roman1" fo:font-size="10pt" fo:letter-spacing="normal" fo:font-style="normal" fo:font-weight="bold" officeooo:rsid="012c591f" style:font-size-asian="10pt" style:font-style-asian="italic" style:font-weight-asian="normal" style:font-size-complex="10pt" style:font-style-complex="italic" style:font-weight-complex="normal"/>
    </style:style>
    <style:style style:name="T342" style:family="text">
      <style:text-properties fo:font-variant="normal" fo:text-transform="none" fo:color="#000000" style:text-line-through-style="none" style:text-line-through-type="none" style:font-name="Times New Roman1" fo:font-size="10pt" fo:letter-spacing="normal" fo:font-style="normal" fo:font-weight="bold" officeooo:rsid="0165b680" style:font-size-asian="10pt" style:font-style-asian="italic" style:font-weight-asian="normal" style:font-size-complex="10pt" style:font-style-complex="italic" style:font-weight-complex="normal"/>
    </style:style>
    <style:style style:name="T343" style:family="text">
      <style:text-properties fo:font-variant="normal" fo:text-transform="none" fo:color="#000000" style:text-line-through-style="none" style:text-line-through-type="none" style:font-name="Times New Roman1" fo:font-size="10pt" fo:letter-spacing="normal" fo:font-style="normal" fo:font-weight="bold" officeooo:rsid="0046e4d2" style:font-size-asian="10pt" style:font-style-asian="italic" style:font-weight-asian="normal" style:font-size-complex="10pt" style:font-style-complex="italic" style:font-weight-complex="normal"/>
    </style:style>
    <style:style style:name="T344" style:family="text">
      <style:text-properties fo:font-variant="normal" fo:text-transform="none" fo:color="#000000" style:text-line-through-style="none" style:text-line-through-type="none" style:font-name="Times New Roman1" fo:font-size="10pt" fo:letter-spacing="normal" fo:font-style="normal" fo:font-weight="bold" officeooo:rsid="01208660" style:font-size-asian="10pt" style:font-style-asian="italic" style:font-weight-asian="normal" style:font-size-complex="10pt" style:font-style-complex="italic" style:font-weight-complex="normal"/>
    </style:style>
    <style:style style:name="T345" style:family="text">
      <style:text-properties fo:font-variant="normal" fo:text-transform="none" fo:color="#000000" style:text-line-through-style="none" style:text-line-through-type="none" style:font-name="Times New Roman1" fo:font-size="10pt" fo:letter-spacing="normal" fo:font-style="normal" fo:font-weight="bold" officeooo:rsid="0178d9b0" style:font-size-asian="10pt" style:font-style-asian="italic" style:font-weight-asian="normal" style:font-size-complex="10pt" style:font-style-complex="italic" style:font-weight-complex="normal"/>
    </style:style>
    <style:style style:name="T346" style:family="text">
      <style:text-properties fo:font-variant="normal" fo:text-transform="none" fo:color="#000000" style:text-line-through-style="none" style:text-line-through-type="none" style:font-name="Times New Roman1" fo:font-size="10pt" fo:letter-spacing="normal" fo:font-style="normal" fo:font-weight="bold" officeooo:rsid="04617ba6" style:font-size-asian="10pt" style:font-style-asian="italic" style:font-weight-asian="normal" style:font-size-complex="10pt" style:font-style-complex="italic" style:font-weight-complex="normal"/>
    </style:style>
    <style:style style:name="T347" style:family="text">
      <style:text-properties fo:font-variant="normal" fo:text-transform="none" fo:color="#000000" style:text-line-through-style="none" style:text-line-through-type="none" style:font-name="Times New Roman1" fo:font-size="10pt" fo:letter-spacing="normal" fo:font-style="normal" fo:font-weight="bold" officeooo:rsid="04dfbdef" style:font-size-asian="10pt" style:font-style-asian="italic" style:font-weight-asian="normal" style:font-size-complex="10pt" style:font-style-complex="italic" style:font-weight-complex="normal"/>
    </style:style>
    <style:style style:name="T348" style:family="text">
      <style:text-properties fo:font-variant="normal" fo:text-transform="none" fo:color="#000000" style:text-line-through-style="none" style:text-line-through-type="none" style:font-name="Times New Roman1" fo:font-size="10pt" fo:letter-spacing="normal" fo:font-style="normal" fo:font-weight="bold" officeooo:rsid="04dfdc7a" style:font-size-asian="10pt" style:font-style-asian="italic" style:font-weight-asian="normal" style:font-size-complex="10pt" style:font-style-complex="italic" style:font-weight-complex="normal"/>
    </style:style>
    <style:style style:name="T349" style:family="text">
      <style:text-properties fo:font-variant="normal" fo:text-transform="none" fo:color="#000000" style:text-line-through-style="none" style:text-line-through-type="none" style:font-name="Times New Roman1" fo:font-size="10pt" fo:letter-spacing="normal" fo:font-style="normal" fo:font-weight="bold" officeooo:rsid="0527323f" style:font-size-asian="10pt" style:font-style-asian="italic" style:font-weight-asian="normal" style:font-size-complex="10pt" style:font-style-complex="italic" style:font-weight-complex="normal"/>
    </style:style>
    <style:style style:name="T350" style:family="text">
      <style:text-properties fo:font-variant="normal" fo:text-transform="none" fo:color="#000000" style:text-line-through-style="none" style:text-line-through-type="none" style:font-name="Times New Roman1" fo:font-size="10pt" fo:letter-spacing="normal" fo:font-style="normal" fo:font-weight="bold" officeooo:rsid="0046e4d2" fo:background-color="#ffff00" loext:char-shading-value="0" style:font-size-asian="10pt" style:font-style-asian="italic" style:font-weight-asian="normal" style:font-size-complex="10pt" style:font-style-complex="italic" style:font-weight-complex="normal"/>
    </style:style>
    <style:style style:name="T351" style:family="text">
      <style:text-properties fo:font-variant="normal" fo:text-transform="none" fo:color="#000000" style:text-line-through-style="none" style:text-line-through-type="none" style:font-name="Times New Roman1" fo:font-size="10pt" fo:letter-spacing="normal" fo:font-style="normal" fo:font-weight="bold" officeooo:rsid="012401bf" fo:background-color="#ffff00" loext:char-shading-value="0" style:font-size-asian="10pt" style:font-style-asian="italic" style:font-weight-asian="normal" style:font-size-complex="10pt" style:font-style-complex="italic" style:font-weight-complex="normal"/>
    </style:style>
    <style:style style:name="T352" style:family="text">
      <style:text-properties fo:font-variant="normal" fo:text-transform="none" fo:color="#000000" style:text-line-through-style="none" style:text-line-through-type="none" style:font-name="Times New Roman1" fo:font-size="10pt" fo:letter-spacing="normal" fo:font-style="normal" fo:font-weight="bold" officeooo:rsid="01227b78" fo:background-color="#ffff00" loext:char-shading-value="0" style:font-size-asian="10pt" style:font-style-asian="italic" style:font-weight-asian="normal" style:font-size-complex="10pt" style:font-style-complex="italic" style:font-weight-complex="normal"/>
    </style:style>
    <style:style style:name="T353" style:family="text">
      <style:text-properties fo:font-variant="normal" fo:text-transform="none" fo:color="#000000" style:text-line-through-style="none" style:text-line-through-type="none" style:font-name="Times New Roman1" fo:font-size="10pt" fo:letter-spacing="normal" fo:font-style="normal" fo:font-weight="bold" officeooo:rsid="04498152" fo:background-color="#ffff00" loext:char-shading-value="0" style:font-size-asian="10pt" style:font-style-asian="italic" style:font-weight-asian="normal" style:font-size-complex="10pt" style:font-style-complex="italic" style:font-weight-complex="normal"/>
    </style:style>
    <style:style style:name="T354" style:family="text">
      <style:text-properties fo:font-variant="normal" fo:text-transform="none" fo:color="#000000" style:text-line-through-style="none" style:text-line-through-type="none" style:font-name="Times New Roman1" fo:font-size="10pt" fo:letter-spacing="normal" fo:font-style="normal" fo:font-weight="bold" officeooo:rsid="027cd461" fo:background-color="#ffff00" loext:char-shading-value="0" style:font-size-asian="10pt" style:font-style-asian="italic" style:font-weight-asian="normal" style:font-size-complex="10pt" style:font-style-complex="italic" style:font-weight-complex="normal"/>
    </style:style>
    <style:style style:name="T355" style:family="text">
      <style:text-properties fo:font-variant="normal" fo:text-transform="none" fo:color="#000000" style:text-line-through-style="none" style:text-line-through-type="none" style:font-name="Times New Roman1" fo:font-size="10pt" fo:letter-spacing="normal" fo:font-style="normal" fo:font-weight="bold" officeooo:rsid="048a6287" fo:background-color="#ffff00" loext:char-shading-value="0" style:font-size-asian="10pt" style:font-style-asian="italic" style:font-weight-asian="normal" style:font-size-complex="10pt" style:font-style-complex="italic" style:font-weight-complex="normal"/>
    </style:style>
    <style:style style:name="T356" style:family="text">
      <style:text-properties fo:font-variant="normal" fo:text-transform="none" fo:color="#000000" style:text-line-through-style="none" style:text-line-through-type="none" style:font-name="Times New Roman1" fo:font-size="10pt" fo:letter-spacing="normal" fo:font-style="normal" style:text-underline-style="none" officeooo:rsid="0287d621" style:text-blinking="false" fo:background-color="transparent" loext:char-shading-value="0" style:font-size-asian="10pt" style:font-size-complex="10pt"/>
    </style:style>
    <style:style style:name="T357" style:family="text">
      <style:text-properties fo:font-variant="normal" fo:text-transform="none" fo:color="#000000" style:text-line-through-style="none" style:text-line-through-type="none" style:font-name="Times New Roman1" fo:font-size="10pt" fo:letter-spacing="normal" fo:font-style="normal" style:text-underline-style="none" officeooo:rsid="04752c6e" style:text-blinking="false" fo:background-color="transparent" loext:char-shading-value="0" style:font-size-asian="10pt" style:font-size-complex="10pt"/>
    </style:style>
    <style:style style:name="T358" style:family="text">
      <style:text-properties fo:font-variant="normal" fo:text-transform="none" fo:color="#000000" style:text-line-through-style="none" style:text-line-through-type="none" style:font-name="Times New Roman1" fo:font-size="10pt" fo:letter-spacing="normal" fo:font-style="normal" officeooo:rsid="0046e4d2" fo:background-color="transparent" loext:char-shading-value="0" style:font-size-asian="10pt" style:font-style-asian="italic" style:font-size-complex="10pt" style:font-style-complex="italic"/>
    </style:style>
    <style:style style:name="T359" style:family="text">
      <style:text-properties fo:font-variant="normal" fo:text-transform="none" fo:color="#000000" style:text-line-through-style="none" style:text-line-through-type="none" style:font-name="Times New Roman1" fo:font-size="10pt" fo:letter-spacing="normal" fo:font-style="normal" officeooo:rsid="042ed5eb" fo:background-color="transparent" loext:char-shading-value="0" style:font-size-asian="10pt" style:font-style-asian="italic" style:font-size-complex="10pt" style:font-style-complex="italic"/>
    </style:style>
    <style:style style:name="T360" style:family="text">
      <style:text-properties fo:font-variant="normal" fo:text-transform="none" fo:color="#000000" style:text-line-through-style="none" style:text-line-through-type="none" style:font-name="Times New Roman1" fo:font-size="10pt" fo:letter-spacing="normal" fo:font-style="normal" officeooo:rsid="042cea0f" fo:background-color="transparent" loext:char-shading-value="0" style:font-size-asian="10pt" style:font-style-asian="italic" style:font-size-complex="10pt" style:font-style-complex="italic"/>
    </style:style>
    <style:style style:name="T361" style:family="text">
      <style:text-properties fo:font-variant="normal" fo:text-transform="none" fo:color="#000000" style:text-line-through-style="none" style:text-line-through-type="none" style:font-name="Times New Roman1" fo:font-size="10pt" fo:letter-spacing="normal" fo:font-style="normal" officeooo:rsid="01208660" fo:background-color="#ffffff" loext:char-shading-value="0" style:font-size-asian="10pt" style:font-style-asian="normal" style:font-size-complex="10pt" style:font-style-complex="normal"/>
    </style:style>
    <style:style style:name="T362" style:family="text">
      <style:text-properties fo:font-variant="normal" fo:text-transform="none" fo:color="#000000" style:text-line-through-style="none" style:text-line-through-type="none" style:font-name="Times New Roman1" fo:font-size="10pt" fo:letter-spacing="normal" fo:font-style="normal" officeooo:rsid="048b825d" fo:background-color="#ffffff" loext:char-shading-value="0" style:font-size-asian="10pt" style:font-style-asian="normal" style:font-size-complex="10pt" style:font-style-complex="normal"/>
    </style:style>
    <style:style style:name="T363" style:family="text">
      <style:text-properties fo:font-variant="normal" fo:text-transform="none" fo:color="#000000" style:text-line-through-style="none" style:text-line-through-type="none" style:font-name="Times New Roman1" fo:font-size="10pt" fo:letter-spacing="normal" fo:font-style="normal" officeooo:rsid="0046e4d2" fo:background-color="#ffffff" loext:char-shading-value="0" style:font-size-asian="10pt" style:font-style-asian="italic" style:font-size-complex="10pt" style:font-style-complex="italic"/>
    </style:style>
    <style:style style:name="T364" style:family="text">
      <style:text-properties fo:font-variant="normal" fo:text-transform="none" fo:color="#000000" style:text-line-through-style="none" style:text-line-through-type="none" style:font-name="Times New Roman1" fo:font-size="10pt" fo:letter-spacing="normal" fo:font-style="normal" officeooo:rsid="04b27e10" fo:background-color="#ffffff" loext:char-shading-value="0" style:font-size-asian="10pt" style:font-style-asian="italic" style:font-size-complex="10pt" style:font-style-complex="italic"/>
    </style:style>
    <style:style style:name="T365" style:family="text">
      <style:text-properties fo:font-variant="normal" fo:text-transform="none" fo:color="#000000" style:text-line-through-style="none" style:text-line-through-type="none" style:font-name="Times New Roman1" fo:font-size="10pt" fo:letter-spacing="normal" fo:font-style="normal" officeooo:rsid="04dcdc96" fo:background-color="#ffffff" loext:char-shading-value="0" style:font-size-asian="10pt" style:font-style-asian="italic" style:font-size-complex="10pt" style:font-style-complex="italic"/>
    </style:style>
    <style:style style:name="T366" style:family="text">
      <style:text-properties fo:font-variant="normal" fo:text-transform="none" fo:color="#000000" style:text-line-through-style="none" style:text-line-through-type="none" style:font-name="Times New Roman1" fo:font-size="10pt" fo:letter-spacing="normal" fo:font-style="normal" officeooo:rsid="04dd2392" fo:background-color="#ffffff" loext:char-shading-value="0" style:font-size-asian="10pt" style:font-style-asian="italic" style:font-size-complex="10pt" style:font-style-complex="italic"/>
    </style:style>
    <style:style style:name="T367" style:family="text">
      <style:text-properties fo:font-variant="normal" fo:text-transform="none" fo:color="#000000" style:text-line-through-style="none" style:text-line-through-type="none" style:font-name="Times New Roman1" fo:font-size="10pt" fo:letter-spacing="normal" fo:font-style="normal" officeooo:rsid="04b27e10" fo:background-color="#ffff00" loext:char-shading-value="0" style:font-size-asian="10pt" style:font-style-asian="italic" style:font-size-complex="10pt" style:font-style-complex="italic"/>
    </style:style>
    <style:style style:name="T368" style:family="text">
      <style:text-properties fo:font-variant="normal" fo:text-transform="none" fo:color="#000000" style:text-line-through-style="none" style:text-line-through-type="none" style:font-name="Times New Roman1" fo:font-size="10pt" fo:letter-spacing="normal" fo:font-style="normal" officeooo:rsid="0046e4d2" style:font-size-asian="10pt" style:font-style-asian="italic" style:font-size-complex="10pt" style:font-style-complex="italic"/>
    </style:style>
    <style:style style:name="T369" style:family="text">
      <style:text-properties fo:font-variant="normal" fo:text-transform="none" fo:color="#000000" style:text-line-through-style="none" style:text-line-through-type="none" style:font-name="Times New Roman1" fo:font-size="10pt" fo:letter-spacing="normal" fo:font-style="normal" officeooo:rsid="0527323f" style:font-size-asian="10pt" style:font-style-asian="italic" style:font-size-complex="10pt" style:font-style-complex="italic"/>
    </style:style>
    <style:style style:name="T370" style:family="text">
      <style:text-properties fo:font-variant="normal" fo:text-transform="none" fo:color="#000000" style:text-line-through-style="none" style:text-line-through-type="none" style:font-name="Times New Roman1" fo:font-size="10pt" fo:letter-spacing="normal" fo:font-weight="normal" officeooo:rsid="0046e4d2" fo:background-color="#fffffe" loext:char-shading-value="0" style:font-size-asian="10pt" style:font-weight-asian="normal" style:font-size-complex="10pt" style:font-weight-complex="normal"/>
    </style:style>
    <style:style style:name="T371" style:family="text">
      <style:text-properties fo:font-variant="normal" fo:text-transform="none" fo:color="#000000" style:text-line-through-style="none" style:text-line-through-type="none" style:font-name="Times New Roman1" fo:font-size="10pt" fo:letter-spacing="normal" fo:font-style="italic" fo:font-weight="normal" officeooo:rsid="0046e4d2" fo:background-color="#fffffe" loext:char-shading-value="0" style:font-size-asian="10pt" style:font-style-asian="italic" style:font-weight-asian="normal" style:font-size-complex="10pt" style:font-style-complex="italic" style:font-weight-complex="normal"/>
    </style:style>
    <style:style style:name="T372" style:family="text">
      <style:text-properties fo:font-variant="normal" fo:text-transform="none" fo:color="#000000" style:text-line-through-style="none" style:text-line-through-type="none" style:font-name="Times New Roman1" fo:font-size="10pt" fo:letter-spacing="normal" fo:font-style="italic" fo:font-weight="normal" officeooo:rsid="027cd461" fo:background-color="#fffffe" loext:char-shading-value="0" style:font-size-asian="10pt" style:font-style-asian="italic" style:font-weight-asian="normal" style:font-size-complex="10pt" style:font-style-complex="italic" style:font-weight-complex="normal"/>
    </style:style>
    <style:style style:name="T373" style:family="text">
      <style:text-properties fo:font-variant="normal" fo:text-transform="none" fo:color="#000000" style:text-line-through-style="none" style:text-line-through-type="none" style:font-name="Times New Roman1" fo:font-size="10pt" fo:letter-spacing="normal" fo:font-style="italic" fo:font-weight="normal" officeooo:rsid="04c3c059" fo:background-color="#fffffe" loext:char-shading-value="0" style:font-size-asian="10pt" style:font-style-asian="italic" style:font-weight-asian="normal" style:font-size-complex="10pt" style:font-style-complex="italic" style:font-weight-complex="normal"/>
    </style:style>
    <style:style style:name="T374" style:family="text">
      <style:text-properties fo:font-variant="normal" fo:text-transform="none" fo:color="#000000" style:text-line-through-style="none" style:text-line-through-type="none" style:font-name="Times New Roman1" fo:letter-spacing="normal" fo:font-style="normal" style:text-underline-style="none" fo:font-weight="bold" style:text-blinking="false" fo:background-color="transparent" loext:char-shading-value="0"/>
    </style:style>
    <style:style style:name="T375" style:family="text">
      <style:text-properties fo:font-variant="normal" fo:text-transform="none" fo:color="#000000" style:text-line-through-style="none" style:text-line-through-type="none" style:font-name="Times New Roman1" fo:font-size="9pt" fo:letter-spacing="normal" fo:font-style="normal" officeooo:rsid="0046e4d2" fo:background-color="#fffffe" loext:char-shading-value="0" style:font-size-asian="9pt" style:font-style-asian="italic" style:font-size-complex="9pt" style:font-style-complex="italic"/>
    </style:style>
    <style:style style:name="T376" style:family="text">
      <style:text-properties fo:font-variant="normal" fo:text-transform="none" fo:color="#000000" style:text-line-through-style="none" style:text-line-through-type="none" style:font-name="Times New Roman1" fo:font-size="9pt" fo:letter-spacing="normal" fo:font-style="normal" officeooo:rsid="04ba0ce2" fo:background-color="#fffffe" loext:char-shading-value="0" style:font-size-asian="9pt" style:font-style-asian="italic" style:font-size-complex="9pt" style:font-style-complex="italic"/>
    </style:style>
    <style:style style:name="T377" style:family="text">
      <style:text-properties fo:font-variant="normal" fo:text-transform="none" fo:color="#000000" style:text-line-through-style="none" style:text-line-through-type="none" style:font-name="Times New Roman1" fo:font-size="9pt" fo:letter-spacing="normal" fo:font-style="normal" officeooo:rsid="04c946b6" fo:background-color="#fffffe" loext:char-shading-value="0" style:font-size-asian="9pt" style:font-style-asian="italic" style:font-size-complex="9pt" style:font-style-complex="italic"/>
    </style:style>
    <style:style style:name="T378" style:family="text">
      <style:text-properties fo:font-variant="normal" fo:text-transform="none" fo:color="#000000" style:text-line-through-style="none" style:text-line-through-type="none" style:font-name="Times New Roman" fo:font-size="10pt" fo:letter-spacing="normal" fo:font-style="normal" fo:font-weight="bold" officeooo:rsid="0046e4d2" fo:background-color="transparent" loext:char-shading-value="0" style:font-size-asian="10pt" style:font-style-asian="italic" style:font-weight-asian="normal" style:font-size-complex="10pt" style:font-style-complex="italic" style:font-weight-complex="normal"/>
    </style:style>
    <style:style style:name="T379" style:family="text">
      <style:text-properties fo:font-variant="normal" fo:text-transform="none" fo:color="#000000" style:text-line-through-style="none" style:text-line-through-type="none" style:font-name="Times New Roman" fo:font-size="10pt" fo:letter-spacing="normal" fo:font-style="normal" fo:font-weight="bold" officeooo:rsid="0395f125"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380" style:family="text">
      <style:text-properties fo:font-variant="normal" fo:text-transform="none" fo:color="#000000" style:text-line-through-style="none" style:text-line-through-type="none" style:font-name="Times New Roman" fo:font-size="10pt" fo:letter-spacing="normal" fo:font-style="normal" fo:font-weight="bold" officeooo:rsid="0396fec4"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381" style:family="text">
      <style:text-properties fo:font-variant="normal" fo:text-transform="none" fo:color="#000000" style:text-line-through-style="none" style:text-line-through-type="none" style:font-name="Times New Roman" fo:font-size="10pt" fo:letter-spacing="normal" fo:font-style="normal" fo:font-weight="bold" officeooo:rsid="039cfe38"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382" style:family="text">
      <style:text-properties fo:font-variant="normal" fo:text-transform="none" fo:color="#000000" style:text-line-through-style="none" style:text-line-through-type="none" style:font-name="Times New Roman" fo:font-size="10pt" fo:letter-spacing="normal" fo:font-style="normal" fo:font-weight="bold" officeooo:rsid="038acf18"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383" style:family="text">
      <style:text-properties fo:font-variant="normal" fo:text-transform="none" fo:color="#000000" style:text-line-through-style="none" style:text-line-through-type="none" style:font-name="Times New Roman" fo:font-size="10pt" fo:letter-spacing="normal" fo:font-style="normal" fo:font-weight="bold" officeooo:rsid="03b72419"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384" style:family="text">
      <style:text-properties fo:font-variant="normal" fo:text-transform="none" fo:color="#000000" style:text-line-through-style="none" style:text-line-through-type="none" style:font-name="Times New Roman" fo:font-size="10pt" fo:letter-spacing="normal" fo:font-style="normal" fo:font-weight="bold" officeooo:rsid="03deda46"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385" style:family="text">
      <style:text-properties fo:font-variant="normal" fo:text-transform="none" fo:color="#000000" style:text-line-through-style="none" style:text-line-through-type="none" style:font-name="Times New Roman" fo:font-size="10pt" fo:letter-spacing="normal" fo:font-style="normal" fo:font-weight="bold" officeooo:rsid="03dfbe0c"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386" style:family="text">
      <style:text-properties fo:font-variant="normal" fo:text-transform="none" fo:color="#000000" style:text-line-through-style="none" style:text-line-through-type="none" style:font-name="Times New Roman" fo:font-size="10pt" fo:letter-spacing="normal" fo:font-style="normal" fo:font-weight="bold" officeooo:rsid="03e0fe08"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387" style:family="text">
      <style:text-properties fo:font-variant="normal" fo:text-transform="none" fo:color="#000000" style:text-line-through-style="none" style:text-line-through-type="none" style:font-name="Times New Roman" fo:font-size="10pt" fo:letter-spacing="normal" fo:font-style="normal" fo:font-weight="bold" officeooo:rsid="03e1786c"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388" style:family="text">
      <style:text-properties fo:font-variant="normal" fo:text-transform="none" fo:color="#000000" style:text-line-through-style="none" style:text-line-through-type="none" style:font-name="Times New Roman" fo:font-size="10pt" fo:letter-spacing="normal" fo:font-style="normal" fo:font-weight="bold" officeooo:rsid="03f1414d"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389" style:family="text">
      <style:text-properties fo:font-variant="normal" fo:text-transform="none" fo:color="#000000" style:text-line-through-style="none" style:text-line-through-type="none" style:font-name="Times New Roman" fo:font-size="10pt" fo:letter-spacing="normal" fo:font-style="normal" fo:font-weight="bold" officeooo:rsid="03f156b0"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390" style:family="text">
      <style:text-properties fo:font-variant="normal" fo:text-transform="none" fo:color="#000000" style:text-line-through-style="none" style:text-line-through-type="none" style:font-name="Times New Roman" fo:font-size="10pt" fo:letter-spacing="normal" fo:font-style="normal" fo:font-weight="bold" officeooo:rsid="03f22f11"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391" style:family="text">
      <style:text-properties fo:font-variant="normal" fo:text-transform="none" fo:color="#000000" style:text-line-through-style="none" style:text-line-through-type="none" style:font-name="Times New Roman" fo:font-size="10pt" fo:letter-spacing="normal" fo:font-style="normal" fo:font-weight="bold" officeooo:rsid="03f2c8ca"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392" style:family="text">
      <style:text-properties fo:font-variant="normal" fo:text-transform="none" fo:color="#000000" style:text-line-through-style="none" style:text-line-through-type="none" style:font-name="Times New Roman" fo:font-size="10pt" fo:letter-spacing="normal" fo:font-style="normal" fo:font-weight="bold" officeooo:rsid="03f2db65"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393" style:family="text">
      <style:text-properties fo:font-variant="normal" fo:text-transform="none" fo:color="#000000" style:text-line-through-style="none" style:text-line-through-type="none" style:font-name="Times New Roman" fo:font-size="10pt" fo:letter-spacing="normal" fo:font-style="normal" fo:font-weight="bold" officeooo:rsid="03f97f13"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394" style:family="text">
      <style:text-properties fo:font-variant="normal" fo:text-transform="none" fo:color="#000000" style:text-line-through-style="none" style:text-line-through-type="none" style:font-name="Times New Roman" fo:font-size="10pt" fo:letter-spacing="normal" fo:font-style="normal" fo:font-weight="bold" officeooo:rsid="04019393"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395" style:family="text">
      <style:text-properties fo:font-variant="normal" fo:text-transform="none" fo:color="#000000" style:text-line-through-style="none" style:text-line-through-type="none" style:font-name="Times New Roman" fo:font-size="10pt" fo:letter-spacing="normal" fo:font-style="normal" fo:font-weight="bold" officeooo:rsid="0401a8ff"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396" style:family="text">
      <style:text-properties fo:font-variant="normal" fo:text-transform="none" fo:color="#000000" style:text-line-through-style="none" style:text-line-through-type="none" style:font-name="Times New Roman" fo:font-size="10pt" fo:letter-spacing="normal" fo:font-style="normal" fo:font-weight="bold" officeooo:rsid="041a232e"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397" style:family="text">
      <style:text-properties fo:font-variant="normal" fo:text-transform="none" fo:color="#000000" style:text-line-through-style="none" style:text-line-through-type="none" style:font-name="Times New Roman" fo:font-size="10pt" fo:letter-spacing="normal" fo:font-style="normal" fo:font-weight="bold" officeooo:rsid="041aadfb"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398" style:family="text">
      <style:text-properties fo:font-variant="normal" fo:text-transform="none" fo:color="#000000" style:text-line-through-style="none" style:text-line-through-type="none" style:font-name="Times New Roman" fo:font-size="10pt" fo:letter-spacing="normal" fo:font-style="normal" fo:font-weight="bold" officeooo:rsid="043236a4"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399" style:family="text">
      <style:text-properties fo:font-variant="normal" fo:text-transform="none" fo:color="#000000" style:text-line-through-style="none" style:text-line-through-type="none" style:font-name="Times New Roman" fo:font-size="10pt" fo:letter-spacing="normal" fo:font-style="normal" fo:font-weight="bold" officeooo:rsid="04342801"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400" style:family="text">
      <style:text-properties fo:font-variant="normal" fo:text-transform="none" fo:color="#000000" style:text-line-through-style="none" style:text-line-through-type="none" style:font-name="Times New Roman" fo:font-size="10pt" fo:letter-spacing="normal" fo:font-style="normal" fo:font-weight="bold" officeooo:rsid="047ca0ec"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401" style:family="text">
      <style:text-properties fo:font-variant="normal" fo:text-transform="none" fo:color="#000000" style:text-line-through-style="none" style:text-line-through-type="none" style:font-name="Times New Roman" fo:font-size="10pt" fo:letter-spacing="normal" fo:font-style="normal" fo:font-weight="bold" officeooo:rsid="047e1ea6"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402" style:family="text">
      <style:text-properties fo:font-variant="normal" fo:text-transform="none" fo:color="#000000" style:text-line-through-style="none" style:text-line-through-type="none" style:font-name="Times New Roman" fo:font-size="10pt" fo:letter-spacing="normal" fo:font-style="normal" fo:font-weight="bold" officeooo:rsid="04babf44"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403" style:family="text">
      <style:text-properties fo:font-variant="normal" fo:text-transform="none" fo:color="#000000" style:text-line-through-style="none" style:text-line-through-type="none" style:font-name="Times New Roman" fo:font-size="10pt" fo:letter-spacing="normal" fo:font-style="normal" fo:font-weight="bold" officeooo:rsid="048ce9c3"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404" style:family="text">
      <style:text-properties fo:font-variant="normal" fo:text-transform="none" fo:color="#000000" style:text-line-through-style="none" style:text-line-through-type="none" style:font-name="Times New Roman" fo:font-size="10pt" fo:letter-spacing="normal" fo:font-style="normal" fo:font-weight="bold" officeooo:rsid="05772306"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405" style:family="text">
      <style:text-properties fo:font-variant="normal" fo:text-transform="none" fo:color="#000000" style:text-line-through-style="none" style:text-line-through-type="none" style:font-name="Times New Roman" fo:font-size="10pt" fo:letter-spacing="normal" fo:font-style="normal" fo:font-weight="bold" officeooo:rsid="0577f736"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406" style:family="text">
      <style:text-properties fo:font-variant="normal" fo:text-transform="none" fo:color="#000000" style:text-line-through-style="none" style:text-line-through-type="none" style:font-name="Times New Roman" fo:font-size="10pt" fo:letter-spacing="normal" fo:font-style="normal" fo:font-weight="bold" officeooo:rsid="0579e9bf"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407" style:family="text">
      <style:text-properties fo:font-variant="normal" fo:text-transform="none" fo:color="#000000" style:text-line-through-style="none" style:text-line-through-type="none" style:font-name="Times New Roman" fo:font-size="10pt" fo:letter-spacing="normal" fo:font-style="normal" fo:font-weight="bold" officeooo:rsid="0579f404"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408" style:family="text">
      <style:text-properties fo:font-variant="normal" fo:text-transform="none" fo:color="#000000" style:text-line-through-style="none" style:text-line-through-type="none" style:font-name="Times New Roman" fo:font-size="10pt" fo:letter-spacing="normal" fo:font-style="normal" fo:font-weight="bold" officeooo:rsid="057b91a3"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409" style:family="text">
      <style:text-properties fo:font-variant="normal" fo:text-transform="none" fo:color="#000000" style:text-line-through-style="none" style:text-line-through-type="none" style:font-name="Times New Roman" fo:font-size="10pt" fo:letter-spacing="normal" fo:font-style="normal" fo:font-weight="bold" officeooo:rsid="057cb5f3"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410" style:family="text">
      <style:text-properties fo:font-variant="normal" fo:text-transform="none" fo:color="#000000" style:text-line-through-style="none" style:text-line-through-type="none" style:font-name="Times New Roman" fo:font-size="10pt" fo:letter-spacing="normal" fo:font-style="normal" fo:font-weight="bold" officeooo:rsid="057e0da5"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411" style:family="text">
      <style:text-properties fo:font-variant="normal" fo:text-transform="none" fo:color="#000000" style:text-line-through-style="none" style:text-line-through-type="none" style:font-name="Times New Roman" fo:font-size="10pt" fo:letter-spacing="normal" fo:font-style="normal" fo:font-weight="bold" officeooo:rsid="057e965f"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412" style:family="text">
      <style:text-properties fo:font-variant="normal" fo:text-transform="none" fo:color="#000000" style:text-line-through-style="none" style:text-line-through-type="none" style:font-name="Times New Roman" fo:font-size="10pt" fo:letter-spacing="normal" fo:font-style="normal" fo:font-weight="bold" officeooo:rsid="058ff4ef"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413" style:family="text">
      <style:text-properties fo:font-variant="normal" fo:text-transform="none" fo:color="#000000" style:text-line-through-style="none" style:text-line-through-type="none" style:font-name="Times New Roman" fo:font-size="10pt" fo:letter-spacing="normal" fo:font-style="normal" fo:font-weight="bold" officeooo:rsid="05909694"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414" style:family="text">
      <style:text-properties fo:font-variant="normal" fo:text-transform="none" fo:color="#000000" style:text-line-through-style="none" style:text-line-through-type="none" style:font-name="Times New Roman" fo:font-size="10pt" fo:letter-spacing="normal" fo:font-style="normal" fo:font-weight="bold" officeooo:rsid="05911917"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415" style:family="text">
      <style:text-properties fo:font-variant="normal" fo:text-transform="none" fo:color="#000000" style:text-line-through-style="none" style:text-line-through-type="none" style:font-name="Times New Roman" fo:font-size="10pt" fo:letter-spacing="normal" fo:font-style="normal" fo:font-weight="bold" officeooo:rsid="0593144e"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416" style:family="text">
      <style:text-properties fo:font-variant="normal" fo:text-transform="none" fo:color="#000000" style:text-line-through-style="none" style:text-line-through-type="none" style:font-name="Times New Roman" fo:font-size="10pt" fo:letter-spacing="normal" fo:font-style="normal" fo:font-weight="bold" officeooo:rsid="0595cdc9"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417" style:family="text">
      <style:text-properties fo:font-variant="normal" fo:text-transform="none" fo:color="#000000" style:text-line-through-style="none" style:text-line-through-type="none" style:font-name="Times New Roman" fo:font-size="10pt" fo:letter-spacing="normal" fo:font-style="normal" fo:font-weight="bold" officeooo:rsid="0596a7ac"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418" style:family="text">
      <style:text-properties fo:font-variant="normal" fo:text-transform="none" fo:color="#000000" style:text-line-through-style="none" style:text-line-through-type="none" style:font-name="Times New Roman" fo:font-size="10pt" fo:letter-spacing="normal" fo:font-style="normal" fo:font-weight="bold" officeooo:rsid="05980e32"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419" style:family="text">
      <style:text-properties fo:font-variant="normal" fo:text-transform="none" fo:color="#000000" style:text-line-through-style="none" style:text-line-through-type="none" style:font-name="Times New Roman" fo:font-size="10pt" fo:letter-spacing="normal" fo:font-style="normal" fo:font-weight="bold" officeooo:rsid="05990bc7"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420" style:family="text">
      <style:text-properties fo:font-variant="normal" fo:text-transform="none" fo:color="#000000" style:text-line-through-style="none" style:text-line-through-type="none" style:font-name="Times New Roman" fo:font-size="10pt" fo:letter-spacing="normal" fo:font-style="normal" fo:font-weight="bold" officeooo:rsid="059ad369"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421" style:family="text">
      <style:text-properties fo:font-variant="normal" fo:text-transform="none" fo:color="#000000" style:text-line-through-style="none" style:text-line-through-type="none" style:font-name="Times New Roman" fo:font-size="10pt" fo:letter-spacing="normal" fo:font-style="normal" fo:font-weight="bold" officeooo:rsid="059c2fbf"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422" style:family="text">
      <style:text-properties fo:font-variant="normal" fo:text-transform="none" fo:color="#000000" style:text-line-through-style="none" style:text-line-through-type="none" style:font-name="Times New Roman" fo:font-size="10pt" fo:letter-spacing="normal" fo:font-style="normal" fo:font-weight="bold" officeooo:rsid="0046e4d2" fo:background-color="#fffffe" loext:char-shading-value="0" style:font-size-asian="10pt" style:font-style-asian="italic" style:font-weight-asian="normal" style:font-size-complex="10pt" style:font-style-complex="italic" style:font-weight-complex="normal"/>
    </style:style>
    <style:style style:name="T423" style:family="text">
      <style:text-properties fo:font-variant="normal" fo:text-transform="none" fo:color="#000000" style:text-line-through-style="none" style:text-line-through-type="none" style:font-name="Times New Roman" fo:font-size="10pt" fo:letter-spacing="normal" fo:font-style="normal" fo:font-weight="bold" officeooo:rsid="0319af01" fo:background-color="#fffffe" loext:char-shading-value="0" style:font-size-asian="10pt" style:font-style-asian="italic" style:font-weight-asian="normal" style:font-size-complex="10pt" style:font-style-complex="italic" style:font-weight-complex="normal"/>
    </style:style>
    <style:style style:name="T424" style:family="text">
      <style:text-properties fo:font-variant="normal" fo:text-transform="none" fo:color="#000000" style:text-line-through-style="none" style:text-line-through-type="none" style:font-name="Times New Roman" fo:font-size="10pt" fo:letter-spacing="normal" fo:font-style="normal" fo:font-weight="bold" officeooo:rsid="03e23ba3" fo:background-color="#81d41a"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425" style:family="text">
      <style:text-properties fo:font-variant="normal" fo:text-transform="none" fo:color="#000000" style:text-line-through-style="none" style:text-line-through-type="none" style:font-name="Times New Roman" fo:font-size="10pt" fo:letter-spacing="normal" fo:font-style="normal" fo:font-weight="bold" officeooo:rsid="03e0a282" fo:background-color="#eeeeee"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426" style:family="text">
      <style:text-properties fo:font-variant="normal" fo:text-transform="none" fo:color="#000000" style:text-line-through-style="none" style:text-line-through-type="none" style:font-name="Times New Roman" fo:font-size="10pt" fo:letter-spacing="normal" fo:font-style="normal" fo:font-weight="bold" officeooo:rsid="03e23ba3" fo:background-color="#eeeeee"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427" style:family="text">
      <style:text-properties fo:font-variant="normal" fo:text-transform="none" fo:color="#000000" style:text-line-through-style="none" style:text-line-through-type="none" style:font-name="Times New Roman" fo:font-size="10pt" fo:letter-spacing="normal" fo:font-style="normal" fo:font-weight="bold" officeooo:rsid="03f97f13" fo:background-color="#5eb91e"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428" style:family="text">
      <style:text-properties fo:font-variant="normal" fo:text-transform="none" fo:color="#000000" style:text-line-through-style="none" style:text-line-through-type="none" style:font-name="Times New Roman" fo:font-size="10pt" fo:letter-spacing="normal" fo:font-style="normal" fo:font-weight="bold" officeooo:rsid="03f97f13" fo:background-color="#069a2e"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429" style:family="text">
      <style:text-properties fo:font-variant="normal" fo:text-transform="none" fo:color="#000000" style:text-line-through-style="none" style:text-line-through-type="none" style:font-name="Times New Roman" fo:font-size="10pt" fo:letter-spacing="normal" fo:font-style="normal" fo:font-weight="bold" officeooo:rsid="03f97f13" fo:background-color="#ffffff"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430" style:family="text">
      <style:text-properties fo:font-variant="normal" fo:text-transform="none" fo:color="#000000" style:text-line-through-style="none" style:text-line-through-type="none" style:font-name="Times New Roman" fo:font-size="10pt" fo:letter-spacing="normal" fo:font-style="normal" fo:font-weight="bold" officeooo:rsid="03fcac11" fo:background-color="#ffffff"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431" style:family="text">
      <style:text-properties fo:font-variant="normal" fo:text-transform="none" fo:color="#000000" style:text-line-through-style="none" style:text-line-through-type="none" style:font-name="Times New Roman" fo:font-size="10pt" fo:letter-spacing="normal" fo:font-style="normal" fo:font-weight="bold" officeooo:rsid="03ffcc71" fo:background-color="#ffffff"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432" style:family="text">
      <style:text-properties fo:font-variant="normal" fo:text-transform="none" fo:color="#000000" style:text-line-through-style="none" style:text-line-through-type="none" style:font-name="Times New Roman" fo:font-size="10pt" fo:letter-spacing="normal" fo:font-style="normal" fo:font-weight="bold" officeooo:rsid="047e1ea6" fo:background-color="#ffffff"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433" style:family="text">
      <style:text-properties fo:font-variant="normal" fo:text-transform="none" fo:color="#000000" style:text-line-through-style="none" style:text-line-through-type="none" style:font-name="Times New Roman" fo:font-size="10pt" fo:letter-spacing="normal" fo:font-style="normal" fo:font-weight="bold" officeooo:rsid="03a7e06c" fo:background-color="#ffffff"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434" style:family="text">
      <style:text-properties fo:font-variant="normal" fo:text-transform="none" fo:color="#000000" style:text-line-through-style="none" style:text-line-through-type="none" style:font-name="Times New Roman" fo:font-size="10pt" fo:letter-spacing="normal" fo:font-style="normal" fo:font-weight="bold" officeooo:rsid="03bc45d8" fo:background-color="#ffffff"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435" style:family="text">
      <style:text-properties fo:font-variant="normal" fo:text-transform="none" fo:color="#000000" style:text-line-through-style="none" style:text-line-through-type="none" style:font-name="Times New Roman" fo:font-size="10pt" fo:letter-spacing="normal" fo:font-style="normal" fo:font-weight="bold" officeooo:rsid="03c26be2" fo:background-color="#ffffff"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436" style:family="text">
      <style:text-properties fo:font-variant="normal" fo:text-transform="none" fo:color="#000000" style:text-line-through-style="none" style:text-line-through-type="none" style:font-name="Times New Roman" fo:font-size="10pt" fo:letter-spacing="normal" fo:font-style="normal" fo:font-weight="bold" officeooo:rsid="03c3b11a" fo:background-color="#ffffff"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437" style:family="text">
      <style:text-properties fo:font-variant="normal" fo:text-transform="none" fo:color="#000000" style:text-line-through-style="none" style:text-line-through-type="none" style:font-name="Times New Roman" fo:font-size="10pt" fo:letter-spacing="normal" fo:font-style="normal" fo:font-weight="bold" officeooo:rsid="03c7da72" fo:background-color="#ffffff"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438" style:family="text">
      <style:text-properties fo:font-variant="normal" fo:text-transform="none" fo:color="#000000" style:text-line-through-style="none" style:text-line-through-type="none" style:font-name="Times New Roman" fo:font-size="10pt" fo:letter-spacing="normal" fo:font-style="normal" fo:font-weight="bold" officeooo:rsid="03c87820" fo:background-color="#ffffff"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439" style:family="text">
      <style:text-properties fo:font-variant="normal" fo:text-transform="none" fo:color="#000000" style:text-line-through-style="none" style:text-line-through-type="none" style:font-name="Times New Roman" fo:font-size="10pt" fo:letter-spacing="normal" fo:font-style="normal" fo:font-weight="bold" officeooo:rsid="04089b66" fo:background-color="#ffffff"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440" style:family="text">
      <style:text-properties fo:font-variant="normal" fo:text-transform="none" fo:color="#000000" style:text-line-through-style="none" style:text-line-through-type="none" style:font-name="Times New Roman" fo:font-size="10pt" fo:letter-spacing="normal" fo:font-style="normal" fo:font-weight="bold" officeooo:rsid="058d22ad" fo:background-color="#ffffff"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441" style:family="text">
      <style:text-properties fo:font-variant="normal" fo:text-transform="none" fo:color="#000000" style:text-line-through-style="none" style:text-line-through-type="none" style:font-name="Times New Roman" fo:font-size="10pt" fo:letter-spacing="normal" fo:font-style="normal" fo:font-weight="bold" officeooo:rsid="057b91a3" fo:background-color="#ffffff"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442" style:family="text">
      <style:text-properties fo:font-variant="normal" fo:text-transform="none" fo:color="#000000" style:text-line-through-style="none" style:text-line-through-type="none" style:font-name="Times New Roman" fo:font-size="10pt" fo:letter-spacing="normal" fo:font-style="normal" fo:font-weight="bold" officeooo:rsid="0579f404" fo:background-color="#ffffff"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443" style:family="text">
      <style:text-properties fo:font-variant="normal" fo:text-transform="none" fo:color="#000000" style:text-line-through-style="none" style:text-line-through-type="none" style:font-name="Times New Roman" fo:font-size="10pt" fo:letter-spacing="normal" fo:font-style="normal" fo:font-weight="bold" officeooo:rsid="05772306" fo:background-color="#ffffff"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444" style:family="text">
      <style:text-properties fo:font-variant="normal" fo:text-transform="none" fo:color="#000000" style:text-line-through-style="none" style:text-line-through-type="none" style:font-name="Times New Roman" fo:font-size="10pt" fo:letter-spacing="normal" fo:font-style="normal" fo:font-weight="bold" officeooo:rsid="04babf44" fo:background-color="#ffffff"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445" style:family="text">
      <style:text-properties fo:font-variant="normal" fo:text-transform="none" fo:color="#000000" style:text-line-through-style="none" style:text-line-through-type="none" style:font-name="Times New Roman" fo:font-size="10pt" fo:letter-spacing="normal" fo:font-style="normal" fo:font-weight="bold" officeooo:rsid="0593d0a2" fo:background-color="#ffffff"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446" style:family="text">
      <style:text-properties fo:font-variant="normal" fo:text-transform="none" fo:color="#000000" style:text-line-through-style="none" style:text-line-through-type="none" style:font-name="Times New Roman" fo:font-size="10pt" fo:letter-spacing="normal" fo:font-style="normal" fo:font-weight="bold" officeooo:rsid="05949a2a" fo:background-color="#ffffff"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447" style:family="text">
      <style:text-properties fo:font-variant="normal" fo:text-transform="none" fo:color="#000000" style:text-line-through-style="none" style:text-line-through-type="none" style:font-name="Times New Roman" fo:font-size="10pt" fo:letter-spacing="normal" fo:font-style="normal" fo:font-weight="bold" officeooo:rsid="0595cdc9" fo:background-color="#ffffff"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448" style:family="text">
      <style:text-properties fo:font-variant="normal" fo:text-transform="none" fo:color="#000000" style:text-line-through-style="none" style:text-line-through-type="none" style:font-name="Times New Roman" fo:font-size="10pt" fo:letter-spacing="normal" fo:font-style="normal" fo:font-weight="bold" officeooo:rsid="05966e30" fo:background-color="#ffffff"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449" style:family="text">
      <style:text-properties fo:font-variant="normal" fo:text-transform="none" fo:color="#000000" style:text-line-through-style="none" style:text-line-through-type="none" style:font-name="Times New Roman" fo:font-size="10pt" fo:letter-spacing="normal" fo:font-style="normal" fo:font-weight="bold" officeooo:rsid="0579f404" fo:background-color="#ffff00"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450" style:family="text">
      <style:text-properties fo:font-variant="normal" fo:text-transform="none" fo:color="#000000" style:text-line-through-style="none" style:text-line-through-type="none" style:font-name="Times New Roman" fo:font-size="10pt" fo:letter-spacing="normal" fo:font-style="normal" fo:font-weight="bold" officeooo:rsid="05772306" fo:background-color="#ffff00"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451" style:family="text">
      <style:text-properties fo:font-variant="normal" fo:text-transform="none" fo:color="#000000" style:text-line-through-style="none" style:text-line-through-type="none" style:font-name="Times New Roman" fo:font-size="10pt" fo:letter-spacing="normal" fo:font-style="normal" fo:font-weight="bold" officeooo:rsid="057b91a3" fo:background-color="#ffff00"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452" style:family="text">
      <style:text-properties fo:font-variant="normal" fo:text-transform="none" fo:color="#000000" style:text-line-through-style="none" style:text-line-through-type="none" style:font-name="Times New Roman" fo:font-size="10pt" fo:letter-spacing="normal" fo:font-style="normal" fo:font-weight="bold" officeooo:rsid="057e0da5" fo:background-color="#ffff00"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453" style:family="text">
      <style:text-properties fo:font-variant="normal" fo:text-transform="none" fo:color="#000000" style:text-line-through-style="none" style:text-line-through-type="none" style:font-name="Times New Roman" fo:font-size="10pt" fo:letter-spacing="normal" fo:font-style="normal" officeooo:rsid="02ab81be" fo:background-color="#fffffe" loext:char-shading-value="0" style:font-size-asian="10pt" style:font-style-asian="italic" style:font-size-complex="10pt" style:font-style-complex="italic"/>
    </style:style>
    <style:style style:name="T454" style:family="text">
      <style:text-properties fo:font-variant="normal" fo:text-transform="none" fo:color="#000000" style:text-line-through-style="none" style:text-line-through-type="none" style:font-name="Times New Roman" fo:font-size="10pt" fo:letter-spacing="normal" fo:font-style="normal" officeooo:rsid="0046e4d2" fo:background-color="#fffffe" loext:char-shading-value="0" style:font-size-asian="10pt" style:font-style-asian="italic" style:font-size-complex="10pt" style:font-style-complex="italic"/>
    </style:style>
    <style:style style:name="T455" style:family="text">
      <style:text-properties fo:font-variant="normal" fo:text-transform="none" fo:color="#000000" style:text-line-through-style="none" style:text-line-through-type="none" style:font-name="Times New Roman" fo:font-size="10pt" fo:letter-spacing="normal" fo:font-style="normal" officeooo:rsid="0318c21b" fo:background-color="#fffffe" loext:char-shading-value="0" style:font-size-asian="10pt" style:font-style-asian="italic" style:font-size-complex="10pt" style:font-style-complex="italic"/>
    </style:style>
    <style:style style:name="T456" style:family="text">
      <style:text-properties fo:font-variant="normal" fo:text-transform="none" fo:color="#000000" style:text-line-through-style="none" style:text-line-through-type="none" style:font-name="Times New Roman" fo:font-size="10pt" fo:letter-spacing="normal" fo:font-style="normal" officeooo:rsid="017a476d" fo:background-color="#fffffe" loext:char-shading-value="0" style:font-size-asian="10pt" style:font-style-asian="italic" style:font-size-complex="10pt" style:font-style-complex="italic"/>
    </style:style>
    <style:style style:name="T457" style:family="text">
      <style:text-properties fo:font-variant="normal" fo:text-transform="none" fo:color="#000000" style:text-line-through-style="none" style:text-line-through-type="none" style:font-name="Times New Roman" fo:font-size="10pt" fo:letter-spacing="normal" fo:font-style="normal" officeooo:rsid="031d3c4a" fo:background-color="#fffffe" loext:char-shading-value="0" style:font-size-asian="10pt" style:font-style-asian="italic" style:font-size-complex="10pt" style:font-style-complex="italic"/>
    </style:style>
    <style:style style:name="T458" style:family="text">
      <style:text-properties fo:font-variant="normal" fo:text-transform="none" fo:color="#000000" style:text-line-through-style="none" style:text-line-through-type="none" style:font-name="Times New Roman" fo:font-size="10pt" fo:letter-spacing="normal" fo:font-style="normal" officeooo:rsid="0158d48f" style:font-size-asian="10pt" style:font-style-asian="italic" style:font-size-complex="10pt" style:font-style-complex="italic"/>
    </style:style>
    <style:style style:name="T459" style:family="text">
      <style:text-properties fo:font-variant="normal" fo:text-transform="none" fo:color="#000000" style:text-line-through-style="none" style:text-line-through-type="none" style:font-name="Times New Roman" fo:font-size="10pt" fo:letter-spacing="normal" fo:font-style="normal" officeooo:rsid="031de801" style:font-size-asian="10pt" style:font-style-asian="italic" style:font-size-complex="10pt" style:font-style-complex="italic"/>
    </style:style>
    <style:style style:name="T460" style:family="text">
      <style:text-properties fo:font-variant="normal" fo:text-transform="none" fo:color="#000000" style:text-line-through-style="none" style:text-line-through-type="none" style:font-name="Times New Roman" fo:font-size="10pt" fo:letter-spacing="normal" fo:font-style="normal" officeooo:rsid="03226914" style:font-size-asian="10pt" style:font-style-asian="italic" style:font-size-complex="10pt" style:font-style-complex="italic"/>
    </style:style>
    <style:style style:name="T461" style:family="text">
      <style:text-properties fo:font-variant="normal" fo:text-transform="none" fo:color="#000000" style:text-line-through-style="none" style:text-line-through-type="none" style:font-name="Times New Roman" fo:font-size="10pt" fo:letter-spacing="normal" fo:font-style="normal" officeooo:rsid="0322bffd" style:font-size-asian="10pt" style:font-style-asian="italic" style:font-size-complex="10pt" style:font-style-complex="italic"/>
    </style:style>
    <style:style style:name="T462" style:family="text">
      <style:text-properties fo:font-variant="normal" fo:text-transform="none" fo:color="#000000" style:text-line-through-style="none" style:text-line-through-type="none" style:font-name="Times New Roman" fo:font-size="10pt" fo:letter-spacing="normal" fo:font-style="normal" officeooo:rsid="0479eac5" style:font-size-asian="10pt" style:font-style-asian="italic" style:font-size-complex="10pt" style:font-style-complex="italic"/>
    </style:style>
    <style:style style:name="T463" style:family="text">
      <style:text-properties fo:font-variant="normal" fo:text-transform="none" fo:color="#000000" style:text-line-through-style="none" style:text-line-through-type="none" style:font-name="Times New Roman" fo:font-size="10pt" fo:letter-spacing="normal" fo:font-style="normal" officeooo:rsid="0046e4d2" style:font-size-asian="10pt" style:font-style-asian="italic" style:font-size-complex="10pt" style:font-style-complex="italic"/>
    </style:style>
    <style:style style:name="T464" style:family="text">
      <style:text-properties fo:font-variant="normal" fo:text-transform="none" fo:color="#000000" style:text-line-through-style="none" style:text-line-through-type="none" style:font-name="Times New Roman" fo:font-size="10pt" fo:letter-spacing="normal" fo:font-style="normal" officeooo:rsid="0319af01" style:font-size-asian="10pt" style:font-style-asian="italic" style:font-size-complex="10pt" style:font-style-complex="italic"/>
    </style:style>
    <style:style style:name="T465" style:family="text">
      <style:text-properties fo:font-variant="normal" fo:text-transform="none" fo:color="#000000" style:text-line-through-style="none" style:text-line-through-type="none" style:font-name="Times New Roman" fo:font-size="10pt" fo:letter-spacing="normal" fo:font-style="normal" officeooo:rsid="04e24565" style:font-size-asian="10pt" style:font-style-asian="italic" style:font-size-complex="10pt" style:font-style-complex="italic"/>
    </style:style>
    <style:style style:name="T466" style:family="text">
      <style:text-properties fo:font-variant="normal" fo:text-transform="none" fo:color="#000000" style:text-line-through-style="none" style:text-line-through-type="none" style:font-name="Times New Roman" fo:font-size="10pt" fo:letter-spacing="normal" fo:font-style="normal" officeooo:rsid="045aeee7" style:font-size-asian="10pt" style:font-style-asian="italic" style:font-size-complex="10pt" style:font-style-complex="italic"/>
    </style:style>
    <style:style style:name="T467" style:family="text">
      <style:text-properties fo:font-variant="normal" fo:text-transform="none" fo:color="#000000" style:text-line-through-style="none" style:text-line-through-type="none" style:font-name="Times New Roman" fo:font-size="10pt" fo:letter-spacing="normal" fo:font-style="normal" officeooo:rsid="05278374" style:font-size-asian="10pt" style:font-style-asian="italic" style:font-size-complex="10pt" style:font-style-complex="italic"/>
    </style:style>
    <style:style style:name="T468" style:family="text">
      <style:text-properties fo:font-variant="normal" fo:text-transform="none" fo:color="#000000" style:text-line-through-style="none" style:text-line-through-type="none" style:font-name="Times New Roman" fo:font-size="10pt" fo:letter-spacing="normal" fo:font-style="normal" officeooo:rsid="031de801" style:font-size-asian="10pt" style:font-style-asian="normal" style:font-size-complex="10pt" style:font-style-complex="normal"/>
    </style:style>
    <style:style style:name="T469" style:family="text">
      <style:text-properties fo:font-variant="normal" fo:text-transform="none" fo:color="#000000" style:text-line-through-style="none" style:text-line-through-type="none" style:font-name="Times New Roman" fo:font-size="10pt" fo:letter-spacing="normal" fo:font-style="normal" officeooo:rsid="03226914" style:font-size-asian="10pt" style:font-style-asian="normal" style:font-size-complex="10pt" style:font-style-complex="normal"/>
    </style:style>
    <style:style style:name="T470" style:family="text">
      <style:text-properties fo:font-variant="normal" fo:text-transform="none" fo:color="#000000" style:text-line-through-style="none" style:text-line-through-type="none" style:font-name="Times New Roman" fo:font-size="10pt" fo:letter-spacing="normal" fo:font-style="normal" officeooo:rsid="03a7e06c" fo:background-color="transparent" loext:char-shading-value="0" style:font-name-asian="Times New Roman2" style:font-size-asian="10pt" style:language-asian="fr" style:country-asian="FR" style:font-style-asian="normal" style:font-size-complex="10pt" style:font-style-complex="normal"/>
    </style:style>
    <style:style style:name="T471" style:family="text">
      <style:text-properties fo:font-variant="normal" fo:text-transform="none" fo:color="#000000" style:text-line-through-style="none" style:text-line-through-type="none" style:font-name="Times New Roman" fo:font-size="10pt" fo:letter-spacing="normal" fo:font-style="normal" officeooo:rsid="0046e4d2" fo:background-color="transparent" loext:char-shading-value="0" style:font-size-asian="10pt" style:font-style-asian="italic" style:font-size-complex="10pt" style:font-style-complex="italic"/>
    </style:style>
    <style:style style:name="T472" style:family="text">
      <style:text-properties fo:font-variant="normal" fo:text-transform="none" fo:color="#000000" style:text-line-through-style="none" style:text-line-through-type="none" style:font-name="Times New Roman" fo:font-size="10pt" fo:letter-spacing="normal" fo:font-style="normal" fo:font-weight="normal" officeooo:rsid="041aadfb" fo:background-color="transparent" loext:char-shading-value="0" style:font-name-asian="Times New Roman2" style:font-size-asian="10pt" style:language-asian="fr" style:country-asian="FR" style:font-style-asian="normal" style:font-weight-asian="normal" style:font-size-complex="10pt" style:font-style-complex="normal" style:font-weight-complex="normal"/>
    </style:style>
    <style:style style:name="T473" style:family="text">
      <style:text-properties fo:font-variant="normal" fo:text-transform="none" fo:color="#000000" style:text-line-through-style="none" style:text-line-through-type="none" style:font-name="Times New Roman" fo:font-size="10pt" fo:letter-spacing="normal" fo:font-style="normal" fo:font-weight="normal" officeooo:rsid="03f97f13" fo:background-color="transparent" loext:char-shading-value="0" style:font-name-asian="Times New Roman2" style:font-size-asian="10pt" style:language-asian="fr" style:country-asian="FR" style:font-style-asian="normal" style:font-weight-asian="normal" style:font-size-complex="10pt" style:font-style-complex="normal" style:font-weight-complex="normal"/>
    </style:style>
    <style:style style:name="T474" style:family="text">
      <style:text-properties fo:font-variant="normal" fo:text-transform="none" fo:color="#000000" style:text-line-through-style="none" style:text-line-through-type="none" style:font-name="Times New Roman" fo:font-size="10pt" fo:letter-spacing="normal" fo:font-style="normal" fo:font-weight="normal" officeooo:rsid="057b91a3" fo:background-color="transparent" loext:char-shading-value="0" style:font-name-asian="Times New Roman2" style:font-size-asian="10pt" style:language-asian="fr" style:country-asian="FR" style:font-style-asian="normal" style:font-weight-asian="normal" style:font-size-complex="10pt" style:font-style-complex="normal" style:font-weight-complex="normal"/>
    </style:style>
    <style:style style:name="T475" style:family="text">
      <style:text-properties fo:font-variant="normal" fo:text-transform="none" fo:color="#000000" style:text-line-through-style="none" style:text-line-through-type="none" style:font-name="Times New Roman" fo:font-size="10pt" fo:letter-spacing="normal" fo:font-style="normal" fo:font-weight="normal" officeooo:rsid="05909694" fo:background-color="transparent" loext:char-shading-value="0" style:font-name-asian="Times New Roman2" style:font-size-asian="10pt" style:language-asian="fr" style:country-asian="FR" style:font-style-asian="normal" style:font-weight-asian="normal" style:font-size-complex="10pt" style:font-style-complex="normal" style:font-weight-complex="normal"/>
    </style:style>
    <style:style style:name="T476" style:family="text">
      <style:text-properties fo:font-variant="normal" fo:text-transform="none" fo:color="#000000" style:text-line-through-style="none" style:text-line-through-type="none" style:font-name="Times New Roman" fo:font-size="10pt" fo:letter-spacing="normal" fo:font-style="normal" fo:font-weight="normal" officeooo:rsid="059ad369" fo:background-color="transparent" loext:char-shading-value="0" style:font-name-asian="Times New Roman2" style:font-size-asian="10pt" style:language-asian="fr" style:country-asian="FR" style:font-style-asian="normal" style:font-weight-asian="normal" style:font-size-complex="10pt" style:font-style-complex="normal" style:font-weight-complex="normal"/>
    </style:style>
    <style:style style:name="T477" style:family="text">
      <style:text-properties fo:font-variant="normal" fo:text-transform="none" fo:color="#000000" style:text-line-through-style="none" style:text-line-through-type="none" style:font-name="Times New Roman" fo:font-size="10pt" fo:letter-spacing="normal" fo:font-style="normal" officeooo:rsid="04d717fc" fo:background-color="#00ffff" loext:char-shading-value="0" style:font-size-asian="10pt" style:font-style-asian="italic" style:font-size-complex="10pt" style:font-style-complex="italic"/>
    </style:style>
    <style:style style:name="T478" style:family="text">
      <style:text-properties fo:font-variant="normal" fo:text-transform="none" fo:color="#000000" style:text-line-through-style="none" style:text-line-through-type="none" style:font-name="Times New Roman" fo:font-size="10pt" fo:letter-spacing="normal" fo:font-style="normal" officeooo:rsid="0046e4d2" fo:background-color="#ffffff" loext:char-shading-value="0" style:font-size-asian="10pt" style:font-style-asian="italic" style:font-size-complex="10pt" style:font-style-complex="italic"/>
    </style:style>
    <style:style style:name="T479" style:family="text">
      <style:text-properties fo:font-variant="normal" fo:text-transform="none" fo:color="#000000" style:text-line-through-style="none" style:text-line-through-type="none" style:font-name="Times New Roman" fo:font-size="10pt" fo:letter-spacing="normal" fo:font-style="normal" officeooo:rsid="053f8d39" fo:background-color="#ffffff" loext:char-shading-value="0" style:font-size-asian="10pt" style:font-style-asian="italic" style:font-size-complex="10pt" style:font-style-complex="italic"/>
    </style:style>
    <style:style style:name="T480" style:family="text">
      <style:text-properties fo:font-variant="normal" fo:text-transform="none" fo:color="#000000" style:text-line-through-style="none" style:text-line-through-type="none" style:font-name="Times New Roman" fo:font-size="10pt" fo:letter-spacing="normal" fo:font-style="normal" officeooo:rsid="0429b9fd" fo:background-color="#ffffff" loext:char-shading-value="0" style:font-size-asian="10pt" style:font-style-asian="italic" style:font-size-complex="10pt" style:font-style-complex="italic"/>
    </style:style>
    <style:style style:name="T481" style:family="text">
      <style:text-properties fo:font-variant="normal" fo:text-transform="none" fo:color="#000000" style:text-line-through-style="none" style:text-line-through-type="none" style:font-name="Times New Roman" fo:font-size="10pt" fo:letter-spacing="normal" fo:font-style="normal" officeooo:rsid="0113fed1" fo:background-color="#ffffff" loext:char-shading-value="0" style:font-size-asian="10pt" style:font-style-asian="italic" style:font-size-complex="10pt" style:font-style-complex="italic"/>
    </style:style>
    <style:style style:name="T482" style:family="text">
      <style:text-properties fo:font-variant="normal" fo:text-transform="none" fo:color="#000000" style:text-line-through-style="none" style:text-line-through-type="none" style:font-name="Times New Roman" fo:font-size="10pt" fo:letter-spacing="normal" fo:font-style="normal" officeooo:rsid="05416f15" fo:background-color="#ffffff" loext:char-shading-value="0" style:font-size-asian="10pt" style:font-style-asian="italic" style:font-size-complex="10pt" style:font-style-complex="italic"/>
    </style:style>
    <style:style style:name="T483" style:family="text">
      <style:text-properties fo:font-variant="normal" fo:text-transform="none" fo:color="#000000" style:text-line-through-style="none" style:text-line-through-type="none" style:font-name="Times New Roman" fo:font-size="10pt" fo:letter-spacing="normal" officeooo:rsid="0158d48f" style:font-size-asian="10pt" style:font-size-complex="10pt"/>
    </style:style>
    <style:style style:name="T484" style:family="text">
      <style:text-properties fo:font-variant="normal" fo:text-transform="none" fo:color="#000000" style:text-line-through-style="none" style:text-line-through-type="none" style:font-name="Times New Roman" fo:font-size="10pt" fo:letter-spacing="normal" officeooo:rsid="0046e4d2" style:font-size-asian="10pt" style:font-size-complex="10pt"/>
    </style:style>
    <style:style style:name="T485" style:family="text">
      <style:text-properties fo:font-variant="normal" fo:text-transform="none" fo:color="#000000" style:text-line-through-style="none" style:text-line-through-type="none" style:font-name="Times New Roman" fo:font-size="10pt" fo:letter-spacing="normal" officeooo:rsid="04e24565" style:font-size-asian="10pt" style:font-size-complex="10pt"/>
    </style:style>
    <style:style style:name="T486" style:family="text">
      <style:text-properties fo:font-variant="normal" fo:text-transform="none" fo:color="#000000" style:text-line-through-style="none" style:text-line-through-type="none" style:font-name="Times New Roman" fo:font-size="10pt" fo:letter-spacing="normal" fo:font-style="italic" officeooo:rsid="0158d48f" style:font-size-asian="10pt" style:font-style-asian="italic" style:font-size-complex="10pt" style:font-style-complex="italic"/>
    </style:style>
    <style:style style:name="T487" style:family="text">
      <style:text-properties fo:font-variant="normal" fo:text-transform="none" fo:color="#000000" style:text-line-through-style="none" style:text-line-through-type="none" style:font-name="Times New Roman" fo:font-size="10pt" fo:letter-spacing="normal" fo:font-style="italic" officeooo:rsid="031de801" style:font-size-asian="10pt" style:font-style-asian="italic" style:font-size-complex="10pt" style:font-style-complex="italic"/>
    </style:style>
    <style:style style:name="T488" style:family="text">
      <style:text-properties fo:font-variant="normal" fo:text-transform="none" fo:color="#000000" style:text-line-through-style="none" style:text-line-through-type="none" style:font-name="Times New Roman" fo:font-size="10pt" fo:letter-spacing="normal" fo:font-style="italic" fo:font-weight="normal" officeooo:rsid="0394f479" fo:background-color="transparent" loext:char-shading-value="0" style:font-name-asian="Times New Roman2" style:font-size-asian="10pt" style:language-asian="fr" style:country-asian="FR" style:font-style-asian="italic" style:font-weight-asian="normal" style:font-size-complex="10pt" style:font-style-complex="italic" style:font-weight-complex="normal"/>
    </style:style>
    <style:style style:name="T489" style:family="text">
      <style:text-properties fo:font-variant="normal" fo:text-transform="none" fo:color="#000000" style:text-line-through-style="none" style:text-line-through-type="none" style:font-name="Times New Roman" fo:font-size="10pt" fo:letter-spacing="normal" fo:font-style="italic" fo:font-weight="normal" officeooo:rsid="0395f125" fo:background-color="transparent" loext:char-shading-value="0" style:font-name-asian="Times New Roman2" style:font-size-asian="10pt" style:language-asian="fr" style:country-asian="FR" style:font-style-asian="italic" style:font-weight-asian="normal" style:font-size-complex="10pt" style:font-style-complex="italic" style:font-weight-complex="normal"/>
    </style:style>
    <style:style style:name="T490" style:family="text">
      <style:text-properties fo:font-variant="normal" fo:text-transform="none" fo:color="#000000" style:text-line-through-style="none" style:text-line-through-type="none" style:font-name="Times New Roman" fo:font-size="10pt" fo:letter-spacing="normal" fo:font-style="italic" fo:font-weight="normal" officeooo:rsid="03850c7c" fo:background-color="transparent" loext:char-shading-value="0" style:font-name-asian="Times New Roman2" style:font-size-asian="10pt" style:language-asian="fr" style:country-asian="FR" style:font-style-asian="italic" style:font-weight-asian="normal" style:font-size-complex="10pt" style:font-style-complex="italic" style:font-weight-complex="normal"/>
    </style:style>
    <style:style style:name="T491" style:family="text">
      <style:text-properties fo:font-variant="normal" fo:text-transform="none" fo:color="#000000" style:text-line-through-style="none" style:text-line-through-type="none" style:font-name="Times New Roman" fo:font-size="10pt" fo:letter-spacing="normal" fo:font-style="italic" fo:font-weight="normal" officeooo:rsid="038cdfd7" fo:background-color="transparent" loext:char-shading-value="0" style:font-name-asian="Times New Roman2" style:font-size-asian="10pt" style:language-asian="fr" style:country-asian="FR" style:font-style-asian="italic" style:font-weight-asian="normal" style:font-size-complex="10pt" style:font-style-complex="italic" style:font-weight-complex="normal"/>
    </style:style>
    <style:style style:name="T492" style:family="text">
      <style:text-properties fo:font-variant="normal" fo:text-transform="none" fo:color="#000000" style:text-line-through-style="none" style:text-line-through-type="none" style:font-name="Times New Roman" fo:font-size="10pt" fo:letter-spacing="normal" fo:font-style="italic" fo:font-weight="normal" officeooo:rsid="038acf18" fo:background-color="transparent" loext:char-shading-value="0" style:font-name-asian="Times New Roman2" style:font-size-asian="10pt" style:language-asian="fr" style:country-asian="FR" style:font-style-asian="italic" style:font-weight-asian="normal" style:font-size-complex="10pt" style:font-style-complex="italic" style:font-weight-complex="normal"/>
    </style:style>
    <style:style style:name="T493" style:family="text">
      <style:text-properties fo:font-variant="normal" fo:text-transform="none" fo:color="#000000" style:text-line-through-style="none" style:text-line-through-type="none" style:font-name="Times New Roman" fo:font-size="10pt" fo:letter-spacing="normal" fo:font-style="italic" fo:font-weight="normal" officeooo:rsid="03a2f16a" fo:background-color="transparent" loext:char-shading-value="0" style:font-name-asian="Times New Roman2" style:font-size-asian="10pt" style:language-asian="fr" style:country-asian="FR" style:font-style-asian="italic" style:font-weight-asian="normal" style:font-size-complex="10pt" style:font-style-complex="italic" style:font-weight-complex="normal"/>
    </style:style>
    <style:style style:name="T494" style:family="text">
      <style:text-properties fo:font-variant="normal" fo:text-transform="none" fo:color="#000000" style:text-line-through-style="none" style:text-line-through-type="none" style:font-name="Times New Roman" fo:font-size="10pt" fo:letter-spacing="normal" fo:font-style="italic" fo:font-weight="normal" officeooo:rsid="03a9423a" fo:background-color="transparent" loext:char-shading-value="0" style:font-name-asian="Times New Roman2" style:font-size-asian="10pt" style:language-asian="fr" style:country-asian="FR" style:font-style-asian="italic" style:font-weight-asian="normal" style:font-size-complex="10pt" style:font-style-complex="italic" style:font-weight-complex="normal"/>
    </style:style>
    <style:style style:name="T495" style:family="text">
      <style:text-properties fo:font-variant="normal" fo:text-transform="none" fo:color="#000000" style:text-line-through-style="none" style:text-line-through-type="none" style:font-name="Times New Roman" fo:font-size="10pt" fo:letter-spacing="normal" fo:font-style="italic" fo:font-weight="normal" officeooo:rsid="03a9c162" fo:background-color="transparent" loext:char-shading-value="0" style:font-name-asian="Times New Roman2" style:font-size-asian="10pt" style:language-asian="fr" style:country-asian="FR" style:font-style-asian="italic" style:font-weight-asian="normal" style:font-size-complex="10pt" style:font-style-complex="italic" style:font-weight-complex="normal"/>
    </style:style>
    <style:style style:name="T496" style:family="text">
      <style:text-properties fo:font-variant="normal" fo:text-transform="none" fo:color="#000000" style:text-line-through-style="none" style:text-line-through-type="none" style:font-name="Times New Roman" fo:font-size="10pt" fo:letter-spacing="normal" fo:font-style="italic" fo:font-weight="normal" officeooo:rsid="03c5a4fa" fo:background-color="transparent" loext:char-shading-value="0" style:font-name-asian="Times New Roman2" style:font-size-asian="10pt" style:language-asian="fr" style:country-asian="FR" style:font-style-asian="italic" style:font-weight-asian="normal" style:font-size-complex="10pt" style:font-style-complex="italic" style:font-weight-complex="normal"/>
    </style:style>
    <style:style style:name="T497" style:family="text">
      <style:text-properties fo:font-variant="normal" fo:text-transform="none" fo:color="#000000" style:text-line-through-style="none" style:text-line-through-type="none" style:font-name="Times New Roman" fo:font-size="10pt" fo:letter-spacing="normal" fo:font-style="italic" fo:font-weight="normal" officeooo:rsid="03c73df4" fo:background-color="transparent" loext:char-shading-value="0" style:font-name-asian="Times New Roman2" style:font-size-asian="10pt" style:language-asian="fr" style:country-asian="FR" style:font-style-asian="italic" style:font-weight-asian="normal" style:font-size-complex="10pt" style:font-style-complex="italic" style:font-weight-complex="normal"/>
    </style:style>
    <style:style style:name="T498" style:family="text">
      <style:text-properties fo:font-variant="normal" fo:text-transform="none" fo:color="#000000" style:text-line-through-style="none" style:text-line-through-type="none" style:font-name="Times New Roman" fo:font-size="10pt" fo:letter-spacing="normal" fo:font-style="italic" fo:font-weight="normal" officeooo:rsid="03deda46" fo:background-color="transparent" loext:char-shading-value="0" style:font-name-asian="Times New Roman2" style:font-size-asian="10pt" style:language-asian="fr" style:country-asian="FR" style:font-style-asian="italic" style:font-weight-asian="normal" style:font-size-complex="10pt" style:font-style-complex="italic" style:font-weight-complex="normal"/>
    </style:style>
    <style:style style:name="T499" style:family="text">
      <style:text-properties fo:font-variant="normal" fo:text-transform="none" fo:color="#000000" style:text-line-through-style="none" style:text-line-through-type="none" style:font-name="Times New Roman" fo:font-size="10pt" fo:letter-spacing="normal" fo:font-style="italic" fo:font-weight="normal" officeooo:rsid="03dfbe0c" fo:background-color="transparent" loext:char-shading-value="0" style:font-name-asian="Times New Roman2" style:font-size-asian="10pt" style:language-asian="fr" style:country-asian="FR" style:font-style-asian="italic" style:font-weight-asian="normal" style:font-size-complex="10pt" style:font-style-complex="italic" style:font-weight-complex="normal"/>
    </style:style>
    <style:style style:name="T500" style:family="text">
      <style:text-properties fo:font-variant="normal" fo:text-transform="none" fo:color="#000000" style:text-line-through-style="none" style:text-line-through-type="none" style:font-name="Times New Roman" fo:font-size="10pt" fo:letter-spacing="normal" fo:font-style="italic" fo:font-weight="normal" officeooo:rsid="03f2c8ca" fo:background-color="transparent" loext:char-shading-value="0" style:font-name-asian="Times New Roman2" style:font-size-asian="10pt" style:language-asian="fr" style:country-asian="FR" style:font-style-asian="italic" style:font-weight-asian="normal" style:font-size-complex="10pt" style:font-style-complex="italic" style:font-weight-complex="normal"/>
    </style:style>
    <style:style style:name="T501" style:family="text">
      <style:text-properties fo:font-variant="normal" fo:text-transform="none" fo:color="#000000" style:text-line-through-style="none" style:text-line-through-type="none" style:font-name="Times New Roman" fo:font-size="10pt" fo:letter-spacing="normal" fo:font-style="italic" fo:font-weight="normal" officeooo:rsid="03f97f13" fo:background-color="transparent" loext:char-shading-value="0" style:font-name-asian="Times New Roman2" style:font-size-asian="10pt" style:language-asian="fr" style:country-asian="FR" style:font-style-asian="italic" style:font-weight-asian="normal" style:font-size-complex="10pt" style:font-style-complex="italic" style:font-weight-complex="normal"/>
    </style:style>
    <style:style style:name="T502" style:family="text">
      <style:text-properties fo:font-variant="normal" fo:text-transform="none" fo:color="#000000" style:text-line-through-style="none" style:text-line-through-type="none" style:font-name="Times New Roman" fo:font-size="10pt" fo:letter-spacing="normal" fo:font-style="italic" fo:font-weight="normal" officeooo:rsid="041a232e" fo:background-color="transparent" loext:char-shading-value="0" style:font-name-asian="Times New Roman2" style:font-size-asian="10pt" style:language-asian="fr" style:country-asian="FR" style:font-style-asian="italic" style:font-weight-asian="normal" style:font-size-complex="10pt" style:font-style-complex="italic" style:font-weight-complex="normal"/>
    </style:style>
    <style:style style:name="T503" style:family="text">
      <style:text-properties fo:font-variant="normal" fo:text-transform="none" fo:color="#000000" style:text-line-through-style="none" style:text-line-through-type="none" style:font-name="Times New Roman" fo:font-size="10pt" fo:letter-spacing="normal" fo:font-style="italic" fo:font-weight="normal" officeooo:rsid="043236a4" fo:background-color="transparent" loext:char-shading-value="0" style:font-name-asian="Times New Roman2" style:font-size-asian="10pt" style:language-asian="fr" style:country-asian="FR" style:font-style-asian="italic" style:font-weight-asian="normal" style:font-size-complex="10pt" style:font-style-complex="italic" style:font-weight-complex="normal"/>
    </style:style>
    <style:style style:name="T504" style:family="text">
      <style:text-properties fo:font-variant="normal" fo:text-transform="none" fo:color="#000000" style:text-line-through-style="none" style:text-line-through-type="none" style:font-name="Times New Roman" fo:font-size="10pt" fo:letter-spacing="normal" fo:font-style="italic" fo:font-weight="normal" officeooo:rsid="04ae5bd4" fo:background-color="transparent" loext:char-shading-value="0" style:font-name-asian="Times New Roman2" style:font-size-asian="10pt" style:language-asian="fr" style:country-asian="FR" style:font-style-asian="italic" style:font-weight-asian="normal" style:font-size-complex="10pt" style:font-style-complex="italic" style:font-weight-complex="normal"/>
    </style:style>
    <style:style style:name="T505" style:family="text">
      <style:text-properties fo:font-variant="normal" fo:text-transform="none" fo:color="#000000" style:text-line-through-style="none" style:text-line-through-type="none" style:font-name="Times New Roman" fo:font-size="10pt" fo:letter-spacing="normal" fo:font-style="italic" fo:font-weight="normal" officeooo:rsid="04babf44" fo:background-color="transparent" loext:char-shading-value="0" style:font-name-asian="Times New Roman2" style:font-size-asian="10pt" style:language-asian="fr" style:country-asian="FR" style:font-style-asian="italic" style:font-weight-asian="normal" style:font-size-complex="10pt" style:font-style-complex="italic" style:font-weight-complex="normal"/>
    </style:style>
    <style:style style:name="T506" style:family="text">
      <style:text-properties fo:font-variant="normal" fo:text-transform="none" fo:color="#000000" style:text-line-through-style="none" style:text-line-through-type="none" style:font-name="Times New Roman" fo:font-size="10pt" fo:letter-spacing="normal" fo:font-style="italic" fo:font-weight="normal" officeooo:rsid="05523b88" fo:background-color="transparent" loext:char-shading-value="0" style:font-name-asian="Times New Roman2" style:font-size-asian="10pt" style:language-asian="fr" style:country-asian="FR" style:font-style-asian="italic" style:font-weight-asian="normal" style:font-size-complex="10pt" style:font-style-complex="italic" style:font-weight-complex="normal"/>
    </style:style>
    <style:style style:name="T507" style:family="text">
      <style:text-properties fo:font-variant="normal" fo:text-transform="none" fo:color="#000000" style:text-line-through-style="none" style:text-line-through-type="none" style:font-name="Times New Roman" fo:font-size="10pt" fo:letter-spacing="normal" fo:font-style="italic" fo:font-weight="normal" officeooo:rsid="05540458" fo:background-color="transparent" loext:char-shading-value="0" style:font-name-asian="Times New Roman2" style:font-size-asian="10pt" style:language-asian="fr" style:country-asian="FR" style:font-style-asian="italic" style:font-weight-asian="normal" style:font-size-complex="10pt" style:font-style-complex="italic" style:font-weight-complex="normal"/>
    </style:style>
    <style:style style:name="T508" style:family="text">
      <style:text-properties fo:font-variant="normal" fo:text-transform="none" fo:color="#000000" style:text-line-through-style="none" style:text-line-through-type="none" style:font-name="Times New Roman" fo:font-size="10pt" fo:letter-spacing="normal" fo:font-style="italic" fo:font-weight="normal" officeooo:rsid="0577f736" fo:background-color="transparent" loext:char-shading-value="0" style:font-name-asian="Times New Roman2" style:font-size-asian="10pt" style:language-asian="fr" style:country-asian="FR" style:font-style-asian="italic" style:font-weight-asian="normal" style:font-size-complex="10pt" style:font-style-complex="italic" style:font-weight-complex="normal"/>
    </style:style>
    <style:style style:name="T509" style:family="text">
      <style:text-properties fo:font-variant="normal" fo:text-transform="none" fo:color="#000000" style:text-line-through-style="none" style:text-line-through-type="none" style:font-name="Times New Roman" fo:font-size="10pt" fo:letter-spacing="normal" fo:font-style="italic" fo:font-weight="normal" officeooo:rsid="0579f404" fo:background-color="transparent" loext:char-shading-value="0" style:font-name-asian="Times New Roman2" style:font-size-asian="10pt" style:language-asian="fr" style:country-asian="FR" style:font-style-asian="italic" style:font-weight-asian="normal" style:font-size-complex="10pt" style:font-style-complex="italic" style:font-weight-complex="normal"/>
    </style:style>
    <style:style style:name="T510" style:family="text">
      <style:text-properties fo:font-variant="normal" fo:text-transform="none" fo:color="#000000" style:text-line-through-style="none" style:text-line-through-type="none" style:font-name="Times New Roman" fo:font-size="10pt" fo:letter-spacing="normal" fo:font-style="italic" fo:font-weight="normal" officeooo:rsid="057b91a3" fo:background-color="transparent" loext:char-shading-value="0" style:font-name-asian="Times New Roman2" style:font-size-asian="10pt" style:language-asian="fr" style:country-asian="FR" style:font-style-asian="italic" style:font-weight-asian="normal" style:font-size-complex="10pt" style:font-style-complex="italic" style:font-weight-complex="normal"/>
    </style:style>
    <style:style style:name="T511" style:family="text">
      <style:text-properties fo:font-variant="normal" fo:text-transform="none" fo:color="#000000" style:text-line-through-style="none" style:text-line-through-type="none" style:font-name="Times New Roman" fo:font-size="10pt" fo:letter-spacing="normal" fo:font-style="italic" fo:font-weight="normal" officeooo:rsid="058ff4ef" fo:background-color="transparent" loext:char-shading-value="0" style:font-name-asian="Times New Roman2" style:font-size-asian="10pt" style:language-asian="fr" style:country-asian="FR" style:font-style-asian="italic" style:font-weight-asian="normal" style:font-size-complex="10pt" style:font-style-complex="italic" style:font-weight-complex="normal"/>
    </style:style>
    <style:style style:name="T512" style:family="text">
      <style:text-properties fo:font-variant="normal" fo:text-transform="none" fo:color="#000000" style:text-line-through-style="none" style:text-line-through-type="none" style:font-name="Times New Roman" fo:font-size="10pt" fo:letter-spacing="normal" fo:font-style="italic" fo:font-weight="normal" officeooo:rsid="05909694" fo:background-color="transparent" loext:char-shading-value="0" style:font-name-asian="Times New Roman2" style:font-size-asian="10pt" style:language-asian="fr" style:country-asian="FR" style:font-style-asian="italic" style:font-weight-asian="normal" style:font-size-complex="10pt" style:font-style-complex="italic" style:font-weight-complex="normal"/>
    </style:style>
    <style:style style:name="T513" style:family="text">
      <style:text-properties fo:font-variant="normal" fo:text-transform="none" fo:color="#000000" style:text-line-through-style="none" style:text-line-through-type="none" style:font-name="Times New Roman" fo:font-size="10pt" fo:letter-spacing="normal" fo:font-style="italic" fo:font-weight="normal" officeooo:rsid="05911917" fo:background-color="transparent" loext:char-shading-value="0" style:font-name-asian="Times New Roman2" style:font-size-asian="10pt" style:language-asian="fr" style:country-asian="FR" style:font-style-asian="italic" style:font-weight-asian="normal" style:font-size-complex="10pt" style:font-style-complex="italic" style:font-weight-complex="normal"/>
    </style:style>
    <style:style style:name="T514" style:family="text">
      <style:text-properties fo:font-variant="normal" fo:text-transform="none" fo:color="#000000" style:text-line-through-style="none" style:text-line-through-type="none" style:font-name="Times New Roman" fo:font-size="10pt" fo:letter-spacing="normal" fo:font-style="italic" fo:font-weight="normal" officeooo:rsid="0596a7ac" fo:background-color="transparent" loext:char-shading-value="0" style:font-name-asian="Times New Roman2" style:font-size-asian="10pt" style:language-asian="fr" style:country-asian="FR" style:font-style-asian="italic" style:font-weight-asian="normal" style:font-size-complex="10pt" style:font-style-complex="italic" style:font-weight-complex="normal"/>
    </style:style>
    <style:style style:name="T515" style:family="text">
      <style:text-properties fo:font-variant="normal" fo:text-transform="none" fo:color="#000000" style:text-line-through-style="none" style:text-line-through-type="none" style:font-name="Times New Roman" fo:font-size="10pt" fo:letter-spacing="normal" fo:font-style="italic" fo:font-weight="normal" officeooo:rsid="059ad369" fo:background-color="transparent" loext:char-shading-value="0" style:font-name-asian="Times New Roman2" style:font-size-asian="10pt" style:language-asian="fr" style:country-asian="FR" style:font-style-asian="italic" style:font-weight-asian="normal" style:font-size-complex="10pt" style:font-style-complex="italic" style:font-weight-complex="normal"/>
    </style:style>
    <style:style style:name="T516" style:family="text">
      <style:text-properties fo:font-variant="normal" fo:text-transform="none" fo:color="#000000" style:text-line-through-style="none" style:text-line-through-type="none" style:font-name="Times New Roman" fo:font-size="10pt" fo:letter-spacing="normal" fo:font-style="italic" fo:font-weight="normal" officeooo:rsid="03f97f13" fo:background-color="#5eb91e" loext:char-shading-value="0" style:font-name-asian="Times New Roman2" style:font-size-asian="10pt" style:language-asian="fr" style:country-asian="FR" style:font-style-asian="italic" style:font-weight-asian="normal" style:font-size-complex="10pt" style:font-style-complex="italic" style:font-weight-complex="normal"/>
    </style:style>
    <style:style style:name="T517" style:family="text">
      <style:text-properties fo:font-variant="normal" fo:text-transform="none" fo:color="#000000" style:text-line-through-style="none" style:text-line-through-type="none" style:font-name="Times New Roman" fo:font-size="10pt" fo:letter-spacing="normal" fo:font-style="italic" fo:font-weight="normal" officeooo:rsid="03fb65ca" fo:background-color="#5eb91e" loext:char-shading-value="0" style:font-name-asian="Times New Roman2" style:font-size-asian="10pt" style:language-asian="fr" style:country-asian="FR" style:font-style-asian="italic" style:font-weight-asian="normal" style:font-size-complex="10pt" style:font-style-complex="italic" style:font-weight-complex="normal"/>
    </style:style>
    <style:style style:name="T518" style:family="text">
      <style:text-properties fo:font-variant="normal" fo:text-transform="none" fo:color="#000000" style:text-line-through-style="none" style:text-line-through-type="none" style:font-name="Times New Roman" fo:font-size="10pt" fo:letter-spacing="normal" fo:font-style="italic" fo:font-weight="bold" officeooo:rsid="057b91a3" fo:background-color="transparent" loext:char-shading-value="0" style:font-name-asian="Times New Roman2" style:font-size-asian="10pt" style:language-asian="fr" style:country-asian="FR" style:font-style-asian="italic" style:font-weight-asian="bold" style:font-size-complex="10pt" style:font-style-complex="italic" style:font-weight-complex="bold"/>
    </style:style>
    <style:style style:name="T519" style:family="text">
      <style:text-properties fo:font-variant="normal" fo:text-transform="none" fo:color="#000000" style:text-line-through-style="none" style:text-line-through-type="none" style:font-name="Times New Roman" fo:letter-spacing="normal" fo:font-style="italic" fo:font-weight="normal" officeooo:rsid="0046e4d2" style:font-style-asian="italic" style:font-weight-asian="normal" style:font-style-complex="italic" style:font-weight-complex="normal"/>
    </style:style>
    <style:style style:name="T520" style:family="text">
      <style:text-properties fo:font-variant="normal" fo:text-transform="none" fo:color="#000000" style:text-line-through-style="none" style:text-line-through-type="none" style:font-name="Times New Roman" fo:letter-spacing="normal" fo:font-style="italic" fo:font-weight="normal" officeooo:rsid="01206fa5" style:font-style-asian="italic" style:font-weight-asian="normal" style:font-style-complex="italic" style:font-weight-complex="normal"/>
    </style:style>
    <style:style style:name="T521" style:family="text">
      <style:text-properties fo:font-variant="normal" fo:text-transform="none" fo:color="#000000" style:text-line-through-style="none" style:text-line-through-type="none" style:font-name="Times New Roman" fo:letter-spacing="normal" fo:font-style="italic" fo:font-weight="normal" officeooo:rsid="048e7e1f" style:font-style-asian="italic" style:font-weight-asian="normal" style:font-style-complex="italic" style:font-weight-complex="normal"/>
    </style:style>
    <style:style style:name="T522" style:family="text">
      <style:text-properties fo:font-variant="normal" fo:text-transform="none" fo:color="#000000" style:text-line-through-style="none" style:text-line-through-type="none" style:font-name="Times New Roman" fo:letter-spacing="normal" fo:font-style="normal" fo:font-weight="bold" officeooo:rsid="01206fa5" style:font-style-asian="normal" style:font-weight-asian="bold" style:font-style-complex="normal" style:font-weight-complex="bold"/>
    </style:style>
    <style:style style:name="T523" style:family="text">
      <style:text-properties fo:font-variant="normal" fo:text-transform="none" fo:color="#000000" style:text-line-through-style="none" style:text-line-through-type="none" style:font-name="Times New Roman" fo:letter-spacing="normal" fo:font-style="normal" fo:font-weight="bold" officeooo:rsid="048e7e1f" style:font-style-asian="normal" style:font-weight-asian="bold" style:font-style-complex="normal" style:font-weight-complex="bold"/>
    </style:style>
    <style:style style:name="T524" style:family="text">
      <style:text-properties fo:font-variant="normal" fo:text-transform="none" fo:color="#000000" style:text-line-through-style="none" style:text-line-through-type="none" style:font-name="Times New Roman" fo:letter-spacing="normal" fo:font-style="normal" fo:font-weight="bold" officeooo:rsid="0046e4d2" style:font-style-asian="italic" style:font-weight-asian="normal" style:font-style-complex="italic" style:font-weight-complex="normal"/>
    </style:style>
    <style:style style:name="T525" style:family="text">
      <style:text-properties fo:font-variant="normal" fo:text-transform="none" fo:color="#000000" style:text-line-through-style="none" style:text-line-through-type="none" style:font-name="Times New Roman" fo:letter-spacing="normal" fo:font-style="normal" fo:font-weight="bold" officeooo:rsid="01164957" style:font-style-asian="italic" style:font-weight-asian="normal" style:font-style-complex="italic" style:font-weight-complex="normal"/>
    </style:style>
    <style:style style:name="T526" style:family="text">
      <style:text-properties fo:font-variant="normal" fo:text-transform="none" fo:color="#000000" style:text-line-through-style="none" style:text-line-through-type="none" style:font-name="Times New Roman" fo:letter-spacing="normal" fo:font-style="normal" fo:font-weight="bold" officeooo:rsid="04d21967" style:font-style-asian="italic" style:font-weight-asian="normal" style:font-style-complex="italic" style:font-weight-complex="normal"/>
    </style:style>
    <style:style style:name="T527" style:family="text">
      <style:text-properties fo:font-variant="normal" fo:text-transform="none" fo:color="#000000" style:text-line-through-style="none" style:text-line-through-type="none" style:font-name="Times New Roman" fo:font-size="9pt" fo:letter-spacing="normal" fo:font-style="normal" officeooo:rsid="0046e4d2" fo:background-color="#fffffe" loext:char-shading-value="0" style:font-size-asian="9pt" style:font-style-asian="italic" style:font-size-complex="9pt" style:font-style-complex="italic"/>
    </style:style>
    <style:style style:name="T528" style:family="text">
      <style:text-properties fo:font-variant="normal" fo:text-transform="none" fo:color="#000000" style:text-line-through-style="none" style:text-line-through-type="none" style:font-name="Times New Roman" fo:font-size="9pt" fo:letter-spacing="normal" fo:font-style="normal" officeooo:rsid="04b8f878" fo:background-color="#fffffe" loext:char-shading-value="0" style:font-size-asian="9pt" style:font-style-asian="italic" style:font-size-complex="9pt" style:font-style-complex="italic"/>
    </style:style>
    <style:style style:name="T529" style:family="text">
      <style:text-properties fo:font-variant="normal" fo:text-transform="none" fo:color="#000000" style:text-line-through-style="none" style:text-line-through-type="none" style:font-name="Times New Roman" fo:font-size="11pt" fo:letter-spacing="normal" fo:font-style="normal" fo:font-weight="bold" officeooo:rsid="0158d48f" style:font-size-asian="11pt" style:font-style-asian="italic" style:font-weight-asian="normal" style:font-size-complex="11pt" style:font-style-complex="italic" style:font-weight-complex="normal"/>
    </style:style>
    <style:style style:name="T530" style:family="text">
      <style:text-properties fo:font-variant="normal" fo:text-transform="none" fo:color="#000000" style:text-line-through-style="none" style:text-line-through-type="none" style:text-position="super 58%" style:font-name="Times New Roman" fo:font-size="10pt" fo:letter-spacing="normal" fo:font-style="normal" fo:font-weight="bold" officeooo:rsid="04babf44"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531" style:family="text">
      <style:text-properties fo:font-variant="normal" fo:text-transform="none" fo:color="#000000" style:text-line-through-style="none" style:text-line-through-type="none" style:text-position="super 58%" style:font-name="Times New Roman1" fo:font-size="10pt" fo:letter-spacing="normal" fo:font-style="normal" officeooo:rsid="0046e4d2" fo:background-color="#fffffe" loext:char-shading-value="0" style:font-size-asian="10pt" style:font-style-asian="italic" style:font-size-complex="10pt" style:font-style-complex="italic"/>
    </style:style>
    <style:style style:name="T532" style:family="text">
      <style:text-properties fo:font-variant="normal" fo:text-transform="none" fo:color="#000000" style:text-line-through-style="none" style:text-line-through-type="none" fo:letter-spacing="normal" fo:font-style="normal" fo:font-weight="bold" officeooo:rsid="0046e4d2" fo:background-color="#ffff00" loext:char-shading-value="0" style:font-style-asian="italic" style:font-weight-asian="normal" style:font-style-complex="italic" style:font-weight-complex="normal"/>
    </style:style>
    <style:style style:name="T533" style:family="text">
      <style:text-properties fo:font-variant="normal" fo:text-transform="none" fo:color="#000000" style:text-line-through-style="none" style:text-line-through-type="none" fo:letter-spacing="normal" fo:font-style="normal" fo:font-weight="bold" officeooo:rsid="013b0251" fo:background-color="#ffff00" loext:char-shading-value="0" style:font-style-asian="italic" style:font-weight-asian="normal" style:font-style-complex="italic" style:font-weight-complex="normal"/>
    </style:style>
    <style:style style:name="T534" style:family="text">
      <style:text-properties fo:font-variant="normal" fo:text-transform="none" fo:color="#000000" style:text-line-through-style="none" style:text-line-through-type="none" fo:letter-spacing="normal" fo:font-style="normal" fo:font-weight="bold" officeooo:rsid="027a0eff" fo:background-color="#ffff00" loext:char-shading-value="0" style:font-style-asian="italic" style:font-weight-asian="normal" style:font-style-complex="italic" style:font-weight-complex="normal"/>
    </style:style>
    <style:style style:name="T535" style:family="text">
      <style:text-properties fo:font-variant="normal" fo:text-transform="none" fo:color="#000000" style:text-line-through-style="none" style:text-line-through-type="none" fo:letter-spacing="normal" fo:font-style="normal" fo:font-weight="bold" officeooo:rsid="012ac0fc" fo:background-color="#ffff00" loext:char-shading-value="0" style:font-style-asian="italic" style:font-weight-asian="normal" style:font-style-complex="italic" style:font-weight-complex="normal"/>
    </style:style>
    <style:style style:name="T536" style:family="text">
      <style:text-properties fo:font-variant="normal" fo:text-transform="none" fo:color="#000000" style:text-line-through-style="none" style:text-line-through-type="none" fo:letter-spacing="normal" fo:font-style="normal" fo:font-weight="bold" officeooo:rsid="0046e4d2" style:font-style-asian="italic" style:font-weight-asian="normal" style:font-style-complex="italic" style:font-weight-complex="normal"/>
    </style:style>
    <style:style style:name="T537" style:family="text">
      <style:text-properties fo:font-variant="normal" fo:text-transform="none" fo:color="#000000" style:text-line-through-style="none" style:text-line-through-type="none" fo:letter-spacing="normal" fo:font-style="normal" fo:font-weight="bold" officeooo:rsid="031dfd88" style:font-style-asian="italic" style:font-weight-asian="normal" style:font-style-complex="italic" style:font-weight-complex="normal"/>
    </style:style>
    <style:style style:name="T538" style:family="text">
      <style:text-properties fo:font-variant="normal" fo:text-transform="none" fo:color="#000000" style:text-line-through-style="none" style:text-line-through-type="none" fo:letter-spacing="normal" fo:font-style="normal" fo:font-weight="bold" officeooo:rsid="012ac0fc" style:font-style-asian="italic" style:font-weight-asian="normal" style:font-style-complex="italic" style:font-weight-complex="normal"/>
    </style:style>
    <style:style style:name="T539" style:family="text">
      <style:text-properties fo:font-variant="normal" fo:text-transform="none" fo:color="#000000" style:text-line-through-style="none" style:text-line-through-type="none" fo:letter-spacing="normal" fo:font-style="normal" fo:font-weight="bold" officeooo:rsid="01549a63" style:font-style-asian="normal" style:font-weight-asian="bold" style:font-style-complex="normal" style:font-weight-complex="bold"/>
    </style:style>
    <style:style style:name="T540" style:family="text">
      <style:text-properties fo:font-variant="normal" fo:text-transform="none" fo:color="#000000" style:text-line-through-style="none" style:text-line-through-type="none" fo:letter-spacing="normal" fo:font-style="normal" fo:font-weight="bold" officeooo:rsid="0158d48f" style:font-style-asian="normal" style:font-weight-asian="bold" style:font-style-complex="normal" style:font-weight-complex="bold"/>
    </style:style>
    <style:style style:name="T541" style:family="text">
      <style:text-properties fo:font-variant="normal" fo:text-transform="none" fo:color="#000000" style:text-line-through-style="none" style:text-line-through-type="none" fo:letter-spacing="normal" fo:font-style="italic" fo:font-weight="normal" officeooo:rsid="0046e4d2" style:font-style-asian="italic" style:font-weight-asian="normal" style:font-style-complex="italic" style:font-weight-complex="normal"/>
    </style:style>
    <style:style style:name="T542" style:family="text">
      <style:text-properties fo:font-variant="normal" fo:text-transform="none" fo:color="#000000" style:text-line-through-style="none" style:text-line-through-type="none" fo:letter-spacing="normal" fo:font-style="italic" fo:font-weight="normal" officeooo:rsid="012ac0fc" style:font-style-asian="italic" style:font-weight-asian="normal" style:font-style-complex="italic" style:font-weight-complex="normal"/>
    </style:style>
    <style:style style:name="T543" style:family="text">
      <style:text-properties fo:font-variant="normal" fo:text-transform="none" fo:color="#000000" style:text-line-through-style="none" style:text-line-through-type="none" fo:letter-spacing="normal" fo:font-style="italic" fo:font-weight="normal" officeooo:rsid="01549a63" style:font-style-asian="italic" style:font-weight-asian="normal" style:font-style-complex="italic" style:font-weight-complex="normal"/>
    </style:style>
    <style:style style:name="T544" style:family="text">
      <style:text-properties fo:font-variant="normal" fo:text-transform="none" fo:color="#000000" style:text-line-through-style="none" style:text-line-through-type="none" fo:letter-spacing="normal" fo:font-style="italic" fo:font-weight="normal" officeooo:rsid="031dfd88" style:font-style-asian="italic" style:font-weight-asian="normal" style:font-style-complex="italic" style:font-weight-complex="normal"/>
    </style:style>
    <style:style style:name="T545" style:family="text">
      <style:text-properties fo:font-variant="normal" fo:text-transform="none" fo:color="#000000" style:text-line-through-style="none" style:text-line-through-type="none" fo:letter-spacing="normal" fo:font-style="italic" style:text-underline-style="none" fo:font-weight="normal" officeooo:rsid="0077f223" style:text-blinking="false" fo:background-color="transparent" loext:char-shading-value="0" style:font-style-asian="normal" style:font-weight-asian="bold" style:font-style-complex="normal" style:font-weight-complex="bold"/>
    </style:style>
    <style:style style:name="T546" style:family="text">
      <style:text-properties fo:font-variant="normal" fo:text-transform="none" fo:color="#000000" fo:letter-spacing="normal" officeooo:rsid="02b50362" fo:background-color="#ffffff" loext:char-shading-value="0"/>
    </style:style>
    <style:style style:name="T547" style:family="text">
      <style:text-properties fo:font-variant="normal" fo:text-transform="none" fo:color="#000000" fo:letter-spacing="normal" officeooo:rsid="02b6736a" fo:background-color="#ffffff" loext:char-shading-value="0"/>
    </style:style>
    <style:style style:name="T548" style:family="text">
      <style:text-properties fo:font-variant="normal" fo:text-transform="none" fo:color="#000000" fo:letter-spacing="normal" officeooo:rsid="02b77444" fo:background-color="#ffffff" loext:char-shading-value="0"/>
    </style:style>
    <style:style style:name="T549" style:family="text">
      <style:text-properties fo:font-variant="normal" fo:text-transform="none" fo:color="#000000" fo:letter-spacing="normal" officeooo:rsid="02b8114e" fo:background-color="#ffffff" loext:char-shading-value="0"/>
    </style:style>
    <style:style style:name="T550" style:family="text">
      <style:text-properties fo:font-variant="normal" fo:text-transform="none" fo:color="#000000" fo:letter-spacing="normal" fo:font-style="normal" fo:font-weight="bold"/>
    </style:style>
    <style:style style:name="T551" style:family="text">
      <style:text-properties fo:font-variant="normal" fo:text-transform="none" fo:color="#000000" fo:letter-spacing="normal" fo:font-style="normal" fo:font-weight="bold" officeooo:rsid="01410c71" style:font-style-asian="normal" style:font-weight-asian="bold" style:font-style-complex="normal" style:font-weight-complex="bold"/>
    </style:style>
    <style:style style:name="T552" style:family="text">
      <style:text-properties fo:font-variant="normal" fo:text-transform="none" fo:color="#000000" fo:letter-spacing="normal" fo:font-style="normal" fo:font-weight="bold" officeooo:rsid="01d2827d" style:font-style-asian="normal" style:font-weight-asian="bold" style:font-style-complex="normal" style:font-weight-complex="bold"/>
    </style:style>
    <style:style style:name="T553" style:family="text">
      <style:text-properties fo:font-variant="normal" fo:text-transform="none" fo:color="#000000" fo:letter-spacing="normal" fo:font-style="normal" fo:font-weight="bold" officeooo:rsid="030c044a" style:font-style-asian="normal" style:font-weight-asian="bold" style:font-style-complex="normal" style:font-weight-complex="bold"/>
    </style:style>
    <style:style style:name="T554" style:family="text">
      <style:text-properties fo:font-variant="normal" fo:text-transform="none" fo:color="#000000" fo:letter-spacing="normal" fo:font-style="normal" fo:font-weight="bold" officeooo:rsid="02b6736a"/>
    </style:style>
    <style:style style:name="T555" style:family="text">
      <style:text-properties fo:font-variant="normal" fo:text-transform="none" fo:color="#000000" fo:letter-spacing="normal" fo:font-style="normal" fo:font-weight="bold" fo:background-color="#ffff00" loext:char-shading-value="0"/>
    </style:style>
    <style:style style:name="T556" style:family="text">
      <style:text-properties fo:font-variant="normal" fo:text-transform="none" fo:color="#000000" fo:letter-spacing="normal" fo:font-style="normal" fo:font-weight="bold" officeooo:rsid="01966eb1" fo:background-color="#ffff00" loext:char-shading-value="0"/>
    </style:style>
    <style:style style:name="T557" style:family="text">
      <style:text-properties fo:font-variant="normal" fo:text-transform="none" fo:color="#000000" fo:letter-spacing="normal" fo:font-style="normal" fo:font-weight="bold" officeooo:rsid="012cca40"/>
    </style:style>
    <style:style style:name="T558" style:family="text">
      <style:text-properties fo:font-variant="normal" fo:text-transform="none" fo:color="#000000" fo:letter-spacing="normal" fo:font-style="normal" officeooo:rsid="017615c3" fo:background-color="#ffffff" loext:char-shading-value="0"/>
    </style:style>
    <style:style style:name="T559" style:family="text">
      <style:text-properties fo:font-variant="normal" fo:text-transform="none" fo:color="#000000" fo:letter-spacing="normal" fo:font-style="normal" officeooo:rsid="02b22f03" fo:background-color="#ffffff" loext:char-shading-value="0"/>
    </style:style>
    <style:style style:name="T560" style:family="text">
      <style:text-properties fo:font-variant="normal" fo:text-transform="none" fo:color="#000000" style:font-name="Times New Roman" fo:font-size="11pt" fo:letter-spacing="normal" fo:font-style="italic" fo:font-weight="normal" style:font-size-asian="11pt" style:font-size-complex="11pt"/>
    </style:style>
    <style:style style:name="T561" style:family="text">
      <style:text-properties fo:font-variant="normal" fo:text-transform="none" fo:color="#000000" style:font-name="Times New Roman" fo:font-size="11pt" fo:letter-spacing="normal" fo:font-style="italic" fo:font-weight="normal" officeooo:rsid="011b226b" style:font-size-asian="11pt" style:font-size-complex="11pt"/>
    </style:style>
    <style:style style:name="T562" style:family="text">
      <style:text-properties fo:font-variant="normal" fo:text-transform="none" fo:color="#000000" style:font-name="Times New Roman" fo:font-size="11pt" fo:letter-spacing="normal" fo:font-style="italic" fo:font-weight="normal" officeooo:rsid="04d21967" style:font-size-asian="11pt" style:font-size-complex="11pt"/>
    </style:style>
    <style:style style:name="T563" style:family="text">
      <style:text-properties fo:font-variant="normal" fo:text-transform="none" fo:color="#000000" style:font-name="Times New Roman" fo:letter-spacing="normal" fo:font-style="italic" fo:font-weight="normal"/>
    </style:style>
    <style:style style:name="T564" style:family="text">
      <style:text-properties fo:font-variant="normal" fo:text-transform="none" fo:color="#000000" style:font-name="Times New Roman" fo:letter-spacing="normal" fo:font-style="italic" fo:font-weight="normal" officeooo:rsid="011b226b"/>
    </style:style>
    <style:style style:name="T565" style:family="text">
      <style:text-properties fo:font-variant="normal" fo:text-transform="none" fo:color="#000000" style:font-name="Times New Roman" fo:letter-spacing="normal" fo:font-style="italic" fo:font-weight="bold" officeooo:rsid="011b226b" style:font-weight-asian="bold" style:font-weight-complex="bold"/>
    </style:style>
    <style:style style:name="T566" style:family="text">
      <style:text-properties fo:font-variant="normal" fo:text-transform="none" fo:color="#000000" style:font-name="Times New Roman" fo:letter-spacing="normal" fo:font-style="normal" officeooo:rsid="012cca40" fo:background-color="#ffffff" loext:char-shading-value="0"/>
    </style:style>
    <style:style style:name="T567" style:family="text">
      <style:text-properties fo:font-variant="normal" fo:text-transform="none" fo:color="#000000" style:font-name="Times New Roman" fo:letter-spacing="normal" fo:font-style="normal" fo:font-weight="bold"/>
    </style:style>
    <style:style style:name="T568" style:family="text">
      <style:text-properties fo:font-variant="normal" fo:text-transform="none" fo:color="#000000" style:font-name="Times New Roman" fo:letter-spacing="normal" fo:font-style="normal" fo:font-weight="bold" officeooo:rsid="011e5c68"/>
    </style:style>
    <style:style style:name="T569" style:family="text">
      <style:text-properties fo:font-variant="normal" fo:text-transform="none" fo:color="#000000" style:font-name="Times New Roman" fo:font-size="10pt" fo:letter-spacing="normal" fo:font-style="normal" officeooo:rsid="0494797e" fo:background-color="#ffffff" loext:char-shading-value="0" style:font-size-asian="10pt" style:font-size-complex="10pt"/>
    </style:style>
    <style:style style:name="T570" style:family="text">
      <style:text-properties fo:font-variant="normal" fo:text-transform="none" fo:color="#000000" style:font-name="Times New Roman" fo:font-size="10pt" fo:letter-spacing="normal" fo:font-style="normal" officeooo:rsid="04e7a87a" fo:background-color="#ffffff" loext:char-shading-value="0" style:font-size-asian="10pt" style:font-size-complex="10pt"/>
    </style:style>
    <style:style style:name="T571" style:family="text">
      <style:text-properties fo:font-variant="normal" fo:text-transform="none" fo:color="#000000" style:font-name="Times New Roman" fo:font-size="10pt" fo:letter-spacing="normal" fo:font-style="normal" style:font-size-asian="10pt" style:font-size-complex="10pt"/>
    </style:style>
    <style:style style:name="T572" style:family="text">
      <style:text-properties fo:font-variant="normal" fo:text-transform="none" fo:color="#000000" style:font-name="Times New Roman" fo:font-size="10pt" fo:letter-spacing="normal" fo:font-style="normal" officeooo:rsid="05641cdb" style:font-size-asian="10pt" style:font-size-complex="10pt"/>
    </style:style>
    <style:style style:name="T573" style:family="text">
      <style:text-properties fo:font-variant="normal" fo:text-transform="none" fo:color="#0000ff" style:text-line-through-style="none" style:text-line-through-type="none" style:font-name="Times New Roman1" fo:font-size="10pt" fo:letter-spacing="normal" fo:font-style="normal" officeooo:rsid="043dc5ba" fo:background-color="#00ffff" loext:char-shading-value="0" style:font-size-asian="10pt" style:font-style-asian="italic" style:font-size-complex="10pt" style:font-style-complex="italic"/>
    </style:style>
    <style:style style:name="T574" style:family="text">
      <style:text-properties fo:font-variant="normal" fo:text-transform="none" fo:color="#0000ff" style:text-line-through-style="none" style:text-line-through-type="none" style:font-name="Times New Roman1" fo:font-size="10pt" fo:letter-spacing="normal" fo:font-style="normal" style:text-underline-style="none" officeooo:rsid="0214820f" style:text-blinking="false" fo:background-color="transparent" loext:char-shading-value="0" style:font-size-asian="10pt" style:font-size-complex="10pt"/>
    </style:style>
    <style:style style:name="T575" style:family="text">
      <style:text-properties fo:font-variant="normal" fo:text-transform="none" fo:color="#0000ff" style:text-line-through-style="none" style:text-line-through-type="none" style:font-name="Times New Roman1" fo:font-size="10pt" fo:letter-spacing="normal" fo:font-style="normal" style:text-underline-style="none" officeooo:rsid="04da578b" style:text-blinking="false" fo:background-color="transparent" loext:char-shading-value="0" style:font-size-asian="10pt" style:font-size-complex="10pt"/>
    </style:style>
    <style:style style:name="T576" style:family="text">
      <style:text-properties fo:font-variant="normal" fo:text-transform="none" fo:color="#0000ff" style:text-line-through-style="none" style:text-line-through-type="none" style:font-name="Times New Roman" fo:font-size="10pt" fo:letter-spacing="normal" fo:font-style="normal" style:text-underline-style="none" officeooo:rsid="011e3805" style:text-blinking="false" fo:background-color="transparent" loext:char-shading-value="0" style:font-size-asian="10pt" style:font-style-asian="italic" style:font-size-complex="10pt" style:font-style-complex="italic"/>
    </style:style>
    <style:style style:name="T577" style:family="text">
      <style:text-properties fo:font-variant="normal" fo:text-transform="none" fo:color="#0000ff" style:text-line-through-style="none" style:text-line-through-type="none" style:font-name="Times New Roman" fo:font-size="10pt" fo:letter-spacing="normal" fo:font-style="normal" style:text-underline-style="none" officeooo:rsid="04ab6be9" style:text-blinking="false" fo:background-color="transparent" loext:char-shading-value="0" style:font-size-asian="10pt" style:font-style-asian="italic" style:font-size-complex="10pt" style:font-style-complex="italic"/>
    </style:style>
    <style:style style:name="T578" style:family="text">
      <style:text-properties fo:font-variant="normal" fo:text-transform="none" fo:color="#0000ff" style:font-name="Times New Roman1" fo:font-size="10pt" fo:letter-spacing="normal" fo:font-style="normal" fo:font-weight="bold" officeooo:rsid="0246c9b6" style:font-size-asian="10pt" style:font-size-complex="10pt"/>
    </style:style>
    <style:style style:name="T579" style:family="text">
      <style:text-properties fo:font-variant="normal" fo:text-transform="none" fo:color="#0000ff" style:font-name="Times New Roman1" fo:font-size="10pt" fo:letter-spacing="normal" fo:font-style="normal" fo:font-weight="bold" officeooo:rsid="0280c433" style:font-size-asian="10pt" style:font-size-complex="10pt"/>
    </style:style>
    <style:style style:name="T580" style:family="text">
      <style:text-properties fo:font-variant="normal" fo:text-transform="none" fo:color="#0000ff" style:font-name="Times New Roman1" fo:font-size="10pt" fo:letter-spacing="normal" fo:font-style="normal" fo:font-weight="bold" officeooo:rsid="02474c68" style:font-size-asian="10pt" style:font-size-complex="10pt"/>
    </style:style>
    <style:style style:name="T581" style:family="text">
      <style:text-properties fo:font-variant="normal" fo:text-transform="none" fo:color="#0000ff" style:font-name="Times New Roman1" fo:font-size="10pt" fo:letter-spacing="normal" fo:font-style="normal" fo:font-weight="bold" officeooo:rsid="056a64ac" style:font-size-asian="10pt" style:font-size-complex="10pt"/>
    </style:style>
    <style:style style:name="T582" style:family="text">
      <style:text-properties fo:font-variant="normal" fo:text-transform="none" fo:color="#0000ff" style:font-name="Times New Roman1" fo:font-size="10pt" fo:letter-spacing="normal" fo:font-style="normal" fo:font-weight="bold" officeooo:rsid="00fc8497" style:font-size-asian="10pt" style:font-size-complex="10pt"/>
    </style:style>
    <style:style style:name="T583" style:family="text">
      <style:text-properties fo:font-variant="normal" fo:text-transform="none" fo:color="#0000ff" style:font-name="Times New Roman1" fo:font-size="10pt" fo:letter-spacing="normal" fo:font-style="italic" fo:font-weight="normal" officeooo:rsid="00fc8497" style:font-size-asian="10pt" style:font-style-asian="italic" style:font-weight-asian="normal" style:font-size-complex="10pt" style:font-style-complex="italic" style:font-weight-complex="normal"/>
    </style:style>
    <style:style style:name="T584" style:family="text">
      <style:text-properties fo:font-variant="normal" fo:text-transform="none" fo:color="#0000ff" style:font-name="Times New Roman1" fo:font-size="10pt" fo:letter-spacing="normal" fo:font-style="italic" fo:font-weight="normal" officeooo:rsid="056a64ac" style:font-size-asian="10pt" style:font-style-asian="italic" style:font-weight-asian="normal" style:font-size-complex="10pt" style:font-style-complex="italic" style:font-weight-complex="normal"/>
    </style:style>
    <style:style style:name="T585" style:family="text">
      <style:text-properties fo:font-variant="normal" fo:text-transform="none" fo:color="#0000ff" fo:letter-spacing="normal" fo:font-style="normal" fo:font-weight="bold"/>
    </style:style>
    <style:style style:name="T586" style:family="text">
      <style:text-properties fo:font-variant="normal" fo:text-transform="none" fo:color="#0000ff" fo:letter-spacing="normal" fo:font-style="normal" fo:font-weight="bold" officeooo:rsid="013e9705"/>
    </style:style>
    <style:style style:name="T587" style:family="text">
      <style:text-properties fo:font-variant="normal" fo:text-transform="none" fo:color="#0000ff" fo:letter-spacing="normal" fo:font-style="normal" fo:font-weight="bold" officeooo:rsid="030c044a"/>
    </style:style>
    <style:style style:name="T588" style:family="text">
      <style:text-properties fo:font-variant="normal" fo:text-transform="none" fo:color="#0000ff" fo:letter-spacing="normal" fo:font-style="normal" fo:font-weight="normal"/>
    </style:style>
    <style:style style:name="T589" style:family="text">
      <style:text-properties fo:font-variant="normal" fo:text-transform="none" fo:color="#0000ff" fo:letter-spacing="normal" fo:font-style="italic" fo:font-weight="normal"/>
    </style:style>
    <style:style style:name="T590" style:family="text">
      <style:text-properties fo:font-variant="normal" fo:text-transform="none" fo:color="#0000ff" fo:letter-spacing="normal" fo:font-style="italic" fo:font-weight="normal" officeooo:rsid="013e9705"/>
    </style:style>
    <style:style style:name="T591" style:family="text">
      <style:text-properties fo:font-variant="normal" fo:text-transform="none" fo:color="#0000ff" fo:letter-spacing="normal" fo:font-style="italic" fo:font-weight="normal" officeooo:rsid="030c044a"/>
    </style:style>
    <style:style style:name="T592" style:family="text">
      <style:text-properties fo:font-variant="normal" fo:text-transform="none" fo:color="#0000ff" fo:letter-spacing="normal" fo:font-style="italic" fo:font-weight="normal" officeooo:rsid="053a7e9d"/>
    </style:style>
    <style:style style:name="T593" style:family="text">
      <style:text-properties fo:font-variant="normal" fo:text-transform="none" fo:color="#0000ff" style:font-name="Times New Roman" fo:font-size="10pt" fo:letter-spacing="normal" fo:font-style="italic" fo:font-weight="normal" officeooo:rsid="01061d3c" fo:background-color="#ffffff" loext:char-shading-value="0" style:font-size-asian="10pt" style:font-size-complex="10pt"/>
    </style:style>
    <style:style style:name="T594" style:family="text">
      <style:text-properties fo:font-variant="normal" fo:text-transform="none" fo:color="#0000ff" style:font-name="Times New Roman" fo:font-size="10pt" fo:letter-spacing="normal" fo:font-style="italic" fo:font-weight="normal" officeooo:rsid="03032faf" fo:background-color="#ffffff" loext:char-shading-value="0" style:font-size-asian="10pt" style:font-size-complex="10pt"/>
    </style:style>
    <style:style style:name="T595" style:family="text">
      <style:text-properties fo:font-variant="normal" fo:text-transform="none" fo:color="#0000ff" style:font-name="Times New Roman" fo:font-size="10pt" fo:letter-spacing="normal" fo:font-style="italic" fo:font-weight="normal" officeooo:rsid="013e9705" fo:background-color="#ffffff" loext:char-shading-value="0" style:font-size-asian="10pt" style:font-size-complex="10pt"/>
    </style:style>
    <style:style style:name="T596" style:family="text">
      <style:text-properties fo:font-variant="normal" fo:text-transform="none" fo:color="#0000ff" style:font-name="Times New Roman" fo:font-size="10pt" fo:letter-spacing="normal" fo:font-style="italic" fo:font-weight="normal" officeooo:rsid="049556a1" fo:background-color="#ffffff" loext:char-shading-value="0" style:font-size-asian="10pt" style:font-size-complex="10pt"/>
    </style:style>
    <style:style style:name="T597" style:family="text">
      <style:text-properties fo:font-variant="normal" fo:text-transform="none" fo:color="#0000ff" style:font-name="Times New Roman" fo:font-size="10pt" fo:letter-spacing="normal" fo:font-style="italic" officeooo:rsid="013e9705" fo:background-color="#ffffff" loext:char-shading-value="0" style:font-size-asian="10pt" style:font-size-complex="10pt"/>
    </style:style>
    <style:style style:name="T598" style:family="text">
      <style:text-properties fo:font-variant="normal" fo:text-transform="none" fo:color="#0000ff" style:font-name="Times New Roman" fo:font-size="10pt" fo:letter-spacing="normal" fo:font-style="italic" officeooo:rsid="049522e3" fo:background-color="#ffffff" loext:char-shading-value="0" style:font-size-asian="10pt" style:font-size-complex="10pt"/>
    </style:style>
    <style:style style:name="T599" style:family="text">
      <style:text-properties fo:font-variant="normal" fo:text-transform="none" fo:color="#0000ff" style:font-name="Times New Roman" fo:font-size="10pt" fo:letter-spacing="normal" fo:font-style="normal" fo:font-weight="bold" officeooo:rsid="013e9705" fo:background-color="#ffffff" loext:char-shading-value="0" style:font-size-asian="10pt" style:font-style-asian="normal" style:font-weight-asian="bold" style:font-size-complex="10pt" style:font-style-complex="normal" style:font-weight-complex="bold"/>
    </style:style>
    <style:style style:name="T600" style:family="text">
      <style:text-properties fo:font-variant="normal" fo:text-transform="none" fo:color="#0000ff" style:font-name="Times New Roman" fo:letter-spacing="normal" fo:font-style="normal" officeooo:rsid="0149a7f7" fo:background-color="#ffffff" loext:char-shading-value="0"/>
    </style:style>
    <style:style style:name="T601" style:family="text">
      <style:text-properties fo:font-variant="normal" fo:text-transform="none" fo:color="#ff0000" style:text-line-through-style="none" style:text-line-through-type="none" style:font-name="Times New Roman" fo:font-size="10pt" fo:letter-spacing="normal" fo:font-style="normal" fo:font-weight="bold" officeooo:rsid="0046e4d2" fo:background-color="transparent" loext:char-shading-value="0" style:font-size-asian="10pt" style:font-style-asian="italic" style:font-weight-asian="normal" style:font-size-complex="10pt" style:font-style-complex="italic" style:font-weight-complex="normal"/>
    </style:style>
    <style:style style:name="T602" style:family="text">
      <style:text-properties fo:font-variant="normal" fo:text-transform="none" fo:color="#ff0000" style:text-line-through-style="none" style:text-line-through-type="none" style:font-name="Times New Roman" fo:font-size="10pt" fo:letter-spacing="normal" fo:font-style="normal" fo:font-weight="bold" officeooo:rsid="01a02843" fo:background-color="transparent" loext:char-shading-value="0" style:font-size-asian="10pt" style:font-style-asian="italic" style:font-weight-asian="normal" style:font-size-complex="10pt" style:font-style-complex="italic" style:font-weight-complex="normal"/>
    </style:style>
    <style:style style:name="T603" style:family="text">
      <style:text-properties fo:font-variant="normal" fo:text-transform="none" fo:color="#ff0000" style:text-line-through-style="none" style:text-line-through-type="none" style:font-name="Times New Roman" fo:font-size="10pt" fo:letter-spacing="normal" fo:font-style="italic" fo:font-weight="normal" officeooo:rsid="0046e4d2" fo:background-color="transparent" loext:char-shading-value="0" style:font-size-asian="10pt" style:font-style-asian="italic" style:font-weight-asian="normal" style:font-size-complex="10pt" style:font-style-complex="italic" style:font-weight-complex="normal"/>
    </style:style>
    <style:style style:name="T604" style:family="text">
      <style:text-properties fo:font-variant="normal" fo:text-transform="none" fo:color="#ff0000" style:text-line-through-style="none" style:text-line-through-type="none" style:font-name="Times New Roman" fo:font-size="10pt" fo:letter-spacing="normal" fo:font-style="italic" fo:font-weight="bold" officeooo:rsid="0046e4d2" fo:background-color="transparent" loext:char-shading-value="0" style:font-size-asian="10pt" style:font-style-asian="italic" style:font-weight-asian="normal" style:font-size-complex="10pt" style:font-style-complex="italic" style:font-weight-complex="normal"/>
    </style:style>
    <style:style style:name="T605" style:family="text">
      <style:text-properties fo:font-variant="normal" fo:text-transform="none" fo:color="#ff0000" style:text-line-through-style="none" style:text-line-through-type="none" style:font-name="Times New Roman1" fo:font-size="10pt" fo:letter-spacing="normal" fo:font-style="normal" style:text-underline-style="none" officeooo:rsid="0418af26" style:text-blinking="false" fo:background-color="transparent" loext:char-shading-value="0" style:font-size-asian="10pt" style:font-size-complex="10pt"/>
    </style:style>
    <style:style style:name="T606" style:family="text">
      <style:text-properties fo:font-variant="normal" fo:text-transform="none" fo:color="#ff0000" style:text-line-through-style="none" style:text-line-through-type="none" style:font-name="Times New Roman1" fo:font-size="10pt" fo:letter-spacing="normal" fo:font-style="normal" style:text-underline-style="none" officeooo:rsid="043727b0" style:text-blinking="false" fo:background-color="transparent" loext:char-shading-value="0" style:font-size-asian="10pt" style:font-size-complex="10pt"/>
    </style:style>
    <style:style style:name="T607" style:family="text">
      <style:text-properties fo:font-variant="normal" fo:text-transform="none" fo:color="#ff0000" style:text-line-through-style="none" style:text-line-through-type="none" style:font-name="Times New Roman1" fo:font-size="10pt" fo:letter-spacing="normal" fo:font-style="normal" style:text-underline-style="none" officeooo:rsid="04668967" style:text-blinking="false" fo:background-color="transparent" loext:char-shading-value="0" style:font-size-asian="10pt" style:font-size-complex="10pt"/>
    </style:style>
    <style:style style:name="T608" style:family="text">
      <style:text-properties fo:font-variant="normal" fo:text-transform="none" fo:color="#ff0000" style:text-line-through-style="none" style:text-line-through-type="none" style:font-name="Times New Roman1" fo:font-size="10pt" fo:letter-spacing="normal" fo:font-style="normal" style:text-underline-style="none" officeooo:rsid="047672a3" style:text-blinking="false" fo:background-color="transparent" loext:char-shading-value="0" style:font-size-asian="10pt" style:font-size-complex="10pt"/>
    </style:style>
    <style:style style:name="T609" style:family="text">
      <style:text-properties fo:font-variant="normal" fo:text-transform="none" fo:color="#ffff00" fo:letter-spacing="normal" fo:font-style="normal" fo:font-weight="bold" officeooo:rsid="0149a7f7" fo:background-color="#000000" loext:char-shading-value="0"/>
    </style:style>
    <style:style style:name="T610" style:family="text">
      <style:text-properties fo:font-variant="normal" fo:text-transform="none" style:font-name="Times New Roman1" fo:letter-spacing="normal" fo:font-style="italic" officeooo:rsid="01061d3c"/>
    </style:style>
    <style:style style:name="T611" style:family="text">
      <style:text-properties fo:font-variant="normal" fo:text-transform="none" style:font-name="Times New Roman1" fo:letter-spacing="normal" fo:font-style="italic" fo:font-weight="normal" officeooo:rsid="01061d3c" style:font-weight-asian="normal" style:font-weight-complex="normal"/>
    </style:style>
    <style:style style:name="T612" style:family="text">
      <style:text-properties fo:font-variant="normal" fo:text-transform="none" style:font-name="Times New Roman1" fo:letter-spacing="normal" fo:font-style="normal" fo:font-weight="normal" officeooo:rsid="01061d3c" style:font-weight-asian="normal" style:font-weight-complex="normal"/>
    </style:style>
    <style:style style:name="T613" style:family="text">
      <style:text-properties fo:font-variant="normal" fo:text-transform="none" style:font-name="Times New Roman1" fo:letter-spacing="normal" fo:font-style="normal" fo:font-weight="bold" officeooo:rsid="01fc9bcb"/>
    </style:style>
    <style:style style:name="T614" style:family="text">
      <style:text-properties fo:font-variant="normal" fo:text-transform="none" style:font-name="Times New Roman1" fo:letter-spacing="normal" fo:font-style="normal" fo:font-weight="bold" officeooo:rsid="01fd5343"/>
    </style:style>
    <style:style style:name="T615" style:family="text">
      <style:text-properties fo:font-variant="normal" fo:text-transform="none" style:font-name="Times New Roman1" fo:letter-spacing="normal" fo:font-style="normal" fo:font-weight="bold" officeooo:rsid="01fd5343" fo:background-color="#ffffff" loext:char-shading-value="0"/>
    </style:style>
    <style:style style:name="T616" style:family="text">
      <style:text-properties fo:font-variant="normal" fo:text-transform="none" style:font-name="Times New Roman1" fo:letter-spacing="normal" fo:font-style="normal" fo:font-weight="bold" officeooo:rsid="01fc9bcb" fo:background-color="#ffffff" loext:char-shading-value="0"/>
    </style:style>
    <style:style style:name="T617" style:family="text">
      <style:text-properties fo:font-variant="normal" fo:text-transform="none" style:font-name="Times New Roman1" fo:letter-spacing="normal" fo:font-style="normal" fo:font-weight="bold" officeooo:rsid="010a1ab9"/>
    </style:style>
    <style:style style:name="T618" style:family="text">
      <style:text-properties fo:font-variant="normal" fo:text-transform="none" style:font-name="Times New Roman1" fo:letter-spacing="normal" fo:font-style="normal" fo:font-weight="bold" officeooo:rsid="0136c432"/>
    </style:style>
    <style:style style:name="T619" style:family="text">
      <style:text-properties fo:font-variant="normal" fo:text-transform="none" style:font-name="Times New Roman1" fo:letter-spacing="normal" fo:font-style="normal" fo:font-weight="bold" officeooo:rsid="04752c6e"/>
    </style:style>
    <style:style style:name="T620" style:family="text">
      <style:text-properties fo:font-variant="normal" fo:text-transform="none" style:font-name="Times New Roman1" fo:letter-spacing="normal" fo:font-style="normal" fo:font-weight="bold" officeooo:rsid="01061d3c" fo:background-color="#00ffff" loext:char-shading-value="0"/>
    </style:style>
    <style:style style:name="T621" style:family="text">
      <style:text-properties fo:font-variant="normal" fo:text-transform="none" style:font-name="Times New Roman1" fo:letter-spacing="normal" fo:font-style="normal" fo:font-weight="bold" officeooo:rsid="01061d3c" fo:background-color="#00a933" loext:char-shading-value="0"/>
    </style:style>
    <style:style style:name="T622" style:family="text">
      <style:text-properties fo:font-variant="normal" fo:text-transform="none" style:font-name="Times New Roman1" fo:letter-spacing="normal" fo:font-style="normal" fo:font-weight="bold" officeooo:rsid="02e6262d" fo:background-color="#00a933" loext:char-shading-value="0"/>
    </style:style>
    <style:style style:name="T623" style:family="text">
      <style:text-properties fo:font-variant="normal" fo:text-transform="none" style:font-name="Times New Roman1" fo:letter-spacing="normal" fo:font-style="normal" fo:font-weight="bold" officeooo:rsid="01f75ea4" fo:background-color="#00a933" loext:char-shading-value="0"/>
    </style:style>
    <style:style style:name="T624" style:family="text">
      <style:text-properties fo:font-variant="normal" fo:text-transform="none" style:font-name="Times New Roman1" fo:letter-spacing="normal" fo:font-style="normal" fo:font-weight="bold" officeooo:rsid="04fe6bae" fo:background-color="#00a933" loext:char-shading-value="0"/>
    </style:style>
    <style:style style:name="T625" style:family="text">
      <style:text-properties fo:font-variant="normal" fo:text-transform="none" style:font-name="Times New Roman1" fo:letter-spacing="normal" fo:font-style="normal" style:text-underline-style="solid" style:text-underline-width="auto" style:text-underline-color="font-color" officeooo:rsid="012cca40" fo:background-color="#000000" loext:char-shading-value="0"/>
    </style:style>
    <style:style style:name="T626" style:family="text">
      <style:text-properties fo:font-variant="normal" fo:text-transform="none" style:font-name="Times New Roman1" fo:letter-spacing="normal" fo:font-style="normal" style:text-underline-style="solid" style:text-underline-width="auto" style:text-underline-color="font-color" officeooo:rsid="019081e1" fo:background-color="#000000" loext:char-shading-value="0"/>
    </style:style>
    <style:style style:name="T627" style:family="text">
      <style:text-properties fo:font-variant="normal" fo:text-transform="none" style:font-name="Times New Roman1" fo:letter-spacing="normal" officeooo:rsid="01fc9bcb" fo:background-color="#ffffff" loext:char-shading-value="0"/>
    </style:style>
    <style:style style:name="T628" style:family="text">
      <style:text-properties fo:font-variant="normal" fo:text-transform="none" style:font-name="Times New Roman1" fo:letter-spacing="normal" officeooo:rsid="01fd5343" fo:background-color="#ffffff" loext:char-shading-value="0"/>
    </style:style>
    <style:style style:name="T629" style:family="text">
      <style:text-properties fo:font-variant="normal" fo:text-transform="none" fo:letter-spacing="normal" style:text-underline-style="solid" style:text-underline-width="auto" style:text-underline-color="font-color" officeooo:rsid="012cca40" fo:background-color="#000000" loext:char-shading-value="0"/>
    </style:style>
    <style:style style:name="T630" style:family="text">
      <style:text-properties fo:font-variant="normal" fo:text-transform="none" fo:letter-spacing="normal" fo:font-style="normal" fo:font-weight="bold"/>
    </style:style>
    <style:style style:name="T631" style:family="text">
      <style:text-properties fo:font-variant="normal" fo:text-transform="none" fo:color="#ffffff" fo:letter-spacing="normal" fo:font-style="normal" fo:font-weight="bold"/>
    </style:style>
    <style:style style:name="T632" style:family="text">
      <style:text-properties fo:font-variant="normal" fo:text-transform="none" fo:color="#ffffff" style:font-name="Times New Roman1" fo:font-size="10pt" fo:letter-spacing="normal" fo:font-style="normal" fo:font-weight="normal" officeooo:rsid="03e69fa1" fo:background-color="#000000" loext:char-shading-value="0" style:font-size-asian="10pt" style:font-size-complex="10pt"/>
    </style:style>
    <style:style style:name="T633" style:family="text">
      <style:text-properties fo:font-variant="normal" fo:text-transform="none" fo:color="#ffffff" style:font-name="Times New Roman1" fo:font-size="10pt" fo:letter-spacing="normal" fo:font-style="normal" fo:font-weight="bold" officeooo:rsid="03e69fa1" fo:background-color="#000000" loext:char-shading-value="0" style:font-size-asian="10pt" style:font-weight-asian="bold" style:font-size-complex="10pt" style:font-weight-complex="bold"/>
    </style:style>
    <style:style style:name="T634" style:family="text">
      <style:text-properties fo:font-variant="normal" fo:text-transform="none" fo:color="#ffffff" style:font-name="Times New Roman1" fo:font-size="10pt" fo:letter-spacing="normal" fo:font-style="normal" fo:background-color="#000000" loext:char-shading-value="0" style:font-size-asian="10pt" style:font-size-complex="10pt"/>
    </style:style>
    <style:style style:name="T635" style:family="text">
      <style:text-properties fo:font-variant="normal" fo:text-transform="none" fo:color="#ffffff" style:font-name="Times New Roman1" fo:font-size="10pt" fo:letter-spacing="normal" fo:font-style="normal" fo:background-color="#ffffff" loext:char-shading-value="0" style:font-size-asian="10pt" style:font-size-complex="10pt"/>
    </style:style>
    <style:style style:name="T636" style:family="text">
      <style:text-properties fo:font-variant="normal" fo:text-transform="none" fo:color="#ffffff" style:font-name="Times New Roman1" fo:letter-spacing="normal" fo:font-style="normal" fo:background-color="#5eb91e" loext:char-shading-value="0"/>
    </style:style>
    <style:style style:name="T637" style:family="text">
      <style:text-properties fo:font-variant="normal" fo:text-transform="none" fo:color="#ffffff" style:text-line-through-style="none" style:text-line-through-type="none" style:font-name="Times New Roman1" fo:font-size="10pt" fo:letter-spacing="normal" fo:font-style="normal" fo:font-weight="bold" officeooo:rsid="03e863f0" fo:background-color="#000000"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638" style:family="text">
      <style:text-properties fo:font-variant="normal" fo:text-transform="none" fo:color="#ffffff" style:text-line-through-style="none" style:text-line-through-type="none" style:font-name="Times New Roman1" fo:font-size="10pt" fo:letter-spacing="normal" fo:font-style="normal" fo:font-weight="bold" officeooo:rsid="03e89f22" fo:background-color="#000000"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639" style:family="text">
      <style:text-properties fo:font-variant="normal" fo:text-transform="none" fo:color="#ffffff" style:text-line-through-style="none" style:text-line-through-type="none" style:font-name="Times New Roman1" fo:font-size="10pt" fo:letter-spacing="normal" fo:font-style="normal" fo:font-weight="bold" officeooo:rsid="03ea580d" fo:background-color="#000000"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640" style:family="text">
      <style:text-properties fo:font-variant="normal" fo:text-transform="none" fo:color="#ffffff" style:text-line-through-style="none" style:text-line-through-type="none" style:font-name="Times New Roman1" fo:font-size="10pt" fo:letter-spacing="normal" fo:font-style="normal" fo:font-weight="bold" officeooo:rsid="03eadd12" fo:background-color="#000000"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641" style:family="text">
      <style:text-properties fo:font-variant="normal" fo:text-transform="none" fo:color="#ffffff" style:text-line-through-style="none" style:text-line-through-type="none" style:font-name="Times New Roman1" fo:font-size="10pt" fo:letter-spacing="normal" fo:font-style="normal" fo:font-weight="bold" officeooo:rsid="03ea580d" fo:background-color="#ffffff"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642" style:family="text">
      <style:text-properties fo:font-variant="normal" fo:text-transform="none" fo:color="#ffffff" style:text-line-through-style="none" style:text-line-through-type="none" style:font-name="Times New Roman1" fo:font-size="10pt" fo:letter-spacing="normal" fo:font-style="normal" fo:font-weight="bold" officeooo:rsid="0046e4d2" fo:background-color="#ffffff" loext:char-shading-value="0" style:font-size-asian="10pt" style:font-style-asian="italic" style:font-weight-asian="normal" style:font-size-complex="10pt" style:font-style-complex="italic" style:font-weight-complex="normal"/>
    </style:style>
    <style:style style:name="T643" style:family="text">
      <style:text-properties fo:font-variant="normal" fo:text-transform="none" fo:color="#ffffff" style:text-line-through-style="none" style:text-line-through-type="none" style:font-name="Times New Roman1" fo:font-size="10pt" fo:letter-spacing="normal" fo:font-style="normal" fo:font-weight="bold" officeooo:rsid="04887517" fo:background-color="#ffffff" loext:char-shading-value="0" style:font-size-asian="10pt" style:font-style-asian="italic" style:font-weight-asian="normal" style:font-size-complex="10pt" style:font-style-complex="italic" style:font-weight-complex="normal"/>
    </style:style>
    <style:style style:name="T644" style:family="text">
      <style:text-properties fo:font-variant="normal" fo:text-transform="none" fo:color="#ffffff" style:text-line-through-style="none" style:text-line-through-type="none" style:font-name="Times New Roman1" fo:font-size="10pt" fo:letter-spacing="normal" fo:font-style="normal" fo:font-weight="bold" officeooo:rsid="012ac0fc" fo:background-color="#ffffff" loext:char-shading-value="0" style:font-size-asian="10pt" style:font-style-asian="italic" style:font-weight-asian="normal" style:font-size-complex="10pt" style:font-style-complex="italic" style:font-weight-complex="normal"/>
    </style:style>
    <style:style style:name="T645" style:family="text">
      <style:text-properties fo:font-variant="normal" fo:text-transform="none" fo:color="#ffffff" style:text-line-through-style="none" style:text-line-through-type="none" style:font-name="Times New Roman1" fo:font-size="10pt" fo:letter-spacing="normal" fo:font-style="normal" fo:font-weight="bold" officeooo:rsid="0046e4d2" fo:background-color="#5eb91e" loext:char-shading-value="0" style:font-size-asian="10pt" style:font-style-asian="italic" style:font-weight-asian="normal" style:font-size-complex="10pt" style:font-style-complex="italic" style:font-weight-complex="normal"/>
    </style:style>
    <style:style style:name="T646" style:family="text">
      <style:text-properties fo:font-variant="normal" fo:text-transform="none" fo:color="#ffffff" style:text-line-through-style="none" style:text-line-through-type="none" style:font-name="Times New Roman1" fo:font-size="10pt" fo:letter-spacing="normal" fo:font-style="normal" fo:font-weight="bold" officeooo:rsid="01227b78" fo:background-color="#5eb91e" loext:char-shading-value="0" style:font-size-asian="10pt" style:font-style-asian="italic" style:font-weight-asian="normal" style:font-size-complex="10pt" style:font-style-complex="italic" style:font-weight-complex="normal"/>
    </style:style>
    <style:style style:name="T647" style:family="text">
      <style:text-properties fo:font-variant="normal" fo:text-transform="none" fo:color="#ffffff" style:text-line-through-style="none" style:text-line-through-type="none" style:font-name="Times New Roman1" fo:font-size="10pt" fo:letter-spacing="normal" fo:font-style="normal" fo:font-weight="bold" officeooo:rsid="017cf20b" fo:background-color="#5eb91e" loext:char-shading-value="0" style:font-size-asian="10pt" style:font-style-asian="italic" style:font-weight-asian="normal" style:font-size-complex="10pt" style:font-style-complex="italic" style:font-weight-complex="normal"/>
    </style:style>
    <style:style style:name="T648" style:family="text">
      <style:text-properties fo:font-variant="normal" fo:text-transform="none" fo:color="#ffffff" style:text-line-through-style="none" style:text-line-through-type="none" style:font-name="Times New Roman1" fo:font-size="10pt" fo:letter-spacing="normal" fo:font-style="normal" fo:font-weight="bold" officeooo:rsid="017b31b6" fo:background-color="#5eb91e" loext:char-shading-value="0" style:font-size-asian="10pt" style:font-style-asian="italic" style:font-weight-asian="normal" style:font-size-complex="10pt" style:font-style-complex="italic" style:font-weight-complex="normal"/>
    </style:style>
    <style:style style:name="T649" style:family="text">
      <style:text-properties fo:font-variant="normal" fo:text-transform="none" fo:color="#ffffff" style:text-line-through-style="none" style:text-line-through-type="none" style:font-name="Times New Roman1" fo:font-size="10pt" fo:letter-spacing="normal" fo:font-style="normal" fo:font-weight="bold" officeooo:rsid="0478a38e" fo:background-color="#5eb91e" loext:char-shading-value="0" style:font-size-asian="10pt" style:font-style-asian="italic" style:font-weight-asian="normal" style:font-size-complex="10pt" style:font-style-complex="italic" style:font-weight-complex="normal"/>
    </style:style>
    <style:style style:name="T650" style:family="text">
      <style:text-properties fo:font-variant="normal" fo:text-transform="none" fo:color="#ffffff" style:text-line-through-style="none" style:text-line-through-type="none" style:font-name="Times New Roman1" fo:font-size="10pt" fo:letter-spacing="normal" fo:font-style="normal" fo:font-weight="bold" officeooo:rsid="01208660" fo:background-color="#5eb91e" loext:char-shading-value="0" style:font-size-asian="10pt" style:font-style-asian="italic" style:font-weight-asian="normal" style:font-size-complex="10pt" style:font-style-complex="italic" style:font-weight-complex="normal"/>
    </style:style>
    <style:style style:name="T651" style:family="text">
      <style:text-properties fo:font-variant="normal" fo:text-transform="none" fo:color="#ffffff" style:text-line-through-style="none" style:text-line-through-type="none" style:font-name="Times New Roman1" fo:font-size="10pt" fo:letter-spacing="normal" fo:font-style="normal" fo:font-weight="bold" officeooo:rsid="04887517" fo:background-color="#5eb91e" loext:char-shading-value="0" style:font-size-asian="10pt" style:font-style-asian="italic" style:font-weight-asian="normal" style:font-size-complex="10pt" style:font-style-complex="italic" style:font-weight-complex="normal"/>
    </style:style>
    <style:style style:name="T652" style:family="text">
      <style:text-properties fo:font-variant="normal" fo:text-transform="none" fo:color="#ffffff" style:text-line-through-style="none" style:text-line-through-type="none" style:font-name="Times New Roman1" fo:font-size="10pt" fo:letter-spacing="normal" fo:font-style="normal" fo:font-weight="bold" officeooo:rsid="012ac0fc" fo:background-color="#5eb91e" loext:char-shading-value="0" style:font-size-asian="10pt" style:font-style-asian="italic" style:font-weight-asian="normal" style:font-size-complex="10pt" style:font-style-complex="italic" style:font-weight-complex="normal"/>
    </style:style>
    <style:style style:name="T653" style:family="text">
      <style:text-properties fo:font-variant="normal" fo:text-transform="none" fo:color="#ffffff" style:text-line-through-style="none" style:text-line-through-type="none" style:font-name="Times New Roman1" fo:font-size="10pt" fo:letter-spacing="normal" fo:font-style="normal" fo:font-weight="bold" officeooo:rsid="0525f277" fo:background-color="#5eb91e" loext:char-shading-value="0" style:font-size-asian="10pt" style:font-style-asian="italic" style:font-weight-asian="normal" style:font-size-complex="10pt" style:font-style-complex="italic" style:font-weight-complex="normal"/>
    </style:style>
    <style:style style:name="T654" style:family="text">
      <style:text-properties fo:font-variant="normal" fo:text-transform="none" fo:color="#ffffff" style:text-line-through-style="none" style:text-line-through-type="none" style:font-name="Times New Roman1" fo:font-size="10pt" fo:letter-spacing="normal" fo:font-style="normal" style:text-underline-style="none" officeooo:rsid="01028b84" style:text-blinking="false" fo:background-color="#00a933" loext:char-shading-value="0" style:font-size-asian="10pt" style:font-size-complex="10pt"/>
    </style:style>
    <style:style style:name="T655" style:family="text">
      <style:text-properties fo:font-variant="normal" fo:text-transform="none" fo:color="#ffffff" style:text-line-through-style="none" style:text-line-through-type="none" style:font-name="Times New Roman1" fo:font-size="10pt" fo:letter-spacing="normal" fo:font-style="normal" style:text-underline-style="none" officeooo:rsid="0287d621" style:text-blinking="false" fo:background-color="#00a933" loext:char-shading-value="0" style:font-size-asian="10pt" style:font-size-complex="10pt"/>
    </style:style>
    <style:style style:name="T656" style:family="text">
      <style:text-properties fo:font-variant="normal" fo:text-transform="none" fo:color="#ffffff" style:text-line-through-style="none" style:text-line-through-type="none" style:font-name="Times New Roman1" fo:font-size="10pt" fo:letter-spacing="normal" fo:font-style="normal" style:text-underline-style="none" officeooo:rsid="0287d621" style:text-blinking="false" fo:background-color="transparent" loext:char-shading-value="0" style:font-size-asian="10pt" style:font-size-complex="10pt"/>
    </style:style>
    <style:style style:name="T657" style:family="text">
      <style:text-properties fo:font-variant="normal" fo:text-transform="none" fo:color="#ffffff" style:text-line-through-style="none" style:text-line-through-type="none" style:font-name="Times New Roman1" fo:font-size="10pt" fo:letter-spacing="normal" fo:font-style="normal" officeooo:rsid="0046e4d2" fo:background-color="#5eb91e" loext:char-shading-value="0" style:font-size-asian="10pt" style:font-style-asian="italic" style:font-size-complex="10pt" style:font-style-complex="italic"/>
    </style:style>
    <style:style style:name="T658" style:family="text">
      <style:text-properties fo:font-variant="normal" fo:text-transform="none" fo:color="#ffffff" style:text-line-through-style="none" style:text-line-through-type="none" style:font-name="Times New Roman1" fo:font-size="10pt" fo:letter-spacing="normal" fo:font-style="normal" officeooo:rsid="043dc5ba" fo:background-color="#5eb91e" loext:char-shading-value="0" style:font-size-asian="10pt" style:font-style-asian="italic" style:font-size-complex="10pt" style:font-style-complex="italic"/>
    </style:style>
    <style:style style:name="T659" style:family="text">
      <style:text-properties fo:font-variant="normal" fo:text-transform="none" fo:color="#ffffff" style:text-line-through-style="none" style:text-line-through-type="none" style:font-name="Times New Roman1" fo:font-size="10pt" fo:letter-spacing="normal" fo:font-style="normal" officeooo:rsid="02aaa946" fo:background-color="#5eb91e" loext:char-shading-value="0" style:font-size-asian="10pt" style:font-style-asian="italic" style:font-size-complex="10pt" style:font-style-complex="italic"/>
    </style:style>
    <style:style style:name="T660" style:family="text">
      <style:text-properties fo:font-variant="normal" fo:text-transform="none" fo:color="#ffffff" style:text-line-through-style="none" style:text-line-through-type="none" style:font-name="Times New Roman1" fo:font-size="10pt" fo:letter-spacing="normal" fo:font-style="normal" officeooo:rsid="02c09c35" fo:background-color="#5eb91e" loext:char-shading-value="0" style:font-size-asian="10pt" style:font-style-asian="italic" style:font-size-complex="10pt" style:font-style-complex="italic"/>
    </style:style>
    <style:style style:name="T661" style:family="text">
      <style:text-properties fo:font-variant="normal" fo:text-transform="none" fo:color="#ffffff" style:text-line-through-style="none" style:text-line-through-type="none" style:font-name="Times New Roman1" fo:font-size="10pt" fo:letter-spacing="normal" fo:font-style="normal" officeooo:rsid="048ce9c3" fo:background-color="#5eb91e" loext:char-shading-value="0" style:font-size-asian="10pt" style:font-style-asian="italic" style:font-size-complex="10pt" style:font-style-complex="italic"/>
    </style:style>
    <style:style style:name="T662" style:family="text">
      <style:text-properties fo:font-variant="normal" fo:text-transform="none" fo:color="#ffffff" style:text-line-through-style="none" style:text-line-through-type="none" style:font-name="Times New Roman1" fo:font-size="10pt" fo:letter-spacing="normal" fo:font-style="normal" officeooo:rsid="0046e4d2" fo:background-color="#ffffff" loext:char-shading-value="0" style:font-size-asian="10pt" style:font-style-asian="italic" style:font-size-complex="10pt" style:font-style-complex="italic"/>
    </style:style>
    <style:style style:name="T663" style:family="text">
      <style:text-properties fo:font-variant="normal" fo:text-transform="none" fo:color="#ffffff" style:text-line-through-style="none" style:text-line-through-type="none" style:font-name="Times New Roman1" fo:font-size="10pt" fo:letter-spacing="normal" fo:font-style="normal" officeooo:rsid="048aaf71" fo:background-color="#ffffff" loext:char-shading-value="0" style:font-size-asian="10pt" style:font-style-asian="italic" style:font-size-complex="10pt" style:font-style-complex="italic"/>
    </style:style>
    <style:style style:name="T664" style:family="text">
      <style:text-properties fo:font-variant="normal" fo:text-transform="none" fo:color="#ffffff" style:text-line-through-style="none" style:text-line-through-type="none" style:font-name="Times New Roman1" fo:font-size="10pt" fo:letter-spacing="normal" fo:font-style="normal" officeooo:rsid="048ce9c3" fo:background-color="#ffffff" loext:char-shading-value="0" style:font-size-asian="10pt" style:font-style-asian="italic" style:font-size-complex="10pt" style:font-style-complex="italic"/>
    </style:style>
    <style:style style:name="T665" style:family="text">
      <style:text-properties fo:font-variant="normal" fo:text-transform="none" fo:color="#ffffff" style:text-line-through-style="none" style:text-line-through-type="none" style:font-name="Times New Roman" fo:font-size="10pt" fo:letter-spacing="normal" fo:font-style="normal" fo:font-weight="normal" officeooo:rsid="041aadfb" fo:background-color="#000000" loext:char-shading-value="0" style:font-name-asian="Times New Roman2" style:font-size-asian="10pt" style:language-asian="fr" style:country-asian="FR" style:font-style-asian="normal" style:font-weight-asian="normal" style:font-size-complex="10pt" style:font-style-complex="normal" style:font-weight-complex="normal"/>
    </style:style>
    <style:style style:name="T666" style:family="text">
      <style:text-properties fo:font-variant="normal" fo:text-transform="none" fo:color="#ffffff" style:text-line-through-style="none" style:text-line-through-type="none" style:font-name="Times New Roman" fo:font-size="10pt" fo:letter-spacing="normal" fo:font-style="normal" fo:font-weight="bold" officeooo:rsid="043236a4" fo:background-color="#000000"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667" style:family="text">
      <style:text-properties fo:font-variant="normal" fo:text-transform="none" fo:color="#ffffff" style:text-line-through-style="none" style:text-line-through-type="none" style:font-name="Times New Roman" fo:font-size="10pt" fo:letter-spacing="normal" fo:font-style="normal" fo:font-weight="bold" officeooo:rsid="058d22ad" fo:background-color="#000000"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668" style:family="text">
      <style:text-properties fo:font-variant="normal" fo:text-transform="none" fo:color="#ffffff" style:text-line-through-style="none" style:text-line-through-type="none" style:font-name="Times New Roman" fo:font-size="10pt" fo:letter-spacing="normal" fo:font-style="normal" fo:font-weight="bold" officeooo:rsid="05911917" fo:background-color="#000000"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669" style:family="text">
      <style:text-properties fo:font-variant="normal" fo:text-transform="none" fo:color="#ffffff" style:text-line-through-style="none" style:text-line-through-type="none" style:font-name="Times New Roman" fo:font-size="10pt" fo:letter-spacing="normal" fo:font-style="normal" fo:font-weight="bold" officeooo:rsid="05966e30" fo:background-color="#000000"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670" style:family="text">
      <style:text-properties fo:font-variant="normal" fo:text-transform="none" fo:color="#ffffff" style:text-line-through-style="none" style:text-line-through-type="none" style:font-name="Times New Roman" fo:font-size="10pt" fo:letter-spacing="normal" fo:font-style="normal" fo:font-weight="bold" officeooo:rsid="03e1786c" fo:background-color="#afd095"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671" style:family="text">
      <style:text-properties fo:font-variant="normal" fo:text-transform="none" fo:color="#ffffff" style:text-line-through-style="none" style:text-line-through-type="none" style:font-name="Times New Roman" fo:font-size="10pt" fo:letter-spacing="normal" fo:font-style="normal" fo:font-weight="bold" officeooo:rsid="03e1786c" fo:background-color="#468a1a"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672" style:family="text">
      <style:text-properties fo:font-variant="normal" fo:text-transform="none" fo:color="#ffffff" style:text-line-through-style="none" style:text-line-through-type="none" style:font-name="Times New Roman" fo:font-size="10pt" fo:letter-spacing="normal" fo:font-style="normal" fo:font-weight="bold" officeooo:rsid="03deda46" fo:background-color="#468a1a"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673" style:family="text">
      <style:text-properties fo:font-variant="normal" fo:text-transform="none" fo:color="#ffffff" style:text-line-through-style="none" style:text-line-through-type="none" style:font-name="Times New Roman" fo:font-size="10pt" fo:letter-spacing="normal" fo:font-style="normal" fo:font-weight="bold" officeooo:rsid="03c9a645" fo:background-color="#5eb91e"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674" style:family="text">
      <style:text-properties fo:font-variant="normal" fo:text-transform="none" fo:color="#ffffff" style:text-line-through-style="none" style:text-line-through-type="none" style:font-name="Times New Roman" fo:font-size="10pt" fo:letter-spacing="normal" fo:font-style="normal" fo:font-weight="bold" officeooo:rsid="03cf9bf3" fo:background-color="#5eb91e"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675" style:family="text">
      <style:text-properties fo:font-variant="normal" fo:text-transform="none" fo:color="#ffffff" style:text-line-through-style="none" style:text-line-through-type="none" style:font-name="Times New Roman" fo:font-size="10pt" fo:letter-spacing="normal" fo:font-style="normal" fo:font-weight="bold" officeooo:rsid="03dc4d55" fo:background-color="#5eb91e"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676" style:family="text">
      <style:text-properties fo:font-variant="normal" fo:text-transform="none" fo:color="#ffffff" style:text-line-through-style="none" style:text-line-through-type="none" style:font-name="Times New Roman" fo:font-size="10pt" fo:letter-spacing="normal" fo:font-style="normal" fo:font-weight="bold" officeooo:rsid="03dd384e" fo:background-color="#5eb91e"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677" style:family="text">
      <style:text-properties fo:font-variant="normal" fo:text-transform="none" fo:color="#ffffff" style:text-line-through-style="none" style:text-line-through-type="none" style:font-name="Times New Roman" fo:font-size="10pt" fo:letter-spacing="normal" fo:font-style="normal" fo:font-weight="bold" officeooo:rsid="03e0a282" fo:background-color="#5eb91e"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678" style:family="text">
      <style:text-properties fo:font-variant="normal" fo:text-transform="none" fo:color="#ffffff" style:text-line-through-style="none" style:text-line-through-type="none" style:font-name="Times New Roman" fo:font-size="10pt" fo:letter-spacing="normal" fo:font-style="normal" fo:font-weight="bold" officeooo:rsid="03deda46" fo:background-color="#5eb91e"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679" style:family="text">
      <style:text-properties fo:font-variant="normal" fo:text-transform="none" fo:color="#ffffff" style:text-line-through-style="none" style:text-line-through-type="none" style:font-name="Times New Roman" fo:font-size="10pt" fo:letter-spacing="normal" fo:font-style="normal" fo:font-weight="bold" officeooo:rsid="03e0fe08" fo:background-color="#5eb91e"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680" style:family="text">
      <style:text-properties fo:font-variant="normal" fo:text-transform="none" fo:color="#ffffff" style:text-line-through-style="none" style:text-line-through-type="none" style:font-name="Times New Roman" fo:font-size="10pt" fo:letter-spacing="normal" fo:font-style="normal" fo:font-weight="bold" officeooo:rsid="039d12b2" fo:background-color="#5eb91e"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681" style:family="text">
      <style:text-properties fo:font-variant="normal" fo:text-transform="none" fo:color="#ffffff" style:text-line-through-style="none" style:text-line-through-type="none" style:font-name="Times New Roman" fo:font-size="10pt" fo:letter-spacing="normal" fo:font-style="normal" fo:font-weight="bold" officeooo:rsid="03b72419" fo:background-color="#5eb91e"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682" style:family="text">
      <style:text-properties fo:font-variant="normal" fo:text-transform="none" fo:color="#ffffff" style:text-line-through-style="none" style:text-line-through-type="none" style:font-name="Times New Roman" fo:font-size="10pt" fo:letter-spacing="normal" fo:font-style="normal" fo:font-weight="bold" officeooo:rsid="03f97f13" fo:background-color="#5eb91e"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683" style:family="text">
      <style:text-properties fo:font-variant="normal" fo:text-transform="none" fo:color="#ffffff" style:text-line-through-style="none" style:text-line-through-type="none" style:font-name="Times New Roman" fo:font-size="10pt" fo:letter-spacing="normal" fo:font-style="normal" fo:font-weight="bold" officeooo:rsid="047e1ea6" fo:background-color="#5eb91e"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684" style:family="text">
      <style:text-properties fo:font-variant="normal" fo:text-transform="none" fo:color="#ffffff" style:text-line-through-style="none" style:text-line-through-type="none" style:font-name="Times New Roman" fo:font-size="10pt" fo:letter-spacing="normal" fo:font-style="normal" fo:font-weight="bold" officeooo:rsid="058ff4ef" fo:background-color="#5eb91e"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685" style:family="text">
      <style:text-properties fo:font-variant="normal" fo:text-transform="none" fo:color="#ffffff" style:text-line-through-style="none" style:text-line-through-type="none" style:font-name="Times New Roman" fo:font-size="10pt" fo:letter-spacing="normal" fo:font-style="normal" fo:font-weight="bold" officeooo:rsid="05954ff6" fo:background-color="#5eb91e"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686" style:family="text">
      <style:text-properties fo:font-variant="normal" fo:text-transform="none" fo:color="#ffffff" style:text-line-through-style="none" style:text-line-through-type="none" style:font-name="Times New Roman" fo:font-size="10pt" fo:letter-spacing="normal" fo:font-style="normal" fo:font-weight="bold" officeooo:rsid="05980e32" fo:background-color="#5eb91e"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687" style:family="text">
      <style:text-properties fo:font-variant="normal" fo:text-transform="none" fo:color="#ffffff" style:text-line-through-style="none" style:text-line-through-type="none" style:font-name="Times New Roman" fo:font-size="10pt" fo:letter-spacing="normal" fo:font-style="normal" fo:font-weight="bold" officeooo:rsid="05980e32" fo:background-color="#5eb91e"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688" style:family="text">
      <style:text-properties fo:font-variant="normal" fo:text-transform="none" fo:color="#ffffff" style:text-line-through-style="none" style:text-line-through-type="none" style:font-name="Times New Roman" fo:font-size="10pt" fo:letter-spacing="normal" fo:font-style="normal" fo:font-weight="bold" officeooo:rsid="0596a7ac" fo:background-color="#5eb91e"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689" style:family="text">
      <style:text-properties fo:font-variant="normal" fo:text-transform="none" fo:color="#ffffff" style:text-line-through-style="none" style:text-line-through-type="none" style:font-name="Times New Roman" fo:font-size="10pt" fo:letter-spacing="normal" fo:font-style="normal" fo:font-weight="bold" officeooo:rsid="0596a7ac" fo:background-color="#5eb91e"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690" style:family="text">
      <style:text-properties fo:font-variant="normal" fo:text-transform="none" fo:color="#ffffff" style:text-line-through-style="none" style:text-line-through-type="none" style:font-name="Times New Roman" fo:font-size="10pt" fo:letter-spacing="normal" fo:font-style="normal" fo:font-weight="bold" officeooo:rsid="059ad369" fo:background-color="#5eb91e"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691" style:family="text">
      <style:text-properties fo:font-variant="normal" fo:text-transform="none" fo:color="#ffffff" style:text-line-through-style="none" style:text-line-through-type="none" style:font-name="Times New Roman" fo:font-size="10pt" fo:letter-spacing="normal" fo:font-style="normal" fo:font-weight="bold" officeooo:rsid="03f97f13" fo:background-color="#069a2e"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692" style:family="text">
      <style:text-properties fo:font-variant="normal" fo:text-transform="none" fo:color="#ffffff" style:text-line-through-style="none" style:text-line-through-type="none" style:font-name="Times New Roman" fo:font-size="10pt" fo:letter-spacing="normal" fo:font-style="normal" fo:font-weight="bold" officeooo:rsid="03ffcc71" fo:background-color="#069a2e"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693" style:family="text">
      <style:text-properties fo:font-variant="normal" fo:text-transform="none" fo:color="#ffffff" style:text-line-through-style="none" style:text-line-through-type="none" style:font-name="Times New Roman" fo:font-size="10pt" fo:letter-spacing="normal" fo:font-style="normal" fo:font-weight="bold" officeooo:rsid="047e1ea6" fo:background-color="#069a2e"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694" style:family="text">
      <style:text-properties fo:font-variant="normal" fo:text-transform="none" fo:color="#ffffff" style:text-line-through-style="none" style:text-line-through-type="none" style:font-name="Times New Roman" fo:font-size="10pt" fo:letter-spacing="normal" fo:font-style="normal" fo:font-weight="bold" officeooo:rsid="0491cb05" fo:background-color="#069a2e"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695" style:family="text">
      <style:text-properties fo:font-variant="normal" fo:text-transform="none" fo:color="#ffffff" style:text-line-through-style="none" style:text-line-through-type="none" style:font-name="Times New Roman" fo:font-size="10pt" fo:letter-spacing="normal" fo:font-style="normal" fo:font-weight="bold" officeooo:rsid="03f97f13" fo:background-color="#ffffff"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696" style:family="text">
      <style:text-properties fo:font-variant="normal" fo:text-transform="none" fo:color="#ffffff" style:text-line-through-style="none" style:text-line-through-type="none" style:font-name="Times New Roman" fo:font-size="10pt" fo:letter-spacing="normal" fo:font-style="normal" officeooo:rsid="0046e4d2" fo:background-color="#5eb91e" loext:char-shading-value="0" style:font-size-asian="10pt" style:font-style-asian="italic" style:font-size-complex="10pt" style:font-style-complex="italic"/>
    </style:style>
    <style:style style:name="T697" style:family="text">
      <style:text-properties fo:font-variant="normal" fo:text-transform="none" fo:color="#ffffff" style:text-line-through-style="none" style:text-line-through-type="none" style:font-name="Times New Roman" fo:font-size="10pt" fo:letter-spacing="normal" fo:font-style="normal" officeooo:rsid="04498152" fo:background-color="#5eb91e" loext:char-shading-value="0" style:font-size-asian="10pt" style:font-style-asian="italic" style:font-size-complex="10pt" style:font-style-complex="italic"/>
    </style:style>
    <style:style style:name="T698" style:family="text">
      <style:text-properties fo:font-variant="normal" fo:text-transform="none" fo:color="#ffffff" style:text-line-through-style="none" style:text-line-through-type="none" style:font-name="Times New Roman" fo:font-size="10pt" fo:letter-spacing="normal" fo:font-style="normal" officeooo:rsid="04d21967" fo:background-color="#5eb91e" loext:char-shading-value="0" style:font-size-asian="10pt" style:font-style-asian="italic" style:font-size-complex="10pt" style:font-style-complex="italic"/>
    </style:style>
    <style:style style:name="T699" style:family="text">
      <style:text-properties fo:font-variant="normal" fo:text-transform="none" fo:color="#ffffff" style:text-line-through-style="none" style:text-line-through-type="none" style:font-name="Times New Roman" fo:font-size="10pt" fo:letter-spacing="normal" fo:font-style="normal" officeooo:rsid="0113fed1" fo:background-color="#5eb91e" loext:char-shading-value="0" style:font-size-asian="10pt" style:font-style-asian="italic" style:font-size-complex="10pt" style:font-style-complex="italic"/>
    </style:style>
    <style:style style:name="T700" style:family="text">
      <style:text-properties fo:font-variant="normal" fo:text-transform="none" fo:color="#ffffff" style:text-line-through-style="none" style:text-line-through-type="none" style:font-name="Times New Roman" fo:font-size="10pt" fo:letter-spacing="normal" fo:font-style="normal" officeooo:rsid="04d717fc" fo:background-color="#5eb91e" loext:char-shading-value="0" style:font-size-asian="10pt" style:font-style-asian="italic" style:font-size-complex="10pt" style:font-style-complex="italic"/>
    </style:style>
    <style:style style:name="T701" style:family="text">
      <style:text-properties fo:font-variant="normal" fo:text-transform="none" fo:color="#ffffff" style:text-line-through-style="none" style:text-line-through-type="none" style:font-name="Times New Roman" fo:font-size="10pt" fo:letter-spacing="normal" fo:font-style="normal" officeooo:rsid="05416f15" fo:background-color="#5eb91e" loext:char-shading-value="0" style:font-size-asian="10pt" style:font-style-asian="italic" style:font-size-complex="10pt" style:font-style-complex="italic"/>
    </style:style>
    <style:style style:name="T702" style:family="text">
      <style:text-properties fo:font-variant="normal" fo:text-transform="none" fo:color="#ffffff" style:text-line-through-style="none" style:text-line-through-type="none" style:font-name="Times New Roman" fo:font-size="10pt" fo:letter-spacing="normal" fo:font-style="normal" officeooo:rsid="03a7e06c" fo:background-color="#000000" loext:char-shading-value="0" style:font-name-asian="Times New Roman2" style:font-size-asian="10pt" style:language-asian="fr" style:country-asian="FR" style:font-style-asian="normal" style:font-size-complex="10pt" style:font-style-complex="normal"/>
    </style:style>
    <style:style style:name="T703" style:family="text">
      <style:text-properties fo:font-variant="normal" fo:text-transform="none" fo:color="#ffffff" style:text-line-through-style="none" style:text-line-through-type="none" style:font-name="Times New Roman" fo:font-size="10pt" fo:letter-spacing="normal" fo:font-style="normal" officeooo:rsid="03bc45d8" fo:background-color="#000000" loext:char-shading-value="0" style:font-name-asian="Times New Roman2" style:font-size-asian="10pt" style:language-asian="fr" style:country-asian="FR" style:font-style-asian="normal" style:font-size-complex="10pt" style:font-style-complex="normal"/>
    </style:style>
    <style:style style:name="T704" style:family="text">
      <style:text-properties fo:font-variant="normal" fo:text-transform="none" fo:color="#ffffff" style:text-line-through-style="none" style:text-line-through-type="none" style:font-name="Times New Roman" fo:font-size="10pt" fo:letter-spacing="normal" fo:font-style="normal" officeooo:rsid="053f8d39" fo:background-color="#000000" loext:char-shading-value="0" style:font-size-asian="10pt" style:font-style-asian="italic" style:font-size-complex="10pt" style:font-style-complex="italic"/>
    </style:style>
    <style:style style:name="T705" style:family="text">
      <style:text-properties fo:font-variant="normal" fo:text-transform="none" fo:color="#ffffff" style:text-line-through-style="none" style:text-line-through-type="none" style:font-name="Times New Roman" fo:font-size="10pt" fo:letter-spacing="normal" fo:font-style="normal" officeooo:rsid="0046e4d2" fo:background-color="#ffffff" loext:char-shading-value="0" style:font-size-asian="10pt" style:font-style-asian="italic" style:font-size-complex="10pt" style:font-style-complex="italic"/>
    </style:style>
    <style:style style:name="T706" style:family="text">
      <style:text-properties fo:font-variant="normal" fo:text-transform="none" fo:color="#ffffff" style:text-line-through-style="none" style:text-line-through-type="none" style:font-name="Times New Roman" fo:font-size="10pt" fo:letter-spacing="normal" fo:font-style="normal" officeooo:rsid="04d21967" fo:background-color="#ffffff" loext:char-shading-value="0" style:font-size-asian="10pt" style:font-style-asian="italic" style:font-size-complex="10pt" style:font-style-complex="italic"/>
    </style:style>
    <style:style style:name="T707" style:family="text">
      <style:text-properties fo:font-variant="normal" fo:text-transform="none" fo:color="#ffffff" style:text-line-through-style="none" style:text-line-through-type="none" style:font-name="Times New Roman" fo:font-size="10pt" fo:letter-spacing="normal" fo:font-style="normal" officeooo:rsid="04d717fc" fo:background-color="#ffffff" loext:char-shading-value="0" style:font-size-asian="10pt" style:font-style-asian="italic" style:font-size-complex="10pt" style:font-style-complex="italic"/>
    </style:style>
    <style:style style:name="T708" style:family="text">
      <style:text-properties fo:font-variant="normal" fo:text-transform="none" fo:color="#ffffff" style:text-line-through-style="none" style:text-line-through-type="none" style:font-name="Times New Roman" fo:font-size="10pt" fo:letter-spacing="normal" fo:font-style="normal" officeooo:rsid="053f8d39" fo:background-color="#ffffff" loext:char-shading-value="0" style:font-size-asian="10pt" style:font-style-asian="italic" style:font-size-complex="10pt" style:font-style-complex="italic"/>
    </style:style>
    <style:style style:name="T709" style:family="text">
      <style:text-properties fo:font-variant="normal" fo:text-transform="none" fo:color="#ffffff" style:text-line-through-style="none" style:text-line-through-type="none" style:font-name="Times New Roman" fo:font-size="10pt" fo:letter-spacing="normal" fo:font-style="normal" officeooo:rsid="04498152" fo:background-color="#ffffff" loext:char-shading-value="0" style:font-size-asian="10pt" style:font-style-asian="italic" style:font-size-complex="10pt" style:font-style-complex="italic"/>
    </style:style>
    <style:style style:name="T710" style:family="text">
      <style:text-properties fo:font-variant="normal" fo:text-transform="none" fo:color="#ffffff" style:text-line-through-style="none" style:text-line-through-type="none" style:font-name="Times New Roman" fo:font-size="10pt" fo:letter-spacing="normal" fo:font-style="italic" fo:font-weight="normal" officeooo:rsid="03f2c8ca" fo:background-color="#000000" loext:char-shading-value="0" style:font-name-asian="Times New Roman2" style:font-size-asian="10pt" style:language-asian="fr" style:country-asian="FR" style:font-style-asian="italic" style:font-weight-asian="normal" style:font-size-complex="10pt" style:font-style-complex="italic" style:font-weight-complex="normal"/>
    </style:style>
    <style:style style:name="T711" style:family="text">
      <style:text-properties fo:font-variant="normal" fo:text-transform="none" fo:color="#ffffff" style:text-line-through-style="none" style:text-line-through-type="none" style:text-position="super 58%" style:font-name="Times New Roman" fo:font-size="10pt" fo:letter-spacing="normal" fo:font-style="normal" officeooo:rsid="03bc45d8" fo:background-color="#000000" loext:char-shading-value="0" style:font-name-asian="Times New Roman2" style:font-size-asian="10pt" style:language-asian="fr" style:country-asian="FR" style:font-style-asian="normal" style:font-size-complex="10pt" style:font-style-complex="normal"/>
    </style:style>
    <style:style style:name="T712" style:family="text">
      <style:text-properties fo:font-variant="normal" fo:text-transform="none" fo:color="#ffffff" style:font-name="Times New Roman" fo:letter-spacing="normal" fo:font-style="normal" fo:background-color="#5eb91e" loext:char-shading-value="0"/>
    </style:style>
    <style:style style:name="T713" style:family="text">
      <style:text-properties fo:font-variant="normal" fo:text-transform="none" fo:color="#ffffff" style:font-name="Times New Roman" fo:letter-spacing="normal" fo:font-style="normal" officeooo:rsid="017b31b6" fo:background-color="#5eb91e" loext:char-shading-value="0"/>
    </style:style>
    <style:style style:name="T714" style:family="text">
      <style:text-properties fo:font-variant="normal" fo:text-transform="none" fo:color="#ffffff" style:font-name="Times New Roman" fo:letter-spacing="normal" fo:font-style="normal" officeooo:rsid="012cca40" fo:background-color="#5eb91e" loext:char-shading-value="0"/>
    </style:style>
    <style:style style:name="T715" style:family="text">
      <style:text-properties fo:font-variant="normal" fo:text-transform="none" fo:color="#fffffe" style:text-line-through-style="none" style:text-line-through-type="none" style:font-name="Times New Roman1" fo:letter-spacing="normal" fo:font-style="normal" style:text-underline-style="none" fo:font-weight="bold" style:text-blinking="false" fo:background-color="#000000" loext:char-shading-value="0"/>
    </style:style>
    <style:style style:name="T716" style:family="text">
      <style:text-properties fo:font-variant="normal" fo:text-transform="none" fo:color="#fffffe" style:text-line-through-style="none" style:text-line-through-type="none" style:font-name="Times New Roman" fo:font-size="10pt" fo:letter-spacing="normal" fo:font-style="normal" officeooo:rsid="0046e4d2" fo:background-color="#000000" loext:char-shading-value="0" style:font-size-asian="10pt" style:font-style-asian="italic" style:font-size-complex="10pt" style:font-style-complex="italic"/>
    </style:style>
    <style:style style:name="T717" style:family="text">
      <style:text-properties fo:font-variant="normal" fo:text-transform="none" fo:color="#fffffe" style:text-line-through-style="none" style:text-line-through-type="none" style:font-name="Times New Roman" fo:font-size="10pt" fo:letter-spacing="normal" fo:font-style="normal" officeooo:rsid="0478586a" fo:background-color="#000000" loext:char-shading-value="0" style:font-size-asian="10pt" style:font-style-asian="italic" style:font-size-complex="10pt" style:font-style-complex="italic"/>
    </style:style>
    <style:style style:name="T718" style:family="text">
      <style:text-properties fo:font-variant="normal" fo:text-transform="none" fo:color="#fffffe" fo:letter-spacing="normal" fo:font-style="normal" fo:font-weight="bold"/>
    </style:style>
    <style:style style:name="T719" style:family="text">
      <style:text-properties fo:font-variant="normal" fo:text-transform="none" fo:color="#fffffe" fo:letter-spacing="normal" fo:font-style="normal" fo:font-weight="bold" fo:background-color="#000000" loext:char-shading-value="0"/>
    </style:style>
    <style:style style:name="T720" style:family="text">
      <style:text-properties fo:font-variant="normal" fo:text-transform="none" fo:color="#fffffe" fo:letter-spacing="normal" fo:font-style="normal" fo:font-weight="bold" officeooo:rsid="013e9705" fo:background-color="#000000" loext:char-shading-value="0"/>
    </style:style>
    <style:style style:name="T721" style:family="text">
      <style:text-properties fo:font-variant="normal" fo:text-transform="none" fo:color="#fffffe" fo:letter-spacing="normal" fo:font-style="normal" fo:font-weight="bold" officeooo:rsid="0143ea1b" fo:background-color="#000000" loext:char-shading-value="0"/>
    </style:style>
    <style:style style:name="T722" style:family="text">
      <style:text-properties fo:font-variant="normal" fo:text-transform="none" fo:color="#fffffe" style:font-name="Times New Roman" fo:font-size="10pt" fo:letter-spacing="normal" fo:font-style="normal" fo:background-color="#000000" loext:char-shading-value="0" style:font-size-asian="10pt" style:font-size-complex="10pt"/>
    </style:style>
    <style:style style:name="T723" style:family="text">
      <style:text-properties fo:font-variant="normal" fo:text-transform="none" fo:color="#7f00fe" style:font-name="Times New Roman" fo:font-size="10pt" fo:letter-spacing="normal" fo:font-style="normal" style:font-size-asian="10pt" style:font-size-complex="10pt"/>
    </style:style>
    <style:style style:name="T724" style:family="text">
      <style:text-properties fo:font-variant="normal" fo:text-transform="none" fo:color="#7f00fe" style:font-name="Times New Roman" fo:font-size="10pt" fo:letter-spacing="normal" fo:font-style="normal" officeooo:rsid="0299ae25" style:font-size-asian="10pt" style:font-size-complex="10pt"/>
    </style:style>
    <style:style style:name="T725" style:family="text">
      <style:text-properties fo:font-variant="normal" fo:text-transform="none" fo:color="#7f00fe" style:font-name="Times New Roman" fo:font-size="10pt" fo:letter-spacing="normal" fo:font-style="normal" officeooo:rsid="0478a38e" style:font-size-asian="10pt" style:font-size-complex="10pt"/>
    </style:style>
    <style:style style:name="T726" style:family="text">
      <style:text-properties fo:font-variant="normal" fo:text-transform="none" fo:color="#ce181e" style:text-line-through-style="none" style:text-line-through-type="none" style:font-name="Times New Roman" fo:font-size="10pt" fo:letter-spacing="normal" fo:font-style="normal" fo:font-weight="bold" officeooo:rsid="039cfe38"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727" style:family="text">
      <style:text-properties fo:font-variant="normal" fo:text-transform="none" fo:color="#ce181e" style:text-line-through-style="none" style:text-line-through-type="none" style:font-name="Times New Roman" fo:font-size="10pt" fo:letter-spacing="normal" fo:font-style="normal" fo:font-weight="bold" officeooo:rsid="03a4e5bb"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728" style:family="text">
      <style:text-properties fo:font-variant="normal" fo:text-transform="none" fo:color="#ce181e" style:text-line-through-style="none" style:text-line-through-type="none" style:font-name="Times New Roman" fo:font-size="10pt" fo:letter-spacing="normal" fo:font-style="normal" fo:font-weight="bold" officeooo:rsid="03a61762"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729" style:family="text">
      <style:text-properties fo:font-variant="normal" fo:text-transform="none" fo:color="#ce181e" style:text-line-through-style="none" style:text-line-through-type="none" style:font-name="Times New Roman" fo:font-size="10pt" fo:letter-spacing="normal" fo:font-style="normal" fo:font-weight="bold" officeooo:rsid="03a9423a"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730" style:family="text">
      <style:text-properties fo:font-variant="normal" fo:text-transform="none" fo:color="#ce181e" style:text-line-through-style="none" style:text-line-through-type="none" style:font-name="Times New Roman" fo:font-size="10pt" fo:letter-spacing="normal" fo:font-style="normal" fo:font-weight="bold" officeooo:rsid="03b03b57"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731" style:family="text">
      <style:text-properties fo:font-variant="normal" fo:text-transform="none" fo:color="#ce181e" style:text-line-through-style="none" style:text-line-through-type="none" style:font-name="Times New Roman" fo:font-size="10pt" fo:letter-spacing="normal" fo:font-style="normal" fo:font-weight="bold" officeooo:rsid="03b24c95"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732" style:family="text">
      <style:text-properties fo:font-variant="normal" fo:text-transform="none" fo:color="#ce181e" style:text-line-through-style="none" style:text-line-through-type="none" style:font-name="Times New Roman" fo:font-size="10pt" fo:letter-spacing="normal" fo:font-style="normal" fo:font-weight="bold" officeooo:rsid="03b5ab34"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733" style:family="text">
      <style:text-properties fo:font-variant="normal" fo:text-transform="none" fo:color="#407927" style:text-line-through-style="none" style:text-line-through-type="none" style:font-name="Times New Roman" fo:font-size="10pt" fo:letter-spacing="normal" fo:font-style="normal" fo:font-weight="bold" officeooo:rsid="039d12b2"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734" style:family="text">
      <style:text-properties fo:font-variant="normal" fo:text-transform="none" fo:color="#407927" style:text-line-through-style="none" style:text-line-through-type="none" style:font-name="Times New Roman" fo:font-size="10pt" fo:letter-spacing="normal" fo:font-style="normal" fo:font-weight="bold" officeooo:rsid="03a7e06c"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735" style:family="text">
      <style:text-properties fo:font-variant="normal" fo:text-transform="none" fo:color="#407927" style:text-line-through-style="none" style:text-line-through-type="none" style:font-name="Times New Roman" fo:font-size="10pt" fo:letter-spacing="normal" fo:font-style="normal" fo:font-weight="bold" officeooo:rsid="03abff4b"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736" style:family="text">
      <style:text-properties fo:font-variant="normal" fo:text-transform="none" fo:color="#407927" style:text-line-through-style="none" style:text-line-through-type="none" style:font-name="Times New Roman" fo:font-size="10pt" fo:letter-spacing="normal" fo:font-style="normal" fo:font-weight="bold" officeooo:rsid="03ae6d30"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737" style:family="text">
      <style:text-properties fo:font-variant="normal" fo:text-transform="none" fo:color="#407927" style:text-line-through-style="none" style:text-line-through-type="none" style:font-name="Times New Roman" fo:font-size="10pt" fo:letter-spacing="normal" fo:font-style="normal" fo:font-weight="bold" officeooo:rsid="03b1c21f"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738" style:family="text">
      <style:text-properties fo:font-variant="normal" fo:text-transform="none" fo:color="#407927" style:text-line-through-style="none" style:text-line-through-type="none" style:font-name="Times New Roman" fo:font-size="10pt" fo:letter-spacing="normal" fo:font-style="normal" fo:font-weight="bold" officeooo:rsid="03b3978a"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739" style:family="text">
      <style:text-properties fo:font-variant="normal" fo:text-transform="none" fo:color="#407927" style:text-line-through-style="none" style:text-line-through-type="none" style:font-name="Times New Roman" fo:font-size="10pt" fo:letter-spacing="normal" fo:font-style="normal" fo:font-weight="bold" officeooo:rsid="03b5ab34"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740" style:family="text">
      <style:text-properties fo:font-variant="normal" fo:text-transform="none" fo:color="#407927" style:text-line-through-style="none" style:text-line-through-type="none" style:font-name="Times New Roman" fo:font-size="10pt" fo:letter-spacing="normal" fo:font-style="normal" fo:font-weight="bold" officeooo:rsid="03b5cc0b"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741" style:family="text">
      <style:text-properties fo:font-variant="normal" fo:text-transform="none" fo:color="#407927" style:text-line-through-style="none" style:text-line-through-type="none" style:font-name="Times New Roman" fo:font-size="10pt" fo:letter-spacing="normal" fo:font-style="normal" fo:font-weight="bold" officeooo:rsid="03b72419"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742" style:family="text">
      <style:text-properties fo:font-variant="normal" fo:text-transform="none" fo:color="#407927" style:text-line-through-style="none" style:text-line-through-type="none" style:font-name="Times New Roman" fo:font-size="10pt" fo:letter-spacing="normal" fo:font-style="normal" fo:font-weight="bold" officeooo:rsid="03cef00d"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743" style:family="text">
      <style:text-properties fo:font-variant="normal" fo:text-transform="none" fo:color="#069a2e" style:text-line-through-style="none" style:text-line-through-type="none" style:font-name="Times New Roman" fo:font-size="10pt" fo:letter-spacing="normal" fo:font-style="normal" fo:font-weight="bold" officeooo:rsid="03bc45d8"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744" style:family="text">
      <style:text-properties fo:font-variant="normal" fo:text-transform="none" fo:color="#069a2e" style:text-line-through-style="none" style:text-line-through-type="none" style:font-name="Times New Roman" fo:font-size="10pt" fo:letter-spacing="normal" fo:font-style="normal" fo:font-weight="bold" officeooo:rsid="03c5a4fa"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745" style:family="text">
      <style:text-properties fo:font-variant="normal" fo:text-transform="none" fo:color="#069a2e" style:text-line-through-style="none" style:text-line-through-type="none" style:font-name="Times New Roman" fo:font-size="10pt" fo:letter-spacing="normal" fo:font-style="normal" fo:font-weight="bold" officeooo:rsid="04089b66"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746" style:family="text">
      <style:text-properties fo:font-variant="normal" fo:text-transform="none" fo:color="#069a2e" style:text-line-through-style="none" style:text-line-through-type="none" style:font-name="Times New Roman" fo:font-size="10pt" fo:letter-spacing="normal" fo:font-style="normal" fo:font-weight="bold" officeooo:rsid="03bc45d8" fo:background-color="#ffffff"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747" style:family="text">
      <style:text-properties fo:font-variant="normal" fo:text-transform="none" fo:color="#5eb91e" style:text-line-through-style="none" style:text-line-through-type="none" style:font-name="Times New Roman" fo:font-size="10pt" fo:letter-spacing="normal" fo:font-style="normal" fo:font-weight="bold" officeooo:rsid="03cf9bf3"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748" style:family="text">
      <style:text-properties fo:font-variant="normal" fo:text-transform="none" fo:color="#3465a4" style:text-line-through-style="none" style:text-line-through-type="none" style:font-name="Times New Roman" fo:font-size="10pt" fo:letter-spacing="normal" fo:font-style="normal" fo:font-weight="bold" officeooo:rsid="03c9a645"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749" style:family="text">
      <style:text-properties fo:font-variant="normal" fo:text-transform="none" fo:color="#3465a4" style:text-line-through-style="none" style:text-line-through-type="none" style:font-name="Times New Roman" fo:font-size="10pt" fo:letter-spacing="normal" fo:font-style="normal" fo:font-weight="bold" officeooo:rsid="03cc6aa6"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750" style:family="text">
      <style:text-properties fo:font-variant="normal" fo:text-transform="none" fo:color="#3465a4" style:text-line-through-style="none" style:text-line-through-type="none" style:font-name="Times New Roman" fo:font-size="10pt" fo:letter-spacing="normal" fo:font-style="normal" fo:font-weight="bold" officeooo:rsid="03a7e06c"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751" style:family="text">
      <style:text-properties fo:font-variant="normal" fo:text-transform="none" fo:color="#3465a4" style:text-line-through-style="none" style:text-line-through-type="none" style:font-name="Times New Roman" fo:font-size="10pt" fo:letter-spacing="normal" fo:font-style="normal" fo:font-weight="bold" officeooo:rsid="039f4837"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752" style:family="text">
      <style:text-properties fo:font-variant="normal" fo:text-transform="none" fo:color="#3465a4" style:text-line-through-style="none" style:text-line-through-type="none" style:font-name="Times New Roman" fo:font-size="10pt" fo:letter-spacing="normal" fo:font-style="normal" fo:font-weight="bold" officeooo:rsid="03a4e5bb"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753" style:family="text">
      <style:text-properties fo:font-variant="normal" fo:text-transform="none" fo:color="#3465a4" style:text-line-through-style="none" style:text-line-through-type="none" style:font-name="Times New Roman" fo:font-size="10pt" fo:letter-spacing="normal" fo:font-style="normal" fo:font-weight="bold" officeooo:rsid="03deda46"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754" style:family="text">
      <style:text-properties fo:font-variant="normal" fo:text-transform="none" fo:color="#3465a4" style:text-line-through-style="none" style:text-line-through-type="none" style:font-name="Times New Roman" fo:font-size="10pt" fo:letter-spacing="normal" fo:font-style="normal" fo:font-weight="bold" officeooo:rsid="03e0a282"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755" style:family="text">
      <style:text-properties fo:font-variant="normal" fo:text-transform="none" fo:color="#3465a4" style:text-line-through-style="none" style:text-line-through-type="none" style:font-name="Times New Roman" fo:font-size="10pt" fo:letter-spacing="normal" fo:font-style="normal" fo:font-weight="bold" officeooo:rsid="03f97f13" fo:background-color="#ffffff"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756" style:family="text">
      <style:text-properties fo:font-variant="normal" fo:text-transform="none" fo:color="#3465a4" style:text-line-through-style="none" style:text-line-through-type="none" style:font-name="Times New Roman" fo:font-size="10pt" fo:letter-spacing="normal" fo:font-style="normal" fo:font-weight="bold" officeooo:rsid="03fb36f9" fo:background-color="#ffffff"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757" style:family="text">
      <style:text-properties fo:font-variant="normal" fo:text-transform="none" fo:color="#3465a4" style:text-line-through-style="none" style:text-line-through-type="none" style:font-name="Times New Roman" fo:font-size="10pt" fo:letter-spacing="normal" fo:font-style="normal" fo:font-weight="bold" officeooo:rsid="03fb65ca" fo:background-color="#ffffff"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758" style:family="text">
      <style:text-properties fo:font-variant="normal" fo:text-transform="none" fo:color="#3465a4" style:text-line-through-style="none" style:text-line-through-type="none" style:font-name="Times New Roman" fo:font-size="10pt" fo:letter-spacing="normal" fo:font-style="normal" fo:font-weight="bold" officeooo:rsid="041aadfb" fo:background-color="#ffffff"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759" style:family="text">
      <style:text-properties fo:font-variant="normal" fo:text-transform="none" fo:color="#3465a4" style:text-line-through-style="none" style:text-line-through-type="none" style:font-name="Times New Roman" fo:font-size="10pt" fo:letter-spacing="normal" fo:font-style="normal" fo:font-weight="bold" officeooo:rsid="03fe2d10" fo:background-color="#ffffff"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760" style:family="text">
      <style:text-properties fo:font-variant="normal" fo:text-transform="none" fo:color="#3465a4" style:text-line-through-style="none" style:text-line-through-type="none" style:font-name="Times New Roman" fo:font-size="10pt" fo:letter-spacing="normal" fo:font-style="normal" fo:font-weight="bold" officeooo:rsid="03ffcc71" fo:background-color="#ffffff"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761" style:family="text">
      <style:text-properties fo:font-variant="normal" fo:text-transform="none" fo:color="#3465a4" style:text-line-through-style="none" style:text-line-through-type="none" style:font-name="Times New Roman" fo:font-size="10pt" fo:letter-spacing="normal" fo:font-style="normal" fo:font-weight="bold" officeooo:rsid="04042dbe" fo:background-color="#ffffff"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762" style:family="text">
      <style:text-properties fo:font-variant="normal" fo:text-transform="none" fo:color="#3465a4" style:text-line-through-style="none" style:text-line-through-type="none" style:font-name="Times New Roman" fo:font-size="10pt" fo:letter-spacing="normal" fo:font-style="normal" fo:font-weight="bold" officeooo:rsid="041aadfb" fo:background-color="#5eb91e"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763" style:family="text">
      <style:text-properties fo:font-variant="normal" fo:text-transform="none" fo:color="#3465a4" style:text-line-through-style="none" style:text-line-through-type="none" style:font-name="Times New Roman" fo:font-size="10pt" fo:letter-spacing="normal" fo:font-style="normal" fo:font-weight="bold" officeooo:rsid="03fb65ca" fo:background-color="#5eb91e"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764" style:family="text">
      <style:text-properties fo:font-variant="normal" fo:text-transform="none" fo:color="#3465a4" style:text-line-through-style="none" style:text-line-through-type="none" style:font-name="Times New Roman" fo:font-size="10pt" fo:letter-spacing="normal" fo:font-style="normal" officeooo:rsid="0046e4d2" fo:background-color="transparent" loext:char-shading-value="0" style:font-size-asian="10pt" style:font-style-asian="italic" style:font-size-complex="10pt" style:font-style-complex="italic"/>
    </style:style>
    <style:style style:name="T765" style:family="text">
      <style:text-properties fo:font-variant="normal" fo:text-transform="none" fo:color="#3465a4" style:text-line-through-style="none" style:text-line-through-type="none" style:font-name="Times New Roman" fo:font-size="10pt" fo:letter-spacing="normal" fo:font-style="normal" officeooo:rsid="043a62ab" fo:background-color="transparent" loext:char-shading-value="0" style:font-size-asian="10pt" style:font-style-asian="italic" style:font-size-complex="10pt" style:font-style-complex="italic"/>
    </style:style>
    <style:style style:name="T766" style:family="text">
      <style:text-properties fo:font-variant="normal" fo:text-transform="none" fo:color="#3465a4" style:text-line-through-style="none" style:text-line-through-type="none" style:font-name="Times New Roman" fo:font-size="10pt" fo:letter-spacing="normal" fo:font-style="normal" officeooo:rsid="0478586a" fo:background-color="transparent" loext:char-shading-value="0" style:font-size-asian="10pt" style:font-style-asian="italic" style:font-size-complex="10pt" style:font-style-complex="italic"/>
    </style:style>
    <style:style style:name="T767" style:family="text">
      <style:text-properties fo:font-variant="normal" fo:text-transform="none" fo:color="#3465a4" style:text-line-through-style="none" style:text-line-through-type="none" style:font-name="Times New Roman" fo:font-size="10pt" fo:letter-spacing="normal" fo:font-style="normal" officeooo:rsid="0046e4d2" fo:background-color="#ffffff" loext:char-shading-value="0" style:font-size-asian="10pt" style:font-style-asian="italic" style:font-size-complex="10pt" style:font-style-complex="italic"/>
    </style:style>
    <style:style style:name="T768" style:family="text">
      <style:text-properties fo:font-variant="normal" fo:text-transform="none" fo:color="#3465a4" style:text-line-through-style="none" style:text-line-through-type="none" style:font-name="Times New Roman" fo:font-size="10pt" fo:letter-spacing="normal" fo:font-style="normal" officeooo:rsid="043d7096" fo:background-color="#ffffff" loext:char-shading-value="0" style:font-size-asian="10pt" style:font-style-asian="italic" style:font-size-complex="10pt" style:font-style-complex="italic"/>
    </style:style>
    <style:style style:name="T769" style:family="text">
      <style:text-properties fo:font-variant="normal" fo:text-transform="none" fo:color="#3465a4" style:text-line-through-style="none" style:text-line-through-type="none" style:font-name="Times New Roman" fo:font-size="10pt" fo:letter-spacing="normal" fo:font-style="normal" officeooo:rsid="04d279d3" fo:background-color="#ffffff" loext:char-shading-value="0" style:font-size-asian="10pt" style:font-style-asian="italic" style:font-size-complex="10pt" style:font-style-complex="italic"/>
    </style:style>
    <style:style style:name="T770" style:family="text">
      <style:text-properties fo:font-variant="normal" fo:text-transform="none" fo:color="#3465a4" style:text-line-through-style="none" style:text-line-through-type="none" style:font-name="Times New Roman" fo:font-size="10pt" fo:letter-spacing="normal" fo:font-style="normal" officeooo:rsid="04d279d3" fo:background-color="#ffff00" loext:char-shading-value="0" style:font-size-asian="10pt" style:font-style-asian="italic" style:font-size-complex="10pt" style:font-style-complex="italic"/>
    </style:style>
    <style:style style:name="T771" style:family="text">
      <style:text-properties fo:font-variant="normal" fo:text-transform="none" fo:color="#3465a4" style:text-line-through-style="none" style:text-line-through-type="none" style:font-name="Times New Roman" fo:font-size="10pt" fo:letter-spacing="normal" fo:font-style="italic" fo:font-weight="normal" officeooo:rsid="03cc6aa6" fo:background-color="transparent" loext:char-shading-value="0" style:font-name-asian="Times New Roman2" style:font-size-asian="10pt" style:language-asian="fr" style:country-asian="FR" style:font-style-asian="italic" style:font-weight-asian="normal" style:font-size-complex="10pt" style:font-style-complex="italic" style:font-weight-complex="normal"/>
    </style:style>
    <style:style style:name="T772" style:family="text">
      <style:text-properties fo:font-variant="normal" fo:text-transform="none" fo:color="#3465a4" style:text-line-through-style="none" style:text-line-through-type="none" style:font-name="Times New Roman" fo:font-size="10pt" fo:letter-spacing="normal" fo:font-style="italic" fo:font-weight="normal" officeooo:rsid="03a7e06c" fo:background-color="transparent" loext:char-shading-value="0" style:font-name-asian="Times New Roman2" style:font-size-asian="10pt" style:language-asian="fr" style:country-asian="FR" style:font-style-asian="italic" style:font-weight-asian="normal" style:font-size-complex="10pt" style:font-style-complex="italic" style:font-weight-complex="normal"/>
    </style:style>
    <style:style style:name="T773" style:family="text">
      <style:text-properties fo:font-variant="normal" fo:text-transform="none" fo:color="#3465a4" style:text-line-through-style="none" style:text-line-through-type="none" style:font-name="Times New Roman" fo:font-size="10pt" fo:letter-spacing="normal" fo:font-style="italic" fo:font-weight="normal" officeooo:rsid="03d352ed" fo:background-color="transparent" loext:char-shading-value="0" style:font-name-asian="Times New Roman2" style:font-size-asian="10pt" style:language-asian="fr" style:country-asian="FR" style:font-style-asian="italic" style:font-weight-asian="normal" style:font-size-complex="10pt" style:font-style-complex="italic" style:font-weight-complex="normal"/>
    </style:style>
    <style:style style:name="T774" style:family="text">
      <style:text-properties fo:font-variant="normal" fo:text-transform="none" fo:color="#3465a4" style:text-line-through-style="none" style:text-line-through-type="none" style:font-name="Times New Roman" fo:font-size="10pt" fo:letter-spacing="normal" fo:font-style="italic" fo:font-weight="normal" officeooo:rsid="039f4837" fo:background-color="transparent" loext:char-shading-value="0" style:font-name-asian="Times New Roman2" style:font-size-asian="10pt" style:language-asian="fr" style:country-asian="FR" style:font-style-asian="italic" style:font-weight-asian="normal" style:font-size-complex="10pt" style:font-style-complex="italic" style:font-weight-complex="normal"/>
    </style:style>
    <style:style style:name="T775" style:family="text">
      <style:text-properties fo:font-variant="normal" fo:text-transform="none" fo:color="#3465a4" style:text-line-through-style="none" style:text-line-through-type="none" style:font-name="Times New Roman" fo:font-size="10pt" fo:letter-spacing="normal" fo:font-style="italic" fo:font-weight="normal" officeooo:rsid="039dc3af" fo:background-color="transparent" loext:char-shading-value="0" style:font-name-asian="Times New Roman2" style:font-size-asian="10pt" style:language-asian="fr" style:country-asian="FR" style:font-style-asian="italic" style:font-weight-asian="normal" style:font-size-complex="10pt" style:font-style-complex="italic" style:font-weight-complex="normal"/>
    </style:style>
    <style:style style:name="T776" style:family="text">
      <style:text-properties fo:font-variant="normal" fo:text-transform="none" fo:color="#3465a4" style:text-line-through-style="none" style:text-line-through-type="none" style:font-name="Times New Roman" fo:font-size="10pt" fo:letter-spacing="normal" fo:font-style="italic" fo:font-weight="normal" officeooo:rsid="03dd384e" fo:background-color="transparent" loext:char-shading-value="0" style:font-name-asian="Times New Roman2" style:font-size-asian="10pt" style:language-asian="fr" style:country-asian="FR" style:font-style-asian="italic" style:font-weight-asian="normal" style:font-size-complex="10pt" style:font-style-complex="italic" style:font-weight-complex="normal"/>
    </style:style>
    <style:style style:name="T777" style:family="text">
      <style:text-properties fo:font-variant="normal" fo:text-transform="none" fo:color="#3465a4" style:text-line-through-style="none" style:text-line-through-type="none" style:font-name="Times New Roman" fo:font-size="10pt" fo:letter-spacing="normal" fo:font-style="italic" fo:font-weight="normal" officeooo:rsid="03deda46" fo:background-color="transparent" loext:char-shading-value="0" style:font-name-asian="Times New Roman2" style:font-size-asian="10pt" style:language-asian="fr" style:country-asian="FR" style:font-style-asian="italic" style:font-weight-asian="normal" style:font-size-complex="10pt" style:font-style-complex="italic" style:font-weight-complex="normal"/>
    </style:style>
    <style:style style:name="T778" style:family="text">
      <style:text-properties fo:font-variant="normal" fo:text-transform="none" fo:color="#3465a4" style:text-line-through-style="none" style:text-line-through-type="none" style:font-name="Times New Roman" fo:font-size="10pt" fo:letter-spacing="normal" fo:font-style="italic" fo:font-weight="normal" officeooo:rsid="03f1414d" fo:background-color="transparent" loext:char-shading-value="0" style:font-name-asian="Times New Roman2" style:font-size-asian="10pt" style:language-asian="fr" style:country-asian="FR" style:font-style-asian="italic" style:font-weight-asian="normal" style:font-size-complex="10pt" style:font-style-complex="italic" style:font-weight-complex="normal"/>
    </style:style>
    <style:style style:name="T779" style:family="text">
      <style:text-properties fo:font-variant="normal" fo:text-transform="none" fo:color="#3465a4" style:text-line-through-style="none" style:text-line-through-type="none" style:font-name="Times New Roman" fo:font-size="10pt" fo:letter-spacing="normal" fo:font-style="italic" fo:font-weight="normal" officeooo:rsid="03f2c8ca" fo:background-color="transparent" loext:char-shading-value="0" style:font-name-asian="Times New Roman2" style:font-size-asian="10pt" style:language-asian="fr" style:country-asian="FR" style:font-style-asian="italic" style:font-weight-asian="normal" style:font-size-complex="10pt" style:font-style-complex="italic" style:font-weight-complex="normal"/>
    </style:style>
    <style:style style:name="T780" style:family="text">
      <style:text-properties fo:font-variant="normal" fo:text-transform="none" fo:color="#3465a4" style:text-line-through-style="none" style:text-line-through-type="none" style:font-name="Times New Roman" fo:font-size="10pt" fo:letter-spacing="normal" fo:font-style="italic" fo:font-weight="normal" officeooo:rsid="03f2db65" fo:background-color="transparent" loext:char-shading-value="0" style:font-name-asian="Times New Roman2" style:font-size-asian="10pt" style:language-asian="fr" style:country-asian="FR" style:font-style-asian="italic" style:font-weight-asian="normal" style:font-size-complex="10pt" style:font-style-complex="italic" style:font-weight-complex="normal"/>
    </style:style>
    <style:style style:name="T781" style:family="text">
      <style:text-properties fo:font-variant="normal" fo:text-transform="none" fo:color="#3465a4" style:text-line-through-style="none" style:text-line-through-type="none" style:font-name="Times New Roman" fo:font-size="10pt" fo:letter-spacing="normal" fo:font-style="italic" fo:font-weight="normal" officeooo:rsid="041c75d8" fo:background-color="transparent" loext:char-shading-value="0" style:font-name-asian="Times New Roman2" style:font-size-asian="10pt" style:language-asian="fr" style:country-asian="FR" style:font-style-asian="italic" style:font-weight-asian="normal" style:font-size-complex="10pt" style:font-style-complex="italic" style:font-weight-complex="normal"/>
    </style:style>
    <style:style style:name="T782" style:family="text">
      <style:text-properties fo:font-variant="normal" fo:text-transform="none" fo:color="#3465a4" style:text-line-through-style="none" style:text-line-through-type="none" style:font-name="Times New Roman" fo:font-size="10pt" fo:letter-spacing="normal" fo:font-style="italic" fo:font-weight="normal" officeooo:rsid="043236a4" fo:background-color="transparent" loext:char-shading-value="0" style:font-name-asian="Times New Roman2" style:font-size-asian="10pt" style:language-asian="fr" style:country-asian="FR" style:font-style-asian="italic" style:font-weight-asian="normal" style:font-size-complex="10pt" style:font-style-complex="italic" style:font-weight-complex="normal"/>
    </style:style>
    <style:style style:name="T783" style:family="text">
      <style:text-properties fo:font-variant="normal" fo:text-transform="none" fo:color="#3465a4" style:text-line-through-style="none" style:text-line-through-type="none" style:font-name="Times New Roman" fo:font-size="10pt" fo:letter-spacing="normal" fo:font-style="italic" fo:font-weight="normal" officeooo:rsid="03dd384e" fo:background-color="#ffffff" loext:char-shading-value="0" style:font-name-asian="Times New Roman2" style:font-size-asian="10pt" style:language-asian="fr" style:country-asian="FR" style:font-style-asian="italic" style:font-weight-asian="normal" style:font-size-complex="10pt" style:font-style-complex="italic" style:font-weight-complex="normal"/>
    </style:style>
    <style:style style:name="T784" style:family="text">
      <style:text-properties fo:font-variant="normal" fo:text-transform="none" fo:color="#3465a4" style:text-line-through-style="none" style:text-line-through-type="none" style:font-name="Times New Roman1" fo:font-size="10pt" fo:letter-spacing="normal" fo:font-style="italic" fo:font-weight="normal" officeooo:rsid="03e1786c" fo:background-color="transparent" loext:char-shading-value="0" style:font-name-asian="Times New Roman2" style:font-size-asian="10pt" style:language-asian="fr" style:country-asian="FR" style:font-style-asian="italic" style:font-weight-asian="bold" style:font-size-complex="10pt" style:font-style-complex="italic" style:font-weight-complex="bold"/>
    </style:style>
    <style:style style:name="T785" style:family="text">
      <style:text-properties fo:font-variant="normal" fo:text-transform="none" fo:color="#3465a4" style:text-line-through-style="none" style:text-line-through-type="none" style:font-name="Times New Roman1" fo:font-size="10pt" fo:letter-spacing="normal" fo:font-style="italic" fo:font-weight="normal" officeooo:rsid="03e23ba3" fo:background-color="transparent" loext:char-shading-value="0" style:font-name-asian="Times New Roman2" style:font-size-asian="10pt" style:language-asian="fr" style:country-asian="FR" style:font-style-asian="italic" style:font-weight-asian="bold" style:font-size-complex="10pt" style:font-style-complex="italic" style:font-weight-complex="bold"/>
    </style:style>
    <style:style style:name="T786" style:family="text">
      <style:text-properties fo:font-variant="normal" fo:text-transform="none" fo:color="#3465a4" style:text-line-through-style="none" style:text-line-through-type="none" style:font-name="Times New Roman1" fo:font-size="10pt" fo:letter-spacing="normal" fo:font-style="italic" fo:font-weight="normal" officeooo:rsid="03e69fa1" fo:background-color="transparent" loext:char-shading-value="0" style:font-name-asian="Times New Roman2" style:font-size-asian="10pt" style:language-asian="fr" style:country-asian="FR" style:font-style-asian="italic" style:font-weight-asian="bold" style:font-size-complex="10pt" style:font-style-complex="italic" style:font-weight-complex="bold"/>
    </style:style>
    <style:style style:name="T787" style:family="text">
      <style:text-properties fo:font-variant="normal" fo:text-transform="none" fo:color="#3465a4" style:text-line-through-style="none" style:text-line-through-type="none" style:font-name="Times New Roman1" fo:font-size="10pt" fo:letter-spacing="normal" fo:font-style="italic" fo:font-weight="normal" officeooo:rsid="03e863f0" fo:background-color="transparent" loext:char-shading-value="0" style:font-name-asian="Times New Roman2" style:font-size-asian="10pt" style:language-asian="fr" style:country-asian="FR" style:font-style-asian="italic" style:font-weight-asian="bold" style:font-size-complex="10pt" style:font-style-complex="italic" style:font-weight-complex="bold"/>
    </style:style>
    <style:style style:name="T788" style:family="text">
      <style:text-properties fo:font-variant="normal" fo:text-transform="none" fo:color="#3465a4" style:text-line-through-style="none" style:text-line-through-type="none" style:font-name="Times New Roman1" fo:font-size="10pt" fo:letter-spacing="normal" fo:font-style="normal" fo:font-weight="normal" officeooo:rsid="03e1786c"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789" style:family="text">
      <style:text-properties fo:font-variant="normal" fo:text-transform="none" fo:color="#3465a4" style:text-line-through-style="none" style:text-line-through-type="none" style:font-name="Times New Roman1" fo:font-size="10pt" fo:letter-spacing="normal" fo:font-style="normal" fo:font-weight="normal" officeooo:rsid="03e23ba3"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790" style:family="text">
      <style:text-properties fo:font-variant="normal" fo:text-transform="none" fo:color="#3465a4" style:text-line-through-style="none" style:text-line-through-type="none" style:font-name="Times New Roman1" fo:font-size="10pt" fo:letter-spacing="normal" fo:font-style="normal" fo:font-weight="normal" officeooo:rsid="03e863f0"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791" style:family="text">
      <style:text-properties fo:font-variant="normal" fo:text-transform="none" fo:color="#3465a4" style:text-line-through-style="none" style:text-line-through-type="none" style:font-name="Times New Roman1" fo:font-size="10pt" fo:letter-spacing="normal" fo:font-style="normal" fo:font-weight="bold" officeooo:rsid="03e1786c"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792" style:family="text">
      <style:text-properties fo:font-variant="normal" fo:text-transform="none" fo:color="#3465a4" style:text-line-through-style="none" style:text-line-through-type="none" style:font-name="Times New Roman1" fo:font-size="10pt" fo:letter-spacing="normal" fo:font-style="normal" fo:font-weight="bold" officeooo:rsid="03e23ba3"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793" style:family="text">
      <style:text-properties fo:font-variant="normal" fo:text-transform="none" fo:color="#3465a4" style:text-line-through-style="none" style:text-line-through-type="none" style:font-name="Times New Roman1" fo:font-size="10pt" fo:letter-spacing="normal" fo:font-style="normal" fo:font-weight="bold" officeooo:rsid="03e69fa1"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794" style:family="text">
      <style:text-properties fo:font-variant="normal" fo:text-transform="none" fo:color="#3465a4" style:text-line-through-style="none" style:text-line-through-type="none" style:font-name="Times New Roman1" fo:font-size="10pt" fo:letter-spacing="normal" fo:font-style="normal" fo:font-weight="bold" officeooo:rsid="03e72ee8"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795" style:family="text">
      <style:text-properties fo:font-variant="normal" fo:text-transform="none" fo:color="#3465a4" style:font-name="Times New Roman1" fo:font-size="10pt" fo:letter-spacing="normal" fo:font-style="normal" fo:font-weight="normal" style:font-size-asian="10pt" style:font-size-complex="10pt"/>
    </style:style>
    <style:style style:name="T796" style:family="text">
      <style:text-properties fo:font-variant="normal" fo:text-transform="none" fo:color="#3465a4" style:font-name="Times New Roman1" fo:font-size="10pt" fo:letter-spacing="normal" fo:font-style="normal" fo:font-weight="normal" officeooo:rsid="03e23ba3" style:font-size-asian="10pt" style:font-size-complex="10pt"/>
    </style:style>
    <style:style style:name="T797" style:family="text">
      <style:text-properties fo:font-variant="normal" fo:text-transform="none" fo:color="#3465a4" style:font-name="Times New Roman1" fo:font-size="10pt" fo:letter-spacing="normal" fo:font-style="normal" fo:font-weight="normal" officeooo:rsid="03e69fa1" style:font-size-asian="10pt" style:font-size-complex="10pt"/>
    </style:style>
    <style:style style:name="T798" style:family="text">
      <style:text-properties fo:font-variant="normal" fo:text-transform="none" fo:color="#3465a4" style:font-name="Times New Roman1" fo:font-size="10pt" fo:letter-spacing="normal" fo:font-style="normal" fo:font-weight="bold" style:font-size-asian="10pt" style:font-weight-asian="bold" style:font-size-complex="10pt" style:font-weight-complex="bold"/>
    </style:style>
    <style:style style:name="T799" style:family="text">
      <style:text-properties fo:font-variant="normal" fo:text-transform="none" fo:color="#3465a4" style:font-name="Times New Roman1" fo:font-size="10pt" fo:letter-spacing="normal" fo:font-style="normal" fo:font-weight="bold" officeooo:rsid="03e23ba3" style:font-size-asian="10pt" style:font-weight-asian="bold" style:font-size-complex="10pt" style:font-weight-complex="bold"/>
    </style:style>
    <style:style style:name="T800" style:family="text">
      <style:text-properties fo:font-variant="normal" fo:text-transform="none" fo:color="#3465a4" style:font-name="Times New Roman1" fo:font-size="10pt" fo:letter-spacing="normal" fo:font-style="italic" fo:font-weight="normal" style:font-size-asian="10pt" style:font-style-asian="italic" style:font-size-complex="10pt" style:font-style-complex="italic"/>
    </style:style>
    <style:style style:name="T801" style:family="text">
      <style:text-properties fo:font-variant="normal" fo:text-transform="none" fo:color="#3465a4" style:font-name="Times New Roman1" fo:font-size="10pt" fo:letter-spacing="normal" fo:font-style="italic" fo:font-weight="normal" officeooo:rsid="03e1786c" style:font-size-asian="10pt" style:font-style-asian="italic" style:font-size-complex="10pt" style:font-style-complex="italic"/>
    </style:style>
    <style:style style:name="T802" style:family="text">
      <style:text-properties fo:font-variant="normal" fo:text-transform="none" fo:color="#3465a4" style:font-name="Times New Roman1" fo:font-size="10pt" fo:letter-spacing="normal" fo:font-style="italic" fo:font-weight="normal" officeooo:rsid="03e23ba3" style:font-size-asian="10pt" style:font-style-asian="italic" style:font-size-complex="10pt" style:font-style-complex="italic"/>
    </style:style>
    <style:style style:name="T803" style:family="text">
      <style:text-properties fo:font-variant="normal" fo:text-transform="none" fo:color="#3465a4" style:font-name="Times New Roman" fo:font-size="10pt" fo:letter-spacing="normal" fo:font-style="normal" officeooo:rsid="013e9705" fo:background-color="#ffffff" loext:char-shading-value="0" style:font-size-asian="10pt" style:font-style-asian="normal" style:font-size-complex="10pt" style:font-style-complex="normal"/>
    </style:style>
    <style:style style:name="T804" style:family="text">
      <style:text-properties fo:font-variant="normal" fo:text-transform="none" fo:color="#3465a4" style:font-name="Times New Roman" fo:font-size="10pt" fo:letter-spacing="normal" fo:font-style="normal" style:font-size-asian="10pt" style:font-size-complex="10pt"/>
    </style:style>
    <style:style style:name="T805" style:family="text">
      <style:text-properties fo:font-variant="normal" fo:text-transform="none" fo:color="#3465a4" style:font-name="Times New Roman" fo:font-size="10pt" fo:letter-spacing="normal" fo:font-style="normal" officeooo:rsid="043d7096" style:font-size-asian="10pt" style:font-size-complex="10pt"/>
    </style:style>
    <style:style style:name="T806" style:family="text">
      <style:text-properties fo:font-variant="normal" fo:text-transform="none" fo:color="#3465a4" style:font-name="Times New Roman" fo:font-size="10pt" fo:letter-spacing="normal" fo:font-style="normal" officeooo:rsid="0478a12a" style:font-size-asian="10pt" style:font-size-complex="10pt"/>
    </style:style>
    <style:style style:name="T807" style:family="text">
      <style:text-properties fo:font-variant="normal" fo:text-transform="none" fo:color="#3465a4" style:font-name="Times New Roman" fo:font-size="10pt" fo:letter-spacing="normal" fo:font-style="italic" officeooo:rsid="013e9705" fo:background-color="#ffffff" loext:char-shading-value="0" style:font-size-asian="10pt" style:font-size-complex="10pt"/>
    </style:style>
    <style:style style:name="T808" style:family="text">
      <style:text-properties fo:font-variant="normal" fo:text-transform="none" fo:color="#127622" style:text-line-through-style="none" style:text-line-through-type="none" style:font-name="Times New Roman" fo:font-size="10pt" fo:letter-spacing="normal" fo:font-style="normal" fo:font-weight="bold" officeooo:rsid="03cf9bf3"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809" style:family="text">
      <style:text-properties fo:font-variant="normal" fo:text-transform="none" fo:color="#127622" style:text-line-through-style="none" style:text-line-through-type="none" style:font-name="Times New Roman" fo:font-size="10pt" fo:letter-spacing="normal" fo:font-style="normal" fo:font-weight="bold" officeooo:rsid="03d4ba9f"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810" style:family="text">
      <style:text-properties fo:font-variant="normal" fo:text-transform="none" fo:color="#127622" style:text-line-through-style="none" style:text-line-through-type="none" style:font-name="Times New Roman" fo:font-size="10pt" fo:letter-spacing="normal" fo:font-style="normal" fo:font-weight="bold" officeooo:rsid="03d5a44c"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811" style:family="text">
      <style:text-properties fo:font-variant="normal" fo:text-transform="none" fo:color="#127622" style:text-line-through-style="none" style:text-line-through-type="none" style:font-name="Times New Roman" fo:font-size="10pt" fo:letter-spacing="normal" fo:font-style="normal" fo:font-weight="bold" officeooo:rsid="03d9292d"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812" style:family="text">
      <style:text-properties fo:font-variant="normal" fo:text-transform="none" fo:color="#127622" style:text-line-through-style="none" style:text-line-through-type="none" style:font-name="Times New Roman" fo:font-size="10pt" fo:letter-spacing="normal" fo:font-style="normal" fo:font-weight="bold" officeooo:rsid="03d9cff8"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813" style:family="text">
      <style:text-properties fo:font-variant="normal" fo:text-transform="none" fo:color="#127622" style:text-line-through-style="none" style:text-line-through-type="none" style:font-name="Times New Roman" fo:font-size="10pt" fo:letter-spacing="normal" fo:font-style="normal" fo:font-weight="bold" officeooo:rsid="03da8e9e"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814" style:family="text">
      <style:text-properties fo:font-variant="normal" fo:text-transform="none" fo:color="#127622" style:text-line-through-style="none" style:text-line-through-type="none" style:font-name="Times New Roman" fo:font-size="10pt" fo:letter-spacing="normal" fo:font-style="normal" fo:font-weight="bold" officeooo:rsid="03db57da"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815" style:family="text">
      <style:text-properties fo:font-variant="normal" fo:text-transform="none" fo:color="#127622" style:text-line-through-style="none" style:text-line-through-type="none" style:font-name="Times New Roman" fo:font-size="10pt" fo:letter-spacing="normal" fo:font-style="normal" fo:font-weight="bold" officeooo:rsid="03dc4d55"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816" style:family="text">
      <style:text-properties fo:font-variant="normal" fo:text-transform="none" style:text-line-through-style="none" style:text-line-through-type="none" style:font-name="Times New Roman" fo:letter-spacing="normal" fo:font-style="normal" fo:font-weight="bold" officeooo:rsid="0046e4d2" fo:background-color="#5eb91e" loext:char-shading-value="0" style:font-style-asian="italic" style:font-weight-asian="normal" style:font-style-complex="italic" style:font-weight-complex="normal"/>
    </style:style>
    <style:style style:name="T817" style:family="text">
      <style:text-properties fo:font-variant="normal" fo:text-transform="none" style:text-line-through-style="none" style:text-line-through-type="none" style:font-name="Times New Roman" fo:letter-spacing="normal" fo:font-style="normal" fo:font-weight="bold" officeooo:rsid="0046e4d2" fo:background-color="#ffffff" loext:char-shading-value="0" style:font-style-asian="italic" style:font-weight-asian="normal" style:font-style-complex="italic" style:font-weight-complex="normal"/>
    </style:style>
    <style:style style:name="T818" style:family="text">
      <style:text-properties fo:font-variant="normal" fo:text-transform="none" style:text-line-through-style="none" style:text-line-through-type="none" style:font-name="Times New Roman" fo:letter-spacing="normal" fo:font-style="normal" fo:font-weight="bold" officeooo:rsid="04d21967" fo:background-color="#ffffff" loext:char-shading-value="0" style:font-style-asian="italic" style:font-weight-asian="normal" style:font-style-complex="italic" style:font-weight-complex="normal"/>
    </style:style>
    <style:style style:name="T819" style:family="text">
      <style:text-properties fo:font-variant="normal" fo:text-transform="none" style:text-line-through-style="none" style:text-line-through-type="none" fo:font-size="10pt" fo:letter-spacing="normal" fo:font-style="normal" fo:font-weight="normal" officeooo:rsid="0046e4d2" style:font-size-asian="10pt" style:font-style-asian="italic" style:font-weight-asian="normal" style:font-size-complex="10pt" style:font-style-complex="italic" style:font-weight-complex="normal"/>
    </style:style>
    <style:style style:name="T820" style:family="text">
      <style:text-properties fo:font-variant="normal" fo:text-transform="none" style:text-line-through-style="none" style:text-line-through-type="none" fo:font-size="10pt" fo:letter-spacing="normal" fo:font-style="normal" fo:font-weight="bold" officeooo:rsid="0046e4d2" style:font-size-asian="10pt" style:font-style-asian="italic" style:font-weight-asian="normal" style:font-size-complex="10pt" style:font-style-complex="italic" style:font-weight-complex="normal"/>
    </style:style>
    <style:style style:name="T821" style:family="text">
      <style:text-properties fo:font-variant="normal" fo:text-transform="none" style:text-line-through-style="none" style:text-line-through-type="none" fo:font-size="10pt" fo:letter-spacing="normal" fo:font-style="normal" fo:font-weight="bold" officeooo:rsid="012c2483" style:font-size-asian="10pt" style:font-style-asian="italic" style:font-weight-asian="normal" style:font-size-complex="10pt" style:font-style-complex="italic" style:font-weight-complex="normal"/>
    </style:style>
    <style:style style:name="T822" style:family="text">
      <style:text-properties fo:font-variant="normal" fo:text-transform="none" style:text-line-through-style="none" style:text-line-through-type="none" fo:font-size="10pt" fo:letter-spacing="normal" fo:font-style="normal" fo:font-weight="bold" officeooo:rsid="0046e4d2" fo:background-color="#eeeeee" loext:char-shading-value="0" style:font-size-asian="10pt" style:font-style-asian="italic" style:font-weight-asian="normal" style:font-size-complex="10pt" style:font-style-complex="italic" style:font-weight-complex="normal"/>
    </style:style>
    <style:style style:name="T823" style:family="text">
      <style:text-properties fo:font-variant="normal" fo:text-transform="none" style:text-line-through-style="none" style:text-line-through-type="none" fo:font-size="10pt" fo:letter-spacing="normal" fo:font-style="normal" fo:font-weight="bold" officeooo:rsid="01539463" fo:background-color="#eeeeee" loext:char-shading-value="0" style:font-size-asian="10pt" style:font-style-asian="italic" style:font-weight-asian="normal" style:font-size-complex="10pt" style:font-style-complex="italic" style:font-weight-complex="normal"/>
    </style:style>
    <style:style style:name="T824" style:family="text">
      <style:text-properties fo:font-variant="normal" fo:text-transform="none" style:text-line-through-style="none" style:text-line-through-type="none" fo:letter-spacing="normal" fo:font-style="normal" style:text-underline-style="none" fo:font-weight="bold" officeooo:rsid="0077f223" style:text-blinking="false" style:font-style-asian="normal" style:font-weight-asian="bold" style:font-style-complex="normal" style:font-weight-complex="bold"/>
    </style:style>
    <style:style style:name="T825" style:family="text">
      <style:text-properties fo:font-variant="normal" fo:text-transform="none" style:text-line-through-style="none" style:text-line-through-type="none" fo:letter-spacing="normal" fo:font-style="normal" style:text-underline-style="none" fo:font-weight="bold" officeooo:rsid="02712984" style:text-blinking="false" style:font-style-asian="normal" style:font-weight-asian="bold" style:font-style-complex="normal" style:font-weight-complex="bold"/>
    </style:style>
    <style:style style:name="T826" style:family="text">
      <style:text-properties fo:font-variant="normal" fo:text-transform="none" fo:color="#eeeeee" style:text-line-through-style="none" style:text-line-through-type="none" style:font-name="Times New Roman" fo:font-size="10pt" fo:letter-spacing="normal" fo:font-style="normal" officeooo:rsid="03a7e06c" fo:background-color="#000000" loext:char-shading-value="0" style:font-name-asian="Times New Roman2" style:font-size-asian="10pt" style:language-asian="fr" style:country-asian="FR" style:font-style-asian="normal" style:font-size-complex="10pt" style:font-style-complex="normal"/>
    </style:style>
    <style:style style:name="T827" style:family="text">
      <style:text-properties fo:font-variant="normal" fo:text-transform="none" fo:color="#eeeeee" style:text-line-through-style="none" style:text-line-through-type="none" style:font-name="Times New Roman" fo:font-size="10pt" fo:letter-spacing="normal" fo:font-style="normal" officeooo:rsid="03b866ea" fo:background-color="#000000" loext:char-shading-value="0" style:font-name-asian="Times New Roman2" style:font-size-asian="10pt" style:language-asian="fr" style:country-asian="FR" style:font-style-asian="normal" style:font-size-complex="10pt" style:font-style-complex="normal"/>
    </style:style>
    <style:style style:name="T828" style:family="text">
      <style:text-properties fo:font-variant="normal" fo:text-transform="none" fo:color="#eeeeee" style:font-name="Times New Roman1" fo:font-size="10pt" fo:letter-spacing="normal" fo:font-style="normal" fo:font-weight="bold" officeooo:rsid="00febc7c" fo:background-color="#000000" loext:char-shading-value="0" style:font-size-asian="10pt" style:font-size-complex="10pt"/>
    </style:style>
    <style:style style:name="T829" style:family="text">
      <style:text-properties fo:font-variant="normal" fo:text-transform="none" fo:color="#eeeeee" style:font-name="Times New Roman1" fo:font-size="10pt" fo:letter-spacing="normal" fo:font-style="normal" fo:font-weight="bold" officeooo:rsid="02701734" fo:background-color="#000000" loext:char-shading-value="0" style:font-size-asian="10pt" style:font-size-complex="10pt"/>
    </style:style>
    <style:style style:name="T830" style:family="text">
      <style:text-properties fo:font-variant="normal" fo:text-transform="none" fo:color="#77bc65" style:text-line-through-style="none" style:text-line-through-type="none" style:font-name="Times New Roman" fo:font-size="10pt" fo:letter-spacing="normal" fo:font-style="normal" fo:font-weight="bold" officeooo:rsid="03e1786c" fo:background-color="#ffffff"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831" style:family="text">
      <style:text-properties fo:font-variant="normal" fo:text-transform="none" fo:color="#f10d0c" style:text-line-through-style="none" style:text-line-through-type="none" style:font-name="Times New Roman" fo:font-size="10pt" fo:letter-spacing="normal" fo:font-style="normal" fo:font-weight="bold" officeooo:rsid="039d12b2"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832" style:family="text">
      <style:text-properties fo:font-variant="normal" fo:text-transform="none" fo:color="#f10d0c" style:text-line-through-style="none" style:text-line-through-type="none" style:font-name="Times New Roman" fo:font-size="10pt" fo:letter-spacing="normal" fo:font-style="normal" fo:font-weight="bold" officeooo:rsid="0401b302"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833" style:family="text">
      <style:text-properties fo:font-variant="normal" fo:text-transform="none" fo:color="#f10d0c" style:text-line-through-style="none" style:text-line-through-type="none" style:font-name="Times New Roman" fo:font-size="10pt" fo:letter-spacing="normal" fo:font-style="normal" fo:font-weight="bold" officeooo:rsid="03b6f3ed"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834" style:family="text">
      <style:text-properties fo:font-variant="normal" fo:text-transform="none" fo:color="#f10d0c" style:text-line-through-style="none" style:text-line-through-type="none" style:font-name="Times New Roman" fo:font-size="10pt" fo:letter-spacing="normal" fo:font-style="normal" fo:font-weight="bold" officeooo:rsid="03a4e5bb"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835" style:family="text">
      <style:text-properties fo:font-variant="normal" fo:text-transform="none" fo:color="#f10d0c" style:text-line-through-style="none" style:text-line-through-type="none" style:font-name="Times New Roman" fo:font-size="10pt" fo:letter-spacing="normal" fo:font-style="normal" fo:font-weight="bold" officeooo:rsid="03a6d695"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836" style:family="text">
      <style:text-properties fo:font-variant="normal" fo:text-transform="none" fo:color="#f10d0c" style:text-line-through-style="none" style:text-line-through-type="none" style:font-name="Times New Roman" fo:font-size="10pt" fo:letter-spacing="normal" fo:font-style="normal" fo:font-weight="bold" officeooo:rsid="03a61762"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837" style:family="text">
      <style:text-properties fo:font-variant="normal" fo:text-transform="none" fo:color="#f10d0c" style:text-line-through-style="none" style:text-line-through-type="none" style:font-name="Times New Roman" fo:font-size="10pt" fo:letter-spacing="normal" fo:font-style="normal" fo:font-weight="bold" officeooo:rsid="03b03b57"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838" style:family="text">
      <style:text-properties fo:font-variant="normal" fo:text-transform="none" fo:color="#f10d0c" style:text-line-through-style="none" style:text-line-through-type="none" style:font-name="Times New Roman" fo:font-size="10pt" fo:letter-spacing="normal" fo:font-style="normal" fo:font-weight="bold" officeooo:rsid="03a9423a"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839" style:family="text">
      <style:text-properties fo:font-variant="normal" fo:text-transform="none" fo:color="#f10d0c" style:text-line-through-style="none" style:text-line-through-type="none" style:font-name="Times New Roman" fo:font-size="10pt" fo:letter-spacing="normal" fo:font-style="normal" fo:font-weight="bold" officeooo:rsid="03b3978a"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840" style:family="text">
      <style:text-properties fo:font-variant="normal" fo:text-transform="none" fo:color="#f10d0c" style:text-line-through-style="none" style:text-line-through-type="none" style:font-name="Times New Roman" fo:font-size="10pt" fo:letter-spacing="normal" fo:font-style="normal" fo:font-weight="bold" officeooo:rsid="03b5ab34"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841" style:family="text">
      <style:text-properties fo:font-variant="normal" fo:text-transform="none" fo:color="#f10d0c" style:text-line-through-style="none" style:text-line-through-type="none" style:font-name="Times New Roman" fo:font-size="10pt" fo:letter-spacing="normal" fo:font-style="normal" fo:font-weight="bold" officeooo:rsid="03a0a06d"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842" style:family="text">
      <style:text-properties fo:font-variant="normal" fo:text-transform="none" fo:color="#f10d0c" style:text-line-through-style="none" style:text-line-through-type="none" style:font-name="Times New Roman" fo:font-size="10pt" fo:letter-spacing="normal" fo:font-style="italic" fo:font-weight="normal" officeooo:rsid="03a0a06d" fo:background-color="transparent" loext:char-shading-value="0" style:font-name-asian="Times New Roman2" style:font-size-asian="10pt" style:language-asian="fr" style:country-asian="FR" style:font-style-asian="italic" style:font-weight-asian="normal" style:font-size-complex="10pt" style:font-style-complex="italic" style:font-weight-complex="normal"/>
    </style:style>
    <style:style style:name="T843" style:family="text">
      <style:text-properties fo:font-variant="normal" fo:text-transform="none" fo:color="#f10d0c" fo:font-size="10pt" fo:letter-spacing="normal" fo:font-style="italic" fo:font-weight="normal" style:font-size-asian="10pt" style:font-size-complex="10pt"/>
    </style:style>
    <style:style style:name="T844" style:family="text">
      <style:text-properties fo:font-variant="normal" fo:text-transform="none" fo:color="#f10d0c" fo:font-size="10pt" fo:letter-spacing="normal" fo:font-style="italic" fo:font-weight="normal" officeooo:rsid="012c591f" style:font-size-asian="10pt" style:font-size-complex="10pt"/>
    </style:style>
    <style:style style:name="T845" style:family="text">
      <style:text-properties fo:font-variant="normal" fo:text-transform="none" fo:color="#f10d0c" fo:font-size="10pt" fo:letter-spacing="normal" fo:font-style="italic" fo:font-weight="normal" officeooo:rsid="031a2d09" style:font-size-asian="10pt" style:font-size-complex="10pt"/>
    </style:style>
    <style:style style:name="T846" style:family="text">
      <style:text-properties fo:font-variant="normal" fo:text-transform="none" fo:color="#f10d0c" fo:font-size="10pt" fo:letter-spacing="normal" fo:font-style="normal" fo:font-weight="bold" officeooo:rsid="012c591f" style:font-size-asian="10pt" style:font-style-asian="normal" style:font-weight-asian="bold" style:font-size-complex="10pt" style:font-style-complex="normal" style:font-weight-complex="bold"/>
    </style:style>
    <style:style style:name="T847" style:family="text">
      <style:text-properties fo:font-variant="normal" fo:text-transform="none" fo:color="#f10d0c" fo:font-size="10pt" fo:letter-spacing="normal" fo:font-style="normal" fo:font-weight="bold" officeooo:rsid="0158d48f" style:font-size-asian="10pt" style:font-style-asian="normal" style:font-weight-asian="bold" style:font-size-complex="10pt" style:font-style-complex="normal" style:font-weight-complex="bold"/>
    </style:style>
    <style:style style:name="T848" style:family="text">
      <style:text-properties fo:font-variant="normal" fo:text-transform="none" fo:color="#f10d0c" style:font-name="Times New Roman" fo:font-size="10pt" fo:letter-spacing="normal" fo:font-style="italic" fo:font-weight="normal" style:font-size-asian="10pt" style:font-size-complex="10pt"/>
    </style:style>
    <style:style style:name="T849" style:family="text">
      <style:text-properties fo:font-variant="normal" fo:text-transform="none" fo:color="#f10d0c" style:font-name="Times New Roman" fo:font-size="10pt" fo:letter-spacing="normal" fo:font-style="italic" fo:font-weight="normal" officeooo:rsid="0542b6e9" style:font-size-asian="10pt" style:font-size-complex="10pt"/>
    </style:style>
    <style:style style:name="T850" style:family="text">
      <style:text-properties fo:font-variant="normal" fo:text-transform="none" fo:color="#f10d0c" style:font-name="Times New Roman" fo:font-size="10pt" fo:letter-spacing="normal" fo:font-style="normal" fo:font-weight="bold" style:font-size-asian="10pt" style:font-size-complex="10pt"/>
    </style:style>
    <style:style style:name="T851" style:family="text">
      <style:text-properties fo:font-variant="normal" fo:text-transform="none" fo:color="#f10d0c" style:font-name="Times New Roman" fo:font-size="10pt" fo:letter-spacing="normal" fo:font-style="normal" fo:font-weight="bold" officeooo:rsid="0542b6e9" style:font-size-asian="10pt" style:font-size-complex="10pt"/>
    </style:style>
    <style:style style:name="T852" style:family="text">
      <style:text-properties fo:font-variant="normal" fo:text-transform="none" fo:font-size="10pt" fo:letter-spacing="normal" fo:font-style="normal" fo:font-weight="bold" style:font-size-asian="10pt" style:font-size-complex="10pt"/>
    </style:style>
    <style:style style:name="T853" style:family="text">
      <style:text-properties fo:font-variant="normal" fo:text-transform="none" fo:font-size="10pt" fo:letter-spacing="normal" fo:font-style="normal" fo:font-weight="bold" officeooo:rsid="012c2483" style:font-size-asian="10pt" style:font-size-complex="10pt"/>
    </style:style>
    <style:style style:name="T854" style:family="text">
      <style:text-properties officeooo:rsid="01101613"/>
    </style:style>
    <style:style style:name="T855" style:family="text">
      <style:text-properties officeooo:rsid="01103efd"/>
    </style:style>
    <style:style style:name="T856" style:family="text">
      <style:text-properties fo:font-style="normal" fo:font-weight="bold"/>
    </style:style>
    <style:style style:name="T857" style:family="text">
      <style:text-properties fo:font-style="normal" fo:font-weight="bold" officeooo:rsid="011125b8"/>
    </style:style>
    <style:style style:name="T858" style:family="text">
      <style:text-properties fo:font-style="normal" fo:font-weight="bold" officeooo:rsid="01131182"/>
    </style:style>
    <style:style style:name="T859" style:family="text">
      <style:text-properties fo:font-style="normal" fo:font-weight="bold" style:font-style-asian="normal" style:font-weight-asian="bold" style:font-style-complex="normal" style:font-weight-complex="bold"/>
    </style:style>
    <style:style style:name="T860" style:family="text">
      <style:text-properties fo:font-style="normal" fo:font-weight="bold" officeooo:rsid="0117679f" style:font-style-asian="normal" style:font-weight-asian="bold" style:font-style-complex="normal" style:font-weight-complex="bold"/>
    </style:style>
    <style:style style:name="T861" style:family="text">
      <style:text-properties fo:font-style="normal" fo:font-weight="bold" officeooo:rsid="015b8aa8"/>
    </style:style>
    <style:style style:name="T862" style:family="text">
      <style:text-properties fo:font-style="normal" fo:font-weight="bold" officeooo:rsid="013fefda"/>
    </style:style>
    <style:style style:name="T863" style:family="text">
      <style:text-properties fo:font-style="normal" fo:font-weight="bold" officeooo:rsid="011dbd2c"/>
    </style:style>
    <style:style style:name="T864" style:family="text">
      <style:text-properties fo:font-style="normal" fo:background-color="#fffffe" loext:char-shading-value="0" style:font-style-asian="normal" style:font-weight-asian="bold" style:font-style-complex="normal" style:font-weight-complex="bold"/>
    </style:style>
    <style:style style:name="T865" style:family="text">
      <style:text-properties fo:font-style="normal" officeooo:rsid="02c5dc54" fo:background-color="#fffffe" loext:char-shading-value="0" style:font-style-asian="normal" style:font-weight-asian="bold" style:font-style-complex="normal" style:font-weight-complex="bold"/>
    </style:style>
    <style:style style:name="T866" style:family="text">
      <style:text-properties fo:font-weight="bold"/>
    </style:style>
    <style:style style:name="T867" style:family="text">
      <style:text-properties fo:font-weight="bold" style:font-weight-asian="bold" style:font-weight-complex="bold"/>
    </style:style>
    <style:style style:name="T868" style:family="text">
      <style:text-properties fo:font-weight="bold" officeooo:rsid="011ccc50" style:font-weight-asian="bold" style:font-weight-complex="bold"/>
    </style:style>
    <style:style style:name="T869" style:family="text">
      <style:text-properties fo:font-weight="bold" officeooo:rsid="012865bc" style:font-weight-asian="bold" style:font-weight-complex="bold"/>
    </style:style>
    <style:style style:name="T870" style:family="text">
      <style:text-properties fo:font-weight="bold" officeooo:rsid="02ac7150" style:font-weight-asian="bold" style:font-weight-complex="bold"/>
    </style:style>
    <style:style style:name="T871" style:family="text">
      <style:text-properties fo:font-weight="bold" officeooo:rsid="01aabd12" style:font-weight-asian="bold" style:font-weight-complex="bold"/>
    </style:style>
    <style:style style:name="T872" style:family="text">
      <style:text-properties fo:font-weight="bold" officeooo:rsid="01aad5ad" style:font-weight-asian="bold" style:font-weight-complex="bold"/>
    </style:style>
    <style:style style:name="T873" style:family="text">
      <style:text-properties fo:font-weight="bold" officeooo:rsid="032c52e0" style:font-weight-asian="bold" style:font-weight-complex="bold"/>
    </style:style>
    <style:style style:name="T874" style:family="text">
      <style:text-properties fo:font-weight="bold" officeooo:rsid="032e452b" style:font-weight-asian="bold" style:font-weight-complex="bold"/>
    </style:style>
    <style:style style:name="T875" style:family="text">
      <style:text-properties fo:font-weight="bold" officeooo:rsid="01182193"/>
    </style:style>
    <style:style style:name="T876" style:family="text">
      <style:text-properties fo:font-weight="bold" style:font-style-asian="normal" style:font-weight-asian="bold" style:font-style-complex="normal" style:font-weight-complex="bold"/>
    </style:style>
    <style:style style:name="T877" style:family="text">
      <style:text-properties fo:font-weight="bold" officeooo:rsid="01549a63" style:font-style-asian="normal" style:font-weight-asian="bold" style:font-style-complex="normal" style:font-weight-complex="bold"/>
    </style:style>
    <style:style style:name="T878" style:family="text">
      <style:text-properties fo:font-weight="bold" officeooo:rsid="0158d48f" style:font-style-asian="normal" style:font-weight-asian="bold" style:font-style-complex="normal" style:font-weight-complex="bold"/>
    </style:style>
    <style:style style:name="T879" style:family="text">
      <style:text-properties fo:font-weight="bold" officeooo:rsid="02c09c35" style:font-style-asian="normal" style:font-weight-asian="bold" style:font-style-complex="normal" style:font-weight-complex="bold"/>
    </style:style>
    <style:style style:name="T880" style:family="text">
      <style:text-properties fo:font-weight="bold" officeooo:rsid="03076632" style:font-style-asian="normal" style:font-weight-asian="bold" style:font-style-complex="normal" style:font-weight-complex="bold"/>
    </style:style>
    <style:style style:name="T881" style:family="text">
      <style:text-properties fo:font-weight="bold" fo:background-color="#ffff00" loext:char-shading-value="0"/>
    </style:style>
    <style:style style:name="T882" style:family="text">
      <style:text-properties fo:font-weight="bold" officeooo:rsid="01182193" fo:background-color="#ffff00" loext:char-shading-value="0"/>
    </style:style>
    <style:style style:name="T883" style:family="text">
      <style:text-properties fo:font-weight="bold" officeooo:rsid="013d5bba" fo:background-color="#ffff00" loext:char-shading-value="0"/>
    </style:style>
    <style:style style:name="T884" style:family="text">
      <style:text-properties fo:font-weight="bold" officeooo:rsid="0143ea1b" fo:background-color="#ffff00" loext:char-shading-value="0"/>
    </style:style>
    <style:style style:name="T885" style:family="text">
      <style:text-properties fo:font-weight="bold" officeooo:rsid="013e9705" fo:background-color="#ffff00" loext:char-shading-value="0"/>
    </style:style>
    <style:style style:name="T886" style:family="text">
      <style:text-properties fo:font-weight="bold" officeooo:rsid="01966eb1" fo:background-color="#ffff00" loext:char-shading-value="0"/>
    </style:style>
    <style:style style:name="T887" style:family="text">
      <style:text-properties fo:font-weight="bold" officeooo:rsid="01061d3c" fo:background-color="#ffff00" loext:char-shading-value="0"/>
    </style:style>
    <style:style style:name="T888" style:family="text">
      <style:text-properties fo:font-weight="bold" officeooo:rsid="013b656c"/>
    </style:style>
    <style:style style:name="T889" style:family="text">
      <style:text-properties fo:font-weight="bold" officeooo:rsid="013d5bba"/>
    </style:style>
    <style:style style:name="T890" style:family="text">
      <style:text-properties fo:font-weight="bold" officeooo:rsid="013ee05f"/>
    </style:style>
    <style:style style:name="T891" style:family="text">
      <style:text-properties fo:font-weight="bold" officeooo:rsid="01609a34"/>
    </style:style>
    <style:style style:name="T892" style:family="text">
      <style:text-properties fo:font-weight="bold" officeooo:rsid="0184a54f"/>
    </style:style>
    <style:style style:name="T893" style:family="text">
      <style:text-properties fo:font-weight="bold" officeooo:rsid="01a197a8"/>
    </style:style>
    <style:style style:name="T894" style:family="text">
      <style:text-properties fo:font-weight="bold" officeooo:rsid="01aeb646"/>
    </style:style>
    <style:style style:name="T895" style:family="text">
      <style:text-properties fo:font-weight="bold" officeooo:rsid="01b6d08e"/>
    </style:style>
    <style:style style:name="T896" style:family="text">
      <style:text-properties fo:font-weight="bold" fo:background-color="#ffffff" loext:char-shading-value="0"/>
    </style:style>
    <style:style style:name="T897" style:family="text">
      <style:text-properties fo:font-weight="bold" officeooo:rsid="013d5bba" fo:background-color="#ffffff" loext:char-shading-value="0"/>
    </style:style>
    <style:style style:name="T898" style:family="text">
      <style:text-properties fo:font-weight="bold" officeooo:rsid="013e9705" fo:background-color="#ffffff" loext:char-shading-value="0"/>
    </style:style>
    <style:style style:name="T899" style:family="text">
      <style:text-properties fo:font-weight="bold" officeooo:rsid="013e9705" fo:background-color="#ffffff" loext:char-shading-value="0" style:font-style-asian="normal" style:font-weight-asian="bold" style:font-style-complex="normal" style:font-weight-complex="bold"/>
    </style:style>
    <style:style style:name="T900" style:family="text">
      <style:text-properties fo:font-weight="bold" officeooo:rsid="0304f5b8" fo:background-color="#ffffff" loext:char-shading-value="0" style:font-style-asian="normal" style:font-weight-asian="bold" style:font-style-complex="normal" style:font-weight-complex="bold"/>
    </style:style>
    <style:style style:name="T901" style:family="text">
      <style:text-properties fo:font-weight="bold" officeooo:rsid="01061d3c" fo:background-color="#ffffff" loext:char-shading-value="0"/>
    </style:style>
    <style:style style:name="T902" style:family="text">
      <style:text-properties fo:font-weight="bold" officeooo:rsid="03032faf" fo:background-color="#ffffff" loext:char-shading-value="0"/>
    </style:style>
    <style:style style:name="T903" style:family="text">
      <style:text-properties fo:font-weight="bold" officeooo:rsid="04546926" fo:background-color="#ffffff" loext:char-shading-value="0"/>
    </style:style>
    <style:style style:name="T904" style:family="text">
      <style:text-properties fo:font-weight="bold" officeooo:rsid="04624166" fo:background-color="#ffffff" loext:char-shading-value="0"/>
    </style:style>
    <style:style style:name="T905" style:family="text">
      <style:text-properties fo:font-weight="bold" officeooo:rsid="01be3127"/>
    </style:style>
    <style:style style:name="T906" style:family="text">
      <style:text-properties fo:font-weight="bold" officeooo:rsid="01bfe059"/>
    </style:style>
    <style:style style:name="T907" style:family="text">
      <style:text-properties fo:font-weight="bold" officeooo:rsid="01d8f8ce"/>
    </style:style>
    <style:style style:name="T908" style:family="text">
      <style:text-properties fo:font-weight="bold" officeooo:rsid="01df1717"/>
    </style:style>
    <style:style style:name="T909" style:family="text">
      <style:text-properties fo:font-weight="bold" officeooo:rsid="01061d3c"/>
    </style:style>
    <style:style style:name="T910" style:family="text">
      <style:text-properties fo:font-weight="bold" officeooo:rsid="01dd987d"/>
    </style:style>
    <style:style style:name="T911" style:family="text">
      <style:text-properties fo:font-weight="bold" officeooo:rsid="02fb624d"/>
    </style:style>
    <style:style style:name="T912" style:family="text">
      <style:text-properties fo:font-weight="bold" officeooo:rsid="013ed674"/>
    </style:style>
    <style:style style:name="T913" style:family="text">
      <style:text-properties fo:font-weight="bold" officeooo:rsid="0300c36b"/>
    </style:style>
    <style:style style:name="T914" style:family="text">
      <style:text-properties fo:font-weight="bold" officeooo:rsid="030718df"/>
    </style:style>
    <style:style style:name="T915" style:family="text">
      <style:text-properties fo:font-weight="bold" officeooo:rsid="03076632"/>
    </style:style>
    <style:style style:name="T916" style:family="text">
      <style:text-properties fo:font-weight="bold" officeooo:rsid="013e9705" fo:background-color="#fffffe" loext:char-shading-value="0"/>
    </style:style>
    <style:style style:name="T917" style:family="text">
      <style:text-properties fo:font-weight="bold" fo:background-color="#fffffe" loext:char-shading-value="0" style:font-weight-asian="bold" style:font-weight-complex="bold"/>
    </style:style>
    <style:style style:name="T918" style:family="text">
      <style:text-properties fo:font-weight="bold" officeooo:rsid="0309efab" fo:background-color="#fffffe" loext:char-shading-value="0" style:font-weight-asian="bold" style:font-weight-complex="bold"/>
    </style:style>
    <style:style style:name="T919" style:family="text">
      <style:text-properties fo:font-weight="bold" officeooo:rsid="01aeb646" fo:background-color="#00a933" loext:char-shading-value="0"/>
    </style:style>
    <style:style style:name="T920" style:family="text">
      <style:text-properties fo:font-weight="bold" officeooo:rsid="01ac5d4c" fo:background-color="#00a933" loext:char-shading-value="0"/>
    </style:style>
    <style:style style:name="T921" style:family="text">
      <style:text-properties fo:font-weight="bold" fo:background-color="#069a2e" loext:char-shading-value="0"/>
    </style:style>
    <style:style style:name="T922" style:family="text">
      <style:text-properties fo:font-weight="bold" officeooo:rsid="02228652"/>
    </style:style>
    <style:style style:name="T923" style:family="text">
      <style:text-properties fo:font-weight="bold" officeooo:rsid="0206373b"/>
    </style:style>
    <style:style style:name="T924" style:family="text">
      <style:text-properties fo:font-weight="bold" officeooo:rsid="04546926"/>
    </style:style>
    <style:style style:name="T925" style:family="text">
      <style:text-properties fo:font-weight="bold" officeooo:rsid="01660a81"/>
    </style:style>
    <style:style style:name="T926" style:family="text">
      <style:text-properties fo:font-weight="bold" officeooo:rsid="047a7215"/>
    </style:style>
    <style:style style:name="T927" style:family="text">
      <style:text-properties fo:font-weight="bold" officeooo:rsid="01aeb646" fo:background-color="#0000ff" loext:char-shading-value="0"/>
    </style:style>
    <style:style style:name="T928" style:family="text">
      <style:text-properties fo:font-weight="bold" officeooo:rsid="04838d22"/>
    </style:style>
    <style:style style:name="T929" style:family="text">
      <style:text-properties fo:font-weight="bold" officeooo:rsid="01164957"/>
    </style:style>
    <style:style style:name="T930" style:family="text">
      <style:text-properties fo:font-weight="bold" officeooo:rsid="011598da"/>
    </style:style>
    <style:style style:name="T931" style:family="text">
      <style:text-properties fo:font-weight="bold" officeooo:rsid="010ed069"/>
    </style:style>
    <style:style style:name="T932" style:family="text">
      <style:text-properties fo:font-weight="bold" officeooo:rsid="01313cfd"/>
    </style:style>
    <style:style style:name="T933" style:family="text">
      <style:text-properties officeooo:rsid="011125b8"/>
    </style:style>
    <style:style style:name="T934" style:family="text">
      <style:text-properties style:font-name="Liberation Serif1"/>
    </style:style>
    <style:style style:name="T935" style:family="text">
      <style:text-properties style:font-name="Liberation Serif1" fo:font-size="10pt" style:font-size-asian="10pt" style:font-size-complex="10pt"/>
    </style:style>
    <style:style style:name="T936" style:family="text">
      <style:text-properties officeooo:rsid="01131182"/>
    </style:style>
    <style:style style:name="T937" style:family="text">
      <style:text-properties officeooo:rsid="01164957"/>
    </style:style>
    <style:style style:name="T938" style:family="text">
      <style:text-properties style:text-line-through-style="none" style:text-line-through-type="none" style:font-style-asian="italic" style:font-weight-asian="normal" style:font-style-complex="italic" style:font-weight-complex="normal"/>
    </style:style>
    <style:style style:name="T939" style:family="text">
      <style:text-properties style:text-line-through-style="none" style:text-line-through-type="none" officeooo:rsid="0046e4d2" style:font-style-asian="italic" style:font-weight-asian="normal" style:font-style-complex="italic" style:font-weight-complex="normal"/>
    </style:style>
    <style:style style:name="T940" style:family="text">
      <style:text-properties style:text-line-through-style="none" style:text-line-through-type="none" officeooo:rsid="014d239c" style:font-style-asian="italic" style:font-weight-asian="normal" style:font-style-complex="italic" style:font-weight-complex="normal"/>
    </style:style>
    <style:style style:name="T941" style:family="text">
      <style:text-properties style:text-line-through-style="none" style:text-line-through-type="none" officeooo:rsid="01779d47" style:font-style-asian="italic" style:font-weight-asian="normal" style:font-style-complex="italic" style:font-weight-complex="normal"/>
    </style:style>
    <style:style style:name="T942" style:family="text">
      <style:text-properties style:text-line-through-style="none" style:text-line-through-type="none" officeooo:rsid="0178d9b0" style:font-style-asian="italic" style:font-weight-asian="normal" style:font-style-complex="italic" style:font-weight-complex="normal"/>
    </style:style>
    <style:style style:name="T943" style:family="text">
      <style:text-properties style:text-line-through-style="none" style:text-line-through-type="none" officeooo:rsid="01212924" style:font-style-asian="italic" style:font-weight-asian="normal" style:font-style-complex="italic" style:font-weight-complex="normal"/>
    </style:style>
    <style:style style:name="T944" style:family="text">
      <style:text-properties style:text-line-through-style="none" style:text-line-through-type="none" officeooo:rsid="017b31b6" style:font-style-asian="italic" style:font-weight-asian="normal" style:font-style-complex="italic" style:font-weight-complex="normal"/>
    </style:style>
    <style:style style:name="T945" style:family="text">
      <style:text-properties style:text-line-through-style="none" style:text-line-through-type="none" officeooo:rsid="017a476d" style:font-style-asian="italic" style:font-weight-asian="normal" style:font-style-complex="italic" style:font-weight-complex="normal"/>
    </style:style>
    <style:style style:name="T946" style:family="text">
      <style:text-properties style:text-line-through-style="none" style:text-line-through-type="none" officeooo:rsid="02748d9b" style:font-style-asian="italic" style:font-weight-asian="normal" style:font-style-complex="italic" style:font-weight-complex="normal"/>
    </style:style>
    <style:style style:name="T947" style:family="text">
      <style:text-properties style:text-line-through-style="none" style:text-line-through-type="none" officeooo:rsid="0149a7f7" style:font-style-asian="italic" style:font-weight-asian="normal" style:font-style-complex="italic" style:font-weight-complex="normal"/>
    </style:style>
    <style:style style:name="T948" style:family="text">
      <style:text-properties style:text-line-through-style="none" style:text-line-through-type="none" officeooo:rsid="0158d48f" style:font-style-asian="italic" style:font-weight-asian="normal" style:font-style-complex="italic" style:font-weight-complex="normal"/>
    </style:style>
    <style:style style:name="T949" style:family="text">
      <style:text-properties style:text-line-through-style="none" style:text-line-through-type="none" officeooo:rsid="0478a38e" style:font-style-asian="italic" style:font-weight-asian="normal" style:font-style-complex="italic" style:font-weight-complex="normal"/>
    </style:style>
    <style:style style:name="T950" style:family="text">
      <style:text-properties style:text-line-through-style="none" style:text-line-through-type="none" officeooo:rsid="04c3c059" style:font-style-asian="italic" style:font-weight-asian="normal" style:font-style-complex="italic" style:font-weight-complex="normal"/>
    </style:style>
    <style:style style:name="T951" style:family="text">
      <style:text-properties style:text-line-through-style="none" style:text-line-through-type="none" officeooo:rsid="0132c270" style:font-style-asian="italic" style:font-weight-asian="normal" style:font-style-complex="italic" style:font-weight-complex="normal"/>
    </style:style>
    <style:style style:name="T952" style:family="text">
      <style:text-properties style:text-line-through-style="none" style:text-line-through-type="none" fo:font-weight="bold" style:font-style-asian="italic" style:font-weight-asian="normal" style:font-style-complex="italic" style:font-weight-complex="normal"/>
    </style:style>
    <style:style style:name="T953" style:family="text">
      <style:text-properties style:text-line-through-style="none" style:text-line-through-type="none" fo:font-weight="bold" officeooo:rsid="0046e4d2" style:font-style-asian="italic" style:font-weight-asian="normal" style:font-style-complex="italic" style:font-weight-complex="normal"/>
    </style:style>
    <style:style style:name="T954" style:family="text">
      <style:text-properties style:text-line-through-style="none" style:text-line-through-type="none" fo:font-weight="bold" officeooo:rsid="0129b161" style:font-style-asian="italic" style:font-weight-asian="normal" style:font-style-complex="italic" style:font-weight-complex="normal"/>
    </style:style>
    <style:style style:name="T955" style:family="text">
      <style:text-properties style:text-line-through-style="none" style:text-line-through-type="none" fo:font-weight="bold" officeooo:rsid="0158d48f" style:font-style-asian="italic" style:font-weight-asian="normal" style:font-style-complex="italic" style:font-weight-complex="normal"/>
    </style:style>
    <style:style style:name="T956" style:family="text">
      <style:text-properties style:text-line-through-style="none" style:text-line-through-type="none" fo:font-weight="bold" officeooo:rsid="031dfd88" style:font-style-asian="italic" style:font-weight-asian="normal" style:font-style-complex="italic" style:font-weight-complex="normal"/>
    </style:style>
    <style:style style:name="T957" style:family="text">
      <style:text-properties style:text-line-through-style="none" style:text-line-through-type="none" fo:font-weight="bold" officeooo:rsid="0046e4d2" style:font-style-asian="italic" style:font-style-complex="italic"/>
    </style:style>
    <style:style style:name="T958" style:family="text">
      <style:text-properties style:text-line-through-style="none" style:text-line-through-type="none" fo:font-weight="bold" officeooo:rsid="0192ffed" style:font-style-asian="italic" style:font-weight-asian="bold" style:font-style-complex="italic" style:font-weight-complex="bold"/>
    </style:style>
    <style:style style:name="T959" style:family="text">
      <style:text-properties style:text-line-through-style="none" style:text-line-through-type="none" fo:font-weight="bold" officeooo:rsid="027c0bf2" style:font-style-asian="normal" style:font-weight-asian="bold" style:font-style-complex="normal" style:font-weight-complex="bold"/>
    </style:style>
    <style:style style:name="T960" style:family="text">
      <style:text-properties style:text-line-through-style="none" style:text-line-through-type="none" fo:font-weight="bold" officeooo:rsid="0046e4d2" style:font-style-asian="normal" style:font-weight-asian="bold" style:font-style-complex="normal" style:font-weight-complex="bold"/>
    </style:style>
    <style:style style:name="T961" style:family="text">
      <style:text-properties style:text-line-through-style="none" style:text-line-through-type="none" fo:font-weight="bold" officeooo:rsid="0046e4d2" fo:background-color="#ffff00" loext:char-shading-value="0" style:font-style-asian="italic" style:font-weight-asian="normal" style:font-style-complex="italic" style:font-weight-complex="normal"/>
    </style:style>
    <style:style style:name="T962" style:family="text">
      <style:text-properties style:text-line-through-style="none" style:text-line-through-type="none" fo:font-weight="bold" officeooo:rsid="01966eb1" fo:background-color="#ffff00" loext:char-shading-value="0" style:font-style-asian="italic" style:font-weight-asian="normal" style:font-style-complex="italic" style:font-weight-complex="normal"/>
    </style:style>
    <style:style style:name="T963" style:family="text">
      <style:text-properties style:text-line-through-style="none" style:text-line-through-type="none" fo:font-weight="bold" officeooo:rsid="0129b161" fo:background-color="#ffff00" loext:char-shading-value="0" style:font-style-asian="italic" style:font-weight-asian="normal" style:font-style-complex="italic" style:font-weight-complex="normal"/>
    </style:style>
    <style:style style:name="T964" style:family="text">
      <style:text-properties style:text-line-through-style="none" style:text-line-through-type="none" fo:font-weight="bold" officeooo:rsid="027a0eff" fo:background-color="#ffff00" loext:char-shading-value="0" style:font-style-asian="italic" style:font-weight-asian="normal" style:font-style-complex="italic" style:font-weight-complex="normal"/>
    </style:style>
    <style:style style:name="T965" style:family="text">
      <style:text-properties style:text-line-through-style="none" style:text-line-through-type="none" fo:font-weight="bold" officeooo:rsid="0479eac5" fo:background-color="#ffff00" loext:char-shading-value="0" style:font-style-asian="italic" style:font-weight-asian="normal" style:font-style-complex="italic" style:font-weight-complex="normal"/>
    </style:style>
    <style:style style:name="T966" style:family="text">
      <style:text-properties style:text-line-through-style="none" style:text-line-through-type="none" fo:font-weight="bold" officeooo:rsid="0046e4d2" fo:background-color="#ffff00" loext:char-shading-value="0" style:font-style-asian="italic" style:font-weight-asian="bold" style:font-style-complex="italic" style:font-weight-complex="bold"/>
    </style:style>
    <style:style style:name="T967" style:family="text">
      <style:text-properties style:text-line-through-style="none" style:text-line-through-type="none" fo:font-weight="bold" officeooo:rsid="01966eb1" fo:background-color="#ffff00" loext:char-shading-value="0" style:font-style-asian="italic" style:font-weight-asian="bold" style:font-style-complex="italic" style:font-weight-complex="bold"/>
    </style:style>
    <style:style style:name="T968" style:family="text">
      <style:text-properties style:text-line-through-style="none" style:text-line-through-type="none" fo:font-weight="bold" officeooo:rsid="012cad85" fo:background-color="#ffff00" loext:char-shading-value="0" style:font-style-asian="italic" style:font-weight-asian="bold" style:font-style-complex="italic" style:font-weight-complex="bold"/>
    </style:style>
    <style:style style:name="T969" style:family="text">
      <style:text-properties style:text-line-through-style="none" style:text-line-through-type="none" fo:font-weight="bold" officeooo:rsid="0276527e" fo:background-color="#000000" loext:char-shading-value="0" style:font-style-asian="italic" style:font-weight-asian="normal" style:font-style-complex="italic" style:font-weight-complex="normal"/>
    </style:style>
    <style:style style:name="T970" style:family="text">
      <style:text-properties style:text-line-through-style="none" style:text-line-through-type="none" fo:font-weight="bold" officeooo:rsid="0046e4d2" fo:background-color="#000000" loext:char-shading-value="0" style:font-style-asian="italic" style:font-weight-asian="normal" style:font-style-complex="italic" style:font-weight-complex="normal"/>
    </style:style>
    <style:style style:name="T971" style:family="text">
      <style:text-properties style:text-line-through-style="none" style:text-line-through-type="none" fo:font-weight="bold" officeooo:rsid="01212924" fo:background-color="#000000" loext:char-shading-value="0" style:font-style-asian="italic" style:font-weight-asian="normal" style:font-style-complex="italic" style:font-weight-complex="normal"/>
    </style:style>
    <style:style style:name="T972" style:family="text">
      <style:text-properties style:text-line-through-style="none" style:text-line-through-type="none" fo:font-weight="bold" officeooo:rsid="0189150c" fo:background-color="#000000" loext:char-shading-value="0" style:font-style-asian="italic" style:font-weight-asian="normal" style:font-style-complex="italic" style:font-weight-complex="normal"/>
    </style:style>
    <style:style style:name="T973" style:family="text">
      <style:text-properties style:text-line-through-style="none" style:text-line-through-type="none" fo:font-weight="bold" officeooo:rsid="0478a38e" fo:background-color="#000000" loext:char-shading-value="0" style:font-style-asian="italic" style:font-weight-asian="normal" style:font-style-complex="italic" style:font-weight-complex="normal"/>
    </style:style>
    <style:style style:name="T974" style:family="text">
      <style:text-properties style:text-line-through-style="none" style:text-line-through-type="none" fo:font-weight="bold" officeooo:rsid="0189150c" fo:background-color="#fffffe" loext:char-shading-value="0" style:font-style-asian="italic" style:font-weight-asian="normal" style:font-style-complex="italic" style:font-weight-complex="normal"/>
    </style:style>
    <style:style style:name="T975" style:family="text">
      <style:text-properties style:text-line-through-style="none" style:text-line-through-type="none" fo:font-weight="bold" officeooo:rsid="04498152" fo:background-color="#fffffe" loext:char-shading-value="0" style:font-style-asian="italic" style:font-weight-asian="normal" style:font-style-complex="italic" style:font-weight-complex="normal"/>
    </style:style>
    <style:style style:name="T976" style:family="text">
      <style:text-properties style:text-line-through-style="none" style:text-line-through-type="none" fo:font-weight="bold" officeooo:rsid="0046e4d2" fo:background-color="transparent" loext:char-shading-value="0" style:font-style-asian="italic" style:font-weight-asian="normal" style:font-style-complex="italic" style:font-weight-complex="normal"/>
    </style:style>
    <style:style style:name="T977" style:family="text">
      <style:text-properties style:text-line-through-style="none" style:text-line-through-type="none" fo:font-style="italic" officeooo:rsid="0046e4d2" style:font-style-asian="italic" style:font-weight-asian="normal" style:font-style-complex="italic" style:font-weight-complex="normal"/>
    </style:style>
    <style:style style:name="T978" style:family="text">
      <style:text-properties style:text-line-through-style="none" style:text-line-through-type="none" fo:font-style="italic" officeooo:rsid="0158d48f" style:font-style-asian="italic" style:font-weight-asian="normal" style:font-style-complex="italic" style:font-weight-complex="normal"/>
    </style:style>
    <style:style style:name="T979" style:family="text">
      <style:text-properties style:text-line-through-style="none" style:text-line-through-type="none" fo:font-style="italic" officeooo:rsid="012cca40" style:font-style-asian="italic" style:font-weight-asian="normal" style:font-style-complex="italic" style:font-weight-complex="normal"/>
    </style:style>
    <style:style style:name="T980" style:family="text">
      <style:text-properties style:text-line-through-style="none" style:text-line-through-type="none" fo:font-style="italic" officeooo:rsid="05748d31" style:font-style-asian="italic" style:font-weight-asian="normal" style:font-style-complex="italic" style:font-weight-complex="normal"/>
    </style:style>
    <style:style style:name="T981" style:family="text">
      <style:text-properties style:text-line-through-style="none" style:text-line-through-type="none" fo:font-style="italic" officeooo:rsid="0046e4d2" style:font-style-asian="italic" style:font-style-complex="italic"/>
    </style:style>
    <style:style style:name="T982" style:family="text">
      <style:text-properties style:text-line-through-style="none" style:text-line-through-type="none" fo:font-style="italic" officeooo:rsid="02a05bdf" style:font-style-asian="italic" style:font-style-complex="italic"/>
    </style:style>
    <style:style style:name="T983" style:family="text">
      <style:text-properties style:text-line-through-style="none" style:text-line-through-type="none" fo:font-style="italic" officeooo:rsid="03e4ab32" style:font-style-asian="italic" style:font-style-complex="italic"/>
    </style:style>
    <style:style style:name="T984" style:family="text">
      <style:text-properties style:text-line-through-style="none" style:text-line-through-type="none" fo:font-style="italic" fo:font-weight="normal" officeooo:rsid="0046e4d2" fo:background-color="#ffffff" loext:char-shading-value="0" style:font-style-asian="italic" style:font-weight-asian="normal" style:font-style-complex="italic" style:font-weight-complex="normal"/>
    </style:style>
    <style:style style:name="T985" style:family="text">
      <style:text-properties style:text-line-through-style="none" style:text-line-through-type="none" fo:font-style="italic" fo:font-weight="normal" officeooo:rsid="01208660" fo:background-color="#ffffff" loext:char-shading-value="0" style:font-style-asian="italic" style:font-weight-asian="normal" style:font-style-complex="italic" style:font-weight-complex="normal"/>
    </style:style>
    <style:style style:name="T986" style:family="text">
      <style:text-properties style:text-line-through-style="none" style:text-line-through-type="none" fo:font-style="italic" fo:font-weight="normal" style:font-style-asian="italic" style:font-weight-asian="normal" style:font-style-complex="italic" style:font-weight-complex="normal"/>
    </style:style>
    <style:style style:name="T987" style:family="text">
      <style:text-properties style:text-line-through-style="none" style:text-line-through-type="none" fo:font-style="italic" fo:font-weight="normal" style:font-size-asian="10pt" style:font-style-asian="italic" style:font-weight-asian="normal" style:font-size-complex="10pt" style:font-style-complex="italic" style:font-weight-complex="normal"/>
    </style:style>
    <style:style style:name="T988" style:family="text">
      <style:text-properties style:text-line-through-style="none" style:text-line-through-type="none" fo:font-style="italic" style:text-underline-style="none" fo:font-weight="normal" style:text-blinking="false" fo:background-color="transparent" loext:char-shading-value="0"/>
    </style:style>
    <style:style style:name="T989" style:family="text">
      <style:text-properties style:text-line-through-style="none" style:text-line-through-type="none" fo:font-style="italic" style:text-underline-style="none" fo:font-weight="normal" style:text-blinking="false" fo:background-color="transparent" loext:char-shading-value="0" style:font-style-asian="normal" style:font-weight-asian="bold" style:font-style-complex="normal" style:font-weight-complex="bold"/>
    </style:style>
    <style:style style:name="T990" style:family="text">
      <style:text-properties style:text-line-through-style="none" style:text-line-through-type="none" fo:font-style="italic" style:text-underline-style="none" fo:font-weight="normal" officeooo:rsid="01d5f7ce" style:text-blinking="false" fo:background-color="transparent" loext:char-shading-value="0" style:font-style-asian="normal" style:font-weight-asian="bold" style:font-style-complex="normal" style:font-weight-complex="bold"/>
    </style:style>
    <style:style style:name="T991" style:family="text">
      <style:text-properties style:text-line-through-style="none" style:text-line-through-type="none" fo:font-style="italic" style:text-underline-style="none" fo:font-weight="normal" officeooo:rsid="01d6ce86" style:text-blinking="false" fo:background-color="transparent" loext:char-shading-value="0" style:font-style-asian="normal" style:font-weight-asian="bold" style:font-style-complex="normal" style:font-weight-complex="bold"/>
    </style:style>
    <style:style style:name="T992" style:family="text">
      <style:text-properties style:text-line-through-style="none" style:text-line-through-type="none" fo:font-style="italic" style:text-underline-style="none" fo:font-weight="normal" officeooo:rsid="02fb624d" style:text-blinking="false" fo:background-color="transparent" loext:char-shading-value="0"/>
    </style:style>
    <style:style style:name="T993" style:family="text">
      <style:text-properties style:text-line-through-style="none" style:text-line-through-type="none" fo:font-style="italic" style:text-underline-style="none" fo:font-weight="normal" officeooo:rsid="030882d4" style:text-blinking="false" fo:background-color="transparent" loext:char-shading-value="0"/>
    </style:style>
    <style:style style:name="T994" style:family="text">
      <style:text-properties style:text-line-through-style="none" style:text-line-through-type="none" fo:font-style="italic" style:text-underline-style="none" fo:font-weight="normal" officeooo:rsid="0209a93d" style:text-blinking="false" fo:background-color="transparent" loext:char-shading-value="0"/>
    </style:style>
    <style:style style:name="T995" style:family="text">
      <style:text-properties style:text-line-through-style="none" style:text-line-through-type="none" fo:font-style="italic" style:text-underline-style="none" fo:font-weight="normal" officeooo:rsid="0455e24d" style:text-blinking="false" fo:background-color="transparent" loext:char-shading-value="0"/>
    </style:style>
    <style:style style:name="T996" style:family="text">
      <style:text-properties style:text-line-through-style="none" style:text-line-through-type="none" fo:font-style="italic" style:text-underline-style="none" fo:font-weight="normal" officeooo:rsid="0412c9fb" style:text-blinking="false" fo:background-color="transparent" loext:char-shading-value="0"/>
    </style:style>
    <style:style style:name="T997" style:family="text">
      <style:text-properties style:text-line-through-style="none" style:text-line-through-type="none" fo:font-style="italic" style:text-underline-style="none" fo:font-weight="normal" officeooo:rsid="041356bc" style:text-blinking="false" fo:background-color="transparent" loext:char-shading-value="0"/>
    </style:style>
    <style:style style:name="T998" style:family="text">
      <style:text-properties style:text-line-through-style="none" style:text-line-through-type="none" fo:font-style="italic" style:text-underline-style="none" style:text-blinking="false" fo:background-color="transparent" loext:char-shading-value="0"/>
    </style:style>
    <style:style style:name="T999" style:family="text">
      <style:text-properties style:text-line-through-style="none" style:text-line-through-type="none" fo:font-style="italic" officeooo:rsid="0046e4d2" fo:background-color="transparent" loext:char-shading-value="0" style:font-style-asian="italic" style:font-weight-asian="normal" style:font-style-complex="italic" style:font-weight-complex="normal"/>
    </style:style>
    <style:style style:name="T1000" style:family="text">
      <style:text-properties style:text-line-through-style="none" style:text-line-through-type="none" fo:font-style="italic" officeooo:rsid="052c704a"/>
    </style:style>
    <style:style style:name="T1001" style:family="text">
      <style:text-properties style:text-line-through-style="none" style:text-line-through-type="none" style:text-underline-style="none" style:text-blinking="false"/>
    </style:style>
    <style:style style:name="T1002" style:family="text">
      <style:text-properties style:text-line-through-style="none" style:text-line-through-type="none" style:text-underline-style="none" style:text-blinking="false" fo:background-color="transparent" loext:char-shading-value="0"/>
    </style:style>
    <style:style style:name="T1003" style:family="text">
      <style:text-properties style:text-line-through-style="none" style:text-line-through-type="none" style:text-underline-style="none" officeooo:rsid="01d07e6d" style:text-blinking="false" fo:background-color="transparent" loext:char-shading-value="0"/>
    </style:style>
    <style:style style:name="T1004" style:family="text">
      <style:text-properties style:text-line-through-style="none" style:text-line-through-type="none" style:text-underline-style="none" officeooo:rsid="02175f72" style:text-blinking="false" fo:background-color="transparent" loext:char-shading-value="0"/>
    </style:style>
    <style:style style:name="T1005" style:family="text">
      <style:text-properties style:text-line-through-style="none" style:text-line-through-type="none" style:text-underline-style="none" officeooo:rsid="01061d3c" style:text-blinking="false" fo:background-color="transparent" loext:char-shading-value="0"/>
    </style:style>
    <style:style style:name="T1006" style:family="text">
      <style:text-properties style:text-line-through-style="none" style:text-line-through-type="none" style:text-underline-style="none" officeooo:rsid="02f579bc" style:text-blinking="false" fo:background-color="transparent" loext:char-shading-value="0"/>
    </style:style>
    <style:style style:name="T1007" style:family="text">
      <style:text-properties style:text-line-through-style="none" style:text-line-through-type="none" style:text-underline-style="none" style:text-blinking="false" fo:background-color="transparent" loext:char-shading-value="0" style:font-style-asian="normal" style:font-weight-asian="bold" style:font-style-complex="normal" style:font-weight-complex="bold"/>
    </style:style>
    <style:style style:name="T1008" style:family="text">
      <style:text-properties style:text-line-through-style="none" style:text-line-through-type="none" style:text-underline-style="none" officeooo:rsid="01d98c8b" style:text-blinking="false" fo:background-color="transparent" loext:char-shading-value="0" style:font-style-asian="normal" style:font-weight-asian="bold" style:font-style-complex="normal" style:font-weight-complex="bold"/>
    </style:style>
    <style:style style:name="T1009" style:family="text">
      <style:text-properties style:text-line-through-style="none" style:text-line-through-type="none" style:text-underline-style="none" officeooo:rsid="02f70230" style:text-blinking="false" fo:background-color="transparent" loext:char-shading-value="0" style:font-style-asian="normal" style:font-weight-asian="bold" style:font-style-complex="normal" style:font-weight-complex="bold"/>
    </style:style>
    <style:style style:name="T1010" style:family="text">
      <style:text-properties style:text-line-through-style="none" style:text-line-through-type="none" style:text-underline-style="none" officeooo:rsid="01d473c1" style:text-blinking="false" fo:background-color="transparent" loext:char-shading-value="0" style:font-style-asian="normal" style:font-weight-asian="bold" style:font-style-complex="normal" style:font-weight-complex="bold"/>
    </style:style>
    <style:style style:name="T1011" style:family="text">
      <style:text-properties style:text-line-through-style="none" style:text-line-through-type="none" style:text-underline-style="none" officeooo:rsid="02ced762" style:text-blinking="false" fo:background-color="transparent" loext:char-shading-value="0"/>
    </style:style>
    <style:style style:name="T1012" style:family="text">
      <style:text-properties style:text-line-through-style="none" style:text-line-through-type="none" style:text-underline-style="none" officeooo:rsid="02273eaf" style:text-blinking="false" fo:background-color="transparent" loext:char-shading-value="0"/>
    </style:style>
    <style:style style:name="T1013" style:family="text">
      <style:text-properties style:text-line-through-style="none" style:text-line-through-type="none" style:text-underline-style="none" officeooo:rsid="0212e13e" style:text-blinking="false" fo:background-color="transparent" loext:char-shading-value="0"/>
    </style:style>
    <style:style style:name="T1014" style:family="text">
      <style:text-properties style:text-line-through-style="none" style:text-line-through-type="none" style:text-underline-style="none" officeooo:rsid="02099b62" style:text-blinking="false" fo:background-color="transparent" loext:char-shading-value="0"/>
    </style:style>
    <style:style style:name="T1015" style:family="text">
      <style:text-properties style:text-line-through-style="none" style:text-line-through-type="none" style:text-underline-style="none" officeooo:rsid="0202d991" style:text-blinking="false" fo:background-color="transparent" loext:char-shading-value="0"/>
    </style:style>
    <style:style style:name="T1016" style:family="text">
      <style:text-properties style:text-line-through-style="none" style:text-line-through-type="none" style:text-underline-style="none" officeooo:rsid="04624166" style:text-blinking="false" fo:background-color="transparent" loext:char-shading-value="0"/>
    </style:style>
    <style:style style:name="T1017" style:family="text">
      <style:text-properties style:text-line-through-style="none" style:text-line-through-type="none" style:text-underline-style="none" officeooo:rsid="046f1dd4" style:text-blinking="false" fo:background-color="transparent" loext:char-shading-value="0"/>
    </style:style>
    <style:style style:name="T1018" style:family="text">
      <style:text-properties style:text-line-through-style="none" style:text-line-through-type="none" style:text-underline-style="none" officeooo:rsid="02f70230" style:text-blinking="false" fo:background-color="transparent" loext:char-shading-value="0"/>
    </style:style>
    <style:style style:name="T1019" style:family="text">
      <style:text-properties style:text-line-through-style="none" style:text-line-through-type="none" style:text-underline-style="none" officeooo:rsid="04b10cb2" style:text-blinking="false" fo:background-color="transparent" loext:char-shading-value="0"/>
    </style:style>
    <style:style style:name="T1020" style:family="text">
      <style:text-properties style:text-line-through-style="none" style:text-line-through-type="none" style:text-underline-style="none" officeooo:rsid="023e19a4" style:text-blinking="false" fo:background-color="#ffffff" loext:char-shading-value="0"/>
    </style:style>
    <style:style style:name="T1021" style:family="text">
      <style:text-properties style:text-line-through-style="none" style:text-line-through-type="none" style:text-underline-style="none" officeooo:rsid="02410644" style:text-blinking="false" fo:background-color="#ffffff" loext:char-shading-value="0"/>
    </style:style>
    <style:style style:name="T1022" style:family="text">
      <style:text-properties style:text-line-through-style="none" style:text-line-through-type="none" style:text-underline-style="none" officeooo:rsid="0214820f" style:text-blinking="false" fo:background-color="#ffffff" loext:char-shading-value="0"/>
    </style:style>
    <style:style style:name="T1023" style:family="text">
      <style:text-properties style:text-line-through-style="none" style:text-line-through-type="none" style:text-underline-style="none" officeooo:rsid="021bc2a4" style:text-blinking="false" fo:background-color="#ffffff" loext:char-shading-value="0"/>
    </style:style>
    <style:style style:name="T1024" style:family="text">
      <style:text-properties style:text-line-through-style="none" style:text-line-through-type="none" style:text-underline-style="none" officeooo:rsid="0287d621" style:text-blinking="false" fo:background-color="#ffffff" loext:char-shading-value="0"/>
    </style:style>
    <style:style style:name="T1025" style:family="text">
      <style:text-properties style:text-line-through-style="none" style:text-line-through-type="none" style:text-underline-style="none" style:text-blinking="false" style:font-style-asian="italic" style:font-style-complex="italic"/>
    </style:style>
    <style:style style:name="T1026" style:family="text">
      <style:text-properties style:text-line-through-style="none" style:text-line-through-type="none" style:text-underline-style="none" officeooo:rsid="0218bc50" style:text-blinking="false"/>
    </style:style>
    <style:style style:name="T1027" style:family="text">
      <style:text-properties style:text-line-through-style="none" style:text-line-through-type="none" style:text-underline-style="none" officeooo:rsid="0212f5c8" style:text-blinking="false"/>
    </style:style>
    <style:style style:name="T1028" style:family="text">
      <style:text-properties style:text-line-through-style="none" style:text-line-through-type="none" style:text-underline-style="none" officeooo:rsid="03385b8b" style:text-blinking="false"/>
    </style:style>
    <style:style style:name="T1029" style:family="text">
      <style:text-properties style:text-line-through-style="none" style:text-line-through-type="none" style:text-underline-style="none" officeooo:rsid="02115386" style:text-blinking="false"/>
    </style:style>
    <style:style style:name="T1030" style:family="text">
      <style:text-properties style:text-line-through-style="none" style:text-line-through-type="none" style:text-underline-style="none" officeooo:rsid="02dd0e9e" style:text-blinking="false"/>
    </style:style>
    <style:style style:name="T1031" style:family="text">
      <style:text-properties style:text-line-through-style="none" style:text-line-through-type="none" style:text-underline-style="none" officeooo:rsid="0202d991" style:text-blinking="false"/>
    </style:style>
    <style:style style:name="T1032" style:family="text">
      <style:text-properties style:text-line-through-style="none" style:text-line-through-type="none" style:text-underline-style="none" officeooo:rsid="0474f279" style:text-blinking="false"/>
    </style:style>
    <style:style style:name="T1033" style:family="text">
      <style:text-properties style:text-line-through-style="none" style:text-line-through-type="none" style:text-underline-style="none" officeooo:rsid="02de7d92" style:text-blinking="false"/>
    </style:style>
    <style:style style:name="T1034" style:family="text">
      <style:text-properties style:text-line-through-style="none" style:text-line-through-type="none" style:text-underline-style="none" officeooo:rsid="0202c6c8" style:text-blinking="false"/>
    </style:style>
    <style:style style:name="T1035" style:family="text">
      <style:text-properties style:text-line-through-style="none" style:text-line-through-type="none" style:text-underline-style="none" style:text-blinking="false" fo:background-color="#00ffff" loext:char-shading-value="0"/>
    </style:style>
    <style:style style:name="T1036" style:family="text">
      <style:text-properties style:text-line-through-style="none" style:text-line-through-type="none" style:text-underline-style="none" style:text-blinking="false" fo:background-color="#00a933" loext:char-shading-value="0"/>
    </style:style>
    <style:style style:name="T1037" style:family="text">
      <style:text-properties style:text-line-through-style="none" style:text-line-through-type="none" style:text-underline-style="none" officeooo:rsid="02f12475" style:text-blinking="false" fo:background-color="#00a933" loext:char-shading-value="0"/>
    </style:style>
    <style:style style:name="T1038" style:family="text">
      <style:text-properties style:text-line-through-style="none" style:text-line-through-type="none" style:text-underline-style="none" officeooo:rsid="016b7244" style:text-blinking="false" fo:background-color="#00a933" loext:char-shading-value="0"/>
    </style:style>
    <style:style style:name="T1039" style:family="text">
      <style:text-properties style:text-line-through-style="none" style:text-line-through-type="none" style:text-underline-style="none" officeooo:rsid="02f2445b" style:text-blinking="false" fo:background-color="#00a933" loext:char-shading-value="0"/>
    </style:style>
    <style:style style:name="T1040" style:family="text">
      <style:text-properties style:text-line-through-style="none" style:text-line-through-type="none" style:text-underline-style="none" fo:font-weight="normal" style:text-blinking="false" fo:background-color="transparent" loext:char-shading-value="0"/>
    </style:style>
    <style:style style:name="T1041" style:family="text">
      <style:text-properties style:text-line-through-style="none" style:text-line-through-type="none" style:text-underline-style="none" fo:font-weight="normal" style:text-blinking="false" fo:background-color="transparent" loext:char-shading-value="0" style:font-style-asian="normal" style:font-weight-asian="bold" style:font-style-complex="normal" style:font-weight-complex="bold"/>
    </style:style>
    <style:style style:name="T1042" style:family="text">
      <style:text-properties style:text-line-through-style="none" style:text-line-through-type="none" style:text-underline-style="none" fo:font-weight="bold" style:text-blinking="false" fo:background-color="transparent" loext:char-shading-value="0"/>
    </style:style>
    <style:style style:name="T1043" style:family="text">
      <style:text-properties style:text-line-through-style="none" style:text-line-through-type="none" style:text-underline-style="none" fo:font-weight="bold" style:text-blinking="false" fo:background-color="#5eb91e" loext:char-shading-value="0"/>
    </style:style>
    <style:style style:name="T1044" style:family="text">
      <style:text-properties style:text-line-through-style="none" style:text-line-through-type="none" style:text-underline-style="none" fo:font-weight="bold" officeooo:rsid="011e5c68" style:text-blinking="false" fo:background-color="#5eb91e" loext:char-shading-value="0"/>
    </style:style>
    <style:style style:name="T1045" style:family="text">
      <style:text-properties style:text-line-through-style="none" style:text-line-through-type="none" style:text-underline-style="none" fo:font-weight="bold" officeooo:rsid="010ed069" style:text-blinking="false" fo:background-color="#5eb91e" loext:char-shading-value="0"/>
    </style:style>
    <style:style style:name="T1046" style:family="text">
      <style:text-properties style:text-line-through-style="none" style:text-line-through-type="none" style:text-position="super 58%" style:text-underline-style="none" style:text-blinking="false"/>
    </style:style>
    <style:style style:name="T1047" style:family="text">
      <style:text-properties style:text-line-through-style="none" style:text-line-through-type="none" style:font-name="Arial Nova Light" style:text-underline-style="solid" style:text-underline-width="auto" style:text-underline-color="font-color" fo:font-weight="normal" officeooo:rsid="0316e0d9" style:font-weight-asian="normal" style:font-weight-complex="normal"/>
    </style:style>
    <style:style style:name="T1048" style:family="text">
      <style:text-properties style:text-line-through-style="none" style:text-line-through-type="none" style:font-name="Arial Nova Light" style:text-underline-style="solid" style:text-underline-width="auto" style:text-underline-color="font-color" fo:font-weight="bold" officeooo:rsid="0316e0d9" style:font-weight-asian="bold" style:font-weight-complex="bold"/>
    </style:style>
    <style:style style:name="T1049" style:family="text">
      <style:text-properties style:text-line-through-style="none" style:text-line-through-type="none" fo:font-size="10pt" officeooo:rsid="01854184" style:font-size-asian="10pt" style:font-style-asian="italic" style:font-weight-asian="normal" style:font-size-complex="10pt" style:font-style-complex="italic" style:font-weight-complex="normal"/>
    </style:style>
    <style:style style:name="T1050" style:family="text">
      <style:text-properties style:text-line-through-style="none" style:text-line-through-type="none" fo:font-size="10pt" officeooo:rsid="0478a38e" style:font-size-asian="10pt" style:font-style-asian="italic" style:font-weight-asian="normal" style:font-size-complex="10pt" style:font-style-complex="italic" style:font-weight-complex="normal"/>
    </style:style>
    <style:style style:name="T1051" style:family="text">
      <style:text-properties style:text-line-through-style="none" style:text-line-through-type="none" fo:font-size="10pt" officeooo:rsid="04bae093" style:font-size-asian="10pt" style:font-style-asian="italic" style:font-weight-asian="normal" style:font-size-complex="10pt" style:font-style-complex="italic" style:font-weight-complex="normal"/>
    </style:style>
    <style:style style:name="T1052" style:family="text">
      <style:text-properties style:text-line-through-style="none" style:text-line-through-type="none" fo:font-size="10pt" fo:font-style="italic" fo:font-weight="normal" officeooo:rsid="0046e4d2" fo:background-color="#ffffff" loext:char-shading-value="0" style:font-size-asian="10pt" style:font-style-asian="italic" style:font-weight-asian="normal" style:font-size-complex="10pt" style:font-style-complex="italic" style:font-weight-complex="normal"/>
    </style:style>
    <style:style style:name="T1053" style:family="text">
      <style:text-properties style:text-line-through-style="none" style:text-line-through-type="none" fo:font-size="10pt" fo:font-style="italic" fo:font-weight="normal" officeooo:rsid="05878989" fo:background-color="#ffffff" loext:char-shading-value="0" style:font-size-asian="10pt" style:font-style-asian="italic" style:font-weight-asian="normal" style:font-size-complex="10pt" style:font-style-complex="italic" style:font-weight-complex="normal"/>
    </style:style>
    <style:style style:name="T1054" style:family="text">
      <style:text-properties style:text-line-through-style="none" style:text-line-through-type="none" fo:font-size="10pt" fo:font-style="italic" fo:font-weight="normal" officeooo:rsid="05878989" style:font-size-asian="10pt" style:font-style-asian="italic" style:font-weight-asian="normal" style:font-size-complex="10pt" style:font-style-complex="italic" style:font-weight-complex="normal"/>
    </style:style>
    <style:style style:name="T1055" style:family="text">
      <style:text-properties style:text-line-through-style="none" style:text-line-through-type="none" fo:font-size="10pt" officeooo:rsid="01208660" fo:background-color="#ffffff" loext:char-shading-value="0" style:font-size-asian="10pt" style:font-style-asian="normal" style:font-weight-asian="bold" style:font-size-complex="10pt" style:font-style-complex="normal" style:font-weight-complex="bold"/>
    </style:style>
    <style:style style:name="T1056" style:family="text">
      <style:text-properties style:text-line-through-style="none" style:text-line-through-type="none" fo:font-size="10pt" officeooo:rsid="01854184" fo:background-color="#ffffff" loext:char-shading-value="0" style:font-size-asian="10pt" style:font-style-asian="normal" style:font-weight-asian="bold" style:font-size-complex="10pt" style:font-style-complex="normal" style:font-weight-complex="bold"/>
    </style:style>
    <style:style style:name="T1057" style:family="text">
      <style:text-properties style:text-line-through-style="none" style:text-line-through-type="none" style:font-style-asian="normal" style:font-weight-asian="bold" style:font-style-complex="normal" style:font-weight-complex="bold"/>
    </style:style>
    <style:style style:name="T1058" style:family="text">
      <style:text-properties style:text-line-through-style="none" style:text-line-through-type="none" officeooo:rsid="01212924" style:font-style-asian="normal" style:font-weight-asian="bold" style:font-style-complex="normal" style:font-weight-complex="bold"/>
    </style:style>
    <style:style style:name="T1059" style:family="text">
      <style:text-properties style:text-line-through-style="none" style:text-line-through-type="none" officeooo:rsid="04c3c059" style:font-style-asian="normal" style:font-weight-asian="bold" style:font-style-complex="normal" style:font-weight-complex="bold"/>
    </style:style>
    <style:style style:name="T1060" style:family="text">
      <style:text-properties style:text-line-through-style="none" style:text-line-through-type="none" style:font-size-asian="10pt" style:font-style-asian="italic" style:font-weight-asian="normal" style:font-size-complex="10pt" style:font-style-complex="italic" style:font-weight-complex="normal"/>
    </style:style>
    <style:style style:name="T1061" style:family="text">
      <style:text-properties style:text-line-through-style="none" style:text-line-through-type="none" officeooo:rsid="0046e4d2" style:font-size-asian="10pt" style:font-style-asian="italic" style:font-weight-asian="normal" style:font-size-complex="10pt" style:font-style-complex="italic" style:font-weight-complex="normal"/>
    </style:style>
    <style:style style:name="T1062" style:family="text">
      <style:text-properties style:text-line-through-style="none" style:text-line-through-type="none" officeooo:rsid="04c3c059" style:font-size-asian="10pt" style:font-style-asian="italic" style:font-weight-asian="normal" style:font-size-complex="10pt" style:font-style-complex="italic" style:font-weight-complex="normal"/>
    </style:style>
    <style:style style:name="T1063" style:family="text">
      <style:text-properties style:text-line-through-style="none" style:text-line-through-type="none" style:font-size-asian="10pt" style:font-style-asian="normal" style:font-weight-asian="bold" style:font-size-complex="10pt" style:font-style-complex="normal" style:font-weight-complex="bold"/>
    </style:style>
    <style:style style:name="T1064" style:family="text">
      <style:text-properties style:text-line-through-style="none" style:text-line-through-type="none" officeooo:rsid="01212924" style:font-size-asian="10pt" style:font-style-asian="normal" style:font-weight-asian="bold" style:font-size-complex="10pt" style:font-style-complex="normal" style:font-weight-complex="bold"/>
    </style:style>
    <style:style style:name="T1065" style:family="text">
      <style:text-properties style:text-line-through-style="none" style:text-line-through-type="none" officeooo:rsid="027ea649" style:font-size-asian="10pt" style:font-style-asian="normal" style:font-weight-asian="bold" style:font-size-complex="10pt" style:font-style-complex="normal" style:font-weight-complex="bold"/>
    </style:style>
    <style:style style:name="T1066" style:family="text">
      <style:text-properties style:text-line-through-style="none" style:text-line-through-type="none" officeooo:rsid="04498152" style:font-size-asian="10pt" style:font-style-asian="normal" style:font-weight-asian="bold" style:font-size-complex="10pt" style:font-style-complex="normal" style:font-weight-complex="bold"/>
    </style:style>
    <style:style style:name="T1067" style:family="text">
      <style:text-properties style:text-line-through-style="none" style:text-line-through-type="none" officeooo:rsid="01164957" fo:background-color="transparent" loext:char-shading-value="0" style:font-style-asian="italic" style:font-weight-asian="normal" style:font-style-complex="italic" style:font-weight-complex="normal"/>
    </style:style>
    <style:style style:name="T1068" style:family="text">
      <style:text-properties style:text-line-through-style="none" style:text-line-through-type="none" style:font-name="Times New Roman" fo:font-weight="bold" officeooo:rsid="0046e4d2" style:font-style-asian="italic" style:font-weight-asian="normal" style:font-style-complex="italic" style:font-weight-complex="normal"/>
    </style:style>
    <style:style style:name="T1069" style:family="text">
      <style:text-properties style:text-line-through-style="none" style:text-line-through-type="none" style:font-name="Times New Roman" fo:font-weight="bold" officeooo:rsid="01793df9" style:font-style-asian="italic" style:font-weight-asian="normal" style:font-style-complex="italic" style:font-weight-complex="normal"/>
    </style:style>
    <style:style style:name="T1070" style:family="text">
      <style:text-properties style:text-line-through-style="none" style:text-line-through-type="none" style:font-name="Times New Roman" fo:font-weight="bold" officeooo:rsid="017b31b6" style:font-style-asian="italic" style:font-weight-asian="normal" style:font-style-complex="italic" style:font-weight-complex="normal"/>
    </style:style>
    <style:style style:name="T1071" style:family="text">
      <style:text-properties style:font-style-asian="normal" style:font-weight-asian="bold" style:font-style-complex="normal" style:font-weight-complex="bold"/>
    </style:style>
    <style:style style:name="T1072" style:family="text">
      <style:text-properties officeooo:rsid="01164957" style:font-style-asian="normal" style:font-weight-asian="bold" style:font-style-complex="normal" style:font-weight-complex="bold"/>
    </style:style>
    <style:style style:name="T1073" style:family="text">
      <style:text-properties officeooo:rsid="01212924" style:font-style-asian="normal" style:font-weight-asian="bold" style:font-style-complex="normal" style:font-weight-complex="bold"/>
    </style:style>
    <style:style style:name="T1074" style:family="text">
      <style:text-properties officeooo:rsid="027ea649" style:font-style-asian="normal" style:font-weight-asian="bold" style:font-style-complex="normal" style:font-weight-complex="bold"/>
    </style:style>
    <style:style style:name="T1075" style:family="text">
      <style:text-properties officeooo:rsid="04498152" style:font-style-asian="normal" style:font-weight-asian="bold" style:font-style-complex="normal" style:font-weight-complex="bold"/>
    </style:style>
    <style:style style:name="T1076" style:family="text">
      <style:text-properties officeooo:rsid="0117679f"/>
    </style:style>
    <style:style style:name="T1077" style:family="text">
      <style:text-properties officeooo:rsid="01182193"/>
    </style:style>
    <style:style style:name="T1078" style:family="text">
      <style:text-properties officeooo:rsid="01183cda"/>
    </style:style>
    <style:style style:name="T1079" style:family="text">
      <style:text-properties style:text-underline-style="solid" style:text-underline-width="auto" style:text-underline-color="font-color"/>
    </style:style>
    <style:style style:name="T1080" style:family="text">
      <style:text-properties style:text-underline-style="solid" style:text-underline-width="auto" style:text-underline-color="font-color" officeooo:rsid="012cca40" fo:background-color="#000000" loext:char-shading-value="0"/>
    </style:style>
    <style:style style:name="T1081" style:family="text">
      <style:text-properties style:text-underline-style="solid" style:text-underline-width="auto" style:text-underline-color="font-color" fo:font-weight="bold"/>
    </style:style>
    <style:style style:name="T1082" style:family="text">
      <style:text-properties style:text-underline-style="solid" style:text-underline-width="auto" style:text-underline-color="font-color" fo:font-weight="bold" officeooo:rsid="01609a34"/>
    </style:style>
    <style:style style:name="T1083" style:family="text">
      <style:text-properties style:text-underline-style="solid" style:text-underline-width="auto" style:text-underline-color="font-color" fo:font-weight="bold" style:font-weight-asian="bold" style:font-weight-complex="bold"/>
    </style:style>
    <style:style style:name="T1084" style:family="text">
      <style:text-properties style:text-underline-style="solid" style:text-underline-width="auto" style:text-underline-color="font-color" officeooo:rsid="04eb69d0"/>
    </style:style>
    <style:style style:name="T1085" style:family="text">
      <style:text-properties fo:background-color="#ffffff" loext:char-shading-value="0"/>
    </style:style>
    <style:style style:name="T1086" style:family="text">
      <style:text-properties officeooo:rsid="01f3e465" fo:background-color="#ffffff" loext:char-shading-value="0"/>
    </style:style>
    <style:style style:name="T1087" style:family="text">
      <style:text-properties officeooo:rsid="01d8f8ce" fo:background-color="#ffffff" loext:char-shading-value="0"/>
    </style:style>
    <style:style style:name="T1088" style:family="text">
      <style:text-properties officeooo:rsid="01061d3c" fo:background-color="#ffffff" loext:char-shading-value="0"/>
    </style:style>
    <style:style style:name="T1089" style:family="text">
      <style:text-properties officeooo:rsid="0300b70c" fo:background-color="#ffffff" loext:char-shading-value="0"/>
    </style:style>
    <style:style style:name="T1090" style:family="text">
      <style:text-properties officeooo:rsid="015e6d6d" fo:background-color="#ffffff" loext:char-shading-value="0"/>
    </style:style>
    <style:style style:name="T1091" style:family="text">
      <style:text-properties officeooo:rsid="0224719e" fo:background-color="#ffffff" loext:char-shading-value="0"/>
    </style:style>
    <style:style style:name="T1092" style:family="text">
      <style:text-properties officeooo:rsid="02d95c1e" fo:background-color="#ffffff" loext:char-shading-value="0"/>
    </style:style>
    <style:style style:name="T1093" style:family="text">
      <style:text-properties officeooo:rsid="0125d1ad" fo:background-color="#ffffff" loext:char-shading-value="0"/>
    </style:style>
    <style:style style:name="T1094" style:family="text">
      <style:text-properties officeooo:rsid="05875a5c" fo:background-color="#ffffff" loext:char-shading-value="0"/>
    </style:style>
    <style:style style:name="T1095" style:family="text">
      <style:text-properties officeooo:rsid="05878989" fo:background-color="#ffffff" loext:char-shading-value="0"/>
    </style:style>
    <style:style style:name="T1096" style:family="text">
      <style:text-properties officeooo:rsid="011ccc50"/>
    </style:style>
    <style:style style:name="T1097" style:family="text">
      <style:text-properties officeooo:rsid="011dbd2c"/>
    </style:style>
    <style:style style:name="T1098" style:family="text">
      <style:text-properties officeooo:rsid="011e3805"/>
    </style:style>
    <style:style style:name="T1099" style:family="text">
      <style:text-properties officeooo:rsid="011e5c68"/>
    </style:style>
    <style:style style:name="T1100" style:family="text">
      <style:text-properties officeooo:rsid="011fd7dc"/>
    </style:style>
    <style:style style:name="T1101" style:family="text">
      <style:text-properties officeooo:rsid="01212924"/>
    </style:style>
    <style:style style:name="T1102" style:family="text">
      <style:text-properties officeooo:rsid="0124fed6"/>
    </style:style>
    <style:style style:name="T1103" style:family="text">
      <style:text-properties officeooo:rsid="012865bc"/>
    </style:style>
    <style:style style:name="T1104" style:family="text">
      <style:text-properties officeooo:rsid="012d4d3c"/>
    </style:style>
    <style:style style:name="T1105" style:family="text">
      <style:text-properties fo:color="#ff00ff" style:font-name="Arial Nova Light" style:text-underline-style="solid" style:text-underline-width="auto" style:text-underline-color="font-color" fo:font-weight="bold" officeooo:rsid="00e20028" style:font-weight-asian="bold" style:font-weight-complex="bold"/>
    </style:style>
    <style:style style:name="T1106" style:family="text">
      <style:text-properties fo:color="#ff00ff" style:font-name="Arial Nova Light" style:text-underline-style="solid" style:text-underline-width="auto" style:text-underline-color="font-color" fo:font-weight="bold" officeooo:rsid="00e20028" fo:background-color="#000000" loext:char-shading-value="0" style:font-weight-asian="bold" style:font-weight-complex="bold"/>
    </style:style>
    <style:style style:name="T1107" style:family="text">
      <style:text-properties fo:color="#ff00ff" style:font-name="Arial Nova Light" officeooo:rsid="00e20028"/>
    </style:style>
    <style:style style:name="T1108" style:family="text">
      <style:text-properties fo:color="#ff00ff" style:font-name="Arial Nova Light" fo:font-weight="bold" style:font-weight-asian="bold" style:font-weight-complex="bold"/>
    </style:style>
    <style:style style:name="T1109" style:family="text">
      <style:text-properties fo:color="#ff00ff" style:font-name="Arial Nova Light" fo:font-weight="bold" officeooo:rsid="00e20028" style:font-weight-asian="bold" style:font-weight-complex="bold"/>
    </style:style>
    <style:style style:name="T1110" style:family="text">
      <style:text-properties fo:color="#ff00ff" style:font-name="Arial Nova Light" fo:font-weight="bold" officeooo:rsid="012c591f" style:font-weight-asian="bold" style:font-weight-complex="bold"/>
    </style:style>
    <style:style style:name="T1111" style:family="text">
      <style:text-properties fo:color="#0000ff"/>
    </style:style>
    <style:style style:name="T1112" style:family="text">
      <style:text-properties fo:color="#0000ff" style:font-name="Arial Nova Light"/>
    </style:style>
    <style:style style:name="T1113" style:family="text">
      <style:text-properties fo:color="#0000ff" style:font-name="Arial Nova Light" style:text-underline-style="solid" style:text-underline-width="auto" style:text-underline-color="font-color" fo:font-weight="bold" officeooo:rsid="00e3eb82" style:font-weight-asian="bold" style:font-weight-complex="bold"/>
    </style:style>
    <style:style style:name="T1114" style:family="text">
      <style:text-properties fo:color="#0000ff" style:font-name="Arial Nova Light" style:text-underline-style="solid" style:text-underline-width="auto" style:text-underline-color="font-color" fo:font-weight="bold" officeooo:rsid="00e3eb82" fo:background-color="#2bd0d2" loext:char-shading-value="0" style:font-weight-asian="bold" style:font-weight-complex="bold"/>
    </style:style>
    <style:style style:name="T1115" style:family="text">
      <style:text-properties fo:color="#0000ff" style:font-name="Arial Nova Light" style:text-underline-style="solid" style:text-underline-width="auto" style:text-underline-color="font-color" fo:font-weight="bold" officeooo:rsid="0188c8e8" fo:background-color="#2bd0d2" loext:char-shading-value="0" style:font-weight-asian="bold" style:font-weight-complex="bold"/>
    </style:style>
    <style:style style:name="T1116" style:family="text">
      <style:text-properties fo:color="#0000ff" style:font-name="Arial Nova Light" style:text-underline-style="solid" style:text-underline-width="auto" style:text-underline-color="font-color" fo:font-weight="normal" officeooo:rsid="03144722" style:font-weight-asian="normal" style:font-weight-complex="normal"/>
    </style:style>
    <style:style style:name="T1117" style:family="text">
      <style:text-properties fo:color="#0000ff" style:font-name="Arial Nova Light" officeooo:rsid="00e3eb82"/>
    </style:style>
    <style:style style:name="T1118" style:family="text">
      <style:text-properties fo:color="#0000ff" style:font-name="Arial Nova Light" fo:font-size="10.5pt" fo:font-weight="bold" style:font-size-asian="10.5pt" style:font-weight-asian="bold" style:font-size-complex="10.5pt" style:font-weight-complex="bold"/>
    </style:style>
    <style:style style:name="T1119" style:family="text">
      <style:text-properties fo:color="#0000ff" style:font-name="Arial Nova Light" fo:font-size="10.5pt" fo:font-weight="bold" officeooo:rsid="00e3eb82" style:font-size-asian="10.5pt" style:font-weight-asian="bold" style:font-size-complex="10.5pt" style:font-weight-complex="bold"/>
    </style:style>
    <style:style style:name="T1120" style:family="text">
      <style:text-properties fo:color="#0000ff" style:font-name="Arial Nova Light" fo:font-size="10.5pt" fo:font-weight="bold" officeooo:rsid="00e56690" style:font-size-asian="10.5pt" style:font-weight-asian="bold" style:font-size-complex="10.5pt" style:font-weight-complex="bold"/>
    </style:style>
    <style:style style:name="T1121" style:family="text">
      <style:text-properties fo:color="#0000ff" style:font-name="Arial Nova Light" fo:font-size="10.5pt" fo:font-weight="bold" officeooo:rsid="02f579bc" style:font-size-asian="10.5pt" style:font-weight-asian="bold" style:font-size-complex="10.5pt" style:font-weight-complex="bold"/>
    </style:style>
    <style:style style:name="T1122" style:family="text">
      <style:text-properties fo:color="#0000ff" style:font-name="Arial Nova Light" fo:font-size="10.5pt" fo:font-weight="bold" officeooo:rsid="031fa6b5" style:font-size-asian="10.5pt" style:font-weight-asian="bold" style:font-size-complex="10.5pt" style:font-weight-complex="bold"/>
    </style:style>
    <style:style style:name="T1123" style:family="text">
      <style:text-properties fo:color="#0000ff" style:font-name="Arial Nova Light" fo:font-size="10.5pt" fo:font-weight="bold" officeooo:rsid="00e3eb82" fo:background-color="#bebd3f" loext:char-shading-value="0" style:font-size-asian="10.5pt" style:font-weight-asian="bold" style:font-size-complex="10.5pt" style:font-weight-complex="bold"/>
    </style:style>
    <style:style style:name="T1124" style:family="text">
      <style:text-properties fo:color="#0000ff" style:font-name="Arial Nova Light" fo:font-size="10.5pt" fo:font-weight="bold" officeooo:rsid="00f74b85" fo:background-color="#bebd3f" loext:char-shading-value="0" style:font-size-asian="10.5pt" style:font-weight-asian="bold" style:font-size-complex="10.5pt" style:font-weight-complex="bold"/>
    </style:style>
    <style:style style:name="T1125" style:family="text">
      <style:text-properties fo:color="#0000ff" style:font-name="Arial Nova Light" fo:font-size="10.5pt" fo:font-weight="bold" officeooo:rsid="00fb1970" fo:background-color="#bebd3f" loext:char-shading-value="0" style:font-size-asian="10.5pt" style:font-weight-asian="bold" style:font-size-complex="10.5pt" style:font-weight-complex="bold"/>
    </style:style>
    <style:style style:name="T1126" style:family="text">
      <style:text-properties fo:color="#0000ff" style:font-name="Arial Nova Light" fo:font-size="10.5pt" fo:font-weight="normal" officeooo:rsid="00e3eb82" style:font-size-asian="10.5pt" style:font-weight-asian="normal" style:font-size-complex="10.5pt" style:font-weight-complex="normal"/>
    </style:style>
    <style:style style:name="T1127" style:family="text">
      <style:text-properties fo:color="#0000ff" style:font-name="Arial Nova Light" fo:font-size="10.5pt" fo:font-weight="normal" officeooo:rsid="02f579bc" style:font-size-asian="10.5pt" style:font-weight-asian="normal" style:font-size-complex="10.5pt" style:font-weight-complex="normal"/>
    </style:style>
    <style:style style:name="T1128" style:family="text">
      <style:text-properties fo:color="#0000ff" style:font-name="Arial Nova Light" fo:font-size="10.5pt" style:text-underline-style="solid" style:text-underline-width="auto" style:text-underline-color="font-color" fo:font-weight="normal" officeooo:rsid="00e3eb82" style:font-size-asian="10.5pt" style:font-weight-asian="normal" style:font-size-complex="10.5pt" style:font-weight-complex="normal"/>
    </style:style>
    <style:style style:name="T1129" style:family="text">
      <style:text-properties fo:color="#0000ff" style:font-name="Arial Nova Light" fo:font-size="10.5pt" style:text-underline-style="solid" style:text-underline-width="auto" style:text-underline-color="font-color" fo:font-weight="normal" officeooo:rsid="02f579bc" style:font-size-asian="10.5pt" style:font-weight-asian="normal" style:font-size-complex="10.5pt" style:font-weight-complex="normal"/>
    </style:style>
    <style:style style:name="T1130" style:family="text">
      <style:text-properties fo:color="#0000ff" style:font-name="Arial Nova Light" fo:font-size="10.5pt" style:text-underline-style="solid" style:text-underline-width="auto" style:text-underline-color="font-color" fo:font-weight="normal" officeooo:rsid="031fa6b5" style:font-size-asian="10.5pt" style:font-weight-asian="normal" style:font-size-complex="10.5pt" style:font-weight-complex="normal"/>
    </style:style>
    <style:style style:name="T1131" style:family="text">
      <style:text-properties fo:color="#0000ff" style:font-name="Arial Nova Light" fo:font-size="10.5pt" style:text-underline-style="solid" style:text-underline-width="auto" style:text-underline-color="font-color" fo:font-weight="normal" officeooo:rsid="031fea08" style:font-size-asian="10.5pt" style:font-weight-asian="normal" style:font-size-complex="10.5pt" style:font-weight-complex="normal"/>
    </style:style>
    <style:style style:name="T1132" style:family="text">
      <style:text-properties fo:color="#0000ff" style:font-name="Arial Nova Light" fo:background-color="#2bd0d2" loext:char-shading-value="0"/>
    </style:style>
    <style:style style:name="T1133" style:family="text">
      <style:text-properties fo:color="#0000ff" style:font-name="Arial Nova Light" officeooo:rsid="03144722"/>
    </style:style>
    <style:style style:name="T1134" style:family="text">
      <style:text-properties fo:color="#0000ff" style:font-name="Arial Nova Light" fo:font-weight="bold" officeooo:rsid="03144722" style:font-weight-asian="bold" style:font-weight-complex="bold"/>
    </style:style>
    <style:style style:name="T1135" style:family="text">
      <style:text-properties fo:color="#0000ff" style:font-name="Arial Nova Light" fo:font-weight="bold" officeooo:rsid="00e3eb82" style:font-weight-asian="bold" style:font-weight-complex="bold"/>
    </style:style>
    <style:style style:name="T1136" style:family="text">
      <style:text-properties fo:color="#0000ff" style:font-name="Arial Nova Light" fo:font-weight="normal" officeooo:rsid="00e3eb82" style:font-weight-asian="normal" style:font-weight-complex="normal"/>
    </style:style>
    <style:style style:name="T1137" style:family="text">
      <style:text-properties fo:color="#0000ff" style:text-line-through-style="none" style:text-line-through-type="none" style:text-underline-style="none" style:text-blinking="false" fo:background-color="transparent" loext:char-shading-value="0"/>
    </style:style>
    <style:style style:name="T1138" style:family="text">
      <style:text-properties fo:color="#0000ff" style:text-line-through-style="none" style:text-line-through-type="none" style:text-underline-style="none" officeooo:rsid="01d07e6d" style:text-blinking="false" fo:background-color="transparent" loext:char-shading-value="0"/>
    </style:style>
    <style:style style:name="T1139" style:family="text">
      <style:text-properties fo:color="#0000ff" style:text-line-through-style="none" style:text-line-through-type="none" fo:font-style="italic" style:text-underline-style="none" fo:font-weight="normal" style:text-blinking="false" fo:background-color="transparent" loext:char-shading-value="0"/>
    </style:style>
    <style:style style:name="T1140" style:family="text">
      <style:text-properties fo:color="#0000ff" style:text-line-through-style="none" style:text-line-through-type="none" style:font-style-asian="italic" style:font-weight-asian="normal" style:font-style-complex="italic" style:font-weight-complex="normal"/>
    </style:style>
    <style:style style:name="T1141" style:family="text">
      <style:text-properties fo:color="#0000ff" style:text-line-through-style="none" style:text-line-through-type="none" officeooo:rsid="0132c270" style:font-style-asian="italic" style:font-weight-asian="normal" style:font-style-complex="italic" style:font-weight-complex="normal"/>
    </style:style>
    <style:style style:name="T1142" style:family="text">
      <style:text-properties fo:color="#0000ff" style:text-line-through-style="none" style:text-line-through-type="none" officeooo:rsid="0478a12a" style:font-style-asian="italic" style:font-weight-asian="normal" style:font-style-complex="italic" style:font-weight-complex="normal"/>
    </style:style>
    <style:style style:name="T1143" style:family="text">
      <style:text-properties fo:color="#0000ff" style:text-line-through-style="none" style:text-line-through-type="none" officeooo:rsid="02ac7150" style:font-style-asian="italic" style:font-weight-asian="normal" style:font-style-complex="italic" style:font-weight-complex="normal"/>
    </style:style>
    <style:style style:name="T1144" style:family="text">
      <style:text-properties fo:color="#0000ff" officeooo:rsid="01b99a05"/>
    </style:style>
    <style:style style:name="T1145" style:family="text">
      <style:text-properties fo:color="#0000ff" officeooo:rsid="01061d3c"/>
    </style:style>
    <style:style style:name="T1146" style:family="text">
      <style:text-properties fo:color="#0000ff" officeooo:rsid="01b7e77f"/>
    </style:style>
    <style:style style:name="T1147" style:family="text">
      <style:text-properties fo:color="#0000ff" officeooo:rsid="01baf3d6"/>
    </style:style>
    <style:style style:name="T1148" style:family="text">
      <style:text-properties fo:color="#0000ff" officeooo:rsid="02ff4f85"/>
    </style:style>
    <style:style style:name="T1149" style:family="text">
      <style:text-properties fo:color="#0000ff" officeooo:rsid="013d5bba"/>
    </style:style>
    <style:style style:name="T1150" style:family="text">
      <style:text-properties fo:color="#0000ff" officeooo:rsid="01c67c51"/>
    </style:style>
    <style:style style:name="T1151" style:family="text">
      <style:text-properties fo:color="#0000ff" officeooo:rsid="01b7e77f" style:font-style-asian="normal" style:font-weight-asian="bold" style:font-style-complex="normal" style:font-weight-complex="bold"/>
    </style:style>
    <style:style style:name="T1152" style:family="text">
      <style:text-properties fo:color="#0000ff" fo:font-style="italic" fo:font-weight="normal" fo:background-color="#ffffff" loext:char-shading-value="0"/>
    </style:style>
    <style:style style:name="T1153" style:family="text">
      <style:text-properties fo:color="#0000ff" fo:font-style="italic" fo:font-weight="normal" officeooo:rsid="013e9705" fo:background-color="#ffffff" loext:char-shading-value="0"/>
    </style:style>
    <style:style style:name="T1154" style:family="text">
      <style:text-properties fo:color="#0000ff" fo:font-style="italic" fo:font-weight="normal" officeooo:rsid="030bdbab" fo:background-color="#ffffff" loext:char-shading-value="0"/>
    </style:style>
    <style:style style:name="T1155" style:family="text">
      <style:text-properties fo:color="#0000ff" fo:background-color="#ffffff" loext:char-shading-value="0"/>
    </style:style>
    <style:style style:name="T1156" style:family="text">
      <style:text-properties fo:color="#0000ff" officeooo:rsid="030bdbab" fo:background-color="#ffffff" loext:char-shading-value="0"/>
    </style:style>
    <style:style style:name="T1157" style:family="text">
      <style:text-properties fo:color="#0000ff" style:font-name="Times New Roman" fo:font-size="11pt" style:font-size-asian="11pt" style:font-size-complex="11pt"/>
    </style:style>
    <style:style style:name="T1158" style:family="text">
      <style:text-properties fo:color="#0000ff" style:font-name="Times New Roman" fo:font-size="10pt" fo:font-style="italic" fo:font-weight="normal" style:font-name-asian="Times New Roman2" style:font-size-asian="10pt" style:language-asian="fr" style:country-asian="FR" style:font-style-asian="italic" style:font-weight-asian="normal" style:font-size-complex="10pt" style:font-style-complex="italic" style:font-weight-complex="normal"/>
    </style:style>
    <style:style style:name="T1159" style:family="text">
      <style:text-properties fo:color="#0000ff" style:font-name="Times New Roman" fo:font-size="10pt" fo:font-style="italic" fo:font-weight="normal" officeooo:rsid="03647d52" style:font-name-asian="Times New Roman2" style:font-size-asian="10pt" style:language-asian="fr" style:country-asian="FR" style:font-style-asian="italic" style:font-weight-asian="normal" style:font-size-complex="10pt" style:font-style-complex="italic" style:font-weight-complex="normal"/>
    </style:style>
    <style:style style:name="T1160" style:family="text">
      <style:text-properties fo:color="#0000ff" style:font-name="Times New Roman" fo:font-size="10pt" fo:font-style="italic" fo:font-weight="normal" officeooo:rsid="036fdff1" style:font-name-asian="Times New Roman2" style:font-size-asian="10pt" style:language-asian="fr" style:country-asian="FR" style:font-style-asian="italic" style:font-weight-asian="normal" style:font-size-complex="10pt" style:font-style-complex="italic" style:font-weight-complex="normal"/>
    </style:style>
    <style:style style:name="T1161" style:family="text">
      <style:text-properties fo:color="#0000ff" style:font-name="Times New Roman" fo:font-size="10pt" fo:font-style="italic" fo:font-weight="normal" officeooo:rsid="03702282" style:font-name-asian="Times New Roman2" style:font-size-asian="10pt" style:language-asian="fr" style:country-asian="FR" style:font-style-asian="italic" style:font-weight-asian="normal" style:font-size-complex="10pt" style:font-style-complex="italic" style:font-weight-complex="normal"/>
    </style:style>
    <style:style style:name="T1162" style:family="text">
      <style:text-properties fo:color="#0000ff" style:font-name="Times New Roman" fo:font-size="10pt" fo:font-style="italic" fo:font-weight="normal" officeooo:rsid="045c7d4d" style:font-name-asian="Times New Roman2" style:font-size-asian="10pt" style:language-asian="fr" style:country-asian="FR" style:font-style-asian="italic" style:font-weight-asian="normal" style:font-size-complex="10pt" style:font-style-complex="italic" style:font-weight-complex="normal"/>
    </style:style>
    <style:style style:name="T1163" style:family="text">
      <style:text-properties fo:color="#0000ff" style:font-name="Times New Roman" fo:font-size="10pt" fo:font-style="italic" fo:font-weight="normal" officeooo:rsid="03741e50" fo:background-color="#fffffe" loext:char-shading-value="0" style:font-name-asian="Times New Roman2" style:font-size-asian="10pt" style:language-asian="fr" style:country-asian="FR" style:font-style-asian="italic" style:font-weight-asian="normal" style:font-size-complex="10pt" style:font-style-complex="italic" style:font-weight-complex="normal"/>
    </style:style>
    <style:style style:name="T1164" style:family="text">
      <style:text-properties fo:color="#0000ff" style:font-name="Times New Roman" fo:font-size="10pt" fo:font-style="italic" fo:font-weight="normal" officeooo:rsid="037e7853" fo:background-color="#fffffe" loext:char-shading-value="0" style:font-name-asian="Times New Roman2" style:font-size-asian="10pt" style:language-asian="fr" style:country-asian="FR" style:font-style-asian="italic" style:font-weight-asian="normal" style:font-size-complex="10pt" style:font-style-complex="italic" style:font-weight-complex="normal"/>
    </style:style>
    <style:style style:name="T1165" style:family="text">
      <style:text-properties fo:color="#0000ff" style:font-name="Times New Roman" fo:font-size="10pt" fo:font-weight="bold" style:font-name-asian="Times New Roman2" style:font-size-asian="10pt" style:language-asian="fr" style:country-asian="FR" style:font-weight-asian="bold" style:font-size-complex="10pt" style:font-weight-complex="bold"/>
    </style:style>
    <style:style style:name="T1166" style:family="text">
      <style:text-properties fo:color="#0000ff" style:font-name="Times New Roman" fo:font-size="10pt" fo:font-weight="bold" officeooo:rsid="03647d52" style:font-name-asian="Times New Roman2" style:font-size-asian="10pt" style:language-asian="fr" style:country-asian="FR" style:font-weight-asian="bold" style:font-size-complex="10pt" style:font-weight-complex="bold"/>
    </style:style>
    <style:style style:name="T1167" style:family="text">
      <style:text-properties fo:color="#0000ff" style:font-name="Times New Roman" fo:font-size="10pt" fo:font-weight="bold" officeooo:rsid="0364a22c" style:font-name-asian="Times New Roman2" style:font-size-asian="10pt" style:language-asian="fr" style:country-asian="FR" style:font-weight-asian="bold" style:font-size-complex="10pt" style:font-weight-complex="bold"/>
    </style:style>
    <style:style style:name="T1168" style:family="text">
      <style:text-properties fo:color="#0000ff" style:font-name="Times New Roman" fo:font-size="10pt" fo:font-style="normal" fo:font-weight="bold" officeooo:rsid="0361bae4" fo:background-color="#fffffe"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1169" style:family="text">
      <style:text-properties fo:color="#0000ff" style:font-name="Times New Roman" fo:font-size="10pt" fo:font-style="normal" fo:font-weight="bold" officeooo:rsid="03741e50" fo:background-color="#fffffe"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1170" style:family="text">
      <style:text-properties fo:color="#0000ff" style:font-name="Times New Roman" fo:font-size="10pt" style:font-size-asian="10pt" style:font-size-complex="10pt"/>
    </style:style>
    <style:style style:name="T1171" style:family="text">
      <style:text-properties fo:color="#0000ff" style:font-name="Times New Roman" fo:font-size="10pt" officeooo:rsid="0299ae25" style:font-size-asian="10pt" style:font-size-complex="10pt"/>
    </style:style>
    <style:style style:name="T1172" style:family="text">
      <style:text-properties fo:color="#0000ff" style:font-name="Times New Roman" fo:font-size="10pt" officeooo:rsid="0478a38e" style:font-size-asian="10pt" style:font-size-complex="10pt"/>
    </style:style>
    <style:style style:name="T1173" style:family="text">
      <style:text-properties fo:color="#0000ff" style:font-name="Times New Roman" fo:font-size="10pt" officeooo:rsid="04ab6be9" style:font-size-asian="10pt" style:font-size-complex="10pt"/>
    </style:style>
    <style:style style:name="T1174" style:family="text">
      <style:text-properties fo:color="#0000ff" style:font-name="Verdana" fo:font-size="10pt" style:font-name-asian="Times New Roman2" style:font-size-asian="10pt" style:language-asian="fr" style:country-asian="FR" style:font-size-complex="10pt"/>
    </style:style>
    <style:style style:name="T1175" style:family="text">
      <style:text-properties fo:color="#0000ff" style:font-name="Verdana" fo:font-size="10pt" officeooo:rsid="03647d52" style:font-name-asian="Times New Roman2" style:font-size-asian="10pt" style:language-asian="fr" style:country-asian="FR" style:font-size-complex="10pt"/>
    </style:style>
    <style:style style:name="T1176" style:family="text">
      <style:text-properties fo:color="#0000ff" officeooo:rsid="04394d41"/>
    </style:style>
    <style:style style:name="T1177" style:family="text">
      <style:text-properties fo:color="#0000ff" officeooo:rsid="01ca4872"/>
    </style:style>
    <style:style style:name="T1178" style:family="text">
      <style:text-properties fo:color="#ffff00" style:text-underline-style="solid" style:text-underline-width="auto" style:text-underline-color="font-color" officeooo:rsid="012cca40" fo:background-color="#000000" loext:char-shading-value="0"/>
    </style:style>
    <style:style style:name="T1179" style:family="text">
      <style:text-properties fo:color="#ffff00" style:text-underline-style="none" fo:font-weight="bold" officeooo:rsid="0149a7f7" fo:background-color="#000000" loext:char-shading-value="0" style:font-weight-asian="bold" style:font-weight-complex="bold"/>
    </style:style>
    <style:style style:name="T1180" style:family="text">
      <style:text-properties fo:font-weight="normal"/>
    </style:style>
    <style:style style:name="T1181" style:family="text">
      <style:text-properties fo:font-weight="normal" fo:background-color="#fffffe" loext:char-shading-value="0" style:font-weight-asian="normal" style:font-weight-complex="normal"/>
    </style:style>
    <style:style style:name="T1182" style:family="text">
      <style:text-properties fo:font-size="10pt" fo:font-style="italic" fo:font-weight="normal" officeooo:rsid="04a373c6" style:font-size-asian="10pt" style:font-style-asian="italic" style:font-weight-asian="normal" style:font-size-complex="10pt" style:font-style-complex="italic" style:font-weight-complex="normal"/>
    </style:style>
    <style:style style:name="T1183" style:family="text">
      <style:text-properties fo:font-size="10pt" fo:font-style="italic" style:font-size-asian="10pt" style:font-style-asian="italic" style:font-size-complex="10pt" style:font-style-complex="italic"/>
    </style:style>
    <style:style style:name="T1184" style:family="text">
      <style:text-properties fo:font-size="10pt" fo:font-style="italic" officeooo:rsid="04a84859" style:font-size-asian="10pt" style:font-style-asian="italic" style:font-size-complex="10pt" style:font-style-complex="italic"/>
    </style:style>
    <style:style style:name="T1185" style:family="text">
      <style:text-properties fo:font-size="10pt" style:font-size-asian="10pt" style:font-size-complex="10pt"/>
    </style:style>
    <style:style style:name="T1186" style:family="text">
      <style:text-properties fo:font-size="10pt" officeooo:rsid="031d3c4a" style:font-size-asian="10pt" style:font-size-complex="10pt"/>
    </style:style>
    <style:style style:name="T1187" style:family="text">
      <style:text-properties fo:font-size="10pt" officeooo:rsid="03226914" style:font-size-asian="10pt" style:font-size-complex="10pt"/>
    </style:style>
    <style:style style:name="T1188" style:family="text">
      <style:text-properties fo:font-size="10pt" officeooo:rsid="03b866ea" style:font-size-asian="10pt" style:font-size-complex="10pt"/>
    </style:style>
    <style:style style:name="T1189" style:family="text">
      <style:text-properties fo:font-size="10pt" officeooo:rsid="03b917b5" style:font-size-asian="10pt" style:font-size-complex="10pt"/>
    </style:style>
    <style:style style:name="T1190" style:family="text">
      <style:text-properties fo:font-size="10pt" officeooo:rsid="03bf7ddd" style:font-size-asian="10pt" style:font-size-complex="10pt"/>
    </style:style>
    <style:style style:name="T1191" style:family="text">
      <style:text-properties fo:font-size="10pt" officeooo:rsid="03d27190" style:font-size-asian="10pt" style:font-size-complex="10pt"/>
    </style:style>
    <style:style style:name="T1192" style:family="text">
      <style:text-properties fo:font-size="10pt" officeooo:rsid="043db6ce" style:font-size-asian="10pt" style:font-size-complex="10pt"/>
    </style:style>
    <style:style style:name="T1193" style:family="text">
      <style:text-properties fo:font-size="10pt" officeooo:rsid="043dc5ba" style:font-size-asian="10pt" style:font-size-complex="10pt"/>
    </style:style>
    <style:style style:name="T1194" style:family="text">
      <style:text-properties fo:font-size="10pt" officeooo:rsid="042ed5eb" style:font-size-asian="10pt" style:font-size-complex="10pt"/>
    </style:style>
    <style:style style:name="T1195" style:family="text">
      <style:text-properties fo:font-size="10pt" officeooo:rsid="042cea0f" style:font-size-asian="10pt" style:font-size-complex="10pt"/>
    </style:style>
    <style:style style:name="T1196" style:family="text">
      <style:text-properties fo:font-size="10pt" officeooo:rsid="04498152" style:font-size-asian="10pt" style:font-size-complex="10pt"/>
    </style:style>
    <style:style style:name="T1197" style:family="text">
      <style:text-properties fo:font-size="10pt" officeooo:rsid="0478586a" style:font-size-asian="10pt" style:font-size-complex="10pt"/>
    </style:style>
    <style:style style:name="T1198" style:family="text">
      <style:text-properties fo:font-size="10pt" officeooo:rsid="015b8aa8" style:font-size-asian="10pt" style:font-size-complex="10pt"/>
    </style:style>
    <style:style style:name="T1199" style:family="text">
      <style:text-properties fo:font-size="10pt" officeooo:rsid="012fc2e1" style:font-size-asian="10pt" style:font-size-complex="10pt"/>
    </style:style>
    <style:style style:name="T1200" style:family="text">
      <style:text-properties fo:font-size="10pt" officeooo:rsid="011fd7dc" style:font-size-asian="10pt" style:font-size-complex="10pt"/>
    </style:style>
    <style:style style:name="T1201" style:family="text">
      <style:text-properties fo:font-size="10pt" officeooo:rsid="0486edea" style:font-size-asian="10pt" style:font-size-complex="10pt"/>
    </style:style>
    <style:style style:name="T1202" style:family="text">
      <style:text-properties fo:font-size="10pt" officeooo:rsid="04887517" style:font-size-asian="10pt" style:font-size-complex="10pt"/>
    </style:style>
    <style:style style:name="T1203" style:family="text">
      <style:text-properties fo:font-size="10pt" officeooo:rsid="04894d89" style:font-size-asian="10pt" style:font-size-complex="10pt"/>
    </style:style>
    <style:style style:name="T1204" style:family="text">
      <style:text-properties fo:font-size="10pt" officeooo:rsid="048a6287" style:font-size-asian="10pt" style:font-size-complex="10pt"/>
    </style:style>
    <style:style style:name="T1205" style:family="text">
      <style:text-properties fo:font-size="10pt" officeooo:rsid="048aaf71" style:font-size-asian="10pt" style:font-size-complex="10pt"/>
    </style:style>
    <style:style style:name="T1206" style:family="text">
      <style:text-properties fo:font-size="10pt" officeooo:rsid="048b825d" style:font-size-asian="10pt" style:font-size-complex="10pt"/>
    </style:style>
    <style:style style:name="T1207" style:family="text">
      <style:text-properties fo:font-size="10pt" officeooo:rsid="048ce9c3" style:font-size-asian="10pt" style:font-size-complex="10pt"/>
    </style:style>
    <style:style style:name="T1208" style:family="text">
      <style:text-properties fo:font-size="10pt" officeooo:rsid="04a36986" style:font-size-asian="10pt" style:font-size-complex="10pt"/>
    </style:style>
    <style:style style:name="T1209" style:family="text">
      <style:text-properties fo:font-size="10pt" officeooo:rsid="04a373c6" style:font-size-asian="10pt" style:font-size-complex="10pt"/>
    </style:style>
    <style:style style:name="T1210" style:family="text">
      <style:text-properties fo:font-size="10pt" officeooo:rsid="04a5258e" style:font-size-asian="10pt" style:font-size-complex="10pt"/>
    </style:style>
    <style:style style:name="T1211" style:family="text">
      <style:text-properties fo:font-size="10pt" officeooo:rsid="04a7047c" style:font-size-asian="10pt" style:font-size-complex="10pt"/>
    </style:style>
    <style:style style:name="T1212" style:family="text">
      <style:text-properties fo:font-size="10pt" officeooo:rsid="04a84859" style:font-size-asian="10pt" style:font-size-complex="10pt"/>
    </style:style>
    <style:style style:name="T1213" style:family="text">
      <style:text-properties fo:font-size="10pt" officeooo:rsid="04b27e10" style:font-size-asian="10pt" style:font-size-complex="10pt"/>
    </style:style>
    <style:style style:name="T1214" style:family="text">
      <style:text-properties fo:font-size="10pt" officeooo:rsid="04ba0ce2" style:font-size-asian="10pt" style:font-size-complex="10pt"/>
    </style:style>
    <style:style style:name="T1215" style:family="text">
      <style:text-properties fo:font-size="10pt" officeooo:rsid="04c0e07d" style:font-size-asian="10pt" style:font-size-complex="10pt"/>
    </style:style>
    <style:style style:name="T1216" style:family="text">
      <style:text-properties fo:font-size="10pt" officeooo:rsid="04c28eeb" style:font-size-asian="10pt" style:font-size-complex="10pt"/>
    </style:style>
    <style:style style:name="T1217" style:family="text">
      <style:text-properties fo:font-size="10pt" officeooo:rsid="04c3c059" style:font-size-asian="10pt" style:font-size-complex="10pt"/>
    </style:style>
    <style:style style:name="T1218" style:family="text">
      <style:text-properties fo:font-size="10pt" officeooo:rsid="04c946b6" style:font-size-asian="10pt" style:font-size-complex="10pt"/>
    </style:style>
    <style:style style:name="T1219" style:family="text">
      <style:text-properties fo:font-size="10pt" officeooo:rsid="04da54e2" style:font-size-asian="10pt" style:font-size-complex="10pt"/>
    </style:style>
    <style:style style:name="T1220" style:family="text">
      <style:text-properties fo:font-size="10pt" officeooo:rsid="05416f15" style:font-size-asian="10pt" style:font-size-complex="10pt"/>
    </style:style>
    <style:style style:name="T1221" style:family="text">
      <style:text-properties fo:font-size="10pt" officeooo:rsid="02b77444" style:font-size-asian="10pt" style:font-size-complex="10pt"/>
    </style:style>
    <style:style style:name="T1222" style:family="text">
      <style:text-properties fo:font-size="10pt" officeooo:rsid="0587d031" style:font-size-asian="10pt" style:font-size-complex="10pt"/>
    </style:style>
    <style:style style:name="T1223" style:family="text">
      <style:text-properties fo:font-size="10pt" fo:font-weight="bold" officeooo:rsid="031d3c4a" style:font-size-asian="10pt" style:font-weight-asian="bold" style:font-size-complex="10pt" style:font-weight-complex="bold"/>
    </style:style>
    <style:style style:name="T1224" style:family="text">
      <style:text-properties fo:font-size="10pt" fo:font-style="normal" fo:font-weight="bold" style:font-size-asian="10pt" style:font-style-asian="normal" style:font-weight-asian="bold" style:font-size-complex="10pt" style:font-style-complex="normal" style:font-weight-complex="bold"/>
    </style:style>
    <style:style style:name="T1225" style:family="text">
      <style:text-properties fo:font-size="10pt" fo:font-style="normal" fo:font-weight="bold" officeooo:rsid="031d3c4a" style:font-size-asian="10pt" style:font-style-asian="normal" style:font-weight-asian="bold" style:font-size-complex="10pt" style:font-style-complex="normal" style:font-weight-complex="bold"/>
    </style:style>
    <style:style style:name="T1226" style:family="text">
      <style:text-properties fo:font-size="10pt" fo:font-style="normal" fo:font-weight="bold" officeooo:rsid="04894d89" style:font-size-asian="10pt" style:font-style-asian="normal" style:font-weight-asian="bold" style:font-size-complex="10pt" style:font-style-complex="normal" style:font-weight-complex="bold"/>
    </style:style>
    <style:style style:name="T1227" style:family="text">
      <style:text-properties fo:font-size="10pt" fo:font-style="normal" fo:font-weight="bold" officeooo:rsid="04b27e10" style:font-size-asian="10pt" style:font-style-asian="normal" style:font-weight-asian="bold" style:font-size-complex="10pt" style:font-style-complex="normal" style:font-weight-complex="bold"/>
    </style:style>
    <style:style style:name="T1228" style:family="text">
      <style:text-properties fo:font-size="10pt" fo:font-style="normal" fo:font-weight="bold" officeooo:rsid="04ba0ce2" style:font-size-asian="10pt" style:font-style-asian="normal" style:font-weight-asian="bold" style:font-size-complex="10pt" style:font-style-complex="normal" style:font-weight-complex="bold"/>
    </style:style>
    <style:style style:name="T1229" style:family="text">
      <style:text-properties fo:font-size="10pt" fo:font-style="normal" style:font-size-asian="10pt" style:font-style-asian="normal" style:font-size-complex="10pt" style:font-style-complex="normal"/>
    </style:style>
    <style:style style:name="T1230" style:family="text">
      <style:text-properties fo:font-size="10pt" fo:background-color="#ffffff" loext:char-shading-value="0" style:font-size-asian="10pt" style:font-size-complex="10pt"/>
    </style:style>
    <style:style style:name="T1231" style:family="text">
      <style:text-properties fo:font-size="10pt" fo:font-weight="normal" style:font-size-asian="10pt" style:font-weight-asian="normal" style:font-size-complex="10pt" style:font-weight-complex="normal"/>
    </style:style>
    <style:style style:name="T1232" style:family="text">
      <style:text-properties officeooo:rsid="012fc2e1"/>
    </style:style>
    <style:style style:name="T1233" style:family="text">
      <style:text-properties officeooo:rsid="01313cfd"/>
    </style:style>
    <style:style style:name="T1234" style:family="text">
      <style:text-properties fo:background-color="transparent" loext:char-shading-value="0"/>
    </style:style>
    <style:style style:name="T1235" style:family="text">
      <style:text-properties officeooo:rsid="0113fed1" fo:background-color="transparent" loext:char-shading-value="0"/>
    </style:style>
    <style:style style:name="T1236" style:family="text">
      <style:text-properties officeooo:rsid="01164957" fo:background-color="transparent" loext:char-shading-value="0"/>
    </style:style>
    <style:style style:name="T1237" style:family="text">
      <style:text-properties officeooo:rsid="0132c270"/>
    </style:style>
    <style:style style:name="T1238" style:family="text">
      <style:text-properties style:text-underline-style="none"/>
    </style:style>
    <style:style style:name="T1239" style:family="text">
      <style:text-properties style:text-underline-style="none" officeooo:rsid="0149a7f7"/>
    </style:style>
    <style:style style:name="T1240" style:family="text">
      <style:text-properties style:text-underline-style="none" fo:background-color="#ffff00" loext:char-shading-value="0"/>
    </style:style>
    <style:style style:name="T1241" style:family="text">
      <style:text-properties style:text-underline-style="none" officeooo:rsid="01966eb1" fo:background-color="#ffff00" loext:char-shading-value="0"/>
    </style:style>
    <style:style style:name="T1242" style:family="text">
      <style:text-properties style:text-underline-style="none" officeooo:rsid="012cca40"/>
    </style:style>
    <style:style style:name="T1243" style:family="text">
      <style:text-properties style:text-underline-style="none" officeooo:rsid="0158d48f"/>
    </style:style>
    <style:style style:name="T1244" style:family="text">
      <style:text-properties style:text-underline-style="none" officeooo:rsid="019081e1"/>
    </style:style>
    <style:style style:name="T1245" style:family="text">
      <style:text-properties style:text-underline-style="none" fo:font-weight="bold" style:font-weight-asian="bold" style:font-weight-complex="bold"/>
    </style:style>
    <style:style style:name="T1246" style:family="text">
      <style:text-properties style:text-underline-style="none" fo:font-weight="bold" officeooo:rsid="01581708" style:font-weight-asian="bold" style:font-weight-complex="bold"/>
    </style:style>
    <style:style style:name="T1247" style:family="text">
      <style:text-properties style:text-underline-style="none" officeooo:rsid="01966eb1"/>
    </style:style>
    <style:style style:name="T1248" style:family="text">
      <style:text-properties officeooo:rsid="0046e4d2" style:font-style-asian="italic" style:font-weight-asian="normal" style:font-style-complex="italic" style:font-weight-complex="normal"/>
    </style:style>
    <style:style style:name="T1249" style:family="text">
      <style:text-properties officeooo:rsid="01103efd" style:font-style-asian="italic" style:font-weight-asian="normal" style:font-style-complex="italic" style:font-weight-complex="normal"/>
    </style:style>
    <style:style style:name="T1250" style:family="text">
      <style:text-properties officeooo:rsid="0133b10c"/>
    </style:style>
    <style:style style:name="T1251" style:family="text">
      <style:text-properties officeooo:rsid="0136c432"/>
    </style:style>
    <style:style style:name="T1252" style:family="text">
      <style:text-properties style:text-position="33% 80%"/>
    </style:style>
    <style:style style:name="T1253" style:family="text">
      <style:text-properties style:text-position="33% 80%" fo:background-color="#000000" loext:char-shading-value="0"/>
    </style:style>
    <style:style style:name="T1254" style:family="text">
      <style:text-properties style:text-position="33% 80%" fo:font-weight="bold"/>
    </style:style>
    <style:style style:name="T1255" style:family="text">
      <style:text-properties style:text-position="33% 80%" fo:background-color="#00a933" loext:char-shading-value="0"/>
    </style:style>
    <style:style style:name="T1256" style:family="text">
      <style:text-properties fo:background-color="#ffff00" loext:char-shading-value="0"/>
    </style:style>
    <style:style style:name="T1257" style:family="text">
      <style:text-properties officeooo:rsid="01183cda" fo:background-color="#ffff00" loext:char-shading-value="0"/>
    </style:style>
    <style:style style:name="T1258" style:family="text">
      <style:text-properties officeooo:rsid="011a32d6" fo:background-color="#ffff00" loext:char-shading-value="0"/>
    </style:style>
    <style:style style:name="T1259" style:family="text">
      <style:text-properties officeooo:rsid="0143ea1b" fo:background-color="#ffff00" loext:char-shading-value="0"/>
    </style:style>
    <style:style style:name="T1260" style:family="text">
      <style:text-properties officeooo:rsid="01966eb1" fo:background-color="#ffff00" loext:char-shading-value="0"/>
    </style:style>
    <style:style style:name="T1261" style:family="text">
      <style:text-properties officeooo:rsid="012cca40" fo:background-color="#ffff00" loext:char-shading-value="0"/>
    </style:style>
    <style:style style:name="T1262" style:family="text">
      <style:text-properties officeooo:rsid="0468d693" fo:background-color="#ffff00" loext:char-shading-value="0"/>
    </style:style>
    <style:style style:name="T1263" style:family="text">
      <style:text-properties officeooo:rsid="0478586a" fo:background-color="#ffff00" loext:char-shading-value="0"/>
    </style:style>
    <style:style style:name="T1264" style:family="text">
      <style:text-properties officeooo:rsid="013b656c"/>
    </style:style>
    <style:style style:name="T1265" style:family="text">
      <style:text-properties officeooo:rsid="013d5bba"/>
    </style:style>
    <style:style style:name="T1266" style:family="text">
      <style:text-properties officeooo:rsid="013ed674"/>
    </style:style>
    <style:style style:name="T1267" style:family="text">
      <style:text-properties officeooo:rsid="013ee05f"/>
    </style:style>
    <style:style style:name="T1268" style:family="text">
      <style:text-properties officeooo:rsid="013fefda"/>
    </style:style>
    <style:style style:name="T1269" style:family="text">
      <style:text-properties officeooo:rsid="01410c71"/>
    </style:style>
    <style:style style:name="T1270" style:family="text">
      <style:text-properties fo:background-color="#00ffff" loext:char-shading-value="0"/>
    </style:style>
    <style:style style:name="T1271" style:family="text">
      <style:text-properties officeooo:rsid="01061d3c" fo:background-color="#00ffff" loext:char-shading-value="0"/>
    </style:style>
    <style:style style:name="T1272" style:family="text">
      <style:text-properties officeooo:rsid="014ffbe2"/>
    </style:style>
    <style:style style:name="T1273" style:family="text">
      <style:text-properties officeooo:rsid="0158d48f"/>
    </style:style>
    <style:style style:name="T1274" style:family="text">
      <style:text-properties officeooo:rsid="015ab01f"/>
    </style:style>
    <style:style style:name="T1275" style:family="text">
      <style:text-properties officeooo:rsid="015b8aa8"/>
    </style:style>
    <style:style style:name="T1276" style:family="text">
      <style:text-properties officeooo:rsid="015e6d6d"/>
    </style:style>
    <style:style style:name="T1277" style:family="text">
      <style:text-properties officeooo:rsid="015ed246"/>
    </style:style>
    <style:style style:name="T1278" style:family="text">
      <style:text-properties officeooo:rsid="01627ea5"/>
    </style:style>
    <style:style style:name="T1279" style:family="text">
      <style:text-properties officeooo:rsid="0165b680"/>
    </style:style>
    <style:style style:name="T1280" style:family="text">
      <style:text-properties officeooo:rsid="01696cc2"/>
    </style:style>
    <style:style style:name="T1281" style:family="text">
      <style:text-properties officeooo:rsid="016af1d5"/>
    </style:style>
    <style:style style:name="T1282" style:family="text">
      <style:text-properties style:font-weight-asian="bold" style:font-weight-complex="bold"/>
    </style:style>
    <style:style style:name="T1283" style:family="text">
      <style:text-properties officeooo:rsid="013ed674" style:font-weight-asian="bold" style:font-weight-complex="bold"/>
    </style:style>
    <style:style style:name="T1284" style:family="text">
      <style:text-properties officeooo:rsid="030c63c3" style:font-weight-asian="bold" style:font-weight-complex="bold"/>
    </style:style>
    <style:style style:name="T1285" style:family="text">
      <style:text-properties officeooo:rsid="04cc3d87" style:font-weight-asian="bold" style:font-weight-complex="bold"/>
    </style:style>
    <style:style style:name="T1286" style:family="text">
      <style:text-properties fo:color="#ffffff"/>
    </style:style>
    <style:style style:name="T1287" style:family="text">
      <style:text-properties fo:color="#ffffff" style:font-name="Arial Nova Light" style:text-underline-style="solid" style:text-underline-width="auto" style:text-underline-color="font-color" fo:font-weight="bold" officeooo:rsid="00e20028" fo:background-color="#000000" loext:char-shading-value="0" style:font-weight-asian="bold" style:font-weight-complex="bold"/>
    </style:style>
    <style:style style:name="T1288" style:family="text">
      <style:text-properties fo:color="#ffffff" style:font-name="Arial Nova Light" officeooo:rsid="00e20028" fo:background-color="#000000" loext:char-shading-value="0"/>
    </style:style>
    <style:style style:name="T1289" style:family="text">
      <style:text-properties fo:color="#ffffff" fo:background-color="#0000ff" loext:char-shading-value="0"/>
    </style:style>
    <style:style style:name="T1290" style:family="text">
      <style:text-properties fo:color="#ffffff" officeooo:rsid="02e1a949" fo:background-color="#0000ff" loext:char-shading-value="0"/>
    </style:style>
    <style:style style:name="T1291" style:family="text">
      <style:text-properties fo:color="#ffffff" officeooo:rsid="02e3b6e4" fo:background-color="#0000ff" loext:char-shading-value="0"/>
    </style:style>
    <style:style style:name="T1292" style:family="text">
      <style:text-properties fo:color="#ffffff" fo:font-weight="bold"/>
    </style:style>
    <style:style style:name="T1293" style:family="text">
      <style:text-properties fo:color="#ffffff" fo:font-weight="bold" fo:background-color="#000000" loext:char-shading-value="0"/>
    </style:style>
    <style:style style:name="T1294" style:family="text">
      <style:text-properties fo:color="#ffffff" fo:font-weight="bold" fo:background-color="#ffffff" loext:char-shading-value="0"/>
    </style:style>
    <style:style style:name="T1295" style:family="text">
      <style:text-properties fo:color="#ffffff" fo:font-weight="bold" officeooo:rsid="01d35d4f" fo:background-color="#ffffff" loext:char-shading-value="0"/>
    </style:style>
    <style:style style:name="T1296" style:family="text">
      <style:text-properties fo:color="#ffffff" fo:font-weight="bold" officeooo:rsid="02fa0e14" fo:background-color="#ffffff" loext:char-shading-value="0"/>
    </style:style>
    <style:style style:name="T1297" style:family="text">
      <style:text-properties fo:color="#ffffff" fo:font-weight="bold" officeooo:rsid="01061d3c" fo:background-color="#ffffff" loext:char-shading-value="0"/>
    </style:style>
    <style:style style:name="T1298" style:family="text">
      <style:text-properties fo:color="#ffffff" fo:font-weight="bold" fo:background-color="#5eb91e" loext:char-shading-value="0"/>
    </style:style>
    <style:style style:name="T1299" style:family="text">
      <style:text-properties fo:color="#ffffff" fo:font-weight="bold" officeooo:rsid="012cca40" fo:background-color="#5eb91e" loext:char-shading-value="0"/>
    </style:style>
    <style:style style:name="T1300" style:family="text">
      <style:text-properties fo:color="#ffffff" fo:font-weight="bold" fo:background-color="#00a933" loext:char-shading-value="0"/>
    </style:style>
    <style:style style:name="T1301" style:family="text">
      <style:text-properties fo:color="#ffffff" fo:font-weight="bold" officeooo:rsid="01be3127" fo:background-color="#00a933" loext:char-shading-value="0"/>
    </style:style>
    <style:style style:name="T1302" style:family="text">
      <style:text-properties fo:color="#ffffff" fo:font-weight="bold" officeooo:rsid="02fb624d" fo:background-color="#00a933" loext:char-shading-value="0"/>
    </style:style>
    <style:style style:name="T1303" style:family="text">
      <style:text-properties fo:color="#ffffff" fo:font-weight="bold" officeooo:rsid="01a42a61" fo:background-color="#00a933" loext:char-shading-value="0"/>
    </style:style>
    <style:style style:name="T1304" style:family="text">
      <style:text-properties fo:color="#ffffff" fo:font-weight="bold" officeooo:rsid="030c044a" fo:background-color="#00a933" loext:char-shading-value="0"/>
    </style:style>
    <style:style style:name="T1305" style:family="text">
      <style:text-properties fo:color="#ffffff" fo:font-weight="bold" officeooo:rsid="01a5f72d" fo:background-color="#00a933" loext:char-shading-value="0"/>
    </style:style>
    <style:style style:name="T1306" style:family="text">
      <style:text-properties fo:color="#ffffff" fo:font-weight="bold" officeooo:rsid="04624166" fo:background-color="#00a933" loext:char-shading-value="0"/>
    </style:style>
    <style:style style:name="T1307" style:family="text">
      <style:text-properties fo:color="#ffffff" fo:font-weight="bold" officeooo:rsid="01be3127" fo:background-color="#00ffff" loext:char-shading-value="0"/>
    </style:style>
    <style:style style:name="T1308" style:family="text">
      <style:text-properties fo:color="#ffffff" fo:font-weight="bold" officeooo:rsid="0309efab"/>
    </style:style>
    <style:style style:name="T1309" style:family="text">
      <style:text-properties fo:color="#ffffff" fo:font-weight="bold" officeooo:rsid="053dac8e"/>
    </style:style>
    <style:style style:name="T1310" style:family="text">
      <style:text-properties fo:color="#ffffff" style:text-position="33% 80%" fo:background-color="#0000ff" loext:char-shading-value="0"/>
    </style:style>
    <style:style style:name="T1311" style:family="text">
      <style:text-properties fo:color="#ffffff" fo:background-color="#000000" loext:char-shading-value="0"/>
    </style:style>
    <style:style style:name="T1312" style:family="text">
      <style:text-properties fo:color="#ffffff" officeooo:rsid="015ab01f" fo:background-color="#000000" loext:char-shading-value="0"/>
    </style:style>
    <style:style style:name="T1313" style:family="text">
      <style:text-properties fo:color="#ffffff" officeooo:rsid="025dbd44" fo:background-color="#000000" loext:char-shading-value="0"/>
    </style:style>
    <style:style style:name="T1314" style:family="text">
      <style:text-properties fo:color="#ffffff" officeooo:rsid="01206fa5"/>
    </style:style>
    <style:style style:name="T1315" style:family="text">
      <style:text-properties fo:color="#ffffff" style:text-position="super 58%"/>
    </style:style>
    <style:style style:name="T1316" style:family="text">
      <style:text-properties fo:color="#ffffff" style:text-position="super 58%" officeooo:rsid="02e3b6e4" fo:background-color="#0000ff" loext:char-shading-value="0"/>
    </style:style>
    <style:style style:name="T1317" style:family="text">
      <style:text-properties fo:color="#ffffff" style:text-position="super 58%" officeooo:rsid="0300c36b"/>
    </style:style>
    <style:style style:name="T1318" style:family="text">
      <style:text-properties fo:color="#ffffff" style:text-position="super 58%" officeooo:rsid="01baf3d6"/>
    </style:style>
    <style:style style:name="T1319" style:family="text">
      <style:text-properties fo:color="#ffffff" style:text-position="super 58%" officeooo:rsid="02ff4f85" fo:background-color="#5eb91e" loext:char-shading-value="0"/>
    </style:style>
    <style:style style:name="T1320" style:family="text">
      <style:text-properties fo:color="#ffffff" style:text-position="super 58%" style:font-name="Times New Roman" fo:font-size="10pt" fo:font-style="normal" fo:font-weight="bold" officeooo:rsid="038f3315" fo:background-color="#5eb91e"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1321" style:family="text">
      <style:text-properties fo:color="#ffffff" officeooo:rsid="01061d3c"/>
    </style:style>
    <style:style style:name="T1322" style:family="text">
      <style:text-properties fo:color="#ffffff" officeooo:rsid="0300b70c"/>
    </style:style>
    <style:style style:name="T1323" style:family="text">
      <style:text-properties fo:color="#ffffff" style:font-name="Times New Roman" fo:font-size="10pt" fo:font-style="normal" fo:font-weight="bold" officeooo:rsid="03798475" fo:background-color="#000000"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1324" style:family="text">
      <style:text-properties fo:color="#ffffff" style:font-name="Times New Roman" fo:font-size="10pt" fo:font-style="normal" fo:font-weight="bold" officeooo:rsid="037c50a5" fo:background-color="#000000"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1325" style:family="text">
      <style:text-properties fo:color="#ffffff" style:font-name="Times New Roman" fo:font-size="10pt" fo:font-style="normal" fo:font-weight="bold" officeooo:rsid="03803d22" fo:background-color="#000000"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1326" style:family="text">
      <style:text-properties fo:color="#ffffff" style:font-name="Times New Roman" fo:font-size="10pt" fo:font-style="normal" fo:font-weight="bold" officeooo:rsid="038330b9" fo:background-color="#000000"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1327" style:family="text">
      <style:text-properties fo:color="#ffffff" style:font-name="Times New Roman" fo:font-size="10pt" fo:font-style="normal" fo:font-weight="bold" officeooo:rsid="03850c7c" fo:background-color="#000000"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1328" style:family="text">
      <style:text-properties fo:color="#ffffff" style:font-name="Times New Roman" fo:font-size="10pt" fo:font-style="normal" fo:font-weight="bold" officeooo:rsid="0386a104" fo:background-color="#000000"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1329" style:family="text">
      <style:text-properties fo:color="#ffffff" style:font-name="Times New Roman" fo:font-size="10pt" fo:font-style="normal" fo:font-weight="bold" officeooo:rsid="0387ccc8" fo:background-color="#000000"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1330" style:family="text">
      <style:text-properties fo:color="#ffffff" style:font-name="Times New Roman" fo:font-size="10pt" fo:font-style="normal" fo:font-weight="bold" officeooo:rsid="0388008f" fo:background-color="#000000"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1331" style:family="text">
      <style:text-properties fo:color="#ffffff" style:font-name="Times New Roman" fo:font-size="10pt" fo:font-style="normal" fo:font-weight="bold" officeooo:rsid="03888079" fo:background-color="#000000"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1332" style:family="text">
      <style:text-properties fo:color="#ffffff" style:font-name="Times New Roman" fo:font-size="10pt" fo:font-style="normal" fo:font-weight="bold" officeooo:rsid="0389f39d" fo:background-color="#000000"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1333" style:family="text">
      <style:text-properties fo:color="#ffffff" style:font-name="Times New Roman" fo:font-size="10pt" fo:font-style="normal" fo:font-weight="bold" officeooo:rsid="038acf18" fo:background-color="#000000"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1334" style:family="text">
      <style:text-properties fo:color="#ffffff" style:font-name="Times New Roman" fo:font-size="10pt" fo:font-style="normal" fo:font-weight="bold" officeooo:rsid="038cb24f" fo:background-color="#000000"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1335" style:family="text">
      <style:text-properties fo:color="#ffffff" style:font-name="Times New Roman" fo:font-size="10pt" fo:font-style="normal" fo:font-weight="bold" officeooo:rsid="038cdfd7" fo:background-color="#000000"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1336" style:family="text">
      <style:text-properties fo:color="#ffffff" style:font-name="Times New Roman" fo:font-size="10pt" fo:font-style="normal" fo:font-weight="bold" officeooo:rsid="038f3315" fo:background-color="#5eb91e"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1337" style:family="text">
      <style:text-properties fo:color="#ffffff" style:font-name="Times New Roman" fo:font-size="10pt" fo:font-style="normal" fo:font-weight="bold" officeooo:rsid="047ca0ec" fo:background-color="#5eb91e"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1338" style:family="text">
      <style:text-properties fo:color="#ffffff" style:font-name="Times New Roman" fo:font-size="10pt" fo:font-style="normal" fo:font-weight="bold" officeooo:rsid="0393a86f" fo:background-color="#5eb91e"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1339" style:family="text">
      <style:text-properties fo:color="#ffffff" style:font-name="Times New Roman" fo:font-size="10pt" fo:font-style="normal" officeooo:rsid="0363a57b" fo:background-color="#00dc00" loext:char-shading-value="0" style:font-size-asian="10pt" style:font-style-asian="normal" style:font-size-complex="10pt" style:font-style-complex="normal"/>
    </style:style>
    <style:style style:name="T1340" style:family="text">
      <style:text-properties fo:color="#ffffff" style:font-name="Times New Roman" fo:font-size="10pt" fo:font-style="normal" officeooo:rsid="0361bae4" fo:background-color="#00dc00" loext:char-shading-value="0" style:font-size-asian="10pt" style:font-style-asian="normal" style:font-size-complex="10pt" style:font-style-complex="normal"/>
    </style:style>
    <style:style style:name="T1341" style:family="text">
      <style:text-properties fo:color="#ffffff" style:font-name="Times New Roman" fo:font-size="10pt" fo:font-style="normal" officeooo:rsid="036e4f15" fo:background-color="#00dc00" loext:char-shading-value="0" style:font-size-asian="10pt" style:font-style-asian="normal" style:font-size-complex="10pt" style:font-style-complex="normal"/>
    </style:style>
    <style:style style:name="T1342" style:family="text">
      <style:text-properties fo:color="#ffffff" style:font-name="Times New Roman" fo:font-size="10pt" fo:font-style="normal" officeooo:rsid="0361bae4" fo:background-color="#fffffe" loext:char-shading-value="0" style:font-size-asian="10pt" style:font-style-asian="normal" style:font-size-complex="10pt" style:font-style-complex="normal"/>
    </style:style>
    <style:style style:name="T1343" style:family="text">
      <style:text-properties fo:color="#ffffff" style:font-name="Times New Roman" fo:font-size="10pt" officeooo:rsid="033c1d69" fo:background-color="#00a933" loext:char-shading-value="0" style:font-size-asian="10pt" style:font-size-complex="10pt"/>
    </style:style>
    <style:style style:name="T1344" style:family="text">
      <style:text-properties fo:color="#ffffff" style:font-name="Times New Roman" fo:font-size="10pt" officeooo:rsid="03408b01" fo:background-color="#00a933" loext:char-shading-value="0" style:font-size-asian="10pt" style:font-size-complex="10pt"/>
    </style:style>
    <style:style style:name="T1345" style:family="text">
      <style:text-properties fo:color="#ffffff" style:font-name="Times New Roman" fo:font-size="10pt" officeooo:rsid="04639a51" fo:background-color="#00a933" loext:char-shading-value="0" style:font-size-asian="10pt" style:font-size-complex="10pt"/>
    </style:style>
    <style:style style:name="T1346" style:family="text">
      <style:text-properties fo:color="#ffffff" style:font-name="Times New Roman" fo:font-size="10pt" officeooo:rsid="034a98a8" fo:background-color="#fffffe" loext:char-shading-value="0" style:font-size-asian="10pt" style:font-size-complex="10pt"/>
    </style:style>
    <style:style style:name="T1347" style:family="text">
      <style:text-properties fo:color="#ffffff" style:font-name="Times New Roman" fo:font-size="10pt" officeooo:rsid="03510d93" fo:background-color="#00dc00" loext:char-shading-value="0" style:font-size-asian="10pt" style:font-size-complex="10pt"/>
    </style:style>
    <style:style style:name="T1348" style:family="text">
      <style:text-properties fo:color="#ffffff" style:font-name="Times New Roman" fo:font-size="10pt" officeooo:rsid="0361bae4" fo:background-color="#00dc00" loext:char-shading-value="0" style:font-size-asian="10pt" style:font-size-complex="10pt"/>
    </style:style>
    <style:style style:name="T1349" style:family="text">
      <style:text-properties fo:color="#ffffff" style:font-name="Times New Roman" fo:font-size="10pt" officeooo:rsid="03510d93" fo:background-color="#62c400" loext:char-shading-value="0" style:font-size-asian="10pt" style:font-size-complex="10pt"/>
    </style:style>
    <style:style style:name="T1350" style:family="text">
      <style:text-properties fo:color="#ffffff" style:font-name="Times New Roman" fo:font-size="10pt" officeooo:rsid="0352759e" fo:background-color="#62c400" loext:char-shading-value="0" style:font-size-asian="10pt" style:font-size-complex="10pt"/>
    </style:style>
    <style:style style:name="T1351" style:family="text">
      <style:text-properties fo:color="#ffffff" style:font-name="Times New Roman" fo:font-size="10pt" officeooo:rsid="035f73cf" fo:background-color="#62c400" loext:char-shading-value="0" style:font-size-asian="10pt" style:font-size-complex="10pt"/>
    </style:style>
    <style:style style:name="T1352" style:family="text">
      <style:text-properties fo:color="#ffffff" officeooo:rsid="0300c36b"/>
    </style:style>
    <style:style style:name="T1353" style:family="text">
      <style:text-properties fo:color="#ffffff" officeooo:rsid="01cbb539"/>
    </style:style>
    <style:style style:name="T1354" style:family="text">
      <style:text-properties fo:color="#ffffff" fo:background-color="#3faf46" loext:char-shading-value="0"/>
    </style:style>
    <style:style style:name="T1355" style:family="text">
      <style:text-properties fo:color="#ffffff" officeooo:rsid="0440dd05" fo:background-color="#3faf46" loext:char-shading-value="0"/>
    </style:style>
    <style:style style:name="T1356" style:family="text">
      <style:text-properties fo:color="#ffffff" fo:font-size="10pt" fo:background-color="#000000" loext:char-shading-value="0" style:font-size-asian="10pt" style:language-asian="fr" style:country-asian="FR" style:font-size-complex="10pt"/>
    </style:style>
    <style:style style:name="T1357" style:family="text">
      <style:text-properties fo:color="#ffffff" fo:font-size="10pt" officeooo:rsid="041dc79c" fo:background-color="#000000" loext:char-shading-value="0" style:font-size-asian="10pt" style:language-asian="fr" style:country-asian="FR" style:font-size-complex="10pt"/>
    </style:style>
    <style:style style:name="T1358" style:family="text">
      <style:text-properties fo:color="#ffffff" fo:font-size="10pt" officeooo:rsid="03bc45d8" fo:background-color="#00a933" loext:char-shading-value="0" style:font-size-asian="10pt" style:font-size-complex="10pt"/>
    </style:style>
    <style:style style:name="T1359" style:family="text">
      <style:text-properties fo:color="#ffffff" fo:font-size="10pt" officeooo:rsid="03c87820" fo:background-color="#00a933" loext:char-shading-value="0" style:font-size-asian="10pt" style:font-size-complex="10pt"/>
    </style:style>
    <style:style style:name="T1360" style:family="text">
      <style:text-properties fo:color="#ffffff" fo:font-size="10pt" fo:background-color="#468a1a" loext:char-shading-value="0" style:font-size-asian="10pt" style:font-size-complex="10pt"/>
    </style:style>
    <style:style style:name="T1361" style:family="text">
      <style:text-properties fo:color="#ffffff" fo:font-size="10pt" officeooo:rsid="048b825d" fo:background-color="#468a1a" loext:char-shading-value="0" style:font-size-asian="10pt" style:font-size-complex="10pt"/>
    </style:style>
    <style:style style:name="T1362" style:family="text">
      <style:text-properties fo:color="#ffffff" fo:font-size="10pt" fo:font-style="normal" fo:font-weight="bold" fo:background-color="#000000" loext:char-shading-value="0" style:font-size-asian="10pt" style:language-asian="fr" style:country-asian="FR" style:font-style-asian="normal" style:font-weight-asian="bold" style:font-size-complex="10pt" style:font-style-complex="normal" style:font-weight-complex="bold"/>
    </style:style>
    <style:style style:name="T1363" style:family="text">
      <style:text-properties fo:color="#ffffff" fo:background-color="#00a933" loext:char-shading-value="0"/>
    </style:style>
    <style:style style:name="T1364" style:family="text">
      <style:text-properties fo:color="#ffffff" officeooo:rsid="021e2ebe" fo:background-color="#00a933" loext:char-shading-value="0"/>
    </style:style>
    <style:style style:name="T1365" style:family="text">
      <style:text-properties fo:color="#ffffff" officeooo:rsid="0300b70c" fo:background-color="#00a933" loext:char-shading-value="0"/>
    </style:style>
    <style:style style:name="T1366" style:family="text">
      <style:text-properties fo:color="#ffffff" officeooo:rsid="050e72c3" fo:background-color="#00a933" loext:char-shading-value="0"/>
    </style:style>
    <style:style style:name="T1367" style:family="text">
      <style:text-properties fo:color="#ffffff" fo:background-color="#ffffff" loext:char-shading-value="0"/>
    </style:style>
    <style:style style:name="T1368" style:family="text">
      <style:text-properties fo:color="#ffffff" fo:background-color="#5eb91e" loext:char-shading-value="0"/>
    </style:style>
    <style:style style:name="T1369" style:family="text">
      <style:text-properties fo:color="#ffffff" officeooo:rsid="017296f9" fo:background-color="#5eb91e" loext:char-shading-value="0"/>
    </style:style>
    <style:style style:name="T1370" style:family="text">
      <style:text-properties fo:color="#ffffff" officeooo:rsid="01378076" fo:background-color="#5eb91e" loext:char-shading-value="0"/>
    </style:style>
    <style:style style:name="T1371" style:family="text">
      <style:text-properties fo:color="#ffffff" officeooo:rsid="01313cfd" fo:background-color="#5eb91e" loext:char-shading-value="0"/>
    </style:style>
    <style:style style:name="T1372" style:family="text">
      <style:text-properties fo:color="#ffffff" officeooo:rsid="02ff4f85" fo:background-color="#5eb91e" loext:char-shading-value="0"/>
    </style:style>
    <style:style style:name="T1373" style:family="text">
      <style:text-properties fo:color="#ffffff" officeooo:rsid="012cca40" fo:background-color="#5eb91e" loext:char-shading-value="0"/>
    </style:style>
    <style:style style:name="T1374" style:family="text">
      <style:text-properties fo:color="#ffffff" officeooo:rsid="017b31b6" fo:background-color="#5eb91e" loext:char-shading-value="0"/>
    </style:style>
    <style:style style:name="T1375" style:family="text">
      <style:text-properties fo:color="#ffffff" officeooo:rsid="01771ec8" fo:background-color="#5eb91e" loext:char-shading-value="0"/>
    </style:style>
    <style:style style:name="T1376" style:family="text">
      <style:text-properties fo:color="#ffffff" style:font-name="Times New Roman1" fo:background-color="#069a2e" loext:char-shading-value="0"/>
    </style:style>
    <style:style style:name="T1377" style:family="text">
      <style:text-properties fo:color="#ffffff" style:font-name="Times New Roman1" officeooo:rsid="00c8db1c" fo:background-color="#069a2e" loext:char-shading-value="0"/>
    </style:style>
    <style:style style:name="T1378" style:family="text">
      <style:text-properties fo:color="#ffffff" style:text-line-through-style="none" style:text-line-through-type="none" officeooo:rsid="0046e4d2" fo:background-color="#5eb91e" loext:char-shading-value="0" style:font-style-asian="italic" style:font-weight-asian="normal" style:font-style-complex="italic" style:font-weight-complex="normal"/>
    </style:style>
    <style:style style:name="T1379" style:family="text">
      <style:text-properties fo:color="#ffffff" style:text-line-through-style="none" style:text-line-through-type="none" officeooo:rsid="014aa678" fo:background-color="#5eb91e" loext:char-shading-value="0" style:font-style-asian="italic" style:font-weight-asian="normal" style:font-style-complex="italic" style:font-weight-complex="normal"/>
    </style:style>
    <style:style style:name="T1380" style:family="text">
      <style:text-properties fo:color="#ffffff" style:text-line-through-style="none" style:text-line-through-type="none" officeooo:rsid="0113fed1" fo:background-color="#5eb91e" loext:char-shading-value="0" style:font-style-asian="italic" style:font-weight-asian="normal" style:font-style-complex="italic" style:font-weight-complex="normal"/>
    </style:style>
    <style:style style:name="T1381" style:family="text">
      <style:text-properties fo:color="#ffffff" style:text-line-through-style="none" style:text-line-through-type="none" officeooo:rsid="01164957" fo:background-color="#5eb91e" loext:char-shading-value="0" style:font-style-asian="italic" style:font-weight-asian="normal" style:font-style-complex="italic" style:font-weight-complex="normal"/>
    </style:style>
    <style:style style:name="T1382" style:family="text">
      <style:text-properties fo:color="#ffffff" style:text-line-through-style="none" style:text-line-through-type="none" officeooo:rsid="015d7bd1" fo:background-color="#5eb91e" loext:char-shading-value="0" style:font-style-asian="italic" style:font-weight-asian="normal" style:font-style-complex="italic" style:font-weight-complex="normal"/>
    </style:style>
    <style:style style:name="T1383" style:family="text">
      <style:text-properties fo:color="#ffffff" style:text-line-through-style="none" style:text-line-through-type="none" fo:font-size="10pt" officeooo:rsid="0046e4d2" fo:background-color="#5eb91e" loext:char-shading-value="0" style:font-size-asian="10pt" style:font-style-asian="italic" style:font-weight-asian="normal" style:font-size-complex="10pt" style:font-style-complex="italic" style:font-weight-complex="normal"/>
    </style:style>
    <style:style style:name="T1384" style:family="text">
      <style:text-properties fo:color="#ffffff" style:text-line-through-style="none" style:text-line-through-type="none" fo:font-size="10pt" officeooo:rsid="014a0daf" fo:background-color="#5eb91e" loext:char-shading-value="0" style:font-size-asian="10pt" style:font-style-asian="italic" style:font-weight-asian="normal" style:font-size-complex="10pt" style:font-style-complex="italic" style:font-weight-complex="normal"/>
    </style:style>
    <style:style style:name="T1385" style:family="text">
      <style:text-properties fo:color="#ffffff" style:text-line-through-style="none" style:text-line-through-type="none" fo:font-size="10pt" officeooo:rsid="04bae093" fo:background-color="#5eb91e" loext:char-shading-value="0" style:font-size-asian="10pt" style:font-style-asian="italic" style:font-weight-asian="normal" style:font-size-complex="10pt" style:font-style-complex="italic" style:font-weight-complex="normal"/>
    </style:style>
    <style:style style:name="T1386" style:family="text">
      <style:text-properties fo:color="#ffffff" style:text-line-through-style="none" style:text-line-through-type="none" fo:font-size="10pt" officeooo:rsid="014a0daf" fo:background-color="#ffffff" loext:char-shading-value="0" style:font-size-asian="10pt" style:font-style-asian="italic" style:font-weight-asian="normal" style:font-size-complex="10pt" style:font-style-complex="italic" style:font-weight-complex="normal"/>
    </style:style>
    <style:style style:name="T1387" style:family="text">
      <style:text-properties fo:color="#ffffff" style:text-line-through-style="none" style:text-line-through-type="none" style:font-name="Times New Roman" fo:font-size="10pt" fo:font-style="normal" fo:font-weight="bold" officeooo:rsid="0393a86f" fo:background-color="#5eb91e"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1388" style:family="text">
      <style:text-properties fo:color="#ffffff" style:text-line-through-style="none" style:text-line-through-type="none" style:font-name="Times New Roman" fo:font-size="10pt" fo:font-style="normal" fo:font-weight="bold" officeooo:rsid="038f3315" fo:background-color="#5eb91e"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1389" style:family="text">
      <style:text-properties fo:color="#ffffff" style:text-line-through-style="none" style:text-line-through-type="none" style:font-name="Times New Roman" fo:font-size="10pt" fo:font-style="normal" fo:font-weight="bold" officeooo:rsid="047ca0ec" fo:background-color="#5eb91e"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1390" style:family="text">
      <style:text-properties fo:color="#ffffff" style:text-line-through-style="none" style:text-line-through-type="none" style:font-name="Times New Roman" fo:font-size="10pt" fo:font-style="normal" fo:font-weight="bold" officeooo:rsid="0396fec4" fo:background-color="#5eb91e"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1391" style:family="text">
      <style:text-properties fo:color="#ffffff" officeooo:rsid="015ed246"/>
    </style:style>
    <style:style style:name="T1392" style:family="text">
      <style:text-properties fo:color="#ffffff" officeooo:rsid="01061d3c" fo:background-color="#468a1a" loext:char-shading-value="0"/>
    </style:style>
    <style:style style:name="T1393" style:family="text">
      <style:text-properties fo:color="#ffffff" officeooo:rsid="01dd074a" fo:background-color="#468a1a" loext:char-shading-value="0"/>
    </style:style>
    <style:style style:name="T1394" style:family="text">
      <style:text-properties fo:color="#ffffff" officeooo:rsid="02f70230" fo:background-color="#468a1a" loext:char-shading-value="0"/>
    </style:style>
    <style:style style:name="T1395" style:family="text">
      <style:text-properties fo:color="#ffffff" officeooo:rsid="00f89795"/>
    </style:style>
    <style:style style:name="T1396" style:family="text">
      <style:text-properties fo:color="#ffffff" fo:background-color="#069a2e" loext:char-shading-value="0"/>
    </style:style>
    <style:style style:name="T1397" style:family="text">
      <style:text-properties fo:color="#ffffff" officeooo:rsid="04caf552" fo:background-color="#069a2e" loext:char-shading-value="0"/>
    </style:style>
    <style:style style:name="T1398" style:family="text">
      <style:text-properties fo:color="#ffffff" officeooo:rsid="04cc3d87" fo:background-color="#069a2e" loext:char-shading-value="0"/>
    </style:style>
    <style:style style:name="T1399" style:family="text">
      <style:text-properties fo:color="#ffffff" officeooo:rsid="04cb3ffe" fo:background-color="#069a2e" loext:char-shading-value="0"/>
    </style:style>
    <style:style style:name="T1400" style:family="text">
      <style:text-properties fo:color="#ffffff" officeooo:rsid="02e9bd16"/>
    </style:style>
    <style:style style:name="T1401" style:family="text">
      <style:text-properties fo:color="#ffffff" officeooo:rsid="01f3e465"/>
    </style:style>
    <style:style style:name="T1402" style:family="text">
      <style:text-properties fo:color="#ffffff" fo:background-color="#127622" loext:char-shading-value="0"/>
    </style:style>
    <style:style style:name="T1403" style:family="text">
      <style:text-properties officeooo:rsid="016fc378"/>
    </style:style>
    <style:style style:name="T1404" style:family="text">
      <style:text-properties officeooo:rsid="0170fec6"/>
    </style:style>
    <style:style style:name="T1405" style:family="text">
      <style:text-properties officeooo:rsid="017296f9"/>
    </style:style>
    <style:style style:name="T1406" style:family="text">
      <style:text-properties officeooo:rsid="017cf20b"/>
    </style:style>
    <style:style style:name="T1407" style:family="text">
      <style:text-properties officeooo:rsid="017db0c0"/>
    </style:style>
    <style:style style:name="T1408" style:family="text">
      <style:text-properties officeooo:rsid="01938950"/>
    </style:style>
    <style:style style:name="T1409" style:family="text">
      <style:text-properties officeooo:rsid="0194d19b"/>
    </style:style>
    <style:style style:name="T1410" style:family="text">
      <style:text-properties officeooo:rsid="01966eb1"/>
    </style:style>
    <style:style style:name="T1411" style:family="text">
      <style:text-properties officeooo:rsid="0197dce2"/>
    </style:style>
    <style:style style:name="T1412" style:family="text">
      <style:text-properties fo:background-color="#000000" loext:char-shading-value="0"/>
    </style:style>
    <style:style style:name="T1413" style:family="text">
      <style:text-properties officeooo:rsid="019bd5a8" fo:background-color="#000000" loext:char-shading-value="0"/>
    </style:style>
    <style:style style:name="T1414" style:family="text">
      <style:text-properties officeooo:rsid="01aad5ad" fo:background-color="#000000" loext:char-shading-value="0"/>
    </style:style>
    <style:style style:name="T1415" style:family="text">
      <style:text-properties officeooo:rsid="01cda29b" fo:background-color="#000000" loext:char-shading-value="0"/>
    </style:style>
    <style:style style:name="T1416" style:family="text">
      <style:text-properties officeooo:rsid="01d230e8" fo:background-color="#000000" loext:char-shading-value="0"/>
    </style:style>
    <style:style style:name="T1417" style:family="text">
      <style:text-properties officeooo:rsid="01d2827d" fo:background-color="#000000" loext:char-shading-value="0"/>
    </style:style>
    <style:style style:name="T1418" style:family="text">
      <style:text-properties officeooo:rsid="0300c36b" fo:background-color="#000000" loext:char-shading-value="0"/>
    </style:style>
    <style:style style:name="T1419" style:family="text">
      <style:text-properties officeooo:rsid="0302b294" fo:background-color="#000000" loext:char-shading-value="0"/>
    </style:style>
    <style:style style:name="T1420" style:family="text">
      <style:text-properties officeooo:rsid="0304f5b8" fo:background-color="#000000" loext:char-shading-value="0"/>
    </style:style>
    <style:style style:name="T1421" style:family="text">
      <style:text-properties officeooo:rsid="02fa0e14" fo:background-color="#000000" loext:char-shading-value="0"/>
    </style:style>
    <style:style style:name="T1422" style:family="text">
      <style:text-properties officeooo:rsid="030882d4" fo:background-color="#000000" loext:char-shading-value="0"/>
    </style:style>
    <style:style style:name="T1423" style:family="text">
      <style:text-properties officeooo:rsid="019d842d"/>
    </style:style>
    <style:style style:name="T1424" style:family="text">
      <style:text-properties officeooo:rsid="019f1cdc"/>
    </style:style>
    <style:style style:name="T1425" style:family="text">
      <style:text-properties officeooo:rsid="01a02843"/>
    </style:style>
    <style:style style:name="T1426" style:family="text">
      <style:text-properties officeooo:rsid="01a197a8"/>
    </style:style>
    <style:style style:name="T1427" style:family="text">
      <style:text-properties officeooo:rsid="01a42a61"/>
    </style:style>
    <style:style style:name="T1428" style:family="text">
      <style:text-properties officeooo:rsid="01a9867f"/>
    </style:style>
    <style:style style:name="T1429" style:family="text">
      <style:text-properties officeooo:rsid="01b1cbc3"/>
    </style:style>
    <style:style style:name="T1430" style:family="text">
      <style:text-properties officeooo:rsid="01b519d6"/>
    </style:style>
    <style:style style:name="T1431" style:family="text">
      <style:text-properties officeooo:rsid="01c67c51"/>
    </style:style>
    <style:style style:name="T1432" style:family="text">
      <style:text-properties officeooo:rsid="01ca4872"/>
    </style:style>
    <style:style style:name="T1433" style:family="text">
      <style:text-properties officeooo:rsid="01cda29b"/>
    </style:style>
    <style:style style:name="T1434" style:family="text">
      <style:text-properties officeooo:rsid="01cfb724"/>
    </style:style>
    <style:style style:name="T1435" style:family="text">
      <style:text-properties officeooo:rsid="01d5f7ce"/>
    </style:style>
    <style:style style:name="T1436" style:family="text">
      <style:text-properties officeooo:rsid="01d8f8ce"/>
    </style:style>
    <style:style style:name="T1437" style:family="text">
      <style:text-properties officeooo:rsid="01d98c8b"/>
    </style:style>
    <style:style style:name="T1438" style:family="text">
      <style:text-properties officeooo:rsid="01db46f5"/>
    </style:style>
    <style:style style:name="T1439" style:family="text">
      <style:text-properties officeooo:rsid="01df1717"/>
    </style:style>
    <style:style style:name="T1440" style:family="text">
      <style:text-properties officeooo:rsid="01e3b6e9"/>
    </style:style>
    <style:style style:name="T1441" style:family="text">
      <style:text-properties officeooo:rsid="01e568b6"/>
    </style:style>
    <style:style style:name="T1442" style:family="text">
      <style:text-properties officeooo:rsid="01eb7104"/>
    </style:style>
    <style:style style:name="T1443" style:family="text">
      <style:text-properties officeooo:rsid="01ee7015"/>
    </style:style>
    <style:style style:name="T1444" style:family="text">
      <style:text-properties officeooo:rsid="01ef71ca"/>
    </style:style>
    <style:style style:name="T1445" style:family="text">
      <style:text-properties officeooo:rsid="01f109ac"/>
    </style:style>
    <style:style style:name="T1446" style:family="text">
      <style:text-properties officeooo:rsid="01f2088f"/>
    </style:style>
    <style:style style:name="T1447" style:family="text">
      <style:text-properties officeooo:rsid="01f56a39"/>
    </style:style>
    <style:style style:name="T1448" style:family="text">
      <style:text-properties officeooo:rsid="01f68ba8"/>
    </style:style>
    <style:style style:name="T1449" style:family="text">
      <style:text-properties officeooo:rsid="01fd5343"/>
    </style:style>
    <style:style style:name="T1450" style:family="text">
      <style:text-properties officeooo:rsid="02014cb2"/>
    </style:style>
    <style:style style:name="T1451" style:family="text">
      <style:text-properties officeooo:rsid="0201c141"/>
    </style:style>
    <style:style style:name="T1452" style:family="text">
      <style:text-properties officeooo:rsid="0202c6c8"/>
    </style:style>
    <style:style style:name="T1453" style:family="text">
      <style:text-properties officeooo:rsid="0203ba3d"/>
    </style:style>
    <style:style style:name="T1454" style:family="text">
      <style:text-properties officeooo:rsid="0204aaa2"/>
    </style:style>
    <style:style style:name="T1455" style:family="text">
      <style:text-properties officeooo:rsid="0206373b"/>
    </style:style>
    <style:style style:name="T1456" style:family="text">
      <style:text-properties officeooo:rsid="0207db0b"/>
    </style:style>
    <style:style style:name="T1457" style:family="text">
      <style:text-properties officeooo:rsid="020ad577"/>
    </style:style>
    <style:style style:name="T1458" style:family="text">
      <style:text-properties officeooo:rsid="020e1264"/>
    </style:style>
    <style:style style:name="T1459" style:family="text">
      <style:text-properties officeooo:rsid="021047c3"/>
    </style:style>
    <style:style style:name="T1460" style:family="text">
      <style:text-properties officeooo:rsid="021bc2a4"/>
    </style:style>
    <style:style style:name="T1461" style:family="text">
      <style:text-properties officeooo:rsid="021e7232"/>
    </style:style>
    <style:style style:name="T1462" style:family="text">
      <style:text-properties officeooo:rsid="021ff968"/>
    </style:style>
    <style:style style:name="T1463" style:family="text">
      <style:text-properties officeooo:rsid="02205740"/>
    </style:style>
    <style:style style:name="T1464" style:family="text">
      <style:text-properties officeooo:rsid="022200c9"/>
    </style:style>
    <style:style style:name="T1465" style:family="text">
      <style:text-properties officeooo:rsid="02228652"/>
    </style:style>
    <style:style style:name="T1466" style:family="text">
      <style:text-properties officeooo:rsid="0226aaf6"/>
    </style:style>
    <style:style style:name="T1467" style:family="text">
      <style:text-properties officeooo:rsid="02273eaf"/>
    </style:style>
    <style:style style:name="T1468" style:family="text">
      <style:text-properties officeooo:rsid="02280afe"/>
    </style:style>
    <style:style style:name="T1469" style:family="text">
      <style:text-properties officeooo:rsid="02293a9e"/>
    </style:style>
    <style:style style:name="T1470" style:family="text">
      <style:text-properties officeooo:rsid="022bf52c"/>
    </style:style>
    <style:style style:name="T1471" style:family="text">
      <style:text-properties officeooo:rsid="022d85ef"/>
    </style:style>
    <style:style style:name="T1472" style:family="text">
      <style:text-properties officeooo:rsid="022eeeba"/>
    </style:style>
    <style:style style:name="T1473" style:family="text">
      <style:text-properties officeooo:rsid="02311c23"/>
    </style:style>
    <style:style style:name="T1474" style:family="text">
      <style:text-properties officeooo:rsid="0232ee04"/>
    </style:style>
    <style:style style:name="T1475" style:family="text">
      <style:text-properties officeooo:rsid="02407837"/>
    </style:style>
    <style:style style:name="T1476" style:family="text">
      <style:text-properties officeooo:rsid="02410644"/>
    </style:style>
    <style:style style:name="T1477" style:family="text">
      <style:text-properties officeooo:rsid="02418fc7"/>
    </style:style>
    <style:style style:name="T1478" style:family="text">
      <style:text-properties officeooo:rsid="02438699"/>
    </style:style>
    <style:style style:name="T1479" style:family="text">
      <style:text-properties officeooo:rsid="0246c9b6"/>
    </style:style>
    <style:style style:name="T1480" style:family="text">
      <style:text-properties officeooo:rsid="024c5029"/>
    </style:style>
    <style:style style:name="T1481" style:family="text">
      <style:text-properties officeooo:rsid="024c5afa"/>
    </style:style>
    <style:style style:name="T1482" style:family="text">
      <style:text-properties officeooo:rsid="0250f485"/>
    </style:style>
    <style:style style:name="T1483" style:family="text">
      <style:text-properties officeooo:rsid="02542829"/>
    </style:style>
    <style:style style:name="T1484" style:family="text">
      <style:text-properties officeooo:rsid="0257f963"/>
    </style:style>
    <style:style style:name="T1485" style:family="text">
      <style:text-properties officeooo:rsid="02597dbc"/>
    </style:style>
    <style:style style:name="T1486" style:family="text">
      <style:text-properties officeooo:rsid="02624535"/>
    </style:style>
    <style:style style:name="T1487" style:family="text">
      <style:text-properties officeooo:rsid="02640da4"/>
    </style:style>
    <style:style style:name="T1488" style:family="text">
      <style:text-properties officeooo:rsid="0200250d"/>
    </style:style>
    <style:style style:name="T1489" style:family="text">
      <style:text-properties officeooo:rsid="02712984"/>
    </style:style>
    <style:style style:name="T1490" style:family="text">
      <style:text-properties officeooo:rsid="02739e0d"/>
    </style:style>
    <style:style style:name="T1491" style:family="text">
      <style:text-properties fo:color="#fffffe"/>
    </style:style>
    <style:style style:name="T1492" style:family="text">
      <style:text-properties fo:color="#fffffe" officeooo:rsid="01061d3c"/>
    </style:style>
    <style:style style:name="T1493" style:family="text">
      <style:text-properties fo:color="#fffffe" officeooo:rsid="030bdbab"/>
    </style:style>
    <style:style style:name="T1494" style:family="text">
      <style:text-properties officeooo:rsid="02775665"/>
    </style:style>
    <style:style style:name="T1495" style:family="text">
      <style:text-properties officeooo:rsid="02793446"/>
    </style:style>
    <style:style style:name="T1496" style:family="text">
      <style:text-properties officeooo:rsid="01fb52cb"/>
    </style:style>
    <style:style style:name="T1497" style:family="text">
      <style:text-properties officeooo:rsid="02833404"/>
    </style:style>
    <style:style style:name="T1498" style:family="text">
      <style:text-properties style:font-name="Times New Roman"/>
    </style:style>
    <style:style style:name="T1499" style:family="text">
      <style:text-properties style:font-name="Times New Roman" fo:font-size="10pt" fo:background-color="#ffff00" loext:char-shading-value="0" style:font-size-asian="10pt" style:font-size-complex="10pt"/>
    </style:style>
    <style:style style:name="T1500" style:family="text">
      <style:text-properties style:font-name="Times New Roman" fo:font-size="10pt" officeooo:rsid="0289be56" fo:background-color="#ffff00" loext:char-shading-value="0" style:font-size-asian="10pt" style:font-size-complex="10pt"/>
    </style:style>
    <style:style style:name="T1501" style:family="text">
      <style:text-properties style:font-name="Times New Roman" fo:font-size="10pt" style:font-size-asian="10pt" style:font-size-complex="10pt"/>
    </style:style>
    <style:style style:name="T1502" style:family="text">
      <style:text-properties style:font-name="Times New Roman" fo:font-size="10pt" officeooo:rsid="0289be56" style:font-size-asian="10pt" style:font-size-complex="10pt"/>
    </style:style>
    <style:style style:name="T1503" style:family="text">
      <style:text-properties style:font-name="Times New Roman" fo:font-size="10pt" officeooo:rsid="02c07eba" style:font-size-asian="10pt" style:font-size-complex="10pt"/>
    </style:style>
    <style:style style:name="T1504" style:family="text">
      <style:text-properties style:font-name="Times New Roman" fo:font-size="10pt" officeooo:rsid="02c09c35" style:font-size-asian="10pt" style:font-size-complex="10pt"/>
    </style:style>
    <style:style style:name="T1505" style:family="text">
      <style:text-properties style:font-name="Times New Roman" fo:font-size="10pt" officeooo:rsid="02c25ada" style:font-size-asian="10pt" style:font-size-complex="10pt"/>
    </style:style>
    <style:style style:name="T1506" style:family="text">
      <style:text-properties style:font-name="Times New Roman" fo:font-size="10pt" officeooo:rsid="02c520bb" style:font-size-asian="10pt" style:font-size-complex="10pt"/>
    </style:style>
    <style:style style:name="T1507" style:family="text">
      <style:text-properties style:font-name="Times New Roman" fo:font-size="10pt" officeooo:rsid="02c5dc54" style:font-size-asian="10pt" style:font-size-complex="10pt"/>
    </style:style>
    <style:style style:name="T1508" style:family="text">
      <style:text-properties style:font-name="Times New Roman" fo:font-size="10pt" officeooo:rsid="0287d621" style:font-size-asian="10pt" style:font-size-complex="10pt"/>
    </style:style>
    <style:style style:name="T1509" style:family="text">
      <style:text-properties style:font-name="Times New Roman" fo:font-size="10pt" officeooo:rsid="02d5fddf" style:font-size-asian="10pt" style:font-size-complex="10pt"/>
    </style:style>
    <style:style style:name="T1510" style:family="text">
      <style:text-properties style:font-name="Times New Roman" fo:font-size="10pt" officeooo:rsid="0318c21b" style:font-size-asian="10pt" style:font-size-complex="10pt"/>
    </style:style>
    <style:style style:name="T1511" style:family="text">
      <style:text-properties style:font-name="Times New Roman" fo:font-size="10pt" officeooo:rsid="0319af01" style:font-size-asian="10pt" style:font-size-complex="10pt"/>
    </style:style>
    <style:style style:name="T1512" style:family="text">
      <style:text-properties style:font-name="Times New Roman" fo:font-size="10pt" officeooo:rsid="031a2d09" style:font-size-asian="10pt" style:font-size-complex="10pt"/>
    </style:style>
    <style:style style:name="T1513" style:family="text">
      <style:text-properties style:font-name="Times New Roman" fo:font-size="10pt" officeooo:rsid="031b7ad5" style:font-size-asian="10pt" style:font-size-complex="10pt"/>
    </style:style>
    <style:style style:name="T1514" style:family="text">
      <style:text-properties style:font-name="Times New Roman" fo:font-size="10pt" officeooo:rsid="031de801" style:font-size-asian="10pt" style:font-size-complex="10pt"/>
    </style:style>
    <style:style style:name="T1515" style:family="text">
      <style:text-properties style:font-name="Times New Roman" fo:font-size="10pt" officeooo:rsid="031dfd88" style:font-size-asian="10pt" style:font-size-complex="10pt"/>
    </style:style>
    <style:style style:name="T1516" style:family="text">
      <style:text-properties style:font-name="Times New Roman" fo:font-size="10pt" officeooo:rsid="03226914" style:font-size-asian="10pt" style:font-size-complex="10pt"/>
    </style:style>
    <style:style style:name="T1517" style:family="text">
      <style:text-properties style:font-name="Times New Roman" fo:font-size="10pt" officeooo:rsid="0322bffd" style:font-size-asian="10pt" style:font-size-complex="10pt"/>
    </style:style>
    <style:style style:name="T1518" style:family="text">
      <style:text-properties style:font-name="Times New Roman" fo:font-size="10pt" officeooo:rsid="03248961" style:font-size-asian="10pt" style:font-size-complex="10pt"/>
    </style:style>
    <style:style style:name="T1519" style:family="text">
      <style:text-properties style:font-name="Times New Roman" fo:font-size="10pt" officeooo:rsid="04405d0e" style:font-size-asian="10pt" style:font-size-complex="10pt"/>
    </style:style>
    <style:style style:name="T1520" style:family="text">
      <style:text-properties style:font-name="Times New Roman" fo:font-size="10pt" officeooo:rsid="02c81657" style:font-size-asian="10pt" style:font-size-complex="10pt"/>
    </style:style>
    <style:style style:name="T1521" style:family="text">
      <style:text-properties style:font-name="Times New Roman" fo:font-size="10pt" officeooo:rsid="04a373c6" style:font-size-asian="10pt" style:font-size-complex="10pt"/>
    </style:style>
    <style:style style:name="T1522" style:family="text">
      <style:text-properties style:font-name="Times New Roman" fo:font-size="10pt" officeooo:rsid="04d21967" style:font-size-asian="10pt" style:font-size-complex="10pt"/>
    </style:style>
    <style:style style:name="T1523" style:family="text">
      <style:text-properties style:font-name="Times New Roman" fo:font-size="10pt" officeooo:rsid="04d4ec88" style:font-size-asian="10pt" style:font-size-complex="10pt"/>
    </style:style>
    <style:style style:name="T1524" style:family="text">
      <style:text-properties style:font-name="Times New Roman" fo:font-size="10pt" officeooo:rsid="031d3c4a" style:font-size-asian="10pt" style:font-size-complex="10pt"/>
    </style:style>
    <style:style style:name="T1525" style:family="text">
      <style:text-properties style:font-name="Times New Roman" fo:font-size="10pt" officeooo:rsid="04a5258e" style:font-size-asian="10pt" style:font-size-complex="10pt"/>
    </style:style>
    <style:style style:name="T1526" style:family="text">
      <style:text-properties style:font-name="Times New Roman" fo:font-size="10pt" officeooo:rsid="04d717fc" style:font-size-asian="10pt" style:font-size-complex="10pt"/>
    </style:style>
    <style:style style:name="T1527" style:family="text">
      <style:text-properties style:font-name="Times New Roman" fo:font-size="10pt" officeooo:rsid="04dcdc96" style:font-size-asian="10pt" style:font-size-complex="10pt"/>
    </style:style>
    <style:style style:name="T1528" style:family="text">
      <style:text-properties style:font-name="Times New Roman" fo:font-size="10pt" officeooo:rsid="04dd2392" style:font-size-asian="10pt" style:font-size-complex="10pt"/>
    </style:style>
    <style:style style:name="T1529" style:family="text">
      <style:text-properties style:font-name="Times New Roman" fo:font-size="10pt" officeooo:rsid="04de30db" style:font-size-asian="10pt" style:font-size-complex="10pt"/>
    </style:style>
    <style:style style:name="T1530" style:family="text">
      <style:text-properties style:font-name="Times New Roman" fo:font-size="10pt" officeooo:rsid="04ee6d5c" style:font-size-asian="10pt" style:font-size-complex="10pt"/>
    </style:style>
    <style:style style:name="T1531" style:family="text">
      <style:text-properties style:font-name="Times New Roman" fo:font-size="10pt" officeooo:rsid="00bbbb35" style:font-size-asian="10pt" style:font-size-complex="10pt"/>
    </style:style>
    <style:style style:name="T1532" style:family="text">
      <style:text-properties style:font-name="Times New Roman" fo:font-size="10pt" officeooo:rsid="0503e29d" style:font-size-asian="10pt" style:font-size-complex="10pt"/>
    </style:style>
    <style:style style:name="T1533" style:family="text">
      <style:text-properties style:font-name="Times New Roman" fo:font-size="10pt" officeooo:rsid="0527323f" style:font-size-asian="10pt" style:font-size-complex="10pt"/>
    </style:style>
    <style:style style:name="T1534" style:family="text">
      <style:text-properties style:font-name="Times New Roman" fo:font-size="10pt" officeooo:rsid="052c704a" style:font-size-asian="10pt" style:font-size-complex="10pt"/>
    </style:style>
    <style:style style:name="T1535" style:family="text">
      <style:text-properties style:font-name="Times New Roman" fo:font-size="10pt" officeooo:rsid="053f8d39" style:font-size-asian="10pt" style:font-size-complex="10pt"/>
    </style:style>
    <style:style style:name="T1536" style:family="text">
      <style:text-properties style:font-name="Times New Roman" fo:font-size="10pt" officeooo:rsid="0542b6e9" style:font-size-asian="10pt" style:font-size-complex="10pt"/>
    </style:style>
    <style:style style:name="T1537" style:family="text">
      <style:text-properties style:font-name="Times New Roman" fo:font-size="10pt" officeooo:rsid="05641cdb" style:font-size-asian="10pt" style:font-size-complex="10pt"/>
    </style:style>
    <style:style style:name="T1538" style:family="text">
      <style:text-properties style:font-name="Times New Roman" fo:font-size="10pt" officeooo:rsid="0566b376" style:font-size-asian="10pt" style:font-size-complex="10pt"/>
    </style:style>
    <style:style style:name="T1539" style:family="text">
      <style:text-properties style:font-name="Times New Roman" fo:font-size="10pt" officeooo:rsid="05748d31" style:font-size-asian="10pt" style:font-size-complex="10pt"/>
    </style:style>
    <style:style style:name="T1540" style:family="text">
      <style:text-properties style:font-name="Times New Roman" fo:font-size="10pt" officeooo:rsid="0587d031" style:font-size-asian="10pt" style:font-size-complex="10pt"/>
    </style:style>
    <style:style style:name="T1541" style:family="text">
      <style:text-properties style:font-name="Times New Roman" fo:font-size="10pt" fo:font-style="normal" fo:font-weight="bold" style:font-size-asian="10pt" style:font-style-asian="normal" style:font-weight-asian="bold" style:font-size-complex="10pt" style:font-style-complex="normal" style:font-weight-complex="bold"/>
    </style:style>
    <style:style style:name="T1542" style:family="text">
      <style:text-properties style:font-name="Times New Roman" fo:font-size="10pt" fo:font-style="normal" fo:font-weight="bold" officeooo:rsid="02c5dc54" style:font-size-asian="10pt" style:font-style-asian="normal" style:font-weight-asian="bold" style:font-size-complex="10pt" style:font-style-complex="normal" style:font-weight-complex="bold"/>
    </style:style>
    <style:style style:name="T1543" style:family="text">
      <style:text-properties style:font-name="Times New Roman" fo:font-size="10pt" fo:font-style="normal" fo:font-weight="bold" officeooo:rsid="0319af01" style:font-size-asian="10pt" style:font-style-asian="normal" style:font-weight-asian="bold" style:font-size-complex="10pt" style:font-style-complex="normal" style:font-weight-complex="bold"/>
    </style:style>
    <style:style style:name="T1544" style:family="text">
      <style:text-properties style:font-name="Times New Roman" fo:font-size="10pt" fo:font-style="normal" fo:font-weight="bold" officeooo:rsid="031a2d09" style:font-size-asian="10pt" style:font-style-asian="normal" style:font-weight-asian="bold" style:font-size-complex="10pt" style:font-style-complex="normal" style:font-weight-complex="bold"/>
    </style:style>
    <style:style style:name="T1545" style:family="text">
      <style:text-properties style:font-name="Times New Roman" fo:font-size="10pt" fo:font-style="normal" fo:font-weight="bold" officeooo:rsid="031b7ad5" style:font-size-asian="10pt" style:font-style-asian="normal" style:font-weight-asian="bold" style:font-size-complex="10pt" style:font-style-complex="normal" style:font-weight-complex="bold"/>
    </style:style>
    <style:style style:name="T1546" style:family="text">
      <style:text-properties style:font-name="Times New Roman" fo:font-size="10pt" fo:font-style="normal" fo:font-weight="bold" officeooo:rsid="031de801" style:font-size-asian="10pt" style:font-style-asian="normal" style:font-weight-asian="bold" style:font-size-complex="10pt" style:font-style-complex="normal" style:font-weight-complex="bold"/>
    </style:style>
    <style:style style:name="T1547" style:family="text">
      <style:text-properties style:font-name="Times New Roman" fo:font-size="10pt" fo:font-style="normal" fo:font-weight="bold" officeooo:rsid="03248961" style:font-size-asian="10pt" style:font-style-asian="normal" style:font-weight-asian="bold" style:font-size-complex="10pt" style:font-style-complex="normal" style:font-weight-complex="bold"/>
    </style:style>
    <style:style style:name="T1548" style:family="text">
      <style:text-properties style:font-name="Times New Roman" fo:font-size="10pt" fo:font-style="normal" fo:font-weight="bold" officeooo:rsid="03647d52" style:font-size-asian="10pt" style:font-style-asian="normal" style:font-weight-asian="bold" style:font-size-complex="10pt" style:font-style-complex="normal" style:font-weight-complex="bold"/>
    </style:style>
    <style:style style:name="T1549" style:family="text">
      <style:text-properties style:font-name="Times New Roman" fo:font-size="10pt" fo:font-style="normal" fo:font-weight="bold" officeooo:rsid="04405d0e" style:font-size-asian="10pt" style:font-style-asian="normal" style:font-weight-asian="bold" style:font-size-complex="10pt" style:font-style-complex="normal" style:font-weight-complex="bold"/>
    </style:style>
    <style:style style:name="T1550" style:family="text">
      <style:text-properties style:font-name="Times New Roman" fo:font-size="10pt" fo:font-style="normal" fo:font-weight="bold" officeooo:rsid="04dd2392" style:font-size-asian="10pt" style:font-style-asian="normal" style:font-weight-asian="bold" style:font-size-complex="10pt" style:font-style-complex="normal" style:font-weight-complex="bold"/>
    </style:style>
    <style:style style:name="T1551" style:family="text">
      <style:text-properties style:font-name="Times New Roman" fo:font-size="10pt" fo:font-style="normal" fo:font-weight="bold" officeooo:rsid="04dcdc96" style:font-size-asian="10pt" style:font-style-asian="normal" style:font-weight-asian="bold" style:font-size-complex="10pt" style:font-style-complex="normal" style:font-weight-complex="bold"/>
    </style:style>
    <style:style style:name="T1552" style:family="text">
      <style:text-properties style:font-name="Times New Roman" fo:font-size="10pt" fo:font-style="normal" fo:font-weight="bold" officeooo:rsid="04de30db" style:font-size-asian="10pt" style:font-style-asian="normal" style:font-weight-asian="bold" style:font-size-complex="10pt" style:font-style-complex="normal" style:font-weight-complex="bold"/>
    </style:style>
    <style:style style:name="T1553" style:family="text">
      <style:text-properties style:font-name="Times New Roman" fo:font-size="10pt" fo:font-style="normal" officeooo:rsid="03248961" style:font-size-asian="10pt" style:font-style-asian="normal" style:font-size-complex="10pt" style:font-style-complex="normal"/>
    </style:style>
    <style:style style:name="T1554" style:family="text">
      <style:text-properties style:font-name="Times New Roman" fo:font-size="10pt" fo:font-style="normal" officeooo:rsid="04ee6d5c" style:font-size-asian="10pt" style:font-style-asian="normal" style:font-size-complex="10pt" style:font-style-complex="normal"/>
    </style:style>
    <style:style style:name="T1555" style:family="text">
      <style:text-properties style:font-name="Times New Roman" fo:font-size="10pt" fo:font-style="italic" style:font-size-asian="10pt" style:font-style-asian="italic" style:font-size-complex="10pt" style:font-style-complex="italic"/>
    </style:style>
    <style:style style:name="T1556" style:family="text">
      <style:text-properties style:font-name="Times New Roman" fo:font-size="10pt" fo:font-style="italic" officeooo:rsid="02c81657" style:font-size-asian="10pt" style:font-style-asian="italic" style:font-size-complex="10pt" style:font-style-complex="italic"/>
    </style:style>
    <style:style style:name="T1557" style:family="text">
      <style:text-properties style:font-name="Times New Roman" fo:font-size="10pt" fo:font-style="italic" fo:font-weight="normal" officeooo:rsid="033c1d69" fo:background-color="#fffffe" loext:char-shading-value="0" style:font-size-asian="10pt" style:font-style-asian="italic" style:font-weight-asian="normal" style:font-size-complex="10pt" style:font-style-complex="italic" style:font-weight-complex="normal"/>
    </style:style>
    <style:style style:name="T1558" style:family="text">
      <style:text-properties style:font-name="Times New Roman" fo:font-size="10pt" fo:font-style="italic" fo:font-weight="normal" officeooo:rsid="034cd234" fo:background-color="#fffffe" loext:char-shading-value="0" style:font-size-asian="10pt" style:font-style-asian="italic" style:font-weight-asian="normal" style:font-size-complex="10pt" style:font-style-complex="italic" style:font-weight-complex="normal"/>
    </style:style>
    <style:style style:name="T1559" style:family="text">
      <style:text-properties style:font-name="Times New Roman" fo:font-size="10pt" fo:font-style="italic" fo:font-weight="normal" officeooo:rsid="03510d93" fo:background-color="#fffffe" loext:char-shading-value="0" style:font-size-asian="10pt" style:font-style-asian="italic" style:font-weight-asian="normal" style:font-size-complex="10pt" style:font-style-complex="italic" style:font-weight-complex="normal"/>
    </style:style>
    <style:style style:name="T1560" style:family="text">
      <style:text-properties style:font-name="Times New Roman" fo:font-size="10pt" fo:font-style="italic" fo:font-weight="normal" officeooo:rsid="035b28a3" fo:background-color="#fffffe" loext:char-shading-value="0" style:font-size-asian="10pt" style:font-style-asian="italic" style:font-weight-asian="normal" style:font-size-complex="10pt" style:font-style-complex="italic" style:font-weight-complex="normal"/>
    </style:style>
    <style:style style:name="T1561" style:family="text">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T1562" style:family="text">
      <style:text-properties style:font-name="Times New Roman" fo:font-size="10pt" fo:font-style="italic" fo:font-weight="normal" officeooo:rsid="03644e4c" style:font-size-asian="10pt" style:font-style-asian="italic" style:font-weight-asian="normal" style:font-size-complex="10pt" style:font-style-complex="italic" style:font-weight-complex="normal"/>
    </style:style>
    <style:style style:name="T1563" style:family="text">
      <style:text-properties style:font-name="Times New Roman" fo:font-size="10pt" fo:font-style="italic" fo:font-weight="normal" officeooo:rsid="03647d52" style:font-size-asian="10pt" style:font-style-asian="italic" style:font-weight-asian="normal" style:font-size-complex="10pt" style:font-style-complex="italic" style:font-weight-complex="normal"/>
    </style:style>
    <style:style style:name="T1564" style:family="text">
      <style:text-properties style:font-name="Times New Roman" fo:font-size="10pt" officeooo:rsid="033c1d69" fo:background-color="#fffffe" loext:char-shading-value="0" style:font-size-asian="10pt" style:font-size-complex="10pt"/>
    </style:style>
    <style:style style:name="T1565" style:family="text">
      <style:text-properties style:font-name="Times New Roman" fo:font-size="10pt" officeooo:rsid="033cad19" fo:background-color="#fffffe" loext:char-shading-value="0" style:font-size-asian="10pt" style:font-size-complex="10pt"/>
    </style:style>
    <style:style style:name="T1566" style:family="text">
      <style:text-properties style:font-name="Times New Roman" fo:font-size="10pt" officeooo:rsid="03408b01" fo:background-color="#fffffe" loext:char-shading-value="0" style:font-size-asian="10pt" style:font-size-complex="10pt"/>
    </style:style>
    <style:style style:name="T1567" style:family="text">
      <style:text-properties style:font-name="Times New Roman" fo:font-size="10pt" officeooo:rsid="034cd234" fo:background-color="#fffffe" loext:char-shading-value="0" style:font-size-asian="10pt" style:font-size-complex="10pt"/>
    </style:style>
    <style:style style:name="T1568" style:family="text">
      <style:text-properties style:font-name="Times New Roman" fo:font-size="10pt" officeooo:rsid="034d8993" fo:background-color="#fffffe" loext:char-shading-value="0" style:font-size-asian="10pt" style:font-size-complex="10pt"/>
    </style:style>
    <style:style style:name="T1569" style:family="text">
      <style:text-properties style:font-name="Times New Roman" fo:font-size="10pt" officeooo:rsid="034f585e" fo:background-color="#fffffe" loext:char-shading-value="0" style:font-size-asian="10pt" style:font-size-complex="10pt"/>
    </style:style>
    <style:style style:name="T1570" style:family="text">
      <style:text-properties style:font-name="Times New Roman" fo:font-size="10pt" officeooo:rsid="03510d93" fo:background-color="#fffffe" loext:char-shading-value="0" style:font-size-asian="10pt" style:font-size-complex="10pt"/>
    </style:style>
    <style:style style:name="T1571" style:family="text">
      <style:text-properties style:font-name="Times New Roman" fo:font-size="10pt" officeooo:rsid="0352759e" fo:background-color="#fffffe" loext:char-shading-value="0" style:font-size-asian="10pt" style:font-size-complex="10pt"/>
    </style:style>
    <style:style style:name="T1572" style:family="text">
      <style:text-properties style:font-name="Times New Roman" fo:font-size="10pt" officeooo:rsid="03543024" fo:background-color="#fffffe" loext:char-shading-value="0" style:font-size-asian="10pt" style:font-size-complex="10pt"/>
    </style:style>
    <style:style style:name="T1573" style:family="text">
      <style:text-properties style:font-name="Times New Roman" fo:font-size="10pt" officeooo:rsid="03561fad" fo:background-color="#fffffe" loext:char-shading-value="0" style:font-size-asian="10pt" style:font-size-complex="10pt"/>
    </style:style>
    <style:style style:name="T1574" style:family="text">
      <style:text-properties style:font-name="Times New Roman" fo:font-size="10pt" officeooo:rsid="035725ec" fo:background-color="#fffffe" loext:char-shading-value="0" style:font-size-asian="10pt" style:font-size-complex="10pt"/>
    </style:style>
    <style:style style:name="T1575" style:family="text">
      <style:text-properties style:font-name="Times New Roman" fo:font-size="10pt" officeooo:rsid="035924ec" fo:background-color="#fffffe" loext:char-shading-value="0" style:font-size-asian="10pt" style:font-size-complex="10pt"/>
    </style:style>
    <style:style style:name="T1576" style:family="text">
      <style:text-properties style:font-name="Times New Roman" fo:font-size="10pt" officeooo:rsid="0359e3d6" fo:background-color="#fffffe" loext:char-shading-value="0" style:font-size-asian="10pt" style:font-size-complex="10pt"/>
    </style:style>
    <style:style style:name="T1577" style:family="text">
      <style:text-properties style:font-name="Times New Roman" fo:font-size="10pt" officeooo:rsid="035b28a3" fo:background-color="#fffffe" loext:char-shading-value="0" style:font-size-asian="10pt" style:font-size-complex="10pt"/>
    </style:style>
    <style:style style:name="T1578" style:family="text">
      <style:text-properties style:font-name="Times New Roman" fo:font-size="10pt" officeooo:rsid="035d0c86" fo:background-color="#fffffe" loext:char-shading-value="0" style:font-size-asian="10pt" style:font-size-complex="10pt"/>
    </style:style>
    <style:style style:name="T1579" style:family="text">
      <style:text-properties style:font-name="Times New Roman" fo:font-size="10pt" officeooo:rsid="035d1f40" fo:background-color="#fffffe" loext:char-shading-value="0" style:font-size-asian="10pt" style:font-size-complex="10pt"/>
    </style:style>
    <style:style style:name="T1580" style:family="text">
      <style:text-properties style:font-name="Times New Roman" fo:font-size="10pt" officeooo:rsid="035ee6e5" fo:background-color="#fffffe" loext:char-shading-value="0" style:font-size-asian="10pt" style:font-size-complex="10pt"/>
    </style:style>
    <style:style style:name="T1581" style:family="text">
      <style:text-properties style:font-name="Times New Roman" fo:font-size="10pt" officeooo:rsid="035f73cf" fo:background-color="#fffffe" loext:char-shading-value="0" style:font-size-asian="10pt" style:font-size-complex="10pt"/>
    </style:style>
    <style:style style:name="T1582" style:family="text">
      <style:text-properties style:font-name="Times New Roman" fo:font-size="10pt" officeooo:rsid="03604cbe" fo:background-color="#fffffe" loext:char-shading-value="0" style:font-size-asian="10pt" style:font-size-complex="10pt"/>
    </style:style>
    <style:style style:name="T1583" style:family="text">
      <style:text-properties style:font-name="Times New Roman" fo:font-size="10pt" officeooo:rsid="0371e8b4" fo:background-color="#fffffe" loext:char-shading-value="0" style:font-size-asian="10pt" style:font-size-complex="10pt"/>
    </style:style>
    <style:style style:name="T1584" style:family="text">
      <style:text-properties style:font-name="Times New Roman" fo:font-size="10pt" officeooo:rsid="03510d93" fo:background-color="#00dc00" loext:char-shading-value="0" style:font-size-asian="10pt" style:font-size-complex="10pt"/>
    </style:style>
    <style:style style:name="T1585" style:family="text">
      <style:text-properties style:font-name="Times New Roman" fo:font-size="10pt" officeooo:rsid="03510d93" fo:background-color="#62c400" loext:char-shading-value="0" style:font-size-asian="10pt" style:font-size-complex="10pt"/>
    </style:style>
    <style:style style:name="T1586" style:family="text">
      <style:text-properties style:font-name="Times New Roman" fo:font-size="10pt" officeooo:rsid="0352759e" fo:background-color="#62c400" loext:char-shading-value="0" style:font-size-asian="10pt" style:font-size-complex="10pt"/>
    </style:style>
    <style:style style:name="T1587" style:family="text">
      <style:text-properties style:font-name="Times New Roman" fo:font-size="10pt" officeooo:rsid="03604cbe" fo:background-color="#62c400" loext:char-shading-value="0" style:font-size-asian="10pt" style:font-size-complex="10pt"/>
    </style:style>
    <style:style style:name="T1588" style:family="text">
      <style:text-properties style:font-name="Times New Roman" fo:font-size="10pt" officeooo:rsid="0345374d" fo:background-color="#ffffff" loext:char-shading-value="0" style:font-size-asian="10pt" style:font-size-complex="10pt"/>
    </style:style>
    <style:style style:name="T1589" style:family="text">
      <style:text-properties style:font-name="Times New Roman" fo:font-size="10pt" officeooo:rsid="033c1d69" fo:background-color="#ffffff" loext:char-shading-value="0" style:font-size-asian="10pt" style:font-size-complex="10pt"/>
    </style:style>
    <style:style style:name="T1590" style:family="text">
      <style:text-properties style:font-name="Times New Roman" fo:font-size="10pt" fo:font-weight="bold" style:font-size-asian="10pt" style:font-size-complex="10pt"/>
    </style:style>
    <style:style style:name="T1591" style:family="text">
      <style:text-properties style:font-name="Times New Roman" fo:font-size="10pt" fo:font-weight="bold" officeooo:rsid="012fc2e1" style:font-size-asian="10pt" style:font-size-complex="10pt"/>
    </style:style>
    <style:style style:name="T1592" style:family="text">
      <style:text-properties style:font-name="Times New Roman" fo:font-size="10pt" fo:font-weight="bold" officeooo:rsid="01313cfd" style:font-size-asian="10pt" style:font-size-complex="10pt"/>
    </style:style>
    <style:style style:name="T1593" style:family="text">
      <style:text-properties style:font-name="Times New Roman" fo:font-weight="normal"/>
    </style:style>
    <style:style style:name="T1594" style:family="text">
      <style:text-properties style:font-name="Times New Roman" fo:font-weight="normal" officeooo:rsid="02c520bb"/>
    </style:style>
    <style:style style:name="T1595" style:family="text">
      <style:text-properties style:font-name="Times New Roman" fo:font-weight="normal" officeooo:rsid="02c5dc54"/>
    </style:style>
    <style:style style:name="T1596" style:family="text">
      <style:text-properties style:font-name="Times New Roman" fo:font-style="normal" officeooo:rsid="02c5dc54" style:font-style-asian="normal" style:font-weight-asian="bold" style:font-style-complex="normal" style:font-weight-complex="bold"/>
    </style:style>
    <style:style style:name="T1597" style:family="text">
      <style:text-properties style:font-name="Times New Roman" fo:font-size="9pt" style:font-size-asian="9pt" style:font-size-complex="9pt"/>
    </style:style>
    <style:style style:name="T1598" style:family="text">
      <style:text-properties style:font-name="Times New Roman" fo:font-size="9pt" officeooo:rsid="04b8f878" style:font-size-asian="9pt" style:font-size-complex="9pt"/>
    </style:style>
    <style:style style:name="T1599" style:family="text">
      <style:text-properties style:font-name="Times New Roman" fo:font-size="10.5pt" style:font-size-asian="10.5pt" style:font-size-complex="10.5pt"/>
    </style:style>
    <style:style style:name="T1600" style:family="text">
      <style:text-properties style:font-name="Times New Roman" fo:font-size="10.5pt" officeooo:rsid="05641cdb" style:font-size-asian="10.5pt" style:font-size-complex="10.5pt"/>
    </style:style>
    <style:style style:name="T1601" style:family="text">
      <style:text-properties style:font-name="Times New Roman" officeooo:rsid="02b77444"/>
    </style:style>
    <style:style style:name="T1602" style:family="text">
      <style:text-properties style:font-name="Times New Roman" officeooo:rsid="057076e5"/>
    </style:style>
    <style:style style:name="T1603" style:family="text">
      <style:text-properties officeooo:rsid="028bb028"/>
    </style:style>
    <style:style style:name="T1604" style:family="text">
      <style:text-properties officeooo:rsid="028d0cb8"/>
    </style:style>
    <style:style style:name="T1605" style:family="text">
      <style:text-properties officeooo:rsid="028eb731"/>
    </style:style>
    <style:style style:name="T1606" style:family="text">
      <style:text-properties officeooo:rsid="0294acfb"/>
    </style:style>
    <style:style style:name="T1607" style:family="text">
      <style:text-properties officeooo:rsid="02a05bdf"/>
    </style:style>
    <style:style style:name="T1608" style:family="text">
      <style:text-properties officeooo:rsid="02a08938"/>
    </style:style>
    <style:style style:name="T1609" style:family="text">
      <style:text-properties officeooo:rsid="02a19e7e"/>
    </style:style>
    <style:style style:name="T1610" style:family="text">
      <style:text-properties officeooo:rsid="02a98b2d"/>
    </style:style>
    <style:style style:name="T1611" style:family="text">
      <style:text-properties officeooo:rsid="02aa6689"/>
    </style:style>
    <style:style style:name="T1612" style:family="text">
      <style:text-properties officeooo:rsid="02aaa946"/>
    </style:style>
    <style:style style:name="T1613" style:family="text">
      <style:text-properties officeooo:rsid="02ab81be"/>
    </style:style>
    <style:style style:name="T1614" style:family="text">
      <style:text-properties officeooo:rsid="02ae18f4"/>
    </style:style>
    <style:style style:name="T1615" style:family="text">
      <style:text-properties officeooo:rsid="02b10f46"/>
    </style:style>
    <style:style style:name="T1616" style:family="text">
      <style:text-properties officeooo:rsid="02b77444"/>
    </style:style>
    <style:style style:name="T1617" style:family="text">
      <style:text-properties officeooo:rsid="02b8114e"/>
    </style:style>
    <style:style style:name="T1618" style:family="text">
      <style:text-properties officeooo:rsid="02b8f230"/>
    </style:style>
    <style:style style:name="T1619" style:family="text">
      <style:text-properties style:font-size-asian="10pt" style:font-size-complex="10pt"/>
    </style:style>
    <style:style style:name="T1620" style:family="text">
      <style:text-properties officeooo:rsid="02b9bae8" style:font-size-asian="10pt" style:font-size-complex="10pt"/>
    </style:style>
    <style:style style:name="T1621" style:family="text">
      <style:text-properties officeooo:rsid="02c07eba"/>
    </style:style>
    <style:style style:name="T1622" style:family="text">
      <style:text-properties officeooo:rsid="02c09c35"/>
    </style:style>
    <style:style style:name="T1623" style:family="text">
      <style:text-properties officeooo:rsid="02c25ada"/>
    </style:style>
    <style:style style:name="T1624" style:family="text">
      <style:text-properties officeooo:rsid="02c9dfce"/>
    </style:style>
    <style:style style:name="T1625" style:family="text">
      <style:text-properties officeooo:rsid="02ca5e9a"/>
    </style:style>
    <style:style style:name="T1626" style:family="text">
      <style:text-properties officeooo:rsid="02cd4ff1"/>
    </style:style>
    <style:style style:name="T1627" style:family="text">
      <style:text-properties officeooo:rsid="02ced762"/>
    </style:style>
    <style:style style:name="T1628" style:family="text">
      <style:text-properties officeooo:rsid="02d09fda"/>
    </style:style>
    <style:style style:name="T1629" style:family="text">
      <style:text-properties officeooo:rsid="02d1f8ae"/>
    </style:style>
    <style:style style:name="T1630" style:family="text">
      <style:text-properties officeooo:rsid="02d307c8"/>
    </style:style>
    <style:style style:name="T1631" style:family="text">
      <style:text-properties officeooo:rsid="02d310a3"/>
    </style:style>
    <style:style style:name="T1632" style:family="text">
      <style:text-properties officeooo:rsid="01028b84"/>
    </style:style>
    <style:style style:name="T1633" style:family="text">
      <style:text-properties officeooo:rsid="021ea5dd"/>
    </style:style>
    <style:style style:name="T1634" style:family="text">
      <style:text-properties officeooo:rsid="02d7368f"/>
    </style:style>
    <style:style style:name="T1635" style:family="text">
      <style:text-properties officeooo:rsid="02d8d790"/>
    </style:style>
    <style:style style:name="T1636" style:family="text">
      <style:text-properties officeooo:rsid="02d95c1e"/>
    </style:style>
    <style:style style:name="T1637" style:family="text">
      <style:text-properties officeooo:rsid="02dd0e9e"/>
    </style:style>
    <style:style style:name="T1638" style:family="text">
      <style:text-properties officeooo:rsid="02de7d92"/>
    </style:style>
    <style:style style:name="T1639" style:family="text">
      <style:text-properties officeooo:rsid="02df01c5"/>
    </style:style>
    <style:style style:name="T1640" style:family="text">
      <style:text-properties officeooo:rsid="02e1a949"/>
    </style:style>
    <style:style style:name="T1641" style:family="text">
      <style:text-properties officeooo:rsid="02e32731"/>
    </style:style>
    <style:style style:name="T1642" style:family="text">
      <style:text-properties officeooo:rsid="02e3b6e4"/>
    </style:style>
    <style:style style:name="T1643" style:family="text">
      <style:text-properties officeooo:rsid="02e56bc8"/>
    </style:style>
    <style:style style:name="T1644" style:family="text">
      <style:text-properties officeooo:rsid="02e5ae6c"/>
    </style:style>
    <style:style style:name="T1645" style:family="text">
      <style:text-properties officeooo:rsid="01061d3c"/>
    </style:style>
    <style:style style:name="T1646" style:family="text">
      <style:text-properties officeooo:rsid="02e8223d"/>
    </style:style>
    <style:style style:name="T1647" style:family="text">
      <style:text-properties officeooo:rsid="02e86bad"/>
    </style:style>
    <style:style style:name="T1648" style:family="text">
      <style:text-properties officeooo:rsid="02e9bd16"/>
    </style:style>
    <style:style style:name="T1649" style:family="text">
      <style:text-properties officeooo:rsid="02ea8814"/>
    </style:style>
    <style:style style:name="T1650" style:family="text">
      <style:text-properties officeooo:rsid="01f1d9b7"/>
    </style:style>
    <style:style style:name="T1651" style:family="text">
      <style:text-properties officeooo:rsid="02ebde8d"/>
    </style:style>
    <style:style style:name="T1652" style:family="text">
      <style:text-properties officeooo:rsid="02ecef2e"/>
    </style:style>
    <style:style style:name="T1653" style:family="text">
      <style:text-properties officeooo:rsid="02ef3ded"/>
    </style:style>
    <style:style style:name="T1654" style:family="text">
      <style:text-properties officeooo:rsid="02f2445b"/>
    </style:style>
    <style:style style:name="T1655" style:family="text">
      <style:text-properties officeooo:rsid="02f3935e"/>
    </style:style>
    <style:style style:name="T1656" style:family="text">
      <style:text-properties officeooo:rsid="02f531ce"/>
    </style:style>
    <style:style style:name="T1657" style:family="text">
      <style:text-properties officeooo:rsid="02f579bc"/>
    </style:style>
    <style:style style:name="T1658" style:family="text">
      <style:text-properties officeooo:rsid="02f64fd6"/>
    </style:style>
    <style:style style:name="T1659" style:family="text">
      <style:text-properties officeooo:rsid="02f70230"/>
    </style:style>
    <style:style style:name="T1660" style:family="text">
      <style:text-properties officeooo:rsid="02f836da"/>
    </style:style>
    <style:style style:name="T1661" style:family="text">
      <style:text-properties officeooo:rsid="02f97b87"/>
    </style:style>
    <style:style style:name="T1662" style:family="text">
      <style:text-properties officeooo:rsid="02fa0e14"/>
    </style:style>
    <style:style style:name="T1663" style:family="text">
      <style:text-properties officeooo:rsid="02fb624d"/>
    </style:style>
    <style:style style:name="T1664" style:family="text">
      <style:text-properties officeooo:rsid="02fc2e8b"/>
    </style:style>
    <style:style style:name="T1665" style:family="text">
      <style:text-properties officeooo:rsid="02fe0810"/>
    </style:style>
    <style:style style:name="T1666" style:family="text">
      <style:text-properties officeooo:rsid="02fecc72"/>
    </style:style>
    <style:style style:name="T1667" style:family="text">
      <style:text-properties officeooo:rsid="02ff4f85"/>
    </style:style>
    <style:style style:name="T1668" style:family="text">
      <style:text-properties officeooo:rsid="018100ee"/>
    </style:style>
    <style:style style:name="T1669" style:family="text">
      <style:text-properties officeooo:rsid="01b35d19"/>
    </style:style>
    <style:style style:name="T1670" style:family="text">
      <style:text-properties officeooo:rsid="0300b70c"/>
    </style:style>
    <style:style style:name="T1671" style:family="text">
      <style:text-properties officeooo:rsid="0300c36b"/>
    </style:style>
    <style:style style:name="T1672" style:family="text">
      <style:text-properties officeooo:rsid="03026104"/>
    </style:style>
    <style:style style:name="T1673" style:family="text">
      <style:text-properties officeooo:rsid="0302b294"/>
    </style:style>
    <style:style style:name="T1674" style:family="text">
      <style:text-properties officeooo:rsid="03032faf"/>
    </style:style>
    <style:style style:name="T1675" style:family="text">
      <style:text-properties officeooo:rsid="03039a09"/>
    </style:style>
    <style:style style:name="T1676" style:family="text">
      <style:text-properties officeooo:rsid="0304f5b8"/>
    </style:style>
    <style:style style:name="T1677" style:family="text">
      <style:text-properties officeooo:rsid="03054a03"/>
    </style:style>
    <style:style style:name="T1678" style:family="text">
      <style:text-properties officeooo:rsid="030718df"/>
    </style:style>
    <style:style style:name="T1679" style:family="text">
      <style:text-properties officeooo:rsid="03076632"/>
    </style:style>
    <style:style style:name="T1680" style:family="text">
      <style:text-properties officeooo:rsid="030882d4"/>
    </style:style>
    <style:style style:name="T1681" style:family="text">
      <style:text-properties officeooo:rsid="03091641"/>
    </style:style>
    <style:style style:name="T1682" style:family="text">
      <style:text-properties officeooo:rsid="0309efab"/>
    </style:style>
    <style:style style:name="T1683" style:family="text">
      <style:text-properties officeooo:rsid="030bdbab"/>
    </style:style>
    <style:style style:name="T1684" style:family="text">
      <style:text-properties officeooo:rsid="030c044a"/>
    </style:style>
    <style:style style:name="T1685" style:family="text">
      <style:text-properties officeooo:rsid="030c63c3"/>
    </style:style>
    <style:style style:name="T1686" style:family="text">
      <style:text-properties officeooo:rsid="030d8192"/>
    </style:style>
    <style:style style:name="T1687" style:family="text">
      <style:text-properties officeooo:rsid="01771ec8"/>
    </style:style>
    <style:style style:name="T1688" style:family="text">
      <style:text-properties officeooo:rsid="032c22af"/>
    </style:style>
    <style:style style:name="T1689" style:family="text">
      <style:text-properties officeooo:rsid="0330c478"/>
    </style:style>
    <style:style style:name="T1690" style:family="text">
      <style:text-properties officeooo:rsid="0332a386"/>
    </style:style>
    <style:style style:name="T1691" style:family="text">
      <style:text-properties officeooo:rsid="0332f2a0"/>
    </style:style>
    <style:style style:name="T1692" style:family="text">
      <style:text-properties officeooo:rsid="03372a80"/>
    </style:style>
    <style:style style:name="T1693" style:family="text">
      <style:text-properties officeooo:rsid="03385b8b"/>
    </style:style>
    <style:style style:name="T1694" style:family="text">
      <style:text-properties officeooo:rsid="03399fb6"/>
    </style:style>
    <style:style style:name="T1695" style:family="text">
      <style:text-properties officeooo:rsid="033aa1b5"/>
    </style:style>
    <style:style style:name="T1696" style:family="text">
      <style:text-properties officeooo:rsid="033b1b45"/>
    </style:style>
    <style:style style:name="T1697" style:family="text">
      <style:text-properties officeooo:rsid="033e0560"/>
    </style:style>
    <style:style style:name="T1698" style:family="text">
      <style:text-properties officeooo:rsid="033fdba3"/>
    </style:style>
    <style:style style:name="T1699" style:family="text">
      <style:text-properties officeooo:rsid="033ffdf7"/>
    </style:style>
    <style:style style:name="T1700" style:family="text">
      <style:text-properties fo:color="#fe007f" style:font-name="Times New Roman" fo:font-size="10pt" officeooo:rsid="0345374d" fo:background-color="#fffffe" loext:char-shading-value="0" style:font-size-asian="10pt" style:font-size-complex="10pt"/>
    </style:style>
    <style:style style:name="T1701" style:family="text">
      <style:text-properties fo:color="#fe007f" style:font-name="Times New Roman" fo:font-size="10pt" officeooo:rsid="033c1d69" fo:background-color="#fffffe" loext:char-shading-value="0" style:font-size-asian="10pt" style:font-size-complex="10pt"/>
    </style:style>
    <style:style style:name="T1702" style:family="text">
      <style:text-properties fo:color="#fe007f" style:font-name="Times New Roman" fo:font-size="10pt" officeooo:rsid="034629d4" fo:background-color="#fffffe" loext:char-shading-value="0" style:font-size-asian="10pt" style:font-size-complex="10pt"/>
    </style:style>
    <style:style style:name="T1703" style:family="text">
      <style:text-properties fo:color="#fe007f" style:font-name="Times New Roman" fo:font-size="10pt" officeooo:rsid="0345374d" fo:background-color="#ffffff" loext:char-shading-value="0" style:font-size-asian="10pt" style:font-size-complex="10pt"/>
    </style:style>
    <style:style style:name="T1704" style:family="text">
      <style:text-properties fo:color="#fe007f" style:font-name="Times New Roman" fo:font-size="10pt" officeooo:rsid="033c1d69" fo:background-color="#ffffff" loext:char-shading-value="0" style:font-size-asian="10pt" style:font-size-complex="10pt"/>
    </style:style>
    <style:style style:name="T1705" style:family="text">
      <style:text-properties fo:color="#00ffff" style:font-name="Times New Roman" fo:font-size="10pt" officeooo:rsid="033c1d69" fo:background-color="#fffffe" loext:char-shading-value="0" style:font-size-asian="10pt" style:font-size-complex="10pt"/>
    </style:style>
    <style:style style:name="T1706" style:family="text">
      <style:text-properties fo:color="#007ffe" style:font-name="Times New Roman" fo:font-size="10pt" officeooo:rsid="034a98a8" fo:background-color="#fffffe" loext:char-shading-value="0" style:font-size-asian="10pt" style:font-size-complex="10pt"/>
    </style:style>
    <style:style style:name="T1707" style:family="text">
      <style:text-properties fo:color="#007ffe" style:font-name="Times New Roman" fo:font-size="10pt" officeooo:rsid="034f585e" fo:background-color="#fffffe" loext:char-shading-value="0" style:font-size-asian="10pt" style:font-size-complex="10pt"/>
    </style:style>
    <style:style style:name="T1708" style:family="text">
      <style:text-properties fo:color="#007ffe" style:font-name="Times New Roman" fo:font-size="10pt" officeooo:rsid="034cd234" fo:background-color="#fffffe" loext:char-shading-value="0" style:font-size-asian="10pt" style:font-size-complex="10pt"/>
    </style:style>
    <style:style style:name="T1709" style:family="text">
      <style:text-properties fo:color="#007ffe" style:font-name="Times New Roman" fo:font-size="10pt" officeooo:rsid="034e69e7" fo:background-color="#fffffe" loext:char-shading-value="0" style:font-size-asian="10pt" style:font-size-complex="10pt"/>
    </style:style>
    <style:style style:name="T1710" style:family="text">
      <style:text-properties fo:color="#007ffe" style:font-name="Times New Roman" fo:font-size="10pt" officeooo:rsid="034d8993" fo:background-color="#fffffe" loext:char-shading-value="0" style:font-size-asian="10pt" style:font-size-complex="10pt"/>
    </style:style>
    <style:style style:name="T1711" style:family="text">
      <style:text-properties fo:color="#007ffe" style:font-name="Times New Roman" fo:font-size="10pt" officeooo:rsid="03510d93" fo:background-color="#fffffe" loext:char-shading-value="0" style:font-size-asian="10pt" style:font-size-complex="10pt"/>
    </style:style>
    <style:style style:name="T1712" style:family="text">
      <style:text-properties fo:color="#007ffe" style:font-name="Times New Roman" fo:font-size="10pt" officeooo:rsid="037269d7" fo:background-color="#fffffe" loext:char-shading-value="0" style:font-size-asian="10pt" style:font-size-complex="10pt"/>
    </style:style>
    <style:style style:name="T1713" style:family="text">
      <style:text-properties fo:color="#007ffe" style:font-name="Times New Roman" fo:font-size="10pt" fo:font-style="italic" fo:font-weight="normal" officeooo:rsid="034d8993" fo:background-color="#fffffe" loext:char-shading-value="0" style:font-size-asian="10pt" style:font-style-asian="italic" style:font-weight-asian="normal" style:font-size-complex="10pt" style:font-style-complex="italic" style:font-weight-complex="normal"/>
    </style:style>
    <style:style style:name="T1714" style:family="text">
      <style:text-properties fo:color="#007ffe" style:font-name="Times New Roman" fo:font-size="10pt" fo:font-style="italic" fo:font-weight="normal" officeooo:rsid="034f585e" fo:background-color="#fffffe" loext:char-shading-value="0" style:font-size-asian="10pt" style:font-style-asian="italic" style:font-weight-asian="normal" style:font-size-complex="10pt" style:font-style-complex="italic" style:font-weight-complex="normal"/>
    </style:style>
    <style:style style:name="T1715" style:family="text">
      <style:text-properties style:font-name="Verdana" fo:font-size="10pt" fo:font-style="italic" fo:font-weight="normal" style:font-size-asian="10pt" style:font-style-asian="italic" style:font-weight-asian="normal" style:font-size-complex="10pt" style:font-style-complex="italic" style:font-weight-complex="normal"/>
    </style:style>
    <style:style style:name="T1716" style:family="text">
      <style:text-properties style:font-name="Verdana" fo:font-size="10pt" style:font-size-asian="10pt" style:font-size-complex="10pt"/>
    </style:style>
    <style:style style:name="T1717" style:family="text">
      <style:text-properties style:font-name="Verdana" fo:font-size="10pt" officeooo:rsid="03644e4c" style:font-size-asian="10pt" style:font-size-complex="10pt"/>
    </style:style>
    <style:style style:name="T1718" style:family="text">
      <style:text-properties officeooo:rsid="0368d7f6"/>
    </style:style>
    <style:style style:name="T1719" style:family="text">
      <style:text-properties officeooo:rsid="0370c28e"/>
    </style:style>
    <style:style style:name="T1720" style:family="text">
      <style:text-properties fo:color="#fffbcc" style:font-name="Times New Roman" fo:font-size="10pt" fo:font-style="normal" fo:font-weight="bold" officeooo:rsid="0371e8b4" fo:background-color="#000000"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1721" style:family="text">
      <style:text-properties fo:color="#fffbcc" style:font-name="Times New Roman" fo:font-size="10pt" fo:font-style="normal" fo:font-weight="bold" officeooo:rsid="037269d7" fo:background-color="#000000"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1722" style:family="text">
      <style:text-properties fo:color="#fffbcc" style:font-name="Times New Roman" fo:font-size="10pt" fo:font-style="normal" fo:font-weight="bold" officeooo:rsid="0372ae46" fo:background-color="#000000"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1723" style:family="text">
      <style:text-properties fo:color="#fffbcc" style:font-name="Times New Roman" fo:font-size="10pt" fo:font-style="normal" fo:font-weight="bold" officeooo:rsid="0375739a" fo:background-color="#000000"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1724" style:family="text">
      <style:text-properties fo:color="#fffbcc" style:font-name="Times New Roman" fo:font-size="10pt" fo:font-style="normal" fo:font-weight="bold" officeooo:rsid="0376fd26" fo:background-color="#000000"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1725" style:family="text">
      <style:text-properties fo:color="#fffbcc" style:text-position="super 58%" style:font-name="Times New Roman" fo:font-size="10pt" fo:font-style="normal" fo:font-weight="bold" officeooo:rsid="0371e8b4" fo:background-color="#000000"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1726" style:family="text">
      <style:text-properties fo:color="#1b75bc" style:font-name="Times New Roman" fo:font-size="10pt" fo:font-style="normal" fo:font-weight="bold" officeooo:rsid="0376fd26"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1727" style:family="text">
      <style:text-properties fo:color="#1b75bc" style:font-name="Times New Roman" fo:font-size="10pt" fo:font-style="normal" fo:font-weight="bold" officeooo:rsid="03784bc7"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1728" style:family="text">
      <style:text-properties fo:color="#1b75bc" style:font-name="Times New Roman" fo:font-size="10pt" fo:font-style="normal" fo:font-weight="bold" officeooo:rsid="037e7853"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1729" style:family="text">
      <style:text-properties fo:color="#1b75bc" style:font-name="Times New Roman" fo:font-size="10pt" fo:font-style="normal" fo:font-weight="bold" officeooo:rsid="03850c7c"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1730" style:family="text">
      <style:text-properties fo:color="#1b75bc" style:font-name="Times New Roman" fo:font-size="10pt" fo:font-style="normal" fo:font-weight="bold" officeooo:rsid="038acf18"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1731" style:family="text">
      <style:text-properties fo:color="#1b75bc" style:font-name="Times New Roman" fo:font-size="10pt" fo:font-style="normal" style:text-underline-style="solid" style:text-underline-width="auto" style:text-underline-color="font-color" fo:font-weight="bold" officeooo:rsid="037e7853" fo:background-color="transparent" loext:char-shading-value="0" style:font-name-asian="Times New Roman2" style:font-size-asian="10pt" style:language-asian="fr" style:country-asian="FR" style:font-style-asian="normal" style:font-weight-asian="bold" style:font-size-complex="10pt" style:font-style-complex="normal" style:font-weight-complex="bold"/>
    </style:style>
    <style:style style:name="T1732" style:family="text">
      <style:text-properties fo:color="#1b75bc" style:font-name="Times New Roman" fo:font-size="10pt" fo:font-style="italic" fo:font-weight="normal" officeooo:rsid="0376fd26" fo:background-color="transparent" loext:char-shading-value="0" style:font-name-asian="Times New Roman2" style:font-size-asian="10pt" style:language-asian="fr" style:country-asian="FR" style:font-style-asian="italic" style:font-weight-asian="normal" style:font-size-complex="10pt" style:font-style-complex="italic" style:font-weight-complex="normal"/>
    </style:style>
    <style:style style:name="T1733" style:family="text">
      <style:text-properties fo:color="#1b75bc" style:font-name="Times New Roman" fo:font-size="10pt" fo:font-style="italic" fo:font-weight="normal" officeooo:rsid="037e7853" fo:background-color="transparent" loext:char-shading-value="0" style:font-name-asian="Times New Roman2" style:font-size-asian="10pt" style:language-asian="fr" style:country-asian="FR" style:font-style-asian="italic" style:font-weight-asian="normal" style:font-size-complex="10pt" style:font-style-complex="italic" style:font-weight-complex="normal"/>
    </style:style>
    <style:style style:name="T1734" style:family="text">
      <style:text-properties fo:color="#1b75bc" style:font-name="Times New Roman" fo:font-size="10pt" fo:font-style="italic" fo:font-weight="normal" officeooo:rsid="038330b9" fo:background-color="transparent" loext:char-shading-value="0" style:font-name-asian="Times New Roman2" style:font-size-asian="10pt" style:language-asian="fr" style:country-asian="FR" style:font-style-asian="italic" style:font-weight-asian="normal" style:font-size-complex="10pt" style:font-style-complex="italic" style:font-weight-complex="normal"/>
    </style:style>
    <style:style style:name="T1735" style:family="text">
      <style:text-properties fo:color="#1b75bc" style:font-name="Times New Roman" fo:font-size="10pt" fo:font-style="italic" fo:font-weight="normal" officeooo:rsid="03850c7c" fo:background-color="transparent" loext:char-shading-value="0" style:font-name-asian="Times New Roman2" style:font-size-asian="10pt" style:language-asian="fr" style:country-asian="FR" style:font-style-asian="italic" style:font-weight-asian="normal" style:font-size-complex="10pt" style:font-style-complex="italic" style:font-weight-complex="normal"/>
    </style:style>
    <style:style style:name="T1736" style:family="text">
      <style:text-properties fo:color="#1b75bc" style:font-name="Times New Roman" fo:font-size="10pt" fo:font-style="italic" fo:font-weight="normal" officeooo:rsid="0386a104" fo:background-color="transparent" loext:char-shading-value="0" style:font-name-asian="Times New Roman2" style:font-size-asian="10pt" style:language-asian="fr" style:country-asian="FR" style:font-style-asian="italic" style:font-weight-asian="normal" style:font-size-complex="10pt" style:font-style-complex="italic" style:font-weight-complex="normal"/>
    </style:style>
    <style:style style:name="T1737" style:family="text">
      <style:text-properties fo:color="#1b75bc" style:font-name="Times New Roman" fo:font-size="10pt" fo:font-style="italic" fo:font-weight="normal" officeooo:rsid="04275d9a" fo:background-color="transparent" loext:char-shading-value="0" style:font-name-asian="Times New Roman2" style:font-size-asian="10pt" style:language-asian="fr" style:country-asian="FR" style:font-style-asian="italic" style:font-weight-asian="normal" style:font-size-complex="10pt" style:font-style-complex="italic" style:font-weight-complex="normal"/>
    </style:style>
    <style:style style:name="T1738" style:family="text">
      <style:text-properties fo:color="#0066b3" style:font-name="Times New Roman" fo:font-size="10pt" fo:font-style="italic" fo:font-weight="normal" officeooo:rsid="03888079" fo:background-color="#ffffff" loext:char-shading-value="0" style:font-name-asian="Times New Roman2" style:font-size-asian="10pt" style:language-asian="fr" style:country-asian="FR" style:font-style-asian="italic" style:font-weight-asian="normal" style:font-size-complex="10pt" style:font-style-complex="italic" style:font-weight-complex="normal"/>
    </style:style>
    <style:style style:name="T1739" style:family="text">
      <style:text-properties officeooo:rsid="03991180"/>
    </style:style>
    <style:style style:name="T1740" style:family="text">
      <style:text-properties officeooo:rsid="039911f7"/>
    </style:style>
    <style:style style:name="T1741" style:family="text">
      <style:text-properties officeooo:rsid="039cfe38"/>
    </style:style>
    <style:style style:name="T1742" style:family="text">
      <style:text-properties fo:color="#069a2e" fo:font-size="10pt" officeooo:rsid="03bc45d8" style:font-size-asian="10pt" style:font-size-complex="10pt"/>
    </style:style>
    <style:style style:name="T1743" style:family="text">
      <style:text-properties fo:color="#069a2e" fo:font-size="10pt" officeooo:rsid="03bc45d8" fo:background-color="#ffffff" loext:char-shading-value="0" style:font-size-asian="10pt" style:font-size-complex="10pt"/>
    </style:style>
    <style:style style:name="T1744" style:family="text">
      <style:text-properties fo:background-color="#00a933" loext:char-shading-value="0"/>
    </style:style>
    <style:style style:name="T1745" style:family="text">
      <style:text-properties officeooo:rsid="0218bc50" fo:background-color="#00a933" loext:char-shading-value="0"/>
    </style:style>
    <style:style style:name="T1746" style:family="text">
      <style:text-properties officeooo:rsid="02ecef2e" fo:background-color="#00a933" loext:char-shading-value="0"/>
    </style:style>
    <style:style style:name="T1747" style:family="text">
      <style:text-properties officeooo:rsid="01ee7015" fo:background-color="#00a933" loext:char-shading-value="0"/>
    </style:style>
    <style:style style:name="T1748" style:family="text">
      <style:text-properties officeooo:rsid="01e02081" fo:background-color="#00a933" loext:char-shading-value="0"/>
    </style:style>
    <style:style style:name="T1749" style:family="text">
      <style:text-properties officeooo:rsid="01609a34" fo:background-color="#00a933" loext:char-shading-value="0"/>
    </style:style>
    <style:style style:name="T1750" style:family="text">
      <style:text-properties officeooo:rsid="02fb624d" fo:background-color="#00a933" loext:char-shading-value="0"/>
    </style:style>
    <style:style style:name="T1751" style:family="text">
      <style:text-properties officeooo:rsid="01b519d6" fo:background-color="#00a933" loext:char-shading-value="0"/>
    </style:style>
    <style:style style:name="T1752" style:family="text">
      <style:text-properties officeooo:rsid="00f89795" fo:background-color="#00a933" loext:char-shading-value="0"/>
    </style:style>
    <style:style style:name="T1753" style:family="text">
      <style:text-properties officeooo:rsid="00eb9d68" fo:background-color="#00a933" loext:char-shading-value="0"/>
    </style:style>
    <style:style style:name="T1754" style:family="text">
      <style:text-properties officeooo:rsid="046ed2a8" fo:background-color="#00a933" loext:char-shading-value="0"/>
    </style:style>
    <style:style style:name="T1755" style:family="text">
      <style:text-properties officeooo:rsid="02f3935e" fo:background-color="#00a933" loext:char-shading-value="0"/>
    </style:style>
    <style:style style:name="T1756" style:family="text">
      <style:text-properties officeooo:rsid="01f68ba8" fo:background-color="#00a933" loext:char-shading-value="0"/>
    </style:style>
    <style:style style:name="T1757" style:family="text">
      <style:text-properties officeooo:rsid="02e86bad" fo:background-color="#00a933" loext:char-shading-value="0"/>
    </style:style>
    <style:style style:name="T1758" style:family="text">
      <style:text-properties officeooo:rsid="04fe6bae" fo:background-color="#00a933" loext:char-shading-value="0"/>
    </style:style>
    <style:style style:name="T1759" style:family="text">
      <style:text-properties officeooo:rsid="02eeb925"/>
    </style:style>
    <style:style style:name="T1760" style:family="text">
      <style:text-properties officeooo:rsid="0143ea1b"/>
    </style:style>
    <style:style style:name="T1761" style:family="text">
      <style:text-properties fo:color="#2a6099" style:font-name="Times New Roman" fo:font-size="10pt" officeooo:rsid="033c1d69" fo:background-color="#fffffe" loext:char-shading-value="0" style:font-size-asian="10pt" style:font-size-complex="10pt"/>
    </style:style>
    <style:style style:name="T1762" style:family="text">
      <style:text-properties officeooo:rsid="03e4ab32"/>
    </style:style>
    <style:style style:name="T1763" style:family="text">
      <style:text-properties officeooo:rsid="03ede8b7"/>
    </style:style>
    <style:style style:name="T1764" style:family="text">
      <style:text-properties officeooo:rsid="03eec6c4"/>
    </style:style>
    <style:style style:name="T1765" style:family="text">
      <style:text-properties fo:background-color="#afd095" loext:char-shading-value="0"/>
    </style:style>
    <style:style style:name="T1766" style:family="text">
      <style:text-properties officeooo:rsid="04073d39"/>
    </style:style>
    <style:style style:name="T1767" style:family="text">
      <style:text-properties officeooo:rsid="040a3ae9"/>
    </style:style>
    <style:style style:name="T1768" style:family="text">
      <style:text-properties officeooo:rsid="040ab38e"/>
    </style:style>
    <style:style style:name="T1769" style:family="text">
      <style:text-properties officeooo:rsid="040e0a71"/>
    </style:style>
    <style:style style:name="T1770" style:family="text">
      <style:text-properties officeooo:rsid="0412c9fb"/>
    </style:style>
    <style:style style:name="T1771" style:family="text">
      <style:text-properties officeooo:rsid="041356bc"/>
    </style:style>
    <style:style style:name="T1772" style:family="text">
      <style:text-properties officeooo:rsid="0413ed8d"/>
    </style:style>
    <style:style style:name="T1773" style:family="text">
      <style:text-properties officeooo:rsid="04166735"/>
    </style:style>
    <style:style style:name="T1774" style:family="text">
      <style:text-properties officeooo:rsid="04174112"/>
    </style:style>
    <style:style style:name="T1775" style:family="text">
      <style:text-properties officeooo:rsid="0418af26"/>
    </style:style>
    <style:style style:name="T1776" style:family="text">
      <style:text-properties officeooo:rsid="0418e021"/>
    </style:style>
    <style:style style:name="T1777" style:family="text">
      <style:text-properties officeooo:rsid="0419bcc0"/>
    </style:style>
    <style:style style:name="T1778" style:family="text">
      <style:text-properties officeooo:rsid="041e7604"/>
    </style:style>
    <style:style style:name="T1779" style:family="text">
      <style:text-properties officeooo:rsid="041f9022"/>
    </style:style>
    <style:style style:name="T1780" style:family="text">
      <style:text-properties officeooo:rsid="0420afec"/>
    </style:style>
    <style:style style:name="T1781" style:family="text">
      <style:text-properties officeooo:rsid="04255d22"/>
    </style:style>
    <style:style style:name="T1782" style:family="text">
      <style:text-properties fo:color="#5983b0" fo:font-size="10pt" style:font-size-asian="10pt" style:font-size-complex="10pt"/>
    </style:style>
    <style:style style:name="T1783" style:family="text">
      <style:text-properties fo:color="#5983b0" fo:font-size="10pt" officeooo:rsid="044b3d22" style:font-size-asian="10pt" style:font-size-complex="10pt"/>
    </style:style>
    <style:style style:name="T1784" style:family="text">
      <style:text-properties fo:color="#5983b0" fo:font-size="10pt" officeooo:rsid="04eeacbc" style:font-size-asian="10pt" style:font-size-complex="10pt"/>
    </style:style>
    <style:style style:name="T1785" style:family="text">
      <style:text-properties fo:color="#5983b0" fo:font-size="10pt" officeooo:rsid="043dc5ba" style:font-size-asian="10pt" style:font-size-complex="10pt"/>
    </style:style>
    <style:style style:name="T1786" style:family="text">
      <style:text-properties fo:color="#5983b0" fo:font-size="10pt" officeooo:rsid="05317c4e" style:font-size-asian="10pt" style:font-size-complex="10pt"/>
    </style:style>
    <style:style style:name="T1787" style:family="text">
      <style:text-properties fo:color="#5983b0" fo:font-size="10pt" officeooo:rsid="045ced34" style:font-size-asian="10pt" style:font-size-complex="10pt"/>
    </style:style>
    <style:style style:name="T1788" style:family="text">
      <style:text-properties fo:color="#5983b0" fo:font-size="10pt" fo:background-color="#ffffff" loext:char-shading-value="0" style:font-size-asian="10pt" style:font-size-complex="10pt"/>
    </style:style>
    <style:style style:name="T1789" style:family="text">
      <style:text-properties officeooo:rsid="042aad3b"/>
    </style:style>
    <style:style style:name="T1790" style:family="text">
      <style:text-properties officeooo:rsid="0437c092"/>
    </style:style>
    <style:style style:name="T1791" style:family="text">
      <style:text-properties fo:color="#ff0000" fo:font-size="10pt" style:font-size-asian="10pt" style:font-size-complex="10pt"/>
    </style:style>
    <style:style style:name="T1792" style:family="text">
      <style:text-properties fo:color="#ff0000" fo:font-size="10pt" officeooo:rsid="047672a3" style:font-size-asian="10pt" style:font-size-complex="10pt"/>
    </style:style>
    <style:style style:name="T1793" style:family="text">
      <style:text-properties fo:color="#ff0000" style:font-name="Times New Roman" fo:font-size="10pt" fo:font-style="italic" fo:font-weight="normal" officeooo:rsid="033c1d69" fo:background-color="#fffffe" loext:char-shading-value="0" style:font-size-asian="10pt" style:font-style-asian="italic" style:font-weight-asian="normal" style:font-size-complex="10pt" style:font-style-complex="italic" style:font-weight-complex="normal"/>
    </style:style>
    <style:style style:name="T1794" style:family="text">
      <style:text-properties fo:color="#ff0000" style:font-name="Times New Roman" fo:font-size="10pt" fo:font-style="italic" fo:font-weight="normal" officeooo:rsid="0345374d" fo:background-color="#fffffe" loext:char-shading-value="0" style:font-size-asian="10pt" style:font-style-asian="italic" style:font-weight-asian="normal" style:font-size-complex="10pt" style:font-style-complex="italic" style:font-weight-complex="normal"/>
    </style:style>
    <style:style style:name="T1795" style:family="text">
      <style:text-properties fo:color="#ff0000" style:font-name="Times New Roman" fo:font-size="10pt" fo:font-style="italic" fo:font-weight="normal" officeooo:rsid="034629d4" fo:background-color="#fffffe" loext:char-shading-value="0" style:font-size-asian="10pt" style:font-style-asian="italic" style:font-weight-asian="normal" style:font-size-complex="10pt" style:font-style-complex="italic" style:font-weight-complex="normal"/>
    </style:style>
    <style:style style:name="T1796" style:family="text">
      <style:text-properties fo:color="#ff0000" style:font-name="Times New Roman" fo:font-size="10pt" fo:font-style="italic" fo:font-weight="normal" officeooo:rsid="034d8993" fo:background-color="#fffffe" loext:char-shading-value="0" style:font-size-asian="10pt" style:font-style-asian="italic" style:font-weight-asian="normal" style:font-size-complex="10pt" style:font-style-complex="italic" style:font-weight-complex="normal"/>
    </style:style>
    <style:style style:name="T1797" style:family="text">
      <style:text-properties fo:color="#ff0000" style:font-name="Times New Roman" fo:font-size="10pt" officeooo:rsid="033c1d69" fo:background-color="#fffffe" loext:char-shading-value="0" style:font-size-asian="10pt" style:font-size-complex="10pt"/>
    </style:style>
    <style:style style:name="T1798" style:family="text">
      <style:text-properties fo:color="#ff0000" style:font-name="Times New Roman" fo:font-size="10pt" officeooo:rsid="0345374d" fo:background-color="#fffffe" loext:char-shading-value="0" style:font-size-asian="10pt" style:font-size-complex="10pt"/>
    </style:style>
    <style:style style:name="T1799" style:family="text">
      <style:text-properties fo:color="#ff0000" style:font-name="Times New Roman" fo:font-size="10pt" officeooo:rsid="034629d4" fo:background-color="#fffffe" loext:char-shading-value="0" style:font-size-asian="10pt" style:font-size-complex="10pt"/>
    </style:style>
    <style:style style:name="T1800" style:family="text">
      <style:text-properties officeooo:rsid="04398e39"/>
    </style:style>
    <style:style style:name="T1801" style:family="text">
      <style:text-properties fo:color="#3465a4"/>
    </style:style>
    <style:style style:name="T1802" style:family="text">
      <style:text-properties fo:color="#3465a4" fo:font-size="10pt" style:font-size-asian="10pt" style:font-size-complex="10pt"/>
    </style:style>
    <style:style style:name="T1803" style:family="text">
      <style:text-properties fo:color="#3465a4" fo:font-size="10pt" officeooo:rsid="04398e39" style:font-size-asian="10pt" style:font-size-complex="10pt"/>
    </style:style>
    <style:style style:name="T1804" style:family="text">
      <style:text-properties fo:color="#3465a4" fo:font-size="10pt" officeooo:rsid="043a62ab" style:font-size-asian="10pt" style:font-size-complex="10pt"/>
    </style:style>
    <style:style style:name="T1805" style:family="text">
      <style:text-properties fo:color="#3465a4" fo:font-size="10pt" officeooo:rsid="0440dd05" style:font-size-asian="10pt" style:font-size-complex="10pt"/>
    </style:style>
    <style:style style:name="T1806" style:family="text">
      <style:text-properties fo:color="#3465a4" fo:font-size="10pt" officeooo:rsid="049522e3" style:font-size-asian="10pt" style:font-size-complex="10pt"/>
    </style:style>
    <style:style style:name="T1807" style:family="text">
      <style:text-properties fo:color="#3465a4" fo:font-size="9pt" style:font-size-asian="9pt" style:font-size-complex="9pt"/>
    </style:style>
    <style:style style:name="T1808" style:family="text">
      <style:text-properties fo:color="#3465a4" style:font-name="Times New Roman" fo:font-size="10pt" style:font-size-asian="10pt" style:font-size-complex="10pt"/>
    </style:style>
    <style:style style:name="T1809" style:family="text">
      <style:text-properties fo:color="#3465a4" style:font-name="Times New Roman" fo:font-size="10pt" officeooo:rsid="043d7096" style:font-size-asian="10pt" style:font-size-complex="10pt"/>
    </style:style>
    <style:style style:name="T1810" style:family="text">
      <style:text-properties fo:color="#3465a4" style:font-name="Times New Roman" fo:font-size="10pt" officeooo:rsid="04d279d3" style:font-size-asian="10pt" style:font-size-complex="10pt"/>
    </style:style>
    <style:style style:name="T1811" style:family="text">
      <style:text-properties fo:color="#3465a4" style:font-name="Times New Roman" fo:font-size="10pt" officeooo:rsid="04da578b" style:font-size-asian="10pt" style:font-size-complex="10pt"/>
    </style:style>
    <style:style style:name="T1812" style:family="text">
      <style:text-properties fo:color="#3465a4" style:font-name="Times New Roman" fo:font-size="10pt" officeooo:rsid="04f46cac" style:font-size-asian="10pt" style:font-size-complex="10pt"/>
    </style:style>
    <style:style style:name="T1813" style:family="text">
      <style:text-properties fo:color="#3465a4" style:font-name="Times New Roman" fo:font-size="10pt" officeooo:rsid="0500b025" style:font-size-asian="10pt" style:font-size-complex="10pt"/>
    </style:style>
    <style:style style:name="T1814" style:family="text">
      <style:text-properties fo:color="#3465a4" style:font-name="Times New Roman" fo:font-size="10pt" officeooo:rsid="053f8d39" style:font-size-asian="10pt" style:font-size-complex="10pt"/>
    </style:style>
    <style:style style:name="T1815" style:family="text">
      <style:text-properties fo:color="#3465a4" style:font-name="Times New Roman" fo:font-size="10pt" officeooo:rsid="05416f15" style:font-size-asian="10pt" style:font-size-complex="10pt"/>
    </style:style>
    <style:style style:name="T1816" style:family="text">
      <style:text-properties fo:color="#3465a4" style:font-name="Times New Roman" fo:font-size="10pt" fo:font-style="normal" fo:font-weight="bold" officeooo:rsid="043d7096" style:font-size-asian="10pt" style:font-style-asian="normal" style:font-weight-asian="bold" style:font-size-complex="10pt" style:font-style-complex="normal" style:font-weight-complex="bold"/>
    </style:style>
    <style:style style:name="T1817" style:family="text">
      <style:text-properties fo:color="#3465a4" style:font-name="Times New Roman" fo:font-size="10pt" fo:font-style="normal" fo:font-weight="bold" officeooo:rsid="05416f15" style:font-size-asian="10pt" style:font-style-asian="normal" style:font-weight-asian="bold" style:font-size-complex="10pt" style:font-style-complex="normal" style:font-weight-complex="bold"/>
    </style:style>
    <style:style style:name="T1818" style:family="text">
      <style:text-properties fo:color="#3465a4" style:text-line-through-style="solid" style:text-line-through-type="single" style:font-name="Times New Roman" fo:font-size="10pt" style:font-size-asian="10pt" style:font-size-complex="10pt"/>
    </style:style>
    <style:style style:name="T1819" style:family="text">
      <style:text-properties officeooo:rsid="043d91e6"/>
    </style:style>
    <style:style style:name="T1820" style:family="text">
      <style:text-properties fo:background-color="#069a2e" loext:char-shading-value="0"/>
    </style:style>
    <style:style style:name="T1821" style:family="text">
      <style:text-properties officeooo:rsid="0440dd05" fo:background-color="#069a2e" loext:char-shading-value="0"/>
    </style:style>
    <style:style style:name="T1822" style:family="text">
      <style:text-properties officeooo:rsid="0445cf20"/>
    </style:style>
    <style:style style:name="T1823" style:family="text">
      <style:text-properties officeooo:rsid="0447d9f5"/>
    </style:style>
    <style:style style:name="T1824" style:family="text">
      <style:text-properties officeooo:rsid="04498152"/>
    </style:style>
    <style:style style:name="T1825" style:family="text">
      <style:text-properties officeooo:rsid="044db8ff"/>
    </style:style>
    <style:style style:name="T1826" style:family="text">
      <style:text-properties officeooo:rsid="044fa86e"/>
    </style:style>
    <style:style style:name="T1827" style:family="text">
      <style:text-properties officeooo:rsid="04519476"/>
    </style:style>
    <style:style style:name="T1828" style:family="text">
      <style:text-properties officeooo:rsid="0451d490"/>
    </style:style>
    <style:style style:name="T1829" style:family="text">
      <style:text-properties officeooo:rsid="045688ba"/>
    </style:style>
    <style:style style:name="T1830" style:family="text">
      <style:text-properties officeooo:rsid="045a9075"/>
    </style:style>
    <style:style style:name="T1831" style:family="text">
      <style:text-properties officeooo:rsid="045f114c"/>
    </style:style>
    <style:style style:name="T1832" style:family="text">
      <style:text-properties officeooo:rsid="04624166"/>
    </style:style>
    <style:style style:name="T1833" style:family="text">
      <style:text-properties officeooo:rsid="04657782"/>
    </style:style>
    <style:style style:name="T1834" style:family="text">
      <style:text-properties officeooo:rsid="04671f12"/>
    </style:style>
    <style:style style:name="T1835" style:family="text">
      <style:text-properties officeooo:rsid="046d6a3a"/>
    </style:style>
    <style:style style:name="T1836" style:family="text">
      <style:text-properties officeooo:rsid="0471bef4"/>
    </style:style>
    <style:style style:name="T1837" style:family="text">
      <style:text-properties officeooo:rsid="04752c6e"/>
    </style:style>
    <style:style style:name="T1838" style:family="text">
      <style:text-properties officeooo:rsid="023e19a4"/>
    </style:style>
    <style:style style:name="T1839" style:family="text">
      <style:text-properties officeooo:rsid="047672a3"/>
    </style:style>
    <style:style style:name="T1840" style:family="text">
      <style:text-properties officeooo:rsid="0329b063"/>
    </style:style>
    <style:style style:name="T1841" style:family="text">
      <style:text-properties officeooo:rsid="0478586a"/>
    </style:style>
    <style:style style:name="T1842" style:family="text">
      <style:text-properties officeooo:rsid="011a32d6"/>
    </style:style>
    <style:style style:name="T1843" style:family="text">
      <style:text-properties officeooo:rsid="0478a12a"/>
    </style:style>
    <style:style style:name="T1844" style:family="text">
      <style:text-properties officeooo:rsid="0281c533"/>
    </style:style>
    <style:style style:name="T1845" style:family="text">
      <style:text-properties fo:color="#f10d0c"/>
    </style:style>
    <style:style style:name="T1846" style:family="text">
      <style:text-properties fo:color="#f10d0c" style:font-name="Times New Roman" fo:font-size="10pt" officeooo:rsid="0345374d" fo:background-color="#ffffff" loext:char-shading-value="0" style:font-size-asian="10pt" style:font-size-complex="10pt"/>
    </style:style>
    <style:style style:name="T1847" style:family="text">
      <style:text-properties fo:color="#f10d0c" style:font-name="Times New Roman" fo:font-size="10pt" officeooo:rsid="04639a51" fo:background-color="#ffffff" loext:char-shading-value="0" style:font-size-asian="10pt" style:font-size-complex="10pt"/>
    </style:style>
    <style:style style:name="T1848" style:family="text">
      <style:text-properties fo:color="#f10d0c" style:font-name="Times New Roman" fo:font-size="10pt" officeooo:rsid="03494cce" fo:background-color="#ffffff" loext:char-shading-value="0" style:font-size-asian="10pt" style:font-size-complex="10pt"/>
    </style:style>
    <style:style style:name="T1849" style:family="text">
      <style:text-properties fo:color="#f10d0c" style:font-name="Times New Roman" fo:font-size="10pt" officeooo:rsid="0347b7ae" fo:background-color="#ffffff" loext:char-shading-value="0" style:font-size-asian="10pt" style:font-size-complex="10pt"/>
    </style:style>
    <style:style style:name="T1850" style:family="text">
      <style:text-properties fo:color="#f10d0c" style:font-name="Times New Roman" fo:font-size="10pt" officeooo:rsid="03481b3f" fo:background-color="#ffffff" loext:char-shading-value="0" style:font-size-asian="10pt" style:font-size-complex="10pt"/>
    </style:style>
    <style:style style:name="T1851" style:family="text">
      <style:text-properties fo:color="#f10d0c" style:font-name="Times New Roman" fo:font-size="10pt" officeooo:rsid="033c1d69" fo:background-color="#ffffff" loext:char-shading-value="0" style:font-size-asian="10pt" style:font-size-complex="10pt"/>
    </style:style>
    <style:style style:name="T1852" style:family="text">
      <style:text-properties fo:color="#f10d0c" officeooo:rsid="04f6595d"/>
    </style:style>
    <style:style style:name="T1853" style:family="text">
      <style:text-properties officeooo:rsid="04819d6c"/>
    </style:style>
    <style:style style:name="T1854" style:family="text">
      <style:text-properties officeooo:rsid="049522e3"/>
    </style:style>
    <style:style style:name="T1855" style:family="text">
      <style:text-properties officeooo:rsid="0498aa63"/>
    </style:style>
    <style:style style:name="T1856" style:family="text">
      <style:text-properties officeooo:rsid="049c8bfd"/>
    </style:style>
    <style:style style:name="T1857" style:family="text">
      <style:text-properties officeooo:rsid="04a014b2"/>
    </style:style>
    <style:style style:name="T1858" style:family="text">
      <style:text-properties officeooo:rsid="04a0f80e"/>
    </style:style>
    <style:style style:name="T1859" style:family="text">
      <style:text-properties officeooo:rsid="04a84859"/>
    </style:style>
    <style:style style:name="T1860" style:family="text">
      <style:text-properties officeooo:rsid="04b3652c"/>
    </style:style>
    <style:style style:name="T1861" style:family="text">
      <style:text-properties fo:font-size="9pt" style:font-size-asian="9pt" style:font-size-complex="9pt"/>
    </style:style>
    <style:style style:name="T1862" style:family="text">
      <style:text-properties fo:font-size="9pt" officeooo:rsid="04b8f878" style:font-size-asian="9pt" style:font-size-complex="9pt"/>
    </style:style>
    <style:style style:name="T1863" style:family="text">
      <style:text-properties officeooo:rsid="04c45b8a"/>
    </style:style>
    <style:style style:name="T1864" style:family="text">
      <style:text-properties officeooo:rsid="04ca958f"/>
    </style:style>
    <style:style style:name="T1865" style:family="text">
      <style:text-properties officeooo:rsid="04cb3ffe"/>
    </style:style>
    <style:style style:name="T1866" style:family="text">
      <style:text-properties officeooo:rsid="04cc3d87"/>
    </style:style>
    <style:style style:name="T1867" style:family="text">
      <style:text-properties officeooo:rsid="04cdea63"/>
    </style:style>
    <style:style style:name="T1868" style:family="text">
      <style:text-properties officeooo:rsid="04cf7733"/>
    </style:style>
    <style:style style:name="T1869" style:family="text">
      <style:text-properties officeooo:rsid="0113fed1"/>
    </style:style>
    <style:style style:name="T1870" style:family="text">
      <style:text-properties officeooo:rsid="02e6262d"/>
    </style:style>
    <style:style style:name="T1871" style:family="text">
      <style:text-properties officeooo:rsid="04e97313"/>
    </style:style>
    <style:style style:name="T1872" style:family="text">
      <style:text-properties officeooo:rsid="032c52e0"/>
    </style:style>
    <style:style style:name="T1873" style:family="text">
      <style:text-properties officeooo:rsid="04f46cac"/>
    </style:style>
    <style:style style:name="T1874" style:family="text">
      <style:text-properties officeooo:rsid="04fa268c"/>
    </style:style>
    <style:style style:name="T1875" style:family="text">
      <style:text-properties officeooo:rsid="04fe6bae"/>
    </style:style>
    <style:style style:name="T1876" style:family="text">
      <style:text-properties officeooo:rsid="050d0c80"/>
    </style:style>
    <style:style style:name="T1877" style:family="text">
      <style:text-properties officeooo:rsid="051477a1"/>
    </style:style>
    <style:style style:name="T1878" style:family="text">
      <style:text-properties officeooo:rsid="0536c777"/>
    </style:style>
    <style:style style:name="T1879" style:family="text">
      <style:text-properties fo:background-color="#5eb91e" loext:char-shading-value="0"/>
    </style:style>
    <style:style style:name="T1880" style:family="text">
      <style:text-properties officeooo:rsid="0542b6e9"/>
    </style:style>
    <style:style style:name="T1881" style:family="text">
      <style:text-properties fo:color="#ff3838" style:font-name="Times New Roman" fo:font-size="10pt" style:font-size-asian="10pt" style:font-size-complex="10pt"/>
    </style:style>
    <style:style style:name="T1882" style:family="text">
      <style:text-properties fo:color="#ff3838" style:font-name="Times New Roman" fo:font-size="10pt" fo:font-style="italic" officeooo:rsid="0542b6e9" style:font-size-asian="10pt" style:font-style-asian="italic" style:font-size-complex="10pt" style:font-style-complex="italic"/>
    </style:style>
    <style:style style:name="T1883" style:family="text">
      <style:text-properties fo:color="#ff3838" style:font-name="Times New Roman" fo:font-size="10pt" fo:font-weight="bold" style:font-size-asian="10pt" style:font-weight-asian="bold" style:font-size-complex="10pt" style:font-weight-complex="bold"/>
    </style:style>
    <style:style style:name="T1884" style:family="text">
      <style:text-properties fo:color="#ff3838" style:font-name="Times New Roman" fo:font-size="10pt" fo:font-weight="bold" officeooo:rsid="0542b6e9" style:font-size-asian="10pt" style:font-weight-asian="bold" style:font-size-complex="10pt" style:font-weight-complex="bold"/>
    </style:style>
    <style:style style:name="T1885" style:family="text">
      <style:text-properties fo:color="#ff3838" fo:font-size="10pt" fo:font-weight="bold" style:font-size-asian="10pt" style:font-weight-asian="bold" style:font-size-complex="10pt" style:font-weight-complex="bold"/>
    </style:style>
    <style:style style:name="T1886" style:family="text">
      <style:text-properties officeooo:rsid="054b25ab"/>
    </style:style>
    <style:style style:name="T1887" style:family="text">
      <style:text-properties officeooo:rsid="054be39b"/>
    </style:style>
    <style:style style:name="T1888" style:family="text">
      <style:text-properties officeooo:rsid="0555a337"/>
    </style:style>
    <style:style style:name="T1889" style:family="text">
      <style:text-properties officeooo:rsid="05686fe2"/>
    </style:style>
    <style:style style:name="T1890" style:family="text">
      <style:text-properties officeooo:rsid="05748d31"/>
    </style:style>
    <style:style style:name="T1891" style:family="text">
      <style:text-properties officeooo:rsid="05840363"/>
    </style:style>
    <style:style style:name="T1892" style:family="text">
      <style:text-properties officeooo:rsid="0585a336"/>
    </style:style>
    <style:style style:name="T1893" style:family="text">
      <style:text-properties officeooo:rsid="05878989"/>
    </style:style>
    <style:style style:name="T1894" style:family="text">
      <style:text-properties officeooo:rsid="058be607"/>
    </style:style>
    <style:style style:name="T1895" style:family="text">
      <style:text-properties officeooo:rsid="058c1858"/>
    </style:style>
    <style:style style:name="fr1" style:family="graphic" style:parent-style-name="OLE">
      <style:graphic-properties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58"><text:span text:style-name="Police_20_par_20_défaut"><text:span text:style-name="T34"/></text:span></text:p>
      <text:p text:style-name="P454"><text:span text:style-name="Police_20_par_20_défaut"><text:span text:style-name="T34">JEUX OLYMPIQUES <text:s/></text:span></text:span><text:span text:style-name="Police_20_par_20_défaut"><text:span text:style-name="T39">1896 ATHENES <text:s text:c="2"/></text:span></text:span><text:span text:style-name="Police_20_par_20_défaut"><text:span text:style-name="T35">1900 PARIS</text:span></text:span><text:span text:style-name="Police_20_par_20_défaut"><text:span text:style-name="T39"> <text:s text:c="3"/>1904 SAINT LOUIS <text:s text:c="2"/>1908 <text:s/>LONDRES <text:s text:c="8"/></text:span></text:span><text:span text:style-name="Police_20_par_20_défaut"><text:span text:style-name="T35">1912 STOCKHOLM</text:span></text:span></text:p>
      <text:p text:style-name="P420"><text:span text:style-name="Police_20_par_20_défaut"><text:span text:style-name="T36">1920 ANVERS</text:span></text:span><text:span text:style-name="Police_20_par_20_défaut"><text:span text:style-name="T40"> <text:s text:c="3"/></text:span></text:span><text:span text:style-name="Police_20_par_20_défaut"><text:span text:style-name="T36">1924 PARIS </text:span></text:span><text:span text:style-name="Police_20_par_20_défaut"><text:span text:style-name="T40"><text:s text:c="4"/></text:span></text:span><text:span text:style-name="Police_20_par_20_défaut"><text:span text:style-name="T36">1928 AMSTERDAM</text:span></text:span><text:span text:style-name="Police_20_par_20_défaut"><text:span text:style-name="T40"> <text:s text:c="2"/>1932 LOS ANGELES <text:s text:c="5"/></text:span></text:span><text:span text:style-name="Police_20_par_20_défaut"><text:span text:style-name="T36">1936 BERLIN <text:s/></text:span></text:span><text:span text:style-name="Police_20_par_20_défaut"><text:span text:style-name="T40"><text:s text:c="5"/></text:span></text:span><text:span text:style-name="Police_20_par_20_défaut"><text:span text:style-name="T36">1948 LONDRES</text:span></text:span><text:span text:style-name="Police_20_par_20_défaut"><text:span text:style-name="T40"> <text:s text:c="8"/>1952 HELSINKI</text:span></text:span></text:p>
      <text:p text:style-name="P420"><text:span text:style-name="Police_20_par_20_défaut"><text:span text:style-name="T40">1956 MELBOURNE <text:s text:c="3"/></text:span></text:span><text:span text:style-name="Police_20_par_20_défaut"><text:span text:style-name="T36">1960 ROME</text:span></text:span><text:span text:style-name="Police_20_par_20_défaut"><text:span text:style-name="T40"> <text:s text:c="3"/>1964 TOKYO <text:s text:c="4"/>1968 MEXICO <text:s text:c="3"/>1972 MUNICH <text:s text:c="2"/>1976 MONTREAL <text:s text:c="3"/>1980 MOSCOU</text:span></text:span></text:p>
      <text:p text:style-name="P420"><text:span text:style-name="Police_20_par_20_défaut"><text:span text:style-name="T40">1984 LOS ANGELES <text:s/></text:span></text:span><text:span text:style-name="Police_20_par_20_défaut"><text:span text:style-name="T36">1988 SEOUL </text:span></text:span><text:span text:style-name="Police_20_par_20_défaut"><text:span text:style-name="T40"><text:s text:c="2"/></text:span></text:span><text:span text:style-name="Police_20_par_20_défaut"><text:span text:style-name="T36">1992 BARCELONE</text:span></text:span><text:span text:style-name="Police_20_par_20_défaut"><text:span text:style-name="T40"> <text:s/>1996 ATLANTA <text:s text:c="2"/>2000 </text:span></text:span><text:span text:style-name="Police_20_par_20_défaut"><text:span text:style-name="T41">SYDNEY <text:s text:c="2"/>2004 ATHENES <text:s text:c="2"/>2008 PEKIN</text:span></text:span></text:p>
      <text:p text:style-name="P421"><text:span text:style-name="Police_20_par_20_défaut"><text:span text:style-name="T41">2012 LONDRES <text:s text:c="2"/></text:span></text:span><text:span text:style-name="Police_20_par_20_défaut"><text:span text:style-name="T37">2016 RIO de JANEIRO </text:span></text:span><text:span text:style-name="Police_20_par_20_défaut"><text:span text:style-name="T41"><text:s/>2020 TOKYO <text:s text:c="3"/></text:span></text:span><text:span text:style-name="Police_20_par_20_défaut"><text:span text:style-name="T37">2024 PARIS</text:span></text:span><text:span text:style-name="Police_20_par_20_défaut"><text:span text:style-name="T41"> <text:s text:c="7"/>2028 LOS ANGELES</text:span></text:span></text:p>
      <text:p text:style-name="P393"><text:span text:style-name="Police_20_par_20_défaut"><text:span text:style-name="T1105"/></text:span></text:p>
      <text:p text:style-name="P393"><text:span text:style-name="Police_20_par_20_défaut"><text:span text:style-name="T1106">Jeux Méd </text:span></text:span><text:span text:style-name="Police_20_par_20_défaut"><text:span text:style-name="T1107">: </text:span></text:span><text:span text:style-name="Police_20_par_20_défaut"><text:span text:style-name="T1109">1955 Barcelone 2ème <text:s text:c="3"/>196</text:span></text:span><text:span text:style-name="Police_20_par_20_défaut"><text:span text:style-name="T1110">7</text:span></text:span><text:span text:style-name="Police_20_par_20_défaut"><text:span text:style-name="T1109"> Naples 3ème <text:s text:c="3"/>1983 Casablanca 4ème <text:s text:c="3"/>1991 Athènes 4ème <text:s text:c="3"/>1993 Agde 5ème <text:s text:c="2"/></text:span></text:span><text:span text:style-name="Police_20_par_20_défaut"><text:span text:style-name="T1108"><text:s/></text:span></text:span></text:p>
      <text:p text:style-name="P393"><text:span text:style-name="Police_20_par_20_défaut"><text:span text:style-name="T1109">2001 Tunis 3ème <text:s text:c="2"/>2005 Almeria 6ème <text:s text:c="3"/>2009 Pescara 6ème <text:s text:c="2"/>2013 Mersin 5ème</text:span></text:span></text:p>
      <text:p text:style-name="P393"><text:span text:style-name="Police_20_par_20_défaut"><text:span text:style-name="T1107"/></text:span></text:p>
      <text:p text:style-name="P393"><text:span text:style-name="Police_20_par_20_défaut"><text:span text:style-name="T1287">Ligue Mondiale</text:span></text:span><text:span text:style-name="Police_20_par_20_défaut"><text:span text:style-name="T1288"> </text:span></text:span><text:span text:style-name="Police_20_par_20_défaut"><text:span text:style-name="T42">:</text:span></text:span><text:span text:style-name="Police_20_par_20_défaut"><text:span text:style-name="T20"> 2006 Athènes 6ème</text:span></text:span><text:span text:style-name="Police_20_par_20_défaut"><text:span text:style-name="T16"> <text:s text:c="4"/></text:span></text:span></text:p>
      <text:p text:style-name="P393"><text:span text:style-name="Police_20_par_20_défaut"><text:span text:style-name="T1"/></text:span></text:p>
      <text:p text:style-name="P452"><text:span text:style-name="Police_20_par_20_défaut"><text:span text:style-name="T3">C.E. « A » </text:span></text:span><text:span text:style-name="Police_20_par_20_défaut"><text:span text:style-name="T23">:</text:span></text:span><text:span text:style-name="Police_20_par_20_défaut"><text:span text:style-name="T2"> </text:span></text:span><text:span text:style-name="Police_20_par_20_défaut"><text:span text:style-name="T17">Hommes</text:span></text:span><text:span text:style-name="Police_20_par_20_défaut"><text:span text:style-name="T15"> </text:span></text:span><text:span text:style-name="Police_20_par_20_défaut"><text:span text:style-name="T8">1926 Budapes</text:span></text:span><text:span text:style-name="Police_20_par_20_défaut"><text:span text:style-name="T31">t <text:s/></text:span></text:span><text:span text:style-name="Police_20_par_20_défaut"><text:span text:style-name="T20">1927 Bologne 2ème </text:span></text:span><text:span text:style-name="Police_20_par_20_défaut"><text:span text:style-name="T2"><text:s text:c="2"/></text:span></text:span><text:span text:style-name="Police_20_par_20_défaut"><text:span text:style-name="T8">1931 Paris</text:span></text:span><text:span text:style-name="Police_20_par_20_défaut"><text:span text:style-name="T31"> <text:s/></text:span></text:span><text:span text:style-name="Police_20_par_20_défaut"><text:span text:style-name="T20">1934 Magdebourg 6ème <text:s/>1938 Londres 6ème <text:s/>1947 Monaco 7ème <text:s text:c="3"/>1950 Vienne 6ème <text:s/></text:span></text:span><text:span text:style-name="Police_20_par_20_défaut"><text:span text:style-name="T22">1</text:span></text:span><text:span text:style-name="Police_20_par_20_défaut"><text:span text:style-name="T20">95</text:span></text:span><text:span text:style-name="Police_20_par_20_défaut"><text:span text:style-name="T22">4</text:span></text:span><text:span text:style-name="Police_20_par_20_défaut"><text:span text:style-name="T20"> Turin 12ème <text:s/>1958 Budapest 8ème <text:s/></text:span></text:span><text:span text:style-name="Police_20_par_20_défaut"><text:span text:style-name="T9">1962 Leipzig</text:span></text:span><text:span text:style-name="Police_20_par_20_défaut"><text:span text:style-name="T20"> 1966 Utrecht <text:s/>12ème 1970 Barcelone 11ème <text:s/></text:span></text:span><text:span text:style-name="Police_20_par_20_défaut"><text:span text:style-name="T9">1974 Vienne</text:span></text:span><text:span text:style-name="Police_20_par_20_défaut"><text:span text:style-name="T5"> </text:span></text:span></text:p>
      <text:p text:style-name="P452"><text:span text:style-name="Police_20_par_20_défaut"><text:span text:style-name="T9">1977 Jönköping <text:s text:c="2"/>1981 Split <text:s/>1983 Rome <text:s text:c="2"/>1985 Sofia</text:span></text:span><text:span text:style-name="Police_20_par_20_défaut"><text:span text:style-name="T6"> <text:s text:c="2"/></text:span></text:span><text:span text:style-name="Police_20_par_20_défaut"><text:span text:style-name="T9">1987 Strasbourg</text:span></text:span><text:span text:style-name="Police_20_par_20_défaut"><text:span text:style-name="T6"> </text:span></text:span><text:span text:style-name="Police_20_par_20_défaut"><text:span text:style-name="T28">1989 Bonn 12ème <text:s text:c="2"/>1991 Athènes 11ème <text:s/></text:span></text:span><text:span text:style-name="Police_20_par_20_défaut"><text:span text:style-name="T5"><text:s/></text:span></text:span><text:span text:style-name="Police_20_par_20_défaut"><text:span text:style-name="T1047">1993 Sheffield </text:span></text:span><text:span text:style-name="Police_20_par_20_défaut"><text:span text:style-name="T1048"><text:s/></text:span></text:span><text:span text:style-name="Police_20_par_20_défaut"><text:span text:style-name="T1047">1995</text:span></text:span><text:span text:style-name="Police_20_par_20_défaut"><text:span text:style-name="T1048"> <text:s/></text:span></text:span><text:span text:style-name="Police_20_par_20_défaut"><text:span text:style-name="T12">Vienne <text:s text:c="2"/>1997 Seville <text:s text:c="2"/>1999 Istanbul</text:span></text:span><text:span text:style-name="Police_20_par_20_défaut"><text:span text:style-name="T32"> <text:s/></text:span></text:span><text:span text:style-name="Police_20_par_20_défaut"><text:span text:style-name="T28">2001 Budapest 11ème <text:s text:c="2"/></text:span></text:span><text:span text:style-name="Police_20_par_20_défaut"><text:span text:style-name="T29">2</text:span></text:span><text:span text:style-name="Police_20_par_20_défaut"><text:span text:style-name="T10">003 </text:span></text:span><text:span text:style-name="Police_20_par_20_défaut"><text:span text:style-name="T11">Kranj</text:span></text:span><text:span text:style-name="Police_20_par_20_défaut"><text:span text:style-name="T7"> </text:span></text:span><text:span text:style-name="Police_20_par_20_défaut"><text:span text:style-name="T10">2006 </text:span></text:span><text:span text:style-name="Police_20_par_20_défaut"><text:span text:style-name="T11">Belgrade</text:span></text:span><text:span text:style-name="Police_20_par_20_défaut"><text:span text:style-name="T29"> </text:span></text:span><text:span text:style-name="Police_20_par_20_défaut"><text:span text:style-name="T28"><text:s/>2008 Malaga 8ème </text:span></text:span><text:span text:style-name="Police_20_par_20_défaut"><text:span text:style-name="T20"><text:s text:c="2"/></text:span></text:span><text:span text:style-name="Police_20_par_20_défaut"><text:span text:style-name="T13">2010 Zagreb <text:s text:c="2"/></text:span></text:span><text:span text:style-name="Police_20_par_20_défaut"><text:span text:style-name="T10">2012</text:span></text:span><text:span text:style-name="Police_20_par_20_défaut"><text:span text:style-name="T29"> </text:span></text:span><text:span text:style-name="Police_20_par_20_défaut"><text:span text:style-name="T10">Eindhoven</text:span></text:span><text:span text:style-name="Police_20_par_20_défaut"><text:span text:style-name="T21"> <text:s/></text:span></text:span><text:span text:style-name="Police_20_par_20_défaut"><text:span text:style-name="T28">2014 Budapest 10ème <text:s text:c="2"/>2016 Belgrade 8ème </text:span></text:span><text:span text:style-name="Police_20_par_20_défaut"><text:span text:style-name="T27"><text:s text:c="2"/></text:span></text:span></text:p>
      <text:p text:style-name="P394"><text:span text:style-name="Police_20_par_20_défaut"><text:span text:style-name="T26"/></text:span></text:p>
      <text:p text:style-name="P394"><text:span text:style-name="Police_20_par_20_défaut"><text:span text:style-name="T4">C.E. « B » :</text:span></text:span><text:span text:style-name="Police_20_par_20_défaut"><text:span text:style-name="T14"> </text:span></text:span><text:span text:style-name="Police_20_par_20_défaut"><text:span text:style-name="T17">Hommes <text:s text:c="7"/></text:span></text:span><text:span text:style-name="Police_20_par_20_défaut"><text:span text:style-name="T14">1974 Vienne 8ème <text:s text:c="3"/>1977 J</text:span></text:span><text:span text:style-name="Police_20_par_20_défaut"><text:span text:style-name="T24">ö</text:span></text:span><text:span text:style-name="Police_20_par_20_défaut"><text:span text:style-name="T14">nk</text:span></text:span><text:span text:style-name="Police_20_par_20_défaut"><text:span text:style-name="T24">ö</text:span></text:span><text:span text:style-name="Police_20_par_20_défaut"><text:span text:style-name="T14">ping 7ème <text:s text:c="3"/>1981 Split 4ème <text:s text:c="3"/>1983 Rome 3ème <text:s text:c="3"/>1985 Sofia 3ème <text:s/></text:span></text:span><text:span text:style-name="Police_20_par_20_défaut"><text:span text:style-name="T24"><text:s/>1987 Strasbourg 1er 1994 Sofia 5ème <text:s/></text:span></text:span><text:span text:style-name="Police_20_par_20_défaut"><text:span text:style-name="T14">1996 La Valette </text:span></text:span><text:span text:style-name="Police_20_par_20_défaut"><text:span text:style-name="T24">4</text:span></text:span><text:span text:style-name="Police_20_par_20_défaut"><text:span text:style-name="T14">ème <text:s/>1998 Istanbul 4ème <text:s text:c="2"/>2000 La Valette 2ème <text:s text:c="3"/>2004 Istanbul <text:s/>1</text:span></text:span><text:span text:style-name="Police_20_par_20_défaut"><text:span text:style-name="T171">er</text:span></text:span><text:span text:style-name="Police_20_par_20_défaut"><text:span text:style-name="T14"> <text:s text:c="3"/>2007 Manchester 2ème <text:s text:c="2"/>2009 Lugano 2ème</text:span></text:span><text:span text:style-name="Police_20_par_20_défaut"><text:span text:style-name="T1"> <text:s text:c="5"/></text:span></text:span></text:p>
      <text:p text:style-name="P394"><text:span text:style-name="Police_20_par_20_défaut"><text:span text:style-name="T1"/></text:span></text:p>
      <text:p text:style-name="P450"><text:span text:style-name="Police_20_par_20_défaut"><text:span text:style-name="T38">C.M. Hommes</text:span></text:span><text:span text:style-name="Police_20_par_20_défaut"><text:span text:style-name="T18"> </text:span></text:span><text:span text:style-name="Police_20_par_20_défaut"><text:span text:style-name="T19">1973 Belgrade 1975 Cali <text:s/>1978 Berlin </text:span></text:span><text:span text:style-name="Police_20_par_20_défaut"><text:span text:style-name="T25">1982 Guayaquil 13ème <text:s/>1986 Madrid 8ème <text:s/>1991 Perth 12ème <text:s/></text:span></text:span><text:span text:style-name="Police_20_par_20_défaut"><text:span text:style-name="T19">1994 Rome</text:span></text:span></text:p>
      <text:p text:style-name="P450"><text:span text:style-name="Police_20_par_20_défaut"><text:span text:style-name="T19">1998 Perth</text:span></text:span><text:span text:style-name="Police_20_par_20_défaut"><text:span text:style-name="T25"> <text:s text:c="2"/></text:span></text:span><text:span text:style-name="Police_20_par_20_défaut"><text:span text:style-name="T18"><text:s/></text:span></text:span><text:span text:style-name="Police_20_par_20_défaut"><text:span text:style-name="T19">2001 Fukuoka</text:span></text:span><text:span text:style-name="Police_20_par_20_défaut"><text:span text:style-name="T18"> </text:span></text:span><text:span text:style-name="Police_20_par_20_défaut"><text:span text:style-name="T25"><text:s text:c="3"/></text:span></text:span><text:span text:style-name="Police_20_par_20_défaut"><text:span text:style-name="T19">2003 Barcelone</text:span></text:span><text:span text:style-name="Police_20_par_20_défaut"><text:span text:style-name="T30"> <text:s/></text:span></text:span><text:span text:style-name="Police_20_par_20_défaut"><text:span text:style-name="T19">2005 Montréal <text:s text:c="2"/>2007 Melbourne <text:s/>2009 Rome</text:span></text:span><text:span text:style-name="Police_20_par_20_défaut"><text:span text:style-name="T30"> <text:s/></text:span></text:span><text:span text:style-name="Police_20_par_20_défaut"><text:span text:style-name="T19">2011 Shanghaï <text:s text:c="2"/>2013 Barcelone 2015 Kazan</text:span></text:span></text:p>
      <text:p text:style-name="P450"><text:span text:style-name="Police_20_par_20_défaut"><text:span text:style-name="T25">2017 Budapest 14ème <text:s text:c="2"/></text:span></text:span><text:span text:style-name="Police_20_par_20_défaut"><text:span text:style-name="T30">2019 Ghanghu</text:span></text:span></text:p>
      <text:p text:style-name="P394"><text:span text:style-name="Police_20_par_20_défaut"><text:span text:style-name="T1113"/></text:span></text:p>
      <text:p text:style-name="P451"><text:span text:style-name="Police_20_par_20_défaut"><text:span text:style-name="T1114">C.M. <text:s/></text:span></text:span><text:span text:style-name="Police_20_par_20_défaut"><text:span text:style-name="T1115">Dames</text:span></text:span><text:span text:style-name="Police_20_par_20_défaut"><text:span text:style-name="T1114"> <text:s/></text:span></text:span><text:span text:style-name="Police_20_par_20_défaut"><text:span text:style-name="T1132"><text:s/></text:span></text:span><text:span text:style-name="Police_20_par_20_défaut"><text:span text:style-name="T1112"><text:s/></text:span></text:span><text:span text:style-name="Police_20_par_20_défaut"><text:span text:style-name="T1116">1986 Madrid</text:span></text:span><text:span text:style-name="Police_20_par_20_défaut"><text:span text:style-name="T1133"> </text:span></text:span><text:span text:style-name="Police_20_par_20_défaut"><text:span text:style-name="T1135">1991 Perth 9ème <text:s/>1994 Rome 9ème <text:s/></text:span></text:span><text:span text:style-name="Police_20_par_20_défaut"><text:span text:style-name="T1117"><text:s/></text:span></text:span><text:span text:style-name="Police_20_par_20_défaut"><text:span text:style-name="T1116">1998 Perth <text:s/>2001 Fukuoka</text:span></text:span><text:span text:style-name="Police_20_par_20_défaut"><text:span text:style-name="T1136"> </text:span></text:span><text:span text:style-name="Police_20_par_20_défaut"><text:span text:style-name="T1117"><text:s/></text:span></text:span><text:span text:style-name="Police_20_par_20_défaut"><text:span text:style-name="T1135">2003 <text:s/>B</text:span></text:span><text:span text:style-name="Police_20_par_20_défaut"><text:span text:style-name="T1134">arcelo</text:span></text:span><text:span text:style-name="Police_20_par_20_défaut"><text:span text:style-name="T1135">ne 15ème <text:s/></text:span></text:span><text:span text:style-name="Police_20_par_20_défaut"><text:span text:style-name="T1116">2005 Montréal</text:span></text:span></text:p>
      <text:p text:style-name="P451"><text:span text:style-name="Police_20_par_20_défaut"><text:span text:style-name="T1116">2007 Melbourne <text:s text:c="2"/>2009 Rome <text:s text:c="2"/>2011 Shanghaï <text:s text:c="2"/>2013 Barcelone</text:span></text:span><text:span text:style-name="Police_20_par_20_défaut"><text:span text:style-name="T1134"> </text:span></text:span><text:span text:style-name="Police_20_par_20_défaut"><text:span text:style-name="T1135">2015 Kazan 14ème <text:s text:c="2"/>2017 Budapest 11ème</text:span></text:span></text:p>
      <text:p text:style-name="P394"><text:span text:style-name="Police_20_par_20_défaut"><text:span text:style-name="T1119"/></text:span></text:p>
      <text:p text:style-name="P394"><text:span text:style-name="Police_20_par_20_défaut"><text:span text:style-name="T1123">C.E.: </text:span></text:span><text:span text:style-name="Police_20_par_20_défaut"><text:span text:style-name="T1124">Fémini</text:span></text:span><text:span text:style-name="Police_20_par_20_défaut"><text:span text:style-name="T1125">n</text:span></text:span><text:span text:style-name="Police_20_par_20_défaut"><text:span text:style-name="T1124">s</text:span></text:span><text:span text:style-name="Police_20_par_20_défaut"><text:span text:style-name="T1123"> </text:span></text:span><text:span text:style-name="Police_20_par_20_défaut"><text:span text:style-name="T1119"><text:s/>1985 Oslo 5ème <text:s text:c="2"/>1987 Strasbourg <text:s/>3ème <text:s text:c="3"/>198</text:span></text:span><text:span text:style-name="Police_20_par_20_défaut"><text:span text:style-name="T1120">9</text:span></text:span><text:span text:style-name="Police_20_par_20_défaut"><text:span text:style-name="T1119"> Bonn 3ème <text:s text:c="2"/>1991 Athènes 4ème <text:s text:c="3"/>1993 Leeds 5ème <text:s text:c="3"/>1995 Vienne 5ème <text:s text:c="2"/>1997 Séville ,8ème <text:s/>1999 Prato 8ème <text:s text:c="2"/></text:span></text:span><text:span text:style-name="Police_20_par_20_défaut"><text:span text:style-name="T1128">2001 Budapest 8ème <text:s/></text:span></text:span><text:span text:style-name="Police_20_par_20_défaut"><text:span text:style-name="T1131">2003 Kranj <text:s/>2006 Belgrade</text:span></text:span><text:span text:style-name="Police_20_par_20_défaut"><text:span text:style-name="T1128"> </text:span></text:span><text:span text:style-name="Police_20_par_20_défaut"><text:span text:style-name="T1119"><text:s/>2008 Malaga 8ème <text:s/></text:span></text:span><text:span text:style-name="Police_20_par_20_défaut"><text:span text:style-name="T1130">2010 Zagreb</text:span></text:span><text:span text:style-name="Police_20_par_20_défaut"><text:span text:style-name="T1126"> <text:s/></text:span></text:span><text:span text:style-name="Police_20_par_20_défaut"><text:span text:style-name="T1128"><text:s/></text:span></text:span><text:span text:style-name="Police_20_par_20_défaut"><text:span text:style-name="T1129">201</text:span></text:span><text:span text:style-name="Police_20_par_20_défaut"><text:span text:style-name="T1130">2</text:span></text:span><text:span text:style-name="Police_20_par_20_défaut"><text:span text:style-name="T1129"> </text:span></text:span><text:span text:style-name="Police_20_par_20_défaut"><text:span text:style-name="T1130">Eindhoven</text:span></text:span><text:span text:style-name="Police_20_par_20_défaut"><text:span text:style-name="T1127"> </text:span></text:span><text:span text:style-name="Police_20_par_20_défaut"><text:span text:style-name="T1121"><text:s text:c="3"/></text:span></text:span><text:span text:style-name="Police_20_par_20_défaut"><text:span text:style-name="T1119">2014 Budapest <text:s text:c="2"/>7ème <text:s text:c="3"/>201</text:span></text:span><text:span text:style-name="Police_20_par_20_défaut"><text:span text:style-name="T1122">6</text:span></text:span><text:span text:style-name="Police_20_par_20_défaut"><text:span text:style-name="T1119"> Belgrade <text:s/>7ème</text:span></text:span><text:span text:style-name="Police_20_par_20_défaut"><text:span text:style-name="T1118"> </text:span></text:span></text:p>
      <text:p text:style-name="P80"/>
      <text:p text:style-name="P404">1900 <text:span text:style-name="T1410">1</text:span><text:span text:style-name="T172">er</text:span><text:span text:style-name="T1410"> </text:span>J.O. à PARIS</text:p>
      <text:p text:style-name="P406">1/4 Finale <text:span text:style-name="T1409">PUPILLES DE LILLE(2)</text:span>-<text:span text:style-name="T1409">BERLINER SWIMMING CLUB 3-2 <text:s text:c="3"/>PUPILLES DE LILLE(1)-BRUSSELS WATER POLO 0-2</text:span></text:p>
      <text:p text:style-name="P407">1/2 Finale LIBELLULE-BRUSSELS WATER POLO 1-5 <text:s text:c="7"/>PUPILLES DE LILLE-OSBORNE SWIMMING CLUB 1-10</text:p>
      <text:p text:style-name="P408">LIBELLULE<text:span text:style-name="T1239"> <text:s text:c="111"/></text:span><text:span text:style-name="T1245">3ème</text:span><text:span text:style-name="T1238"> <text:s/></text:span><text:span text:style-name="T1179">MEDAILLE de BRONZE</text:span></text:p>
      <text:p text:style-name="P401"><text:span text:style-name="T283">BRUSSELS WATER POLO-LIBELLULES PARIS 5-1</text:span> </text:p>
      <text:p text:style-name="P401">Henri PESLIER-Thomas BURGESS-Alphonse DECUYPER-Paul VASSEUR-Jules CLEVENOT-Louis LAUFFRAY-<text:span text:style-name="T1894">Marcel </text:span>DEVENOT-<text:span text:style-name="T1894">Jean </text:span>GAZAIGNE.</text:p>
      <text:p text:style-name="P401"/>
      <text:p text:style-name="P408">PUPILLES <text:span text:style-name="T1408">NEPTUNE </text:span>DE LILLE<text:span text:style-name="T1409">(2)</text:span><text:span text:style-name="T1238">. <text:s text:c="71"/></text:span><text:span text:style-name="T1245">3</text:span><text:span text:style-name="T1246">è</text:span><text:span text:style-name="T1245">me</text:span><text:span text:style-name="T1238"> </text:span><text:span text:style-name="T1179">MEDAILLE de BRONZE</text:span></text:p>
      <text:p text:style-name="P160">Louis MARTIN-Eugène COULON-<text:span text:style-name="T1894">Jean </text:span>FARDELLE-<text:span text:style-name="T1894">Eugène </text:span>FAVIER-<text:span text:style-name="T1894">René </text:span>LERICHE-Charles TREFFEL-Désiré MERCHEZ-<text:span text:style-name="T1894">Pierre </text:span>GELL<text:span text:style-name="T1894">E</text:span>-<text:span text:style-name="T1894">Auguste </text:span>CAMELIN-<text:span text:style-name="T1894">Antoine </text:span>F<text:span text:style-name="T1894">I</text:span>OLET-Louis MARC.</text:p>
      <text:p text:style-name="P163"/>
      <text:p text:style-name="P462"><text:span text:style-name="T58">1912 </text:span><text:span text:style-name="T59">4ème </text:span><text:span text:style-name="T58">J.O. à STOCKHOLM <text:s/><text:tab/> <text:s text:c="12"/>4èm</text:span><text:span text:style-name="T60">e</text:span></text:p>
      <text:p text:style-name="P398"><text:span text:style-name="T54">FRANCE-SUEDE 7-2 <text:s text:c="3"/>FRANCE-BELGIQUE 4-1</text:span><text:span text:style-name="T53"> <text:s text:c="7"/></text:span><text:span text:style-name="T54"><text:s text:c="13"/></text:span><text:span text:style-name="T53">1/</text:span><text:span text:style-name="T52">2 Finale FRANCE-SUEDE 4-7</text:span></text:p>
      <text:p text:style-name="P397"><text:span text:style-name="T44">Gustave PROUVOST(E.N.T.)-Gaston VAN LAERE(E.N.T.)-Georges RIGAL(LIBELLULE)-Paul BEULQUE(E.N.T.)-Jean THORAILLE</text:span><text:span text:style-name="T45">R</text:span><text:span text:style-name="T44">(S.C.U.F.)-He</text:span><text:span text:style-name="T45">nri </text:span><text:span text:style-name="T44">DECOIN(S.C.U.F.)-Paul VASSEUR(LIBELLULE)-Jean RODIER(S.C.U.F.)-</text:span><text:span text:style-name="T46">Edouard CONNES.</text:span></text:p>
      <text:p text:style-name="P425"/>
      <text:p text:style-name="P399"><text:span text:style-name="T53">1</text:span><text:span text:style-name="T52">912 FRANCE- BELGIQUE à PARIS <text:s/>4-2</text:span></text:p>
      <text:p text:style-name="P424">Paul BEULQUE’ENT)-Paul VASSEUR(LIBELLULE)-Jean ROLDES( SCUF)-Jean THORAILLER(SCUF)-Louis LAFFRAY(LIBELLULE)-Gaston VANLAER<text:span text:style-name="T1895">E</text:span>(ENT)-Henri DECOIN(SCUF).</text:p>
      <text:p text:style-name="P423"/>
      <text:p text:style-name="P400"><text:span text:style-name="T1238">1920 </text:span><text:span text:style-name="T1247">5ème </text:span><text:span text:style-name="T1238">J.O. à ANVERS <text:s text:c="86"/></text:span><text:span text:style-name="T1244">8</text:span><text:span text:style-name="T1238">ème</text:span></text:p>
      <text:p text:style-name="P68"><text:span text:style-name="T1243">1/</text:span><text:span text:style-name="T1244">8</text:span><text:span text:style-name="T1243"> Finale </text:span><text:span text:style-name="T1238">FRANCE-BRESIL 1-5</text:span></text:p>
      <text:p text:style-name="P468">Jean THORAILLES(S.C.U.F.)-<text:span text:style-name="T1895">Emile-</text:span>Georges DRIGNY(S.C.U.F.)-Albert MAYAUD(LIBELLULE)-<text:span text:style-name="T1834">Henri PADOU(E.N.T.)-</text:span>Henri MATTER (S.R.C.)-Henri DUVANEL(LIBELLULE)-Marcel HUSSAUD(S.C.U.F.)-Paul VASSEUR(LIBELLULE).</text:p>
      <text:p text:style-name="P405"/>
      <text:p text:style-name="P405"/>
      <text:p text:style-name="P396"><text:span text:style-name="T1240">1924 </text:span><text:span text:style-name="T1241">6ème </text:span><text:span text:style-name="T1240">J.O. à PARIS </text:span><text:span text:style-name="T1238"><text:s text:c="92"/></text:span><text:span text:style-name="T1242">1ere <text:s text:c="2"/></text:span><text:span text:style-name="T1178">MEDAILLE D’OR</text:span></text:p>
      <text:p text:style-name="P455"><text:span text:style-name="T625">FRANCE-USA 3-1   FRANCE-PAYS BAS 6-3   </text:span><text:span text:style-name="T626">1/2 Finale </text:span><text:span text:style-name="T625">FRANCE-SUEDE 4-2    Finale    FRANCE-BELGIQUE 3-0 </text:span><text:span text:style-name="T629"> </text:span><text:span text:style-name="T1080"> </text:span></text:p>
      <text:p text:style-name="P161">P<text:span text:style-name="T1079">aul DUJARDIN(E.N.T.)-Henri PADOU(E.N.T.)-Georges RIGAL(LIBELLULE)-Alfred DEBORGIES(E..N.T.)-Noël DELBERGHE(E.N.T.)-Robert DESMETTRE(E.N.T.)-André MAYAUD(LIBELLULE)-Jean LASQUIN(S.C.U.F.)-André FASANI(S.C.U.F.)-René BERTRAND(LIBELLULE)-</text:span><text:span text:style-name="T1084">Jean PEROL(C.N.SEINE)</text:span></text:p>
      <text:p text:style-name="P146">ENTRAINEUR : Paul BEULQUE</text:p>
      <text:p text:style-name="P164"/>
      <text:p text:style-name="P337"><text:soft-page-break/></text:p>
      <text:p text:style-name="P78">1926 <text:s/>FRANCE-BELGIQUE à PARIS <text:s text:c="2"/>3-2</text:p>
      <text:p text:style-name="P435"><text:span text:style-name="T164">Emile BULTEEL (ENT)</text:span><text:span text:style-name="T168">-</text:span><text:span text:style-name="T165">Paul</text:span><text:span text:style-name="T169"> </text:span><text:span text:style-name="T163">DUJARDIN</text:span><text:span text:style-name="T166">(ENT)</text:span><text:span text:style-name="T163">-</text:span><text:span text:style-name="T166">Noël </text:span><text:span text:style-name="T163">DELBERGHE</text:span><text:span text:style-name="T166">(ENT)</text:span><text:span text:style-name="T163">-</text:span><text:span text:style-name="T166">Alfred </text:span><text:span text:style-name="T163">DEBORGIES</text:span><text:span text:style-name="T166">(ENT)</text:span><text:span text:style-name="T163">-</text:span><text:span text:style-name="T166">Henri </text:span><text:span text:style-name="T163">PADO</text:span><text:span text:style-name="T166">U(ENT)</text:span><text:span text:style-name="T163">-</text:span><text:span text:style-name="T167">Henri </text:span><text:span text:style-name="T163">CUVELIER</text:span><text:span text:style-name="T167">(ENT)</text:span><text:span text:style-name="T163">-</text:span><text:span text:style-name="T167">Félix</text:span><text:span text:style-name="T163"> VANDEVENNE</text:span><text:span text:style-name="T167">(ENT)</text:span><text:span text:style-name="T163">-</text:span><text:span text:style-name="T167">Achille </text:span><text:span text:style-name="T163">TRIBOUILLET</text:span><text:span text:style-name="T167">(ENT)</text:span><text:span text:style-name="T212">.</text:span></text:p>
      <text:p text:style-name="P79">ENTRAINEUR: Paul BEULQUE</text:p>
      <text:p text:style-name="P78"/>
      <text:p text:style-name="P78"/>
      <text:p text:style-name="P78"/>
      <text:p text:style-name="P403"><text:span text:style-name="T636">1</text:span><text:span text:style-name="T712">927 </text:span><text:span text:style-name="T713">2ème </text:span><text:span text:style-name="T712">CHAMPIONNATS D'EUROPE à BOLOGNE <text:s text:c="35"/>2ème/</text:span><text:span text:style-name="T714">12</text:span><text:span text:style-name="T566"> </text:span><text:span text:style-name="T600">MEDAILE d’ARGENT</text:span></text:p>
      <text:p text:style-name="P434"><text:span text:style-name="T558">1/4 Final FRANCE-AUTRICHE 8-0 <text:s text:c="6"/>1/2 Finale FRANCE-SUEDE 4-1 <text:s text:c="4"/></text:span><text:span text:style-name="T559">FRANCE-BELGIQUE 3-2</text:span><text:span text:style-name="T558"> <text:s text:c="5"/>Finale FRANCE-HONGRIE 1-4</text:span><text:span text:style-name="T162"><text:line-break/></text:span><text:span text:style-name="T164">Emile BULTEEL (ENT)</text:span><text:span text:style-name="T168">-</text:span><text:span text:style-name="T165">Paul</text:span><text:span text:style-name="T169"> </text:span><text:span text:style-name="T163">DUJARDIN</text:span><text:span text:style-name="T166">(ENT)</text:span><text:span text:style-name="T163">-</text:span><text:span text:style-name="T166">Noël </text:span><text:span text:style-name="T163">DELBERGHE</text:span><text:span text:style-name="T166">(ENT)</text:span><text:span text:style-name="T163">-</text:span><text:span text:style-name="T166">Alfred </text:span><text:span text:style-name="T163">DEBORGIES</text:span><text:span text:style-name="T166">(ENT)</text:span><text:span text:style-name="T163">-</text:span><text:span text:style-name="T166">Henri </text:span><text:span text:style-name="T163">PADO</text:span><text:span text:style-name="T166">U(ENT)</text:span><text:span text:style-name="T163">-</text:span><text:span text:style-name="T167">Henri </text:span><text:span text:style-name="T163">CUVELIER</text:span><text:span text:style-name="T167">(ENT)</text:span><text:span text:style-name="T163">-</text:span><text:span text:style-name="T167">Félix</text:span><text:span text:style-name="T163"> VANDEVENNE</text:span><text:span text:style-name="T167">(ENT)</text:span><text:span text:style-name="T163">-</text:span><text:span text:style-name="T167">Achille </text:span><text:span text:style-name="T163">TRIBOUILLET</text:span><text:span text:style-name="T167">(ENT)</text:span><text:span text:style-name="T212">.</text:span></text:p>
      <text:p text:style-name="P430">ENTRAINEUR: Paul BEULQUE</text:p>
      <text:p text:style-name="P448"/>
      <text:p text:style-name="P409"><text:span text:style-name="T1104">1</text:span><text:span text:style-name="T1498">927 FRANCE-HONGRIE à BUDAPEST <text:s/></text:span><text:span text:style-name="T1601">3-</text:span><text:span text:style-name="T1602">9</text:span></text:p>
      <text:p text:style-name="P432"><text:span text:style-name="T206">G</text:span><text:span text:style-name="T208">uy </text:span><text:span text:style-name="T205">BROUET</text:span><text:span text:style-name="T211">(CNS)</text:span><text:span text:style-name="T205">-</text:span><text:span text:style-name="T207">Noël </text:span><text:span text:style-name="T205">DELBERGHE</text:span><text:span text:style-name="T211">(ENT)</text:span><text:span text:style-name="T205">-</text:span><text:span text:style-name="T209">Jean </text:span><text:span text:style-name="T205">PEROL</text:span><text:span text:style-name="T211">(CNS)</text:span><text:span text:style-name="T205">-</text:span><text:span text:style-name="T207">Emile </text:span><text:span text:style-name="T205">BULTEEL </text:span><text:span text:style-name="T211">(ENT)</text:span><text:span text:style-name="T205">-</text:span><text:span text:style-name="T208">Jean </text:span><text:span text:style-name="T205">LASQUIN</text:span><text:span text:style-name="T211">(SCUF)</text:span><text:span text:style-name="T205">-</text:span><text:span text:style-name="T208">Achille </text:span><text:span text:style-name="T205">TRIBOULLET</text:span><text:span text:style-name="T211">(ENT)</text:span><text:span text:style-name="T205">-</text:span><text:span text:style-name="T207">Henri </text:span><text:span text:style-name="T205">CUVELIER</text:span><text:span text:style-name="T211">(ENT)</text:span></text:p>
      <text:p text:style-name="P430">ENTRAINEUR : Paul BEULQUE</text:p>
      <text:p text:style-name="P448"/>
      <text:p text:style-name="P449">1<text:span text:style-name="T1185">927 FRANCE-BELGIQUE à BRUXELLES <text:s/></text:span><text:span text:style-name="T1221">4-2</text:span></text:p>
      <text:p text:style-name="P432"><text:span text:style-name="T206">G</text:span><text:span text:style-name="T208">uy </text:span><text:span text:style-name="T205">BROUET</text:span><text:span text:style-name="T211">(CNS)</text:span><text:span text:style-name="T205">-</text:span><text:span text:style-name="T208">Noël </text:span><text:span text:style-name="T205">DELBERGHE</text:span><text:span text:style-name="T211">(ENT)</text:span><text:span text:style-name="T205">-</text:span><text:span text:style-name="T208">Emile </text:span><text:span text:style-name="T205">BULTEEL</text:span><text:span text:style-name="T211">(ENT)</text:span><text:span text:style-name="T205">-</text:span><text:span text:style-name="T208">Henri </text:span><text:span text:style-name="T205">PADOU</text:span><text:span text:style-name="T211">(ENT)</text:span><text:span text:style-name="T205">-</text:span><text:span text:style-name="T208">Henri </text:span><text:span text:style-name="T205">CUVELIER</text:span><text:span text:style-name="T211">(ENT)</text:span><text:span text:style-name="T205">-</text:span><text:span text:style-name="T208">André </text:span><text:span text:style-name="T205">MAYAUD</text:span><text:span text:style-name="T211">(LIBELLULE)</text:span><text:span text:style-name="T205">-</text:span><text:span text:style-name="T208">Achille </text:span><text:span text:style-name="T205">TRIBOUILLET</text:span><text:span text:style-name="T211">(CNS)</text:span><text:span text:style-name="T209">-Jean PEROL</text:span><text:span text:style-name="T211">(CNS)</text:span><text:span text:style-name="T205">.</text:span></text:p>
      <text:p text:style-name="P430">ENTRAINEUR : Paul BEULQUE</text:p>
      <text:p text:style-name="P448"/>
      <text:p text:style-name="P431">1927 FRANCE-ALLEMAGNE à <text:s/>PARIS <text:s text:c="2"/>6-3</text:p>
      <text:p text:style-name="P442">G<text:span text:style-name="T1616">uy </text:span>BROUET<text:span text:style-name="T1739">(CNS)</text:span>-<text:span text:style-name="T1616">Henri </text:span>CUVELIER<text:span text:style-name="T1739">(ENT)</text:span>-<text:span text:style-name="T1616">Emile </text:span>BULTEEL<text:span text:style-name="T1739">(ENT)</text:span>-<text:span text:style-name="T1616">Henri </text:span>PADOU<text:span text:style-name="T1739">(ENT)</text:span>-<text:span text:style-name="T1616">Achille </text:span>TRIBOUILLET<text:span text:style-name="T1739">(ENT)</text:span>-<text:span text:style-name="T1617">Albert </text:span>VANDEPLANCKE<text:span text:style-name="T1740">(ENT)</text:span>-<text:span text:style-name="T1616">André </text:span>MAYAUD<text:span text:style-name="T1739">(LIBELLULE)</text:span>-J<text:span text:style-name="T1617">ean </text:span>ZURFLUH<text:span text:style-name="T1740">(SCUF)</text:span>-A<text:span text:style-name="T1617">lbert </text:span>THEVENON<text:span text:style-name="T1740">(LIBELLULE)</text:span>-J<text:span text:style-name="T1617">ean </text:span>.PEROL<text:span text:style-name="T1740">(CNS)</text:span>.</text:p>
      <text:p text:style-name="P431">ENTRAINEUR : Paul BEULQUE</text:p>
      <text:p text:style-name="P433"/>
      <text:p text:style-name="P190">1928 FRANCE-ALLEMAGNE <text:span text:style-name="T1871">à PARIS </text:span>5-4</text:p>
      <text:p text:style-name="P184"><text:span text:style-name="T1616">Guy </text:span>BROUET<text:span text:style-name="T1740">(CNS)</text:span>-<text:span text:style-name="T1616">Jean </text:span>LASQUIN<text:span text:style-name="T1740">(SCUF)</text:span>-<text:span text:style-name="T1616">Emile </text:span>BULTEEL<text:span text:style-name="T1740">5ent)</text:span>-<text:span text:style-name="T1616">Henri </text:span>PADOU<text:span text:style-name="T1740">(ENT)</text:span>-<text:span text:style-name="T1616">Henri </text:span>CUVELIER<text:span text:style-name="T1740">(ENT)</text:span>-<text:span text:style-name="T1617">Albert </text:span>VANDEPLANCKE<text:span text:style-name="T1740">(ENT)</text:span>-<text:span text:style-name="T1616">Achille </text:span>TRIBOUILLET<text:span text:style-name="T1740">(ENT)</text:span>-<text:span text:style-name="T1617">Jean </text:span>ZURFLUH<text:span text:style-name="T1740">(SCUF)</text:span>-<text:span text:style-name="T1617">Albert </text:span>THEVENON<text:span text:style-name="T1739">(LIBELLULE)</text:span>-<text:span text:style-name="T1617">Jean </text:span>PEROL <text:span text:style-name="T1855">(CNS).</text:span></text:p>
      <text:p text:style-name="P191">ENTRAINEUR : Paul BEULQUE</text:p>
      <text:p text:style-name="P192"/>
      <text:p text:style-name="P440"><text:span text:style-name="T550">1928 FRANCE-HONGRIE à PARIS <text:s/></text:span><text:span text:style-name="T554">3-0</text:span></text:p>
      <text:p text:style-name="P443"><text:span text:style-name="T548">Paul </text:span><text:span text:style-name="T546">DUJARDIN-</text:span><text:span text:style-name="T548">Emile </text:span><text:span text:style-name="T546">BULTEEL-</text:span><text:span text:style-name="T548">Jean </text:span><text:span text:style-name="T546">LASQUIN-</text:span><text:span text:style-name="T548">Henri </text:span><text:span text:style-name="T546">PADOU-</text:span><text:span text:style-name="T548">Henri </text:span><text:span text:style-name="T546">CUVELIER-</text:span><text:span text:style-name="T548">Achille </text:span><text:span text:style-name="T546">TRIBOUILLET-</text:span><text:span text:style-name="T549">Albert </text:span><text:span text:style-name="T546">VANDEPLANCKE-</text:span><text:span text:style-name="T549">Jean </text:span><text:span text:style-name="T547">ZURFLUH-</text:span><text:span text:style-name="T549">Albert </text:span><text:span text:style-name="T547">THEVENON-</text:span><text:span text:style-name="T549">Jean </text:span><text:span text:style-name="T547">PEROL.</text:span></text:p>
      <text:p text:style-name="P193">ENTRAINEUR : Paul BEULQUE</text:p>
      <text:p text:style-name="P176"><text:s text:c="2"/></text:p>
      <text:p text:style-name="P441"><text:span text:style-name="T555">1928 </text:span><text:span text:style-name="T556">7ème </text:span><text:span text:style-name="T555">J.O. à AMSTERDAM <text:s text:c="80"/>3ème</text:span><text:span text:style-name="T557"> </text:span><text:span text:style-name="T609">MEDAILLE de BRONZE</text:span></text:p>
      <text:p text:style-name="P679">FRANCE-ESPAGNE 2-0 <text:s text:c="34"/>FRANCE-MALTE 16-0 <text:s text:c="40"/>1/2 Finale FRANCE-HONGRIE 3-5 </text:p>
      <text:p text:style-name="P679">3ème Place <text:s/>FRANCE-USA 2-1 <text:s text:c="2"/>FRANCE-ARGENTINE 8-0 <text:s text:c="3"/>FRANCE-GRANDE BRETAGNE 8-1</text:p>
      <text:p text:style-name="P703">Paul DUJARDIN(E.N.T.)-Henri PADOU(E.N.T.)-Jules KEIGNAERT(E.N.T.)-Emile BULTEEL(E.N.T.)-Achille TRIBOUILLET(E.N.T.)-Henri CUVELIER(E.N.T.)-Albert VAN DE PLAN<text:span text:style-name="T1618">C</text:span>KE(E.N.T.)-Ernest ROGEZ(E.N.T.)-Albert THEVENO<text:span text:style-name="T1608">N</text:span>(LIBELLULE).</text:p>
      <text:p text:style-name="P681">ENTRAINEUR : Paul BEULQUE</text:p>
      <text:p text:style-name="P681"/>
      <text:p text:style-name="P426">1931 3ème CHAMPIONNATS D’EUROPE à PARIS </text:p>
      <text:p text:style-name="P716">Pierre RAGOT-Emile BULTEEL<text:span text:style-name="T1891">(E.N.T.)</text:span>-Albert THEVENON<text:span text:style-name="T1891">(LIBELLULE)</text:span>-Henri PADOU<text:span text:style-name="T1891">(E.N.T.)</text:span>-Henri CUVELIER<text:span text:style-name="T1891">(E.N.T.)</text:span>-Albert VANDEPLANCKE<text:span text:style-name="T1891">(E.N.T.)</text:span>-Philippe TISSON-Albert LESUR-Paul LAMBERT<text:span text:style-name="T1891">(E.N.T.)</text:span>-Georges DELPORTE<text:span text:style-name="T1891">(E.N.T.)</text:span></text:p>
      <text:p text:style-name="P683">ENTRAÎNEUR : Paul BEULQUE</text:p>
      <text:p text:style-name="P682"/>
      <text:p text:style-name="P682"/>
      <text:p text:style-name="P682">1932 ESPAGNE-FRANCE à BARCELONE 3-3</text:p>
      <text:p text:style-name="P682"><text:span text:style-name="T205">Georges DELPORTE(ENT)-Guy BOROCCO(ASM)-Marco DIENER(SRC)-Henri CUVELLIER(ENT)-Emile BULTEEL(ENT)-Georges NAVARRE(CRSM)-VANDEPLANCKE Albert(ENT)-Paul LAMBERT(ENT)-VANDEPLANCKE François(ENT)-Roger VAN DE CASTEEL(ENT)-</text:span><text:span text:style-name="T213">Félix VANDEVENNE(ENT)</text:span></text:p>
      <text:p text:style-name="P682">ENTRAÎNEUR : Paul BEULQUE</text:p>
      <text:p text:style-name="P433"/>
      <text:p text:style-name="P433"><text:span text:style-name="T1373">1934 </text:span><text:span text:style-name="T1374">4ème </text:span><text:span text:style-name="T1373">CHAMPIONNATS D’EUROPE à MAGDEBOURG <text:s text:c="29"/></text:span><text:span text:style-name="T1375">6</text:span><text:span text:style-name="T1373">ème</text:span></text:p>
      <text:p text:style-name="P436">FRANCE-YOUGOSLAVIE 1-2 <text:s text:c="3"/><text:span text:style-name="T1687"><text:s text:c="11"/></text:span><text:s/>FRANCE-BELGIQUE 4-2 <text:s text:c="3"/><text:span text:style-name="T1687"><text:s text:c="21"/></text:span><text:s text:c="2"/>FRANCE-HONGRIE 5-0 <text:s text:c="5"/>FRANCE-PAYS BAS 4-2</text:p>
      <text:p text:style-name="P437"><text:s text:c="37"/>FRANCE-TCHECOSLOVAQUIE 5-3 <text:s text:c="61"/>FRANCE-ESPAGNE 2-1</text:p>
      <text:p text:style-name="P194"><text:span text:style-name="T981">André BUSCH(C.N.L.)-Georges DELPORTE(E.N.T.)-René JODER(C.N.P.)-Paul LAMBERT(E.N.T.)-Maurice LEFEBVRE(E.N.T.)-Henri PADOU(E.N.T.)-Roger VAN DE CASTEEL (E.N.T</text:span><text:span text:style-name="T957">.).</text:span></text:p>
      <text:p text:style-name="P177"/>
      <text:p text:style-name="P433"><text:span text:style-name="T1256">1936 </text:span><text:span text:style-name="T1260">9ème </text:span><text:span text:style-name="T1256">J.O. à BERLIN <text:s text:c="91"/></text:span><text:span text:style-name="T1261">4ème</text:span></text:p>
      <text:p text:style-name="P438">FRANCE-ALLEMAGNE 1-8 <text:s text:c="5"/>FRANCE-JAPON 8-0 <text:s text:c="3"/>FRANCE-TCHECOSLOVAQUIE 3-2 <text:s text:c="2"/>FRANCE-SUEDE 2-1 <text:s text:c="3"/>FRANCE-AUTRICHE 4-2</text:p>
      <text:p text:style-name="P439"><text:s text:c="42"/>Poule Finale <text:s/>FRANCE-BELGIQUE 1-3 <text:s text:c="2"/>FRANCE-HONGRIE 0-5 <text:s/>FRANCE-ALLEMAGNE 1-8</text:p>
      <text:p text:style-name="P195"><text:span text:style-name="T981">André BUSCH(</text:span><text:span text:style-name="T983">C</text:span><text:span text:style-name="T981">.N.</text:span><text:span text:style-name="T983">L</text:span><text:span text:style-name="T981">.)-Georges DELPORTE(E.N.T.)-René JODER(</text:span><text:span text:style-name="T982">E</text:span><text:span text:style-name="T981">.N.</text:span><text:span text:style-name="T982">T</text:span><text:span text:style-name="T981">.)-Paul LAMBERT(E.N.T.)-Maurice LEFEBVRE(E.N.T.)-Henri PADOU(E.N.T.)-Roger VAN DE CASTEEL (E.N.T</text:span><text:span text:style-name="T953">.).</text:span></text:p>
      <text:p text:style-name="P173"/>
      <text:p text:style-name="P326"><text:span text:style-name="T939">1938 </text:span><text:span text:style-name="T944">5ème </text:span><text:span text:style-name="T939">CHAMPIONNAT D'EUROPE </text:span><text:span text:style-name="T948">à </text:span><text:span text:style-name="T939">LONDRES <text:s text:c="42"/>6ème</text:span></text:p>
      <text:p text:style-name="P36"><text:span text:style-name="T940">F</text:span><text:span text:style-name="T938">RANCE-GRANDE BRETAGNE 3-1 <text:s text:c="7"/>FRANCE-ITALIE 1-1 <text:s text:c="9"/>FRANCE-HONGRIE 5-0 <text:s text:c="10"/></text:span><text:span text:style-name="T941">FRANCE-BELGIQUE 2-3 <text:s text:c="4"/></text:span></text:p>
      <text:p text:style-name="P142"><text:s text:c="52"/>FRANCE-ALLEMAGNE 3-5 <text:s text:c="34"/>FRANCE-PAYS BAS 2-2</text:p>
      <text:p text:style-name="P468">André BUSCH(<text:span text:style-name="T1762">C</text:span>.N.<text:span text:style-name="T1762">L</text:span>.)-Georges DELPORTE(E.N.T.)-René JODER(<text:span text:style-name="T1607">E</text:span>.N<text:span text:style-name="T1607">T</text:span>..)-Paul LAMBERT(E.N.T.)-Maurice LEFEBVRE(E.N.T.)-Henri PADOU(E.N.T.)-Roger VAN DE CASTEEL (E.N.T.)-Ro<text:span text:style-name="T1607">b</text:span>er<text:span text:style-name="T1607">t</text:span> HIMGI<text:span text:style-name="T1607">(A.S.M.)</text:span>-Henri CAVALERO<text:span text:style-name="T1607">(C.N.M.)</text:span></text:p>
      <text:p text:style-name="P141"/>
      <text:p text:style-name="P141"/>
      <text:p text:style-name="P326"><text:span text:style-name="T939">1947 </text:span><text:span text:style-name="T944">6ème </text:span><text:span text:style-name="T939">CHAMPIONNAT D'EUROPE </text:span><text:span text:style-name="T947">à </text:span><text:span text:style-name="T939">MONACO <text:s text:c="41"/></text:span><text:span text:style-name="T942">5</text:span><text:span text:style-name="T939">ème</text:span></text:p>
      <text:p text:style-name="P37"><text:span text:style-name="T942">F</text:span><text:span text:style-name="T938">RANCE-AUTRICHE 6-1 <text:s text:c="6"/>FRANCE-ITALIE 4-4 <text:s text:c="7"/>FRANCE-PAYS BAS 3-3</text:span></text:p>
      <text:p text:style-name="P468">Emile BERMYNN(E.N.T.)-Jacques BERTHE(S.C.U.F.)-François DE<text:span text:style-name="T1273">S</text:span>BONNET(T.O.E.C.)-Roger DEWASCH(E.N.T.)-Marco DIENER(S.R.C.)-Robert HIMGI (A.S.<text:span text:style-name="T1273">M.</text:span>)-Roger LE BRAS(T.O.E.C.)-Maurice LEFEVRE(E.N.T.)-Raymond MASSOL(R.C.F.)-Marcel SPILLAERT(E.N.T.)-<text:span text:style-name="T1890">Jacques</text:span> VIAENE(E.N.T.)</text:p>
      <text:p text:style-name="P555">ENTRAINEUR : Paul LAMBERT</text:p>
      <text:p text:style-name="P141"/>
      <text:p text:style-name="P73"><text:span text:style-name="T966">1948 </text:span><text:span text:style-name="T967">10ème </text:span><text:span text:style-name="T966">J.O. </text:span><text:span text:style-name="T968">à </text:span><text:span text:style-name="T966">LONDRES <text:s text:c="81"/>6ème</text:span></text:p>
      <text:p text:style-name="P144">FRANCE-ARGENTINE 4-1 <text:s text:c="3"/>FRANCE-GRECE 7-1 <text:s text:c="4"/>FRANCE-EGYPTE 3-3 <text:s text:c="6"/>FRANCE-HONGRIE 5-4 <text:s text:c="4"/>FRANCE-ITALE 5-2</text:p>
      <text:p text:style-name="P74"><text:span text:style-name="T958"><text:s text:c="36"/>Poule 5ème/8 <text:s/>FRANCE-SUEDE 1-1 <text:s text:c="4"/>FRANCE-ESPAGNE 2-1 <text:s text:c="3"/>FRANCE-EGYPTE 3-3</text:span><text:span text:style-name="T939"><text:line-break/></text:span><text:span text:style-name="T977">Emile BERMYNN(E.N.T.)-Jacques BERTHE(S.C.U.F.)-François DE</text:span><text:span text:style-name="T978">S</text:span><text:span text:style-name="T977">BONNET(T.O.E.C.)-Roger DEWASCH(E.N.T.)-Marco DIENER(S.R.C.)-Robert HIMGI(A.S.M.)-Roger LE BRAS(T.O.E.C.)-Maurice LEFE</text:span><text:span text:style-name="T980">B</text:span><text:span text:style-name="T977">VRE(E.N.T.)-Raymond MASSOL(R.C.F.)-Marcel SPILLAERT(E.N.T.)-</text:span><text:span text:style-name="T980">Jacques</text:span><text:span text:style-name="T977"> VIAENE(E.N.T.). </text:span></text:p>
      <text:p text:style-name="P74"><text:span text:style-name="T959">ENTRAINEUR : Paul LAMBERT</text:span><text:span text:style-name="T960"> <text:s/></text:span><text:span text:style-name="T977"><text:s text:c="34"/></text:span><text:span text:style-name="T979"><text:s text:c="11"/></text:span></text:p>
      <text:p text:style-name="P162"/>
      <text:p text:style-name="P329"/>
      <text:p text:style-name="P75"><text:soft-page-break/><text:span text:style-name="T1298">1949 </text:span><text:span text:style-name="T1299">T.Q.E. pour VIENNE</text:span><text:span text:style-name="T1298"> <text:s text:c="80"/></text:span><text:span text:style-name="T1299">Qualifiée</text:span><text:span text:style-name="T866"> <text:s text:c="182"/></text:span><text:span text:style-name="T197">MASSOL Raymond-KLEIN André-BERTHE Jacques-CATTEAU Roger-LEFEBVRE Maurice-DUQUESNOY Charles-JANY Alex-PADOU Henri-BERMYNN Emile NAKACHE </text:span><text:span text:style-name="T1000">Marcel SPILLAERT</text:span><text:span text:style-name="T197"> </text:span><text:span text:style-name="T260">Alfred</text:span><text:span text:style-name="T197">-VANDAELE Rémi.</text:span></text:p>
      <text:p text:style-name="P54">ENTRAINEUR : Paul LAMBERT</text:p>
      <text:p text:style-name="P1143"><text:span text:style-name="Strong_20_Emphasis"><text:span text:style-name="T363">1949 FRANCE-ESPAGNE <text:s/></text:span></text:span><text:span text:style-name="Strong_20_Emphasis"><text:span text:style-name="T366">à PARIS <text:s text:c="3"/>3-3</text:span></text:span><text:span text:style-name="Strong_20_Emphasis"><text:span text:style-name="T363"> <text:s text:c="8"/></text:span></text:span><text:span text:style-name="Strong_20_Emphasis"><text:span text:style-name="T365"><text:s text:c="225"/></text:span></text:span><text:span text:style-name="Emphasis"><text:span text:style-name="T1501">DESBONNET François-VIA</text:span></text:span><text:span text:style-name="Emphasis"><text:span text:style-name="T1539">ENE Jacques</text:span></text:span><text:span text:style-name="Emphasis"><text:span text:style-name="T1501">-BERTHE Jacques-LEFEBVRE Maurice-PADOU Henri-VALLEREY Georges-NAKACHE Artem-MASSOL Raymond-VANDAELE Rémi.-</text:span></text:span><text:span text:style-name="Emphasis"><text:span text:style-name="T1534">Marcel SPILLAERT. <text:s text:c="232"/></text:span></text:span><text:span text:style-name="Emphasis"><text:span text:style-name="T1501"><text:s/></text:span></text:span><text:span text:style-name="Emphasis"><text:span text:style-name="T1550">ENTRAÎNEUR : Paul LAMBERT <text:s text:c="4"/></text:span></text:span><text:span text:style-name="Emphasis"><text:span text:style-name="T1528"><text:s text:c="224"/></text:span></text:span><text:span text:style-name="Emphasis"><text:span text:style-name="T1501"><text:s/></text:span></text:span><text:span text:style-name="Strong_20_Emphasis"><text:span text:style-name="T1501">1949 FRANCE-BELGIQUE </text:span></text:span><text:span text:style-name="Strong_20_Emphasis"><text:span text:style-name="T1528">à PARIS 5-2 <text:s text:c="217"/></text:span></text:span><text:span text:style-name="Emphasis"><text:span text:style-name="T1501">DESBONNET François-VIAENE Pierre-BERTHE Jacques-LEFEBVRE Maurice-PADOU Henri-VALLEREY Georges-NAKACHE Artem-MASSOL Raymond-VANDAELE Rémi. <text:s/></text:span></text:span><text:span text:style-name="Emphasis"><text:span text:style-name="T1550">ENTRAÎNEUR : Paul LAMBERT <text:s text:c="3"/></text:span></text:span><text:span text:style-name="Emphasis"><text:span text:style-name="T1528"><text:s text:c="224"/></text:span></text:span><text:span text:style-name="Strong_20_Emphasis"><text:span text:style-name="T1501">1949 FRANCE-HOLLANDE </text:span></text:span><text:span text:style-name="Strong_20_Emphasis"><text:span text:style-name="T1528">à TOURCOING <text:s/></text:span></text:span><text:span text:style-name="Strong_20_Emphasis"><text:span text:style-name="T1501">2-0 <text:s text:c="187"/></text:span></text:span><text:span text:style-name="Strong_20_Emphasis"><text:span text:style-name="T1528"><text:s text:c="7"/></text:span></text:span><text:span text:style-name="Emphasis"><text:span text:style-name="T1501">DESBONNET François-VIAENE Pierre-BERTHE Jacques-LEFEBVRE Maurice-PADOU Henri-VALLEREY Georges-NAKACHE Artem-MASSOL Raymond-VANDAELE Rémi.BERMYNN Emile</text:span></text:span><text:span text:style-name="T1501">. <text:s text:c="5"/></text:span><text:span text:style-name="T1528"><text:s text:c="231"/></text:span><text:span text:style-name="T1550">ENTRAÎNEUR : Paul LAMBERT</text:span><text:span text:style-name="T1541"> </text:span><text:span text:style-name="T1551"><text:s text:c="3"/></text:span><text:span text:style-name="T1527"><text:s text:c="248"/></text:span><text:span text:style-name="Emphasis"><text:span text:style-name="T1550"><text:s text:c="142"/></text:span></text:span><text:span text:style-name="Emphasis"><text:span text:style-name="T1552"><text:s text:c="82"/></text:span></text:span></text:p>
      <text:p text:style-name="P1140"><text:span text:style-name="Strong_20_Emphasis"><text:span text:style-name="T1501">1949 ESPAGNE-FRANCE </text:span></text:span><text:span text:style-name="Strong_20_Emphasis"><text:span text:style-name="T1529">à BARCELONE <text:s text:c="6"/></text:span></text:span><text:span text:style-name="Strong_20_Emphasis"><text:span text:style-name="T1501">6-2 <text:s text:c="183"/></text:span></text:span><text:span text:style-name="Strong_20_Emphasis"><text:span text:style-name="T1529"><text:s text:c="19"/></text:span></text:span><text:span text:style-name="Emphasis"><text:span text:style-name="T1501">VAN SIMAEY Claude-LEFEBVRE Maurice-BERTHE Jacques-DUQUESNOY Charles-PADOU Henri-MARTINAUX Fernand-ROUSSEAUX Y</text:span></text:span><text:span text:style-name="Emphasis">ves- </text:span><text:span text:style-name="Emphasis"><text:span text:style-name="T1529">Raymond MASSOL</text:span></text:span><text:span text:style-name="Emphasis"><text:span text:style-name="T1501">. <text:s/></text:span></text:span><text:span text:style-name="Emphasis"><text:span text:style-name="T1529"><text:s text:c="38"/></text:span></text:span><text:span text:style-name="Emphasis"><text:span text:style-name="T1552">ENTRAÎNEUR : Paul LAMBERT</text:span></text:span></text:p>
      <text:p text:style-name="P1141"><text:line-break/><text:span text:style-name="T645">1950 </text:span><text:span text:style-name="T648">7ème </text:span><text:span text:style-name="T645">CHAMPIONNATS D'EUROPE à VIENNE <text:s text:c="41"/></text:span><text:span text:style-name="T652">6ème <text:s text:c="2"/></text:span><text:span text:style-name="T644"><text:s text:c="131"/></text:span><text:span text:style-name="T345">FRANCE-AUTRICHE 6-8 <text:s text:c="27"/>FRANCE-ITALIE 6-11 <text:s text:c="30"/>FRANCE-PAYS BAS 2-11 <text:s text:c="8"/></text:span><text:span text:style-name="T347"><text:s text:c="23"/></text:span><text:span text:style-name="T345">FRANCE-SUEDE 1-5 <text:s text:c="145"/></text:span><text:span text:style-name="T347"><text:s text:c="16"/></text:span><text:span text:style-name="T345"><text:s text:c="8"/></text:span><text:span text:style-name="T348"><text:s text:c="32"/></text:span><text:span text:style-name="T347">F</text:span><text:span text:style-name="T345">RANCE-SUISSE 7-1 <text:s text:c="83"/>FRANCE-YOUGOSLAVIE </text:span><text:span text:style-name="T347">1-</text:span><text:span text:style-name="T346">4 <text:s text:c="39"/></text:span><text:span text:style-name="T347"><text:s text:c="112"/></text:span><text:span text:style-name="T284">VAN SIMAEY Claude-LEFEBVRE(E.N.T.)-BERTHE Jacques(S.C.U.F.)-VIANE </text:span><text:span text:style-name="T292">Jacques</text:span><text:span text:style-name="T293">(E.N.T.)</text:span><text:span text:style-name="T284">-PADOU Henri </text:span><text:span text:style-name="T293">Fils(E.N.T.)</text:span><text:span text:style-name="T284"> </text:span><text:span text:style-name="T288">-</text:span><text:span text:style-name="T284">BERMYNN Jean(E.N.T.)-MARTINAUX Fernand(C.N.P.)-JANY Alex(D.T.O.E.C.)-JESUM Pierre(S.F.)</text:span><text:span text:style-name="T289">-</text:span><text:span text:style-name="T291">SPILLAERT Marcel(E.N.T.)-</text:span><text:span text:style-name="T284">VANDERHAGHEN Jean(C.N.CHOISY) <text:s text:c="4"/></text:span><text:span text:style-name="T290"><text:s text:c="150"/></text:span><text:span text:style-name="T309">ENTRAINEUR: Maurice LAURENT</text:span></text:p>
      <text:p text:style-name="P141"/>
      <text:p text:style-name="P1114"><text:span text:style-name="Strong_20_Emphasis"><text:span text:style-name="T454">1953 BELGIQUE-FRANCE 2-3 <text:s text:c="51"/></text:span></text:span><text:span text:style-name="Strong_20_Emphasis"><text:span text:style-name="T455"><text:s text:c="213"/></text:span></text:span><text:span text:style-name="T1555">F</text:span><text:span text:style-name="Emphasis"><text:span text:style-name="T1501">AETIBOLD Gérard-BERTHE Jacques-DUQUESNOY Charles-PADOU Henri-VIAENE Jacques-JANY Alex-MARTINAUX Ferdinand</text:span></text:span><text:span text:style-name="Emphasis"><text:span text:style-name="T1510">-DAUBINET René-LOCHON André. <text:s text:c="4"/></text:span></text:span><text:span text:style-name="Emphasis"><text:span text:style-name="T1513"><text:s text:c="4"/></text:span></text:span><text:span text:style-name="Emphasis"><text:span text:style-name="T1545">ENTRAINEUR : Maurice LAURENT</text:span></text:span></text:p>
      <text:p text:style-name="P1114"><text:span text:style-name="Strong_20_Emphasis"><text:span text:style-name="T322">1953 SELECTION METROPOLE-AFRIQUE DU NORD 5-2 <text:s text:c="13"/></text:span></text:span><text:span text:style-name="Strong_20_Emphasis"><text:span text:style-name="T323"><text:s text:c="163"/></text:span></text:span><text:span text:style-name="Emphasis"><text:span text:style-name="T1501">FAETIBOLD Gérard-BERTHE Jacques-BULTEEL Emile-DUQUESNOY Charles-JANY Alex-MARTINAUX Fernand-DEBETTE Claude-VANDECASTEELE Gérard. <text:s/></text:span></text:span><text:span text:style-name="Emphasis"><text:span text:style-name="T1510"><text:s text:c="15"/></text:span></text:span><text:span text:style-name="Strong_20_Emphasis"><text:span text:style-name="T1501">A.F.N.</text:span></text:span><text:span text:style-name="Emphasis"><text:span text:style-name="T1501"> CONESSA G-HIMGI R-OUALID-BAUDIER-TERZUOLI-MATHEN-TAIEB-L</text:span></text:span><text:span text:style-name="Emphasis"><text:span text:style-name="T1511">E</text:span></text:span><text:span text:style-name="Emphasis"><text:span text:style-name="T1501">FERT.</text:span></text:span></text:p>
      <text:p text:style-name="P1111"><text:span text:style-name="Strong_20_Emphasis"><text:span text:style-name="T1501">1953 HOLLANDE-FRANCE 6-1 <text:s text:c="23"/></text:span></text:span><text:span text:style-name="Strong_20_Emphasis"><text:span text:style-name="T1510"><text:s text:c="202"/></text:span></text:span><text:span text:style-name="Emphasis"><text:span text:style-name="T1501">FAETIBOLD Gérard-VIAENE Jacques-BERTHE Jacques-JANY Alex-DUQESNOY Charles-PADOU Henri-MARTINAUX Fernand</text:span></text:span><text:span text:style-name="Emphasis"><text:span text:style-name="T1510">-VANDECASTEELE Gérard-BARRE Claude. </text:span></text:span><text:span text:style-name="Emphasis"><text:span text:style-name="T1545">ENTRAINEUR : Maurice LAURENT</text:span></text:span></text:p>
      <text:p text:style-name="P1111"><text:span text:style-name="Strong_20_Emphasis"><text:span text:style-name="T1501">1953 FRANCE-ESPAGNE 3-2 <text:s text:c="24"/></text:span></text:span><text:span text:style-name="Strong_20_Emphasis"><text:span text:style-name="T1510"><text:s text:c="231"/></text:span></text:span><text:span text:style-name="Emphasis"><text:span text:style-name="T1501">FAETIBOLD Gérard- VIAENE Jacques-BERTHE Jacques-JANY Alex-PADOU Henri-MARTINAUX Fernand-DUQUESNOY Charle</text:span></text:span><text:span text:style-name="Emphasis"><text:span text:style-name="T1510">s-BARRE Claude-VANDECASTEELE Gérard. </text:span></text:span><text:span text:style-name="Emphasis"><text:span text:style-name="T1545">ENTRAINEUR : Maurice LAURENT</text:span></text:span></text:p>
      <text:p text:style-name="P1122"><text:span text:style-name="Strong_20_Emphasis"><text:span text:style-name="T322"/></text:span></text:p>
      <text:p text:style-name="P1122"><text:span text:style-name="Strong_20_Emphasis"><text:span text:style-name="T322">1954 FRANCE-BELGIQUE JUNIORS à  PARIS                           5-3   <text:s text:c="2"/></text:span></text:span><text:span text:style-name="Strong_20_Emphasis"><text:span text:style-name="T327"><text:s text:c="165"/></text:span></text:span><text:span text:style-name="Emphasis"><text:span text:style-name="T1501">MERGEN Noël(CNChoisy)-PEERE Claude(ENT)-MILLOT Philippe(PUC)-DEVOILE G(SNS)-CHAIGNET Jean(USBF)-GRAZIANI(CNM)-DETAEYE A(ENT)</text:span></text:span><text:span text:style-name="Strong_20_Emphasis"><text:span text:style-name="T322"> <text:s text:c="30"/></text:span></text:span><text:span text:style-name="Strong_20_Emphasis"><text:span text:style-name="T327"><text:s text:c="24"/></text:span></text:span><text:span text:style-name="Strong_20_Emphasis"><text:span text:style-name="T322">1954 FRANCE-GRANDE BRETAGNE 3-3 <text:s text:c="206"/></text:span></text:span><text:span text:style-name="Emphasis"><text:span text:style-name="T1501">FAETIBOLD Gérard-LAURENT Bernard-BULTEEL Emile-DUQUESNOY Charles-DAUBINET René-VANDECASTEELE Gérard-LAMBERT Charles </text:span></text:span><text:span text:style-name="Emphasis"><text:span text:style-name="T1519">JANY Alex</text:span></text:span><text:span text:style-name="Emphasis"><text:span text:style-name="T1501"> <text:s text:c="22"/></text:span></text:span><text:span text:style-name="Emphasis"><text:span text:style-name="T1513">. </text:span></text:span><text:span text:style-name="Emphasis"><text:span text:style-name="T1545">ENTRAINEUR : Maurice LA</text:span></text:span><text:span text:style-name="Emphasis"><text:span text:style-name="T1549">URENT</text:span></text:span></text:p>
      <text:p text:style-name="P1111"><text:span text:style-name="Strong_20_Emphasis"><text:span text:style-name="T1501">1954 HOLLANDE -FRANCE <text:s text:c="233"/></text:span></text:span><text:span text:style-name="Emphasis"><text:span text:style-name="T1501">FAETIBOLD Gérard-MESLIER Jacques-LAURENT Bernard-DUQUESNOY Charles-DAUBINET René-VANDECASTEELE Gérard-LAMBERT Charles</text:span></text:span><text:span text:style-name="Emphasis"><text:span text:style-name="T1513">-JANY Alex. </text:span></text:span><text:span text:style-name="Emphasis"><text:span text:style-name="T1545">ENTRAINEUR: Maurice LAURENT</text:span></text:span></text:p>
      <text:p text:style-name="Text_20_body"><text:span text:style-name="Strong_20_Emphasis"><text:span text:style-name="T1501">1954 METROPOLE-A.F.N. 6-2 <text:s text:c="37"/></text:span></text:span><text:span text:style-name="Strong_20_Emphasis"><text:span text:style-name="T1511"><text:s text:c="190"/></text:span></text:span><text:span text:style-name="Emphasis"><text:span text:style-name="T1501">FAETIBOLD Gérard-LAURENT Bernard-MESLIER Jacques-DUQUESNOYCharles-DAUBINET René-VANDECASTEELE Gérard-LAMBERT Charles</text:span></text:span><text:span text:style-name="Emphasis"><text:span text:style-name="T1511">-BARRE Claude</text:span></text:span><text:span text:style-name="Emphasis"><text:span text:style-name="T1501"> <text:s text:c="40"/></text:span></text:span><text:span text:style-name="Emphasis"><text:span text:style-name="T1511"><text:s text:c="3"/></text:span></text:span><text:span text:style-name="Strong_20_Emphasis"><text:span text:style-name="T1501">A.F.N. </text:span></text:span><text:span text:style-name="Emphasis"><text:span text:style-name="T1501">CONESSA Guy-VIAENE Jacques-OUALID-TERZUOLI-BAUDIER-BACHARA-LEFERT.</text:span></text:span></text:p>
      <text:p text:style-name="Text_20_body"><text:span text:style-name="Strong_20_Emphasis"><text:span text:style-name="T1501">1954 BELGIQUE-FRANCE 7-3</text:span></text:span><text:span text:style-name="Strong_20_Emphasis"><text:span text:style-name="T422"> <text:s text:c="20"/></text:span></text:span><text:span text:style-name="Strong_20_Emphasis"><text:span text:style-name="T423"><text:s text:c="206"/></text:span></text:span><text:span text:style-name="Emphasis"><text:span text:style-name="T370">FAETIBOLD Gérard-LAURENT Bernard-DAUBINET René-DUQUESNOY Charles-VANDECASTEELE Gérard-MARTINAUX Fernand-LAMBERT Charles. </text:span></text:span><text:span text:style-name="Emphasis"><text:span text:style-name="T328">ENTRAINEUR:Maurice LAURENT</text:span></text:span></text:p>
      <text:p text:style-name="P1128"><text:span text:style-name="Strong_20_Emphasis"><text:span text:style-name="T1501">1954 HONGRIE-FRANCE 12-2 <text:s text:c="118"/></text:span></text:span><text:span text:style-name="Strong_20_Emphasis"><text:span text:style-name="T1511"><text:s text:c="112"/></text:span></text:span><text:span text:style-name="Emphasis"><text:span text:style-name="T1501">CONESSA Guy-LAURENT Robert-BULTEEL Emile-JANY Alex-LUGAN Henri-MARTINAUX Fernand-BERTHE Jacques-FAETIBOLD Gérard</text:span></text:span><text:span text:style-name="Emphasis"><text:span text:style-name="T1513">-LOCHON André. <text:s/></text:span></text:span><text:span text:style-name="Emphasis"><text:span text:style-name="T1545">ENTRAINEUR:Maurice LAURENT</text:span></text:span></text:p>
      <text:p text:style-name="Text_20_body"><text:span text:style-name="Strong_20_Emphasis"><text:span text:style-name="T1501">1954 FRANCE-ESPAGNE 3-3 </text:span></text:span><text:span text:style-name="Strong_20_Emphasis"><text:span text:style-name="T1511"><text:s text:c="228"/></text:span></text:span><text:span text:style-name="Emphasis"><text:span text:style-name="T1501">FAETIBOLD Gérard-LAURENT Bernard-DAUBINET René-DUQUESNOY Charles-VANDECASTEELE Gérard-VIAENE Jacques-LAMBERT Charles. <text:s text:c="34"/></text:span></text:span><text:span text:style-name="Emphasis"><text:span text:style-name="T1544">ENTRAINEUR: Maurice LAURENT</text:span></text:span></text:p>
      <text:p text:style-name="Text_20_body"><text:span text:style-name="Strong_20_Emphasis"><text:span text:style-name="T1501">1954 FRANCE-YOUGOSLAVIE 0-10 <text:s text:c="215"/></text:span></text:span><text:span text:style-name="Emphasis"><text:span text:style-name="T1501">FAETIBOLD Gérard-LAURENT Bernard-DAUBINET René-DUQUESNOY Charles-VANDECASTEELE Gérard-VIAENE Jacques-LAMBERT Charles. <text:s text:c="30"/></text:span></text:span><text:span text:style-name="Emphasis"><text:span text:style-name="T1512"><text:s text:c="5"/></text:span></text:span><text:span text:style-name="Emphasis"><text:span text:style-name="T1544">ENTRAINEUR : Maurice LAURENT</text:span></text:span></text:p>
      <text:p text:style-name="P336"><text:span text:style-name="T953">1</text:span><text:span text:style-name="T1068">95</text:span><text:span text:style-name="T1069">4</text:span><text:span text:style-name="T1068"> </text:span><text:span text:style-name="T1070">8ème </text:span><text:span text:style-name="T1068">CHAMPIONNAT D'EUROPE à TURIN <text:s text:c="49"/></text:span><text:span text:style-name="T1069">9</text:span><text:span text:style-name="T1068">ème</text:span></text:p>
      <text:p text:style-name="P196"><text:span text:style-name="T954">F</text:span><text:span text:style-name="T952">RANCE-ESPAGNE 3-3 <text:s text:c="16"/>FRANCE-YOUGOSLAVIE 0-10 <text:s text:c="30"/>FRANCE-AUTRICHE 4-2 <text:s/></text:span></text:p>
      <text:p text:style-name="P174"><text:s text:c="26"/>FRANCE-ROUMANIE 3-0 <text:s text:c="33"/>FRANCE-BELGIQUE 3-2</text:p>
      <text:p text:style-name="P703">BARRE Claude(S.F.)-FAETIBOLD Gérard(S.R.C.)-LAMBERT Charles(S.N.S.)-<text:span text:style-name="T1892">LAURENT Bernard- DUQUESNOY Charles-</text:span>DAUBINET René(S.N.S.)-<text:span text:style-name="T1892">VANDECASTEELE Gérard(E.N.T.)</text:span>-JANY Alex(C.N.M.)-<text:span text:style-name="T1892">VIAENE Jacques(E.N.T.)</text:span>-MESLIER Jacques(R.C.F.)</text:p>
      <text:p text:style-name="P680">ENTRAINEUR : Maurice LAURENT</text:p>
      <text:p text:style-name="P173"/>
      <text:p text:style-name="P1114"><text:span text:style-name="Strong_20_Emphasis"><text:span text:style-name="T463">1955 ITALIE-FRANCE JUNIORS à TRIESTE <text:s text:c="58"/>4-5</text:span></text:span><text:span text:style-name="Strong_20_Emphasis"><text:span text:style-name="Emphasis"><text:span text:style-name="T484"> <text:s text:c="3"/></text:span></text:span></text:span><text:span text:style-name="Strong_20_Emphasis"><text:span text:style-name="Emphasis"><text:span text:style-name="T485"><text:s text:c="130"/></text:span></text:span></text:span><text:span text:style-name="Emphasis"><text:span text:style-name="T1501">BONTEMPS-CHAIGNET Jean-PEERE Claude-HAAS Claude-LUCE-GREDER Claude-LEBAS Raymond</text:span></text:span></text:p>
      <text:p text:style-name="Text_20_body"><text:span text:style-name="Strong_20_Emphasis"><text:span text:style-name="T1501">1955 FRANCE-HOLLANDE JUNIORS à TOURCOING <text:s text:c="42"/>9-1 <text:s text:c="141"/></text:span></text:span><text:span text:style-name="Emphasis"><text:span text:style-name="T1501">GADREY Henri-SELOSSE Pierre-FRONTIER René-CUDENNEC Yves-PEERE Claude-CHARLETOUX Claude-CHAIGNET Jean.</text:span></text:span></text:p>
      <text:p text:style-name="Text_20_body"><text:soft-page-break/><text:span text:style-name="T1501">1</text:span><text:span text:style-name="Strong_20_Emphasis"><text:span text:style-name="T1501">955 FRANCE-BELGIQUE JUNIORS à PARIS <text:s text:c="56"/>6-5 <text:s text:c="140"/></text:span></text:span><text:span text:style-name="Emphasis"><text:span text:style-name="T1501">GADREY Henri-SELOSSE Pierre-FRONTIER René-CUDENNEC Yves-PEERE Claude-CHARLETOUX Claude-CHAIGNET Jean.</text:span></text:span><text:span text:style-name="Strong_20_Emphasis"><text:span text:style-name="T463"> <text:s text:c="40"/></text:span></text:span><text:span text:style-name="Strong_20_Emphasis"><text:span text:style-name="T465"><text:s text:c="34"/></text:span></text:span><text:span text:style-name="Strong_20_Emphasis"><text:span text:style-name="T463">1955 ITALIE-FRANCE 5-2 </text:span></text:span><text:span text:style-name="Strong_20_Emphasis"><text:span text:style-name="T464"><text:s text:c="232"/></text:span></text:span><text:span text:style-name="Emphasis"><text:span text:style-name="T1501">FAETIBOLD Gérard-LAURENT Bernard-DAUBINET René-DUQUESNOY Charles-VIAENE Jacques-PADOU Henri-VANDAMME Michel-LOCHON André</text:span></text:span><text:span text:style-name="Emphasis"><text:span text:style-name="T1512">-JANY Alex-BARRE Claude</text:span></text:span><text:span text:style-name="Emphasis"><text:span text:style-name="T1501"> </text:span></text:span><text:span text:style-name="Emphasis"><text:span text:style-name="T1512">-VIAENE Jacques</text:span></text:span><text:span text:style-name="Emphasis"><text:span text:style-name="T1501"> <text:s text:c="26"/></text:span></text:span><text:span text:style-name="Emphasis"><text:span text:style-name="T1512"><text:s text:c="235"/></text:span></text:span><text:span text:style-name="Emphasis"><text:span text:style-name="T1543">ENTRAINEUR : Maurice LAURENT</text:span></text:span></text:p>
      <text:p text:style-name="P1111"><text:span text:style-name="Strong_20_Emphasis"><text:span text:style-name="T1501">1955 FRANCE-GRANDE-BRETAGNE 4-4 <text:s text:c="206"/></text:span></text:span><text:span text:style-name="Emphasis"><text:span text:style-name="T1501">FAETIBOLD Gérard-LAURENT Bernard-LOCHON André-PADOU Henri-VANDAMME Michel-LAMBERT Charles-DAUBINET René</text:span></text:span><text:span text:style-name="Emphasis"><text:span text:style-name="T1512">-JANY Alex-BARRE Claude-VIAENE Jacques <text:s text:c="22"/></text:span></text:span><text:span text:style-name="Emphasis"><text:span text:style-name="T1544">ENTRAINEUR : Maurice LAURENT</text:span></text:span></text:p>
      <text:p text:style-name="P1129"><text:span text:style-name="Strong_20_Emphasis"><text:span text:style-name="T1501">1955 FRANCE-HOLLANDE 3-0 </text:span></text:span><text:span text:style-name="Strong_20_Emphasis"><text:span text:style-name="T1512"><text:s text:c="225"/></text:span></text:span><text:span text:style-name="Emphasis"><text:span text:style-name="T1501">FAETIBOLD Gérard-LAURENT Bernard-VIAENE Jaues-DAUBINET René-VANDAMME Michel-PADOU Henri-GREDER Claude</text:span></text:span><text:span text:style-name="Emphasis"><text:span text:style-name="T1512">-HASS Claude-JANY Alex-BARRE Claude. <text:s text:c="7"/></text:span></text:span><text:span text:style-name="Emphasis"><text:span text:style-name="T1544">ENTRAINEUR : Maurice LAURENT</text:span></text:span></text:p>
      <text:p text:style-name="P1138"><text:span text:style-name="T819">1</text:span><text:span text:style-name="T820">955 JEUX MEDITERRANEENS </text:span><text:span text:style-name="T821">à </text:span><text:span text:style-name="T820">BARCELONE <text:s text:c="40"/>2ème </text:span><text:span text:style-name="T822"><text:s/></text:span><text:span text:style-name="T823">MEDAILLE D’ARGENT</text:span><text:span text:style-name="T822"> </text:span><text:span text:style-name="T820"><text:s text:c="67"/></text:span><text:span text:style-name="T821"><text:s text:c="88"/></text:span><text:span text:style-name="T852">ESPAGNE -FRANCE 3-4 <text:s text:c="34"/>ITALIE-FRANCE 4-1 <text:s text:c="34"/>FRANCE-EGYPTE 2-2 <text:s text:c="11"/></text:span><text:span text:style-name="T853"><text:s text:c="129"/></text:span><text:span text:style-name="T843">FAETIBOLD Gérard-LOCHON André-LAURENT Bernard-PADOU Henri-VANDAMME Michel-DAUBINET René-LAMBERT Charles-MESLIER Jacques-GREDER Claude-VIAENE Jacques. <text:s text:c="151"/></text:span><text:span text:style-name="T844"><text:s text:c="45"/></text:span><text:span text:style-name="T845"><text:s text:c="52"/></text:span><text:span text:style-name="T844"><text:s/></text:span><text:span text:style-name="T846">ENTRAINEUR : </text:span><text:span text:style-name="T847">Maurice LAURENT</text:span></text:p>
      <text:p text:style-name="P1130"><text:span text:style-name="Strong_20_Emphasis"><text:span text:style-name="T456">1955 FRANCE-BELGIQUE 3-2 <text:s text:c="116"/></text:span></text:span><text:span text:style-name="Strong_20_Emphasis"><text:span text:style-name="T457"><text:s text:c="113"/></text:span></text:span><text:span text:style-name="Emphasis"><text:span text:style-name="T1501">FAETIBOLD Gérard-LOCHON André-LAURENT Bernard-PADOU Henri-VANDAMME Michel-DAUBINET René-LAMBERT Charles-MESLIER Jacques-GREDER Claude-VIAENE Jacques</text:span></text:span><text:span text:style-name="T1501">. <text:s text:c="3"/></text:span><text:span text:style-name="T1524"><text:s text:c="36"/></text:span><text:span text:style-name="T1186"><text:s text:c="208"/></text:span><text:span text:style-name="T1223">ENTRAINEUR </text:span><text:span text:style-name="T1186">:</text:span><text:span text:style-name="Strong_20_Emphasis"><text:span text:style-name="T1186">Maurice LAURENT</text:span></text:span></text:p>
      <text:p text:style-name="P1130"><text:span text:style-name="Strong_20_Emphasis"><text:span text:style-name="T1185">1956 FRANCE-BELGIQUE à PARIS 5-3 <text:s text:c="208"/></text:span></text:span><text:span text:style-name="Emphasis"><text:span text:style-name="T1185">FAETIBOLD Gérard-LAURENT Bernard-LOCHON André-DAUBINET René-PADOU Henri-GREDER Claude-VANDCASTEELE Gérard-MARTINAUX Fernand-PEERE Claude. </text:span></text:span><text:span text:style-name="Emphasis"><text:span text:style-name="T1225">ENTRAINEUR : Maurice LAURENT</text:span></text:span></text:p>
      <text:p text:style-name="Text_20_body"><text:span text:style-name="Strong_20_Emphasis"><text:span text:style-name="T1185">1956 HOLLANDE-FRANCE à TIEL 7-0 <text:s text:c="96"/></text:span></text:span><text:span text:style-name="Strong_20_Emphasis"><text:span text:style-name="T1186"><text:s text:c="113"/></text:span></text:span><text:span text:style-name="Emphasis"><text:span text:style-name="T1185">FAETIBOLD Gérard-LAURENT Bernard-LOCHON André-DAUBINET René-PADOU Henri-GREDER Claude-VANDCASTEELE Gérard-MARTINAUX Fernand-PEERE Claude. </text:span></text:span><text:span text:style-name="Emphasis"><text:span text:style-name="T1225">ENTRAINEUR : Maurice LAURENT</text:span></text:span></text:p>
      <text:p text:style-name="P1131"><text:span text:style-name="Strong_20_Emphasis"><text:span text:style-name="T1185">1957 TOURNOI DE BARCELONE <text:s/></text:span></text:span><text:span text:style-name="Strong_20_Emphasis"><text:span text:style-name="T1187"><text:s text:c="77"/></text:span></text:span><text:span text:style-name="Strong_20_Emphasis"><text:span text:style-name="T1185">4ème <text:s text:c="123"/></text:span></text:span><text:span text:style-name="Strong_20_Emphasis"><text:span text:style-name="T1501">ESPAGNE-FRANCE 4-3 <text:s text:c="7"/>ALLEMAGNE-FRANCE 3-2 <text:s text:c="5"/>HONGRIE-FRANCE 4-1 <text:s text:c="3"/>FRANCE-AUTRICHE 4-3 <text:s text:c="18"/>SUEDE-FRANCE 2-1 <text:s text:c="25"/></text:span></text:span><text:span text:style-name="Emphasis"><text:span text:style-name="T1501">FAETIBOLD Gérard-VAN SIMAEY Claude-LOCHON André-PADOU Henri-DAUBINET René-GREDER Claude-HAAS Claude-LAMBERT Charles-PEERE Claude <text:s text:c="2"/>VANDECASTEELE Gérard. </text:span></text:span><text:span text:style-name="Emphasis"><text:span text:style-name="T1516"><text:s text:c="226"/></text:span></text:span><text:span text:style-name="Strong_20_Emphasis"><text:span text:style-name="T1501">ENTRAINEUR:Maurice LAURENT</text:span></text:span></text:p>
      <text:p text:style-name="P1131"><text:span text:style-name="Strong_20_Emphasis"><text:span text:style-name="T1185">1957 BELGIQUE-FRANCE à GAND 5-2 <text:s text:c="209"/></text:span></text:span><text:span text:style-name="Emphasis"><text:span text:style-name="T1185">FAETIBOLD Gérard-DAUBINET René-LOCHON André-PADOU Henri-GREDER Claude-VANDECASTEELE Gérard-LAMBERT Charles-PEERE Claude-HAAS Claude. </text:span></text:span><text:span text:style-name="Emphasis"><text:span text:style-name="T1225">ENTRAINEUR : Maurice LAURENT</text:span></text:span></text:p>
      <text:p text:style-name="P326"><text:span text:style-name="T939">1958 </text:span><text:span text:style-name="T944">9ème </text:span><text:span text:style-name="T939">CHAMPIONNAT D'EUROPE à BUDAPEST</text:span><text:span text:style-name="T945"> <text:s text:c="43"/></text:span><text:span text:style-name="T946">8ème</text:span></text:p>
      <text:p text:style-name="P143">FRANCE-ESPAGNE 7-5 <text:s text:c="7"/>FRANCE-ITALIE 3-7 <text:s text:c="3"/>FRANCE-URSS 2-7 <text:s text:c="7"/>FRANCE-ALLEMAGNE de L’EST 2-4</text:p>
      <text:p text:style-name="P143"><text:s text:c="20"/>FRANCE-ALLEMAGNE de L’OUEST 0-5 <text:s text:c="33"/>FRANCE-PAYS BAS 4-2</text:p>
      <text:p text:style-name="P468">MOELLE Rolland(S.N.S.)-FAETIBOLD Gérard(S.R.C.)-LAMBERT Charles(S.N.S.)-LOCHON André(R.C.F.)-HAAS Claude(S.N.S.)-GREDER Claude(S.N.S.)-MESLIER Jacques(R.C.F.)-JANY Alex(C.N.M.)-DAUBINET René(S.N.S.)-NEUBAUER Roger(S.N.S.)-<text:span text:style-name="T1495">MARZIAC Pierre(S.N.S.).</text:span></text:p>
      <text:p text:style-name="P1100"><text:span text:style-name="T953">E</text:span><text:span text:style-name="T952">NTRAINEUR : </text:span><text:span text:style-name="T955">Maurice LAURENT</text:span></text:p>
      <text:p text:style-name="P1116"><text:span text:style-name="Strong_20_Emphasis"><text:span text:style-name="T458">1958 TOURNOI INTERNATIONAL à GAND <text:s text:c="62"/>6èm</text:span></text:span><text:span text:style-name="Strong_20_Emphasis"><text:span text:style-name="T462">e</text:span></text:span><text:span text:style-name="Strong_20_Emphasis"><text:span text:style-name="T460"> <text:s text:c="111"/></text:span></text:span><text:span text:style-name="Strong_20_Emphasis"><text:span text:style-name="T1501">YOUGOSLAVIE-FRANCE 6-1 <text:s text:c="15"/>HOLLANDE-FRANCE 8-4 <text:s text:c="6"/>URSS-FRANCE 8-2 <text:s text:c="7"/>FRANCE-BELGIQUE 2-2 <text:s text:c="6"/>POLOGNE-FRANCE 4-3 <text:s text:c="3"/></text:span></text:span><text:span text:style-name="Strong_20_Emphasis"><text:span text:style-name="T1516"><text:s text:c="17"/></text:span></text:span><text:span text:style-name="Emphasis"><text:span text:style-name="T1501">FAETIBOLD Gérard-VIAENE Jacques-PADOU Henri-LOCHON André-MESLIER Jacques-VANDECASTEELE Gérard-LAMBERT Charles.-DAUBINET René GREDER Claude-HAAS Claude-VAN SIMAEY Claude.</text:span></text:span><text:span text:style-name="Strong_20_Emphasis"><text:span text:style-name="T1501"> </text:span></text:span><text:span text:style-name="Strong_20_Emphasis"><text:span text:style-name="T1516"><text:s text:c="211"/>ENTRAINEUR : Maurice LAURENT</text:span></text:span><text:line-break/></text:p>
      <text:p text:style-name="P1116"><text:span text:style-name="Strong_20_Emphasis"><text:span text:style-name="T458">1959 BELGIQUE-FRANCE à YPRES 5-4 <text:s text:c="8"/></text:span></text:span><text:span text:style-name="Strong_20_Emphasis"><text:span text:style-name="T461"><text:s text:c="206"/></text:span></text:span><text:span text:style-name="Emphasis"><text:span text:style-name="T1501">FAETIBOLD Gérard-DAUBINET René-LOCHON André-HAAS Claude-GREDER Claude-NEUBAUER Roger-LAMBERT Charles-</text:span></text:span><text:span text:style-name="Emphasis"><text:span text:style-name="T1517">ANDRIEU Jean-J</text:span></text:span><text:span text:style-name="Emphasis"><text:span text:style-name="T1538">ANY</text:span></text:span><text:span text:style-name="Emphasis"><text:span text:style-name="T1517"> Alex-MOELLE Roland-VIAENE Jacques.</text:span></text:span><text:span text:style-name="Emphasis"><text:span text:style-name="T1501"> <text:s text:c="8"/></text:span></text:span><text:span text:style-name="Emphasis"><text:span text:style-name="T1517"><text:s text:c="234"/></text:span></text:span><text:span text:style-name="Strong_20_Emphasis"><text:span text:style-name="T1501">ENTRAINEUR:Maurice LAURENT</text:span></text:span></text:p>
      <text:p text:style-name="P1116"><text:span text:style-name="Strong_20_Emphasis"><text:span text:style-name="T461">1959 T</text:span></text:span><text:span text:style-name="Strong_20_Emphasis"><text:span text:style-name="T458">OURNOI DE PARI</text:span></text:span><text:span text:style-name="Emphasis"><text:span text:style-name="Strong_20_Emphasis"><text:span text:style-name="T483">S</text:span></text:span></text:span><text:span text:style-name="Emphasis"><text:span text:style-name="Strong_20_Emphasis"><text:span text:style-name="T486"> </text:span></text:span></text:span><text:span text:style-name="Strong_20_Emphasis"><text:span text:style-name="T487"><text:s text:c="80"/></text:span></text:span><text:span text:style-name="Strong_20_Emphasis"><text:span text:style-name="T468"><text:s text:c="4"/></text:span></text:span><text:span text:style-name="Strong_20_Emphasis"><text:span text:style-name="T469"><text:s text:c="5"/></text:span></text:span><text:span text:style-name="Strong_20_Emphasis"><text:span text:style-name="T468">2ème</text:span></text:span><text:span text:style-name="Strong_20_Emphasis"><text:span text:style-name="T487"> <text:s text:c="184"/></text:span></text:span><text:span text:style-name="Strong_20_Emphasis"><text:span text:style-name="T1501">FRANCE A-FRANCE B 6-5 <text:s text:c="6"/></text:span></text:span><text:span text:style-name="Strong_20_Emphasis"><text:span text:style-name="T1514"><text:s text:c="15"/></text:span></text:span><text:span text:style-name="Strong_20_Emphasis"><text:span text:style-name="T1501">POLOGNE-FRANCE A 5-2 <text:s text:c="25"/>FRANCE A-ESPAGNE 5-2 <text:s text:c="79"/></text:span></text:span><text:span text:style-name="Strong_20_Emphasis"><text:span text:style-name="T1514"><text:s text:c="29"/></text:span></text:span><text:span text:style-name="Emphasis"><text:span text:style-name="T1501">FAETIBOLD Gérard-PEERE Claude-ANDRIEU Jean-JANY Alex-MESLIER Jacques-LERIBLE Paul-VANDECASTEELE Gérard</text:span></text:span><text:span text:style-name="Emphasis"><text:span text:style-name="T1515">-MOELLE Roland-LOCHON André-VIAENE Jacques</text:span></text:span><text:span text:style-name="Emphasis"><text:span text:style-name="T1501"> <text:s text:c="16"/></text:span></text:span><text:span text:style-name="Emphasis"><text:span text:style-name="T1514"><text:s text:c="49"/></text:span></text:span><text:span text:style-name="Emphasis"><text:span text:style-name="T1515"><text:s text:c="194"/></text:span></text:span><text:span text:style-name="Strong_20_Emphasis"><text:span text:style-name="T1501">ENTRAINEUR : Maurice LAURENT</text:span></text:span><text:span text:style-name="Strong_20_Emphasis"><text:span text:style-name="T529"> </text:span></text:span></text:p>
      <text:p text:style-name="P1115"><text:span text:style-name="Strong_20_Emphasis"><text:span text:style-name="T458">1960 TOURNOI DE LEIPZIG <text:s text:c="83"/>3ème <text:s text:c="44"/></text:span></text:span><text:span text:style-name="Strong_20_Emphasis"><text:span text:style-name="T459"><text:s text:c="171"/></text:span></text:span><text:span text:style-name="Strong_20_Emphasis"><text:span text:style-name="T1501">ALLEMAGNE DE L’EST B-FRANCE 11-2 <text:s text:c="4"/></text:span></text:span><text:span text:style-name="Strong_20_Emphasis"><text:span text:style-name="T1514"><text:s text:c="9"/></text:span></text:span><text:span text:style-name="Strong_20_Emphasis"><text:span text:style-name="T1501">FRANCE-POLOGNE 6-3 <text:s text:c="5"/>ALLEMAGNE DE L’EST A-FRANCE 8-4 <text:s text:c="16"/>URSS-FRANCE 2-1 <text:s text:c="20"/></text:span></text:span><text:span text:style-name="Emphasis"><text:span text:style-name="T1501">FAETIBOD Gérard-JANY Alex-LOCHON André-DAUBINET René-GREDER Claude-MESLIER Jacques-LAMBERT Charles-HAAS Claude-NEUBAUER Roger-VIAENE Jacques. </text:span></text:span><text:span text:style-name="Emphasis"><text:span text:style-name="T1546">ENTRAINEUR : Maurice LAURENT</text:span></text:span></text:p>
      <text:p text:style-name="P1154"><text:span text:style-name="T532">1960 </text:span><text:span text:style-name="T533">T.Q.O. pour </text:span><text:span text:style-name="T534">ROME</text:span><text:span text:style-name="T532"> à PARIS <text:s text:c="3"/></text:span><text:span text:style-name="T535"><text:s text:c="58"/></text:span><text:span text:style-name="T532">2ème Qualifié <text:s text:c="4"/></text:span><text:span text:style-name="T536"><text:s text:c="100"/></text:span><text:span text:style-name="T537"><text:s text:c="29"/></text:span><text:span text:style-name="T536"><text:s/>ALLEMAGNE DE L’OUEST-FRANCE 5-3 <text:s text:c="2"/></text:span><text:span text:style-name="T538">FRANCE-BELGIQUE 6-6</text:span><text:span text:style-name="T536"> <text:s text:c="178"/></text:span><text:span text:style-name="T538"><text:s text:c="2"/></text:span><text:span text:style-name="T541">MOELLE Roland-</text:span><text:span text:style-name="T542">FAETIBOLD Gérard-</text:span><text:span text:style-name="T541">JANY Alex-LOCHON André-DAUBINET René-GREDER Claude-LAMBERT Charles-HAAS Claude-NEUBAUER Roger</text:span><text:span text:style-name="T542">-VIAENE Jacques-WEILL Jean-Paul. <text:s text:c="31"/></text:span><text:span text:style-name="T543"><text:s text:c="152"/></text:span><text:span text:style-name="T542"><text:s text:c="5"/></text:span><text:span text:style-name="T544"><text:s text:c="55"/></text:span><text:span text:style-name="T539">ENTRAINEUR : De</text:span><text:span text:style-name="T540">s</text:span><text:span text:style-name="T539">zo LEHMENY</text:span></text:p>
      <text:p text:style-name="P1105"><text:span text:style-name="T961">1960 </text:span><text:span text:style-name="T962">13ème </text:span><text:span text:style-name="T961">J.O. à </text:span><text:span text:style-name="T964">ROME</text:span><text:span text:style-name="T961"> <text:s text:c="2"/></text:span><text:span text:style-name="T963"><text:s text:c="85"/></text:span><text:span text:style-name="T965"><text:s text:c="7"/></text:span><text:span text:style-name="T961">10èm</text:span><text:span text:style-name="T965">e</text:span><text:span text:style-name="T954"> <text:s text:c="115"/></text:span><text:span text:style-name="T956"><text:s text:c="22"/></text:span><text:span text:style-name="T953">FRANCE-BELGIQUE 3-2 <text:s text:c="6"/>USA-FRANCE 10-4 <text:s text:c="28"/>HONGRIE-FRANCE 11-3 <text:s text:c="14"/></text:span><text:span text:style-name="T954"><text:s text:c="87"/></text:span><text:span text:style-name="T956"><text:s text:c="25"/></text:span><text:span text:style-name="T197">MOELLE Rolland(S.N.S.)-FAETIBOLD Gérard(S.R.C.)-LAMBERT Charles(S.N.S.)-LOCHON André(R.C.F.)-HAAS Claude(S.N.S.)-GREDER Claude(S.N.S.)-MESLIER Jacques(R.C.F.-JANY Alex(C.N.M.)-DAUBINET Rne(S.N.S.)-NEUBAUER Roger(S.N.S.)-WEILL Jean-Paul(S.N.S.) <text:s/></text:span><text:span text:style-name="T229"><text:s text:c="76"/></text:span><text:span text:style-name="T877">ENTRAINEUR : De</text:span><text:span text:style-name="T878">s</text:span><text:span text:style-name="T877">zo LEHMENY</text:span></text:p>
      <text:p text:style-name="P1120"><text:span text:style-name="Strong_20_Emphasis"><text:span text:style-name="T527">1961 BELGIQUE-FRANCE à GAND 7-1 <text:s text:c="9"/></text:span></text:span><text:span text:style-name="Strong_20_Emphasis"><text:span text:style-name="T528"><text:s text:c="237"/></text:span></text:span><text:span text:style-name="Emphasis"><text:span text:style-name="T1597">MOELLE Roland-ANDRIEU Jean-PEERE Claude-HAAS Claude-FRICKER Francis-GREDER Claude-LEENKNECHT Jacques-BINDREIFF Roland-ANDRE José-BARRE Claude-LERIBLE Paul. </text:span></text:span><text:span text:style-name="Strong_20_Emphasis"><text:span text:style-name="T1597">1961 FRANCE-ALLEMAGNE DE L’OUEST à STRASBOURG 1-4 <text:s text:c="7"/></text:span></text:span><text:span text:style-name="Strong_20_Emphasis"><text:span text:style-name="T1598"><text:s text:c="195"/></text:span></text:span><text:span text:style-name="Emphasis"><text:span text:style-name="T1597">MOELLE Roland-ANDRIEU Jean-PEERE Claude-KOESSLER Georges-HAAS Claude-FRICKER Francis-GREDER Claude-CHARLETOUX Claude-LERIBLE Paul-ANDRE José <text:s text:c="2"/></text:span></text:span><text:span text:style-name="Emphasis"><text:span text:style-name="T1598"><text:s text:c="28"/></text:span></text:span><text:soft-page-break/><text:span text:style-name="Strong_20_Emphasis"><text:span text:style-name="T1597">1961 BELGIQUE-FRANCE à GAND 7-1 <text:s text:c="44"/></text:span></text:span><text:span text:style-name="Strong_20_Emphasis"><text:span text:style-name="T1598"><text:s text:c="204"/></text:span></text:span><text:span text:style-name="Emphasis"><text:span text:style-name="T1597">MOELLE Roland-ANDRIEU Jean-PEERE Claude-HAAS Claude-FRICKER Francis-GREDER Claude-LEENKNECHT Jacques-BINDREIFF Roland-ANDRE José-BARRE Claude-LERIBLE Paul. </text:span></text:span><text:span text:style-name="Strong_20_Emphasis"><text:span text:style-name="T1597">1961 ESPAGNE-FRANCE à BARCELONE <text:s text:c="24"/></text:span></text:span><text:span text:style-name="Strong_20_Emphasis"><text:span text:style-name="T1598"><text:s text:c="220"/></text:span></text:span><text:span text:style-name="Emphasis"><text:span text:style-name="T1597">MOELLE Roland-BARRE Claude-ANDRIEU Jean-PEERE Claude-LOCHON André-HAAS Claude-GREDER Claude-CHARLETOUX Claude-FRICKER Francis-KOESSLER Georges-LERIBLE Paul. </text:span></text:span><text:span text:style-name="Strong_20_Emphasis"><text:span text:style-name="T1597">1961 TOURNOI DES VI NATIONS <text:s text:c="7"/></text:span></text:span><text:span text:style-name="Strong_20_Emphasis"><text:span text:style-name="T1598"><text:s text:c="94"/></text:span></text:span><text:span text:style-name="Strong_20_Emphasis"><text:span text:style-name="T1597">5ème <text:s text:c="2"/></text:span></text:span><text:span text:style-name="Strong_20_Emphasis"><text:span text:style-name="T1598"><text:s text:c="141"/></text:span></text:span><text:span text:style-name="Strong_20_Emphasis"><text:span text:style-name="T1597">HOLLANDE-FRANCE 2-1 <text:s text:c="17"/></text:span></text:span><text:span text:style-name="Strong_20_Emphasis"><text:span text:style-name="T1598"><text:s text:c="70"/></text:span></text:span><text:span text:style-name="Strong_20_Emphasis"><text:span text:style-name="T1862"><text:s text:c="183"/></text:span></text:span><text:span text:style-name="Emphasis"><text:span text:style-name="T1861">MOELLE Roland-VIAENE Jacques-DAUBINET René-HAAS Claude-KOESSLER Georges-GREDER Claude-FRICKER Francis-BINDREIFF Roland-MESLIER Jacques-MARENESI Gérard . <text:s text:c="2"/></text:span></text:span><text:span text:style-name="Emphasis"><text:span text:style-name="T1862"><text:s text:c="11"/></text:span></text:span><text:span text:style-name="Strong_20_Emphasis"><text:span text:style-name="T1861">FRANCE-ESPAGNE 2-3 <text:s text:c="4"/></text:span></text:span><text:span text:style-name="Strong_20_Emphasis"><text:span text:style-name="T1862"><text:s text:c="270"/></text:span></text:span><text:span text:style-name="Emphasis"><text:span text:style-name="T1861">MOELLE Roland-VIAENE Jacques-DAUBINET René-HAAS Claude-KOESSLER Georges-GREDER Claude-FRICKER Francis-BINDREIFF Roland-MESLIER Jacques-MARENESI Gérard . </text:span></text:span><text:span text:style-name="Strong_20_Emphasis"><text:span text:style-name="T1861">FRANCE-GRANDE-BRETAGNE 4-3 <text:s text:c="2"/></text:span></text:span><text:span text:style-name="Strong_20_Emphasis"><text:span text:style-name="T1862"><text:s text:c="245"/></text:span></text:span><text:span text:style-name="Emphasis"><text:span text:style-name="T1861">MOELLE Roland-VIAENE Jacques-DAUBINET René-HAAS Claude KOESSLER Georges-GREDER Claude-FRICKER Francis-BINDREIFF Roland-MESLIER Jacques-MARENESI Gérard </text:span></text:span><text:span text:style-name="Strong_20_Emphasis"><text:span text:style-name="T1861">ALLEMAGNE-FRANCE 3-6 <text:s text:c="15"/></text:span></text:span><text:span text:style-name="Strong_20_Emphasis"><text:span text:style-name="T1862"><text:s text:c="251"/></text:span></text:span><text:span text:style-name="Emphasis"><text:span text:style-name="T1861">MOELLE Roland-VIAENE Jacques-DAUBINET René-HAAS Claude-KOESSLER Georges-GREDER Claude-FRICKER Francis-BINDREIFF Roland-MESLIER Jacques-MARENESI Gérard . <text:s text:c="6"/></text:span></text:span><text:span text:style-name="Emphasis"><text:span text:style-name="T1862"><text:s text:c="7"/></text:span></text:span><text:span text:style-name="Strong_20_Emphasis"><text:span text:style-name="T1861">FRANCE-BELGIQUE 2-2 <text:s text:c="4"/></text:span></text:span><text:span text:style-name="Strong_20_Emphasis"><text:span text:style-name="T1862"><text:s text:c="286"/></text:span></text:span><text:span text:style-name="Emphasis"><text:span text:style-name="T1861">MOELLE Roland-VIAENE Jacques-DAUBINET René-HAAS Claude-KOESSLER Georges-GREDER Claude-FRICKER Francis-BINDREIFF Roland-MESLIER Jacques-MARENE</text:span></text:span><text:span text:style-name="Emphasis"><text:span text:style-name="T1862">SI Gérard</text:span></text:span></text:p>
      <text:p text:style-name="P1113"><text:span text:style-name="Strong_20_Emphasis"><text:span text:style-name="T375">1962 FRANCE-ALLEMAGNE <text:s/></text:span></text:span><text:span text:style-name="Strong_20_Emphasis"><text:span text:style-name="T376">à STRASBOURG</text:span></text:span><text:span text:style-name="Strong_20_Emphasis"><text:span text:style-name="T375"> </text:span></text:span><text:span text:style-name="Strong_20_Emphasis"><text:span text:style-name="T376"><text:s text:c="2"/></text:span></text:span><text:span text:style-name="Strong_20_Emphasis"><text:span text:style-name="T377">4-6</text:span></text:span><text:span text:style-name="Strong_20_Emphasis"><text:span text:style-name="T376"> <text:s text:c="259"/></text:span></text:span><text:span text:style-name="Emphasis"><text:span text:style-name="T1185">MOELLE Roland-LAMBERT Charles-ANDRIEU Jean-GREDER Claude-DAUBINET René-HAAS Claude-NEUBAUER Roland-WEILL Jean-Paul- <text:s text:c="2"/></text:span></text:span><text:span text:style-name="Emphasis"><text:span text:style-name="T1214"><text:s text:c="52"/></text:span></text:span><text:span text:style-name="Strong_20_Emphasis"><text:span text:style-name="T1185">1962 POLOGNE-FRANCE <text:s text:c="2"/></text:span></text:span><text:span text:style-name="Strong_20_Emphasis"><text:span text:style-name="T1214">à VARSOVIE</text:span></text:span><text:span text:style-name="Strong_20_Emphasis"><text:span text:style-name="T1185"> <text:s text:c="3"/></text:span></text:span><text:span text:style-name="Strong_20_Emphasis"><text:span text:style-name="T1218">6-6</text:span></text:span><text:span text:style-name="Strong_20_Emphasis"><text:span text:style-name="T1185"> <text:s text:c="6"/></text:span></text:span><text:span text:style-name="Strong_20_Emphasis"><text:span text:style-name="T1214"><text:s text:c="224"/></text:span></text:span><text:span text:style-name="Emphasis"><text:span text:style-name="T1185">MOELLE Roland-DAVID Jean-Pierre-MOINE Jean-Yves-CUVELIER Serge-MAREEL Jacques-MAGINOT Daniel-ALBES Jean-Paul-SELOSSE Jean-Pierre-MATTEONI Jean-Pierre-ROUSSEAU Jean-Pierre <text:s text:c="3"/></text:span></text:span><text:span text:style-name="Emphasis"><text:span text:style-name="T1214"><text:s text:c="218"/></text:span></text:span><text:span text:style-name="Strong_20_Emphasis"><text:span text:style-name="T1185">ENTRAINEUR: LEHMENY Dezio <text:s text:c="3"/></text:span></text:span><text:span text:style-name="Strong_20_Emphasis"><text:span text:style-name="T1214"><text:s text:c="237"/></text:span></text:span><text:span text:style-name="Strong_20_Emphasis"><text:span text:style-name="T1185">1962 FRANCE-ESPAGNE à PARIS 5-3 <text:s text:c="2"/></text:span></text:span><text:span text:style-name="Strong_20_Emphasis"><text:span text:style-name="T1214"><text:s text:c="210"/></text:span></text:span><text:span text:style-name="Emphasis"><text:span text:style-name="T1185">Roland</text:span></text:span><text:span text:style-name="Strong_20_Emphasis"><text:span text:style-name="T1185"> </text:span></text:span><text:span text:style-name="Emphasis"><text:span text:style-name="T1185">MOELLE-Roger BINDREIFF-Roger NEUBAUER-Pierre DUCHATEAU-Claude GREDER-Alex JANY-Claude HAAS-Paul LERIBLE. <text:s text:c="8"/></text:span></text:span><text:span text:style-name="Emphasis"><text:span text:style-name="T1214"><text:s text:c="40"/></text:span></text:span><text:span text:style-name="Emphasis"><text:span text:style-name="T1228">ENTRAÎNEUR : LEHMENY Deszo <text:s text:c="229"/></text:span></text:span><text:span text:style-name="Strong_20_Emphasis"><text:span text:style-name="T1185">1962 FRANCE-BELGIQUE 3-5 <text:s text:c="2"/></text:span></text:span><text:span text:style-name="Strong_20_Emphasis"><text:span text:style-name="T1214">à PARIS <text:s text:c="215"/></text:span></text:span><text:span text:style-name="Emphasis"><text:span text:style-name="T1185">Roland MOELLE-Alex JANY-Pierre DUCHATEAU-Claude HAAS-Paul LERIBLE-Roger NEUBAUER-Claude GREDER-Roland BINDREIFF-Jean-Paul ALBES-Jean-Paul WEIL. <text:s text:c="4"/></text:span></text:span><text:span text:style-name="Emphasis"><text:span text:style-name="T1214"><text:s text:c="37"/></text:span></text:span><text:span text:style-name="Strong_20_Emphasis"><text:span text:style-name="T1214">ENTRAÎNEUR : LEHMENY Deszo <text:s text:c="235"/></text:span></text:span><text:span text:style-name="Strong_20_Emphasis"><text:span text:style-name="T1185">1962 FRANCE-SUEDE 4-6 <text:s/></text:span></text:span><text:span text:style-name="Strong_20_Emphasis"><text:span text:style-name="T1214">à PARIS <text:s text:c="227"/></text:span></text:span><text:span text:style-name="Emphasis"><text:span text:style-name="T1185">Roland MOELLE-Claude BARRE-Alex JANY-Paul LERIBLE-Claude HAAS-Pierre DUCHATEAU-Claude GREDER-Jean MARENESI-Roger NEUBAUER-Roland BINDREIFF-Jacques MAREEL</text:span></text:span></text:p>
      <text:p text:style-name="P1113"><text:span text:style-name="Strong_20_Emphasis"><text:span text:style-name="T322">1963 JEUX MEDITERRANEENS à NAPLES                                                    <text:s text:c="7"/> 3ème <text:s text:c="52"/></text:span></text:span><text:span text:style-name="Strong_20_Emphasis"><text:span text:style-name="T325"><text:s text:c="82"/></text:span></text:span><text:span text:style-name="Emphasis"><text:span text:style-name="T1185">Roland MOELLE-Paul SELOSSE-Jean-Yves MOINE-Jacques MAREEL-José ANDRE-André LOCHON-Francis FRICKER-Daniel GRIMALDI-Serge CUVELIER-Daniel MAGINOT-Jean-Pierre MATTEONI. <text:s text:c="76"/></text:span></text:span><text:span text:style-name="Emphasis"><text:span text:style-name="T1208"><text:s text:c="136"/></text:span></text:span><text:span text:style-name="Strong_20_Emphasis"><text:span text:style-name="T1185">ENTRAÎNEUR : Deszo LE</text:span></text:span><text:span text:style-name="Strong_20_Emphasis"><text:span text:style-name="T1208">H</text:span></text:span><text:span text:style-name="Strong_20_Emphasis"><text:span text:style-name="T1185">MENY</text:span></text:span></text:p>
      <text:p text:style-name="P1113"><text:span text:style-name="Strong_20_Emphasis"><text:span text:style-name="T322">1964 FRANCE-ESPAGNE à PARIS 3-1 <text:s text:c="45"/></text:span></text:span><text:span text:style-name="Strong_20_Emphasis"><text:span text:style-name="T324"><text:s text:c="174"/></text:span></text:span><text:span text:style-name="Emphasis"><text:span text:style-name="T1501">Roland MOELLE-André LOCHON-Jean-Pierre SELOSSE-Daniel GRIMALDI-Jean-Yves MOINE-Serge CUVELIER-José ANDRE-Jacques MAREEL-Henri VIDIL-Jean-Pierre ROUSSEAU</text:span></text:span><text:span text:style-name="Emphasis"><text:span text:style-name="T1518">-Jean-Pierre MATTEONI.</text:span></text:span><text:span text:style-name="Emphasis"><text:span text:style-name="T1501"> <text:s text:c="55"/></text:span></text:span><text:span text:style-name="Emphasis"><text:span text:style-name="T1518"><text:s text:c="188"/></text:span></text:span><text:span text:style-name="Emphasis"><text:span text:style-name="T1501"><text:s/></text:span></text:span><text:span text:style-name="Emphasis"><text:span text:style-name="T1547">ENTRAINEUR : Deszo LEHMENY</text:span></text:span></text:p>
      <text:p text:style-name="P1111"><text:span text:style-name="Strong_20_Emphasis"><text:span text:style-name="T1501">1964 FRANCE-GRANDE-BRETAGNE à PARIS 4-4 <text:s text:c="145"/></text:span></text:span><text:span text:style-name="Strong_20_Emphasis"><text:span text:style-name="T1518"><text:s text:c="48"/></text:span></text:span><text:span text:style-name="Emphasis"><text:span text:style-name="T1501">Roland MOELLE-Paul SELOSSE-Jean-Yves MOINE-Jacques MAREEL-José ANDRE-André LOCHON-Francis FRICKER-Daniel GRIMALDI-Serge CUVELIER-Daniel MAGINOT-Jean-Pierre MATTEON</text:span></text:span><text:span text:style-name="Emphasis"><text:span text:style-name="T1518">I. <text:s text:c="51"/></text:span></text:span><text:span text:style-name="Emphasis"><text:span text:style-name="T1547"><text:s text:c="164"/>ENTRAINEUR : Deszo LEHMENY</text:span></text:span></text:p>
      <text:p text:style-name="P1152"><text:span text:style-name="Strong_20_Emphasis"><text:span text:style-name="T1501">1964 TOURNOI DE BUDAPET <text:s text:c="105"/>5ème <text:s text:c="6"/></text:span></text:span><text:span text:style-name="Strong_20_Emphasis"><text:span text:style-name="T1521"><text:s text:c="102"/></text:span></text:span><text:span text:style-name="Strong_20_Emphasis"><text:span text:style-name="T1501">POLOGNE-FRANCE 5-2 <text:s text:c="23"/></text:span></text:span><text:span text:style-name="Strong_20_Emphasis"><text:span text:style-name="T1521"><text:s text:c="219"/></text:span></text:span><text:span text:style-name="Emphasis"><text:span text:style-name="T1501">Roland MOELLE-Jean-Pierre ROUSSEAU-Daniel GRIMALDI-Jean-Yves MOINE-Daniel MAGINOT-Serge CUVELIER-Roland MULLER-Jacques MAREEL-Yves GOUVERNEUR-Henri VIDIL-Jean-Pierre MATTEONI</text:span></text:span></text:p>
      <text:p text:style-name="P1146"><text:span text:style-name="Strong_20_Emphasis"><text:span text:style-name="T1501">TCHECOSLOVAQUIE-FRANCE 9-4 <text:s text:c="100"/></text:span></text:span><text:span text:style-name="Strong_20_Emphasis"><text:span text:style-name="T1521"><text:s text:c="126"/></text:span></text:span><text:span text:style-name="Emphasis"><text:span text:style-name="T1501">Roland MOELLE-Jean-Pierre ROUSSEAU-Daniel GRIMALDI-Jean-Yves MOINE-Daniel MAGINOT-Serge CUVELIER-Roland MULLER-Jacques MAREEL-Yves GOUVERNEUR-Henri VIDIL-Jean-Pierre MATTEONI</text:span></text:span></text:p>
      <text:p text:style-name="P1146"><text:span text:style-name="Strong_20_Emphasis"><text:span text:style-name="T1501">HONGRIE-FRANCE 6-1 <text:s text:c="3"/></text:span></text:span><text:span text:style-name="Strong_20_Emphasis"><text:span text:style-name="T1521"><text:s text:c="264"/></text:span></text:span><text:span text:style-name="Emphasis"><text:span text:style-name="T1501">Roland MOELLE-Jean-Pierre ROUSSEAU-Daniel GRIMALDI-Jean-Yves MOINE-Daniel MAGINOT-Serge CUVELIER-Roland MULLER-Jacques MAREEL-Yves GOUVERNEUR-Henri VIDIL-Jean-Pierre MATTEONI</text:span></text:span></text:p>
      <text:p text:style-name="P1146"><text:span text:style-name="Strong_20_Emphasis"><text:span text:style-name="T1501">AUTRICHE-FRANCE 5-4 <text:s/></text:span></text:span><text:span text:style-name="Strong_20_Emphasis"><text:span text:style-name="T1521"><text:s text:c="240"/></text:span></text:span><text:span text:style-name="Emphasis"><text:span text:style-name="T1501">Roland MOELLE-Jean-Pierre ROUSSEAU-Daniel GRIMALDI-Jean-Yves MOINE-Daniel MAGINOT-Serge CUVELIER-Roland MULLER-Jacques MAREEL-Yves GOUVERNEUR-Henri VIDIL-Jean-Pierre MATTEONI.</text:span></text:span></text:p>
      <text:p text:style-name="P1146"><text:span text:style-name="Strong_20_Emphasis"><text:span text:style-name="T1501">1964 FRANCE-ESPAGNE JUNIORS à PARIS <text:s/>4-5</text:span></text:span></text:p>
      <text:p text:style-name="P1142"><text:span text:style-name="Emphasis"><text:span text:style-name="T1501">Bernard LAVILLE-Jean-Pierre MATTEONI-Jean-Yves MOINE-Daniel GROS-Daniel MAGINOT-Michel DALLIER-Christian LEDUC-Daniel BUSIN-Jean-Michel PERROT. <text:s text:c="6"/></text:span></text:span><text:span text:style-name="Strong_20_Emphasis"><text:span text:style-name="T1501">1964 FRANCE JUNIORS-SUISSE SENIORS à SOLEUR</text:span></text:span><text:span text:style-name="Strong_20_Emphasis"><text:span text:style-name="T1530">E </text:span></text:span><text:span text:style-name="Strong_20_Emphasis"><text:span text:style-name="T1501">8-2 <text:s text:c="179"/></text:span></text:span><text:span text:style-name="Emphasis"><text:span text:style-name="T1501">Bertrand LAVILLE-Daniel BUSIN-Michel DALLIER-Daniel MAGINOT-Jean-Pierre MATTEONI-Roland MULLER-Jean-Michel PERROT-Rémy MULLER-Christian LEDUC. <text:s text:c="3"/></text:span></text:span><text:span text:style-name="Strong_20_Emphasis"><text:span text:style-name="T1501">1964 FRANCE JUNIORS-SUISSE SENIORS à LUCERNE 10-0 <text:s text:c="166"/></text:span></text:span><text:span text:style-name="Strong_20_Emphasis"><text:span text:style-name="T1530"><text:s text:c="11"/></text:span></text:span><text:span text:style-name="Emphasis"><text:span text:style-name="T1501">Bertrand LAVILLE-Daniel BUSIN-Michel DALLIER-Daniel MAGINOT-Jean-Pierre MATTEONI-Roland MULLER-Jean-Michel PERROT-Rémy MULLER-Christian LEDUC-Claude NAM. <text:s text:c="188"/></text:span></text:span><text:span text:style-name="Emphasis"><text:span text:style-name="T1530"><text:s text:c="73"/></text:span></text:span></text:p>
      <text:p text:style-name="P1142"><text:span text:style-name="Strong_20_Emphasis"><text:span text:style-name="T1553">1965 ESPAGNE-FRANCE à MONTJUICH 4-3 <text:s text:c="152"/></text:span></text:span><text:span text:style-name="Strong_20_Emphasis"><text:span text:style-name="T1554"><text:s text:c="46"/></text:span></text:span><text:span text:style-name="Emphasis"><text:span text:style-name="T1501">Claude BARRE-Bertrand LAVILLE-Daniel MAGINOT-Yves GOUVERNEUR-Jacques MAREEL-Henri VIDIL-Jean-Yves MOINE-Jean-Pierre MATTEONI-Serge CUVELIER-Jean-Paul ALBES-Daniel GRIMALDI.</text:span></text:span></text:p>
      <text:p text:style-name="P1111"><text:span text:style-name="Strong_20_Emphasis"><text:span text:style-name="T1501">1965 FRANCE-AUTRICHE </text:span></text:span><text:span text:style-name="Strong_20_Emphasis"><text:span text:style-name="T1530">à PARIS <text:s/></text:span></text:span><text:span text:style-name="Strong_20_Emphasis"><text:span text:style-name="T1501">5-4 <text:s text:c="224"/></text:span></text:span><text:span text:style-name="Strong_20_Emphasis"><text:span text:style-name="T1525"><text:s text:c="7"/></text:span></text:span><text:span text:style-name="Emphasis"><text:span text:style-name="T1501">Claude BARRE-Bertrand LAVILLE-Daniel GRIMALDI-Daniel MAGINOT-Yves GOUVERNEUR-Jacques MAREEL-Daniel BUSIN-Jean-Paul ALBES-Serge CUVELIER-Roland MULLER</text:span></text:span></text:p>
      <text:p text:style-name="P1111"><text:span text:style-name="Strong_20_Emphasis"><text:span text:style-name="T1185">1965 GRANDE-BRETAGNE-FRANCE à PORT TALBOT 6-4 <text:s text:c="3"/></text:span></text:span><text:span text:style-name="Strong_20_Emphasis"><text:span text:style-name="T1209"><text:s text:c="173"/></text:span></text:span><text:span text:style-name="Emphasis"><text:span text:style-name="T1185">Bertrand LAVILLE-Daniel GRIMALDI-Daniel MAGINOT-Yves GOUVERNEUR-Jacques MAREEL-Daniel BUSIN-Jean-Paul ALBES-Serge CUVELIER-Roland MULLER-Jean-Yves MOINE-Jean-Pierre MATTEONI.</text:span></text:span></text:p>
      <text:p text:style-name="P1111"><text:span text:style-name="Strong_20_Emphasis"><text:span text:style-name="T1185">1965 BELGIQUE-FRANCE à NIEUPORT 3-</text:span></text:span><text:span text:style-name="Strong_20_Emphasis"><text:span text:style-name="T1209">5 <text:s text:c="204"/></text:span></text:span><text:span text:style-name="Emphasis"><text:span text:style-name="T1185">Bertrand LAVILLE-André LOCHON-Jean-Paul ALBES-Daniel BUSIN-Daniel MAGINOT-Yves GOUVERNEUR-Serge CUVELIER-Jacques MAREEL.</text:span></text:span></text:p>
      <text:p text:style-name="P1111"><text:span text:style-name="Strong_20_Emphasis"><text:span text:style-name="T1185">1965 TOURNOI DES VI NATIONS à LONDRES <text:s text:c="85"/>6ème <text:s text:c="5"/></text:span></text:span><text:span text:style-name="Strong_20_Emphasis"><text:span text:style-name="T1209"><text:s text:c="96"/></text:span></text:span><text:span text:style-name="Strong_20_Emphasis"><text:span text:style-name="T1185">BELGIQUE-FRANCE 3-2 <text:s text:c="3"/></text:span></text:span><text:span text:style-name="Strong_20_Emphasis"><text:span text:style-name="T1209"><text:s text:c="5"/></text:span></text:span><text:span text:style-name="Strong_20_Emphasis"><text:span text:style-name="T1215">FRANCE-</text:span></text:span><text:span text:style-name="Strong_20_Emphasis"><text:span text:style-name="T1185"> GRANDE-BRETAGNE 1-0 <text:s text:c="10"/>HOLLANDE-FRANCE 5-2 <text:s text:c="7"/>ESPAGNE-FRANCE 4-3 <text:s/></text:span></text:span><text:span text:style-name="Strong_20_Emphasis"><text:span text:style-name="T1209"><text:s text:c="91"/></text:span></text:span><text:span text:style-name="Strong_20_Emphasis"><text:span text:style-name="T1185">ALLEMAGNE DE L’OUEST-FRANCE 4-0 <text:s/></text:span></text:span><text:span text:style-name="Strong_20_Emphasis"><text:span text:style-name="T1209"><text:s text:c="203"/></text:span></text:span><text:span text:style-name="Emphasis"><text:span text:style-name="T1185">Claude BARRE-Daniel GRIMALDI-Jean-Pierre MATTEONI-Jean-Paul ALBES-Daniel MAGINOT-Serge CUVELIER-Daniel BUSIN-Jacques MAREEL-Roland MULLER-Jean-Pierre ROUSSEAU-Bertrand LAVILLE</text:span></text:span></text:p>
      <text:p text:style-name="P1118"><text:span text:style-name="Strong_20_Emphasis"><text:span text:style-name="T1185">1965 SUEDE-FRANCE à HALMSTAD 5-2 <text:s/></text:span></text:span><text:span text:style-name="Strong_20_Emphasis"><text:span text:style-name="T1209"><text:s text:c="210"/></text:span></text:span><text:span text:style-name="Emphasis"><text:span text:style-name="T1185">Claude BARRE-Daniel GRIMALDI-Jean-Pierre MATTEONI-Jean-Paul ALBES-Daniel MAGINOT-Serge CUVELIER-Daniel BUSIN-Jacques MAREEL-Roland MULLER-Jean-Pierre ROUSSEAU-Bertrand LAVILLE</text:span></text:span></text:p>
      <text:p text:style-name="P1118"><text:soft-page-break/><text:span text:style-name="Strong_20_Emphasis"><text:span text:style-name="T1185">1965 FRANCE JUNIORS-SUISSE SENIORS à BEZIERS <text:s/></text:span></text:span><text:span text:style-name="Strong_20_Emphasis"><text:span text:style-name="T1210">8-0</text:span></text:span><text:span text:style-name="Strong_20_Emphasis"><text:span text:style-name="T1185"> <text:s text:c="98"/></text:span></text:span><text:span text:style-name="Strong_20_Emphasis"><text:span text:style-name="T1209"><text:s text:c="83"/></text:span></text:span><text:span text:style-name="Strong_20_Emphasis"><text:span text:style-name="T1182">J</text:span></text:span><text:span text:style-name="Emphasis"><text:span text:style-name="T1185">ean-Marie BRUN-Jean-Pierre MATTEONI-Jean-Pierre VRECK-Jean-Michel PERROT-Daniel MAGINOT-Alain GABLE-Roland MULLER-Jean-Pierre LENORMAND-Bernard HABERBUSCH-Daniel GOSSET-Jean-Pierre COTTET.</text:span></text:span></text:p>
      <text:p text:style-name="P1111"><text:span text:style-name="Strong_20_Emphasis"><text:span text:style-name="T1185">1965 FRANCE-ESPAGNE à PARIS 3-2 <text:s text:c="74"/></text:span></text:span><text:span text:style-name="Strong_20_Emphasis"><text:span text:style-name="T1210"><text:s text:c="140"/></text:span></text:span><text:span text:style-name="Emphasis"><text:span text:style-name="T1185">Jean-Marie BRUN-Jean-Pierre MATTEONI-Jean-Pierre VRECK-Jean-Michel PERROT-Daniel MAGINOT-Alain GABLE-Roland MULLER-Jean-Pierre LENORMAND-Bernard HABERBUSCH-Daniel GOSSET-Jean-Pierre COTTET.</text:span></text:span></text:p>
      <text:p text:style-name="P1152"><text:span text:style-name="Emphasis"><text:span text:style-name="T1547"/></text:span></text:p>
      <text:p text:style-name="P1111"><text:span text:style-name="T645">196</text:span><text:span text:style-name="T646">6</text:span><text:span text:style-name="T645"> </text:span><text:span text:style-name="T647">11ème </text:span><text:span text:style-name="T645">CHAMPIONNATS D’EUROPE à UTRECHT <text:s text:c="37"/>1</text:span><text:span text:style-name="T648">3</text:span><text:span text:style-name="T649">ème</text:span><text:span text:style-name="T337"> <text:s text:c="125"/></text:span><text:span text:style-name="T336"><text:s/></text:span><text:span text:style-name="T296">FRANCE-TCHECOSLOVAQUIE 2-1 <text:s text:c="3"/>ALLEMAGNE DE L’EST-FRANCE 8-3 <text:s text:c="5"/>YOUGOSLAVIE-FRANCE 6-1 <text:s text:c="2"/>ESPAGNE-FRANCE 4-1 </text:span><text:span text:style-name="T301"><text:s text:c="46"/></text:span><text:span text:style-name="T296">SUEDE-FRANCE 4-1 <text:s/></text:span><text:span text:style-name="T300"><text:s text:c="21"/></text:span><text:span text:style-name="T296">FRANCE-TURQUIE 7-</text:span><text:span text:style-name="T300">1 <text:s text:c="30"/></text:span><text:span text:style-name="T296">FRANCE-IRLANDE 5-4 <text:s text:c="5"/></text:span><text:span text:style-name="T301"><text:s text:c="97"/></text:span><text:span text:style-name="T284">Armand MIKAELIAN-Jean-Pierre DAVID-Daniel GRIMALDI-Jean-Pierre ROUSSEAU-Serge CUVELIER-Jean-Yves MOINE-Daniel MAGINOT-Jacques MAREEL-Jean-Pierre MOINE-Henri VIDIL-Jean-Pierre MATTEONI-Alain FLOURET. <text:s text:c="75"/></text:span><text:span text:style-name="T285"><text:s text:c="85"/></text:span><text:span text:style-name="T341">ENTRAINEUR : De</text:span><text:span text:style-name="T342">s</text:span><text:span text:style-name="T341">zo LEHMENY</text:span></text:p>
      <text:p text:style-name="P1149"><text:span text:style-name="Strong_20_Emphasis">1966 TOURNOI JUNIORS à BARCELONE <text:s/></text:span><text:span text:style-name="Strong_20_Emphasis"><text:span text:style-name="T1824"><text:s text:c="58"/></text:span></text:span><text:span text:style-name="Strong_20_Emphasis">3ème</text:span></text:p>
      <text:p text:style-name="P1146"><text:span text:style-name="Strong_20_Emphasis"><text:span text:style-name="T1185">ESPAGNE-FRANCE 2-3 <text:s text:c="13"/></text:span></text:span><text:span text:style-name="Strong_20_Emphasis"><text:span text:style-name="T1196"><text:s text:c="8"/></text:span></text:span><text:span text:style-name="Strong_20_Emphasis"><text:span text:style-name="T1185">ALLEMAGNE-FRANCE 4-</text:span></text:span><text:span text:style-name="Strong_20_Emphasis"><text:span text:style-name="T1196">2 <text:s text:c="35"/></text:span></text:span><text:span text:style-name="Strong_20_Emphasis"><text:span text:style-name="T1185">ITALIE-FRANCE 2-2</text:span></text:span></text:p>
      <text:p text:style-name="P1146"><text:span text:style-name="Emphasis"><text:span text:style-name="T1185">Armand MIKAELIAN-Jean-Louis BARBAFIERI-Victot NATAF-Jean-Luc VANACKER-Christian GIORDANELLA-Alain BABILLON-SERRET-Pierre AUDON-Marcel DEMULDER-Alain LEGRUX</text:span></text:span></text:p>
      <text:p text:style-name="P1146"><text:span text:style-name="Strong_20_Emphasis"><text:span text:style-name="T1185">1967 TOURNOI DE NAPLES JUNIORS <text:s text:c="66"/>4ème</text:span></text:span></text:p>
      <text:p text:style-name="P1146"><text:span text:style-name="Strong_20_Emphasis"><text:span text:style-name="T1185">ITALIE-FRANCE 8-2 <text:s/>ALLEMAGNE-FRANCE 6-4 <text:s/>FRANCE-HOLLANDE 4-</text:span></text:span><text:span text:style-name="Strong_20_Emphasis"><text:span text:style-name="T1196">1 </text:span></text:span><text:span text:style-name="Strong_20_Emphasis"><text:span text:style-name="T1185">FRANCE-ESPAGNE 3-3</text:span></text:span></text:p>
      <text:p text:style-name="P1146"><text:span text:style-name="Emphasis"><text:span text:style-name="T1185">Armand MIKAELIAN-Bernard LEGALL-Alain BABILLON-Alain FLOURET-Marcel DEMULDER-Victor NATAF-Jacques OROSCO-Christian GIORDANELLA-Pierre COMBET-Jean-Pierre SARACCO-Gilles BOGAERTS.</text:span></text:span></text:p>
      <text:p text:style-name="P1146"><text:span text:style-name="Strong_20_Emphasis"><text:span text:style-name="T1185">1967 BELGIQUE-FRANCE à LOUVAIN JUNIORS 3-6</text:span></text:span></text:p>
      <text:p text:style-name="P1152"><text:span text:style-name="Emphasis"><text:span text:style-name="T1185">Armand MIKAELIAN-Alain BABILLON-Christian HAMOIR-Marcel DEMULDER-Pierre AUDON-Victor NATAF-</text:span></text:span><text:span text:style-name="Emphasis"><text:span text:style-name="T1219">Jacques OROSCO-</text:span></text:span><text:span text:style-name="Emphasis"><text:span text:style-name="T1185">Christian GIORDANELLA-René BETONNES-Jean-Luc VANACKER-Jean-Daniel MOELLE.</text:span></text:span></text:p>
      <text:p text:style-name="P1096"/>
      <text:p text:style-name="P1111"><text:span text:style-name="Strong_20_Emphasis"><text:span text:style-name="T363">1968 FRANC-ESPAGNE à PARIS  0-4 <text:s text:c="135"/></text:span></text:span><text:span text:style-name="Strong_20_Emphasis"><text:span text:style-name="T364"><text:s text:c="83"/></text:span></text:span><text:span text:style-name="Strong_20_Emphasis"><text:span text:style-name="T367"><text:s/></text:span></text:span><text:span text:style-name="Emphasis"><text:span text:style-name="T1185">Luc MOREL-Jean-MARIE BRUN-Daniel GRIMALDI-Jean-Pierre MOINE-Jean-Pierre MATTEONI-Marcel DEMULDER-Jean-Yves MOINE-Jacques DELAMBRE-Henri VIDIL-Daniel MAGINOT-René BRETONNES. <text:s text:c="49"/></text:span></text:span><text:span text:style-name="Emphasis"><text:span text:style-name="T1213"><text:s text:c="163"/></text:span></text:span><text:span text:style-name="Emphasis"><text:span text:style-name="T1227">ENTRAÎNEUR : Deszo LEHMENY</text:span></text:span></text:p>
      <text:p text:style-name="P1097">1970 CHAMPIONNATS D’EUROPE à BARCELONE <text:s text:c="2"/><text:span text:style-name="T1085"><text:s text:c="4"/></text:span><text:span text:style-name="T1095"><text:s text:c="183"/></text:span><text:span text:style-name="T1893"><text:s/></text:span><text:span text:style-name="T200">Alain BABILLON(R.C.F.)-Daniel BUSIN(P.C.V.A.)-Claude CIANNI(D.F.C.S.)-Marcel DEMULDER(E.N.T.)-Emmanuel DEUSY(R.C.A.)-</text:span><text:span text:style-name="T201">Patrick DEUSY(R.C.A.)-Alain FLOURET(C.N.M.)-Armand MIKAELIAN(C.N.M.)Luc MOREL(C.N.M.)-Gérard SAMPIETRO(N.C.A.)-Michel STEYER(S.N.S.). <text:s text:c="22"/></text:span><text:span text:style-name="T202"><text:s text:c="51"/></text:span><text:span text:style-name="T1094">ENTRAÎNEUR : Deszo LEHMENY</text:span></text:p>
      <text:p text:style-name="P1111"><text:span text:style-name="T350">1972 T.Q.O. </text:span><text:span text:style-name="T351">pour </text:span><text:span text:style-name="T350"><text:s/>MUNIC</text:span><text:span text:style-name="T351">H</text:span><text:span text:style-name="T350"> <text:s/></text:span><text:span text:style-name="T352"><text:s text:c="85"/></text:span><text:span text:style-name="T350">6ème</text:span><text:span text:style-name="T338"> <text:s text:c="80"/></text:span><text:span text:style-name="T339"><text:s text:c="49"/></text:span><text:span text:style-name="T353"><text:s/></text:span><text:span text:style-name="T296">FRANCE-GRANDE-BRETAGNE 4-3 <text:s text:c="6"/></text:span><text:span text:style-name="T300"><text:s text:c="15"/></text:span><text:span text:style-name="T296">FRANCE-ESPAGNE 2-8 <text:s text:c="2"/></text:span><text:span text:style-name="T300"><text:s text:c="18"/></text:span><text:span text:style-name="T296">FRANCE-ROUMANIE 2-10 <text:s text:c="75"/></text:span><text:span text:style-name="T303"><text:s text:c="8"/></text:span><text:span text:style-name="T296">FRANCE-GRECE 1-12 <text:s/></text:span><text:span text:style-name="T300"><text:s text:c="10"/></text:span><text:span text:style-name="T296">FRANCE-BULGARIE 3-9 <text:s text:c="2"/></text:span><text:span text:style-name="T300"><text:s text:c="12"/></text:span><text:span text:style-name="T296">FRANCE-AUTRICHE 4-4 <text:s text:c="9"/></text:span><text:span text:style-name="T302"><text:s text:c="14"/></text:span><text:span text:style-name="T296">FRANCE-SUEDE 4-9 <text:s text:c="7"/></text:span><text:span text:style-name="T303"><text:s text:c="60"/></text:span><text:span text:style-name="T284">Armand MIKAELIAN-Alain FLOURET-Emmanuel DEUSY-Patrick DEUSY-Marcel DEMULDER-Pierre AUDON-Victor NATAF-Daniel MAGINOT-Daniel BUSIN-René BRETONNES-Gérard SAMPIETRO-Jacques MAREEL-Jean-Pierre MATTEONI-Jean-Pierre ROUSSEAU-Jean-Paul TAMPERE. <text:s text:c="22"/></text:span><text:span text:style-name="T286"><text:s text:c="46"/></text:span><text:span text:style-name="T333">ENTRAINEUR : Deszo LEHMENY</text:span></text:p>
      <text:p text:style-name="P1156"><text:span text:style-name="T1383">1</text:span><text:span text:style-name="T1384">974 CHAMPIONNATS D’EUROPE « B » à VIENNE <text:s text:c="43"/></text:span><text:span text:style-name="T1385">6</text:span><text:span text:style-name="T1384">èm</text:span><text:span text:style-name="T1385">e</text:span><text:span text:style-name="T1386"> <text:s text:c="134"/></text:span><text:span text:style-name="T1384"><text:s/></text:span><text:span text:style-name="T1051">FRANCE-AUTRICHE 6-8</text:span><text:span text:style-name="T1049"> <text:s text:c="19"/></text:span><text:span text:style-name="T1051">FRANCE-ITALIE 6-11 <text:s text:c="30"/>FRANCE-PAYS-BAS <text:s/>2-11 <text:s text:c="43"/>FRANCE-SUEDE 1-5 <text:s text:c="109"/>FRANCE-SUISSE 7-3 <text:s text:c="53"/>FRANCE-YOUGOSLAVIE 1-4</text:span><text:span text:style-name="T1049"> <text:s text:c="105"/></text:span><text:span text:style-name="T1050"><text:s text:c="28"/></text:span><text:span text:style-name="T1054">Thierry BOISSIER(A.S.P.T.T.)-Jacques BOTTIAU(P.C.V.A.)-</text:span><text:span text:style-name="T1052"> </text:span><text:span text:style-name="T1053">Marc </text:span><text:span text:style-name="T1052">BRISFER</text:span><text:span text:style-name="T1053">(E.N.T.)CHANVRIER(N.C.A.)-Patrick GUERMONPREZ(D.N.)</text:span><text:span text:style-name="T1052">-</text:span><text:span text:style-name="T1053">Daniel MAGINOT(E.N.T.)-Pierre MULHINGAUSEN(C.N.H)-Guy QUIEVREUX(R.C.A.)-Marc SIMON-Bernard SIMON-Gérard VENEAU(A.S.P.T.T.)</text:span><text:span text:style-name="T1052"> <text:s/></text:span><text:span text:style-name="T984"><text:s text:c="50"/></text:span><text:span text:style-name="T985"><text:s text:c="169"/></text:span><text:span text:style-name="T1055">ENTRAINEUR : De</text:span><text:span text:style-name="T1056">s</text:span><text:span text:style-name="T1055">zo LEHMENY</text:span></text:p>
      <text:p text:style-name="P1155"><text:span text:style-name="Strong_20_Emphasis"><text:span text:style-name="T361">1975 FRANCE-ALGERIE à ALGER 13-3 <text:s text:c="95"/></text:span></text:span><text:span text:style-name="Strong_20_Emphasis"><text:span text:style-name="T362"><text:s text:c="118"/></text:span></text:span><text:span text:style-name="Emphasis"><text:span text:style-name="T1185">Marc BRISFER-Patrick DEUSY-Gilbert QUIEVREUX-Thierry BOISSIER-Bernard SIMON-Pierre GUERMONPREZ-Daniel MAGINOT-Jacques BOTTIAUX-Serge GUILLERMIN(DGUC)-Michel STEYER-Pierre MULINGHAUSEN</text:span></text:span><text:span text:style-name="Emphasis"><text:span text:style-name="T1207">(CNHavrais)</text:span></text:span><text:span text:style-name="Emphasis"><text:span text:style-name="T1185"> <text:s text:c="2"/></text:span></text:span><text:span text:style-name="Emphasis"><text:span text:style-name="T1206"><text:s text:c="172"/></text:span></text:span><text:span text:style-name="Strong_20_Emphasis"><text:span text:style-name="T1185">1975 FRANCE-ALGERIE à ALGER 9-3</text:span></text:span><text:span text:style-name="Emphasis"><text:span text:style-name="T1185">Marc BRISFER-Patrick DEUSY-Gilbert QUIEVREUX-Thierry BOISSIER-Bernard SIMON-Pascal GUERMONPREZ-Daniel MAGINOT-Jacques BOTTIAUX-Serge GUILLERMIN(DGUC)-Michel STEYER-Pierre MULINGHAUSEN. <text:s text:c="6"/></text:span></text:span><text:span text:style-name="Emphasis"><text:span text:style-name="T1206"><text:s text:c="131"/></text:span></text:span><text:span text:style-name="Strong_20_Emphasis"><text:span text:style-name="T1185">1975 GRANDE-BRETAGNE-FRANCE JUNIORS </text:span></text:span><text:span text:style-name="Strong_20_Emphasis"><text:span text:style-name="T1206">à LONDRES </text:span></text:span><text:span text:style-name="Strong_20_Emphasis"><text:span text:style-name="T1185"><text:s/>6-3 <text:s text:c="121"/></text:span></text:span><text:span text:style-name="Strong_20_Emphasis"><text:span text:style-name="T1206"><text:s text:c="74"/></text:span></text:span><text:span text:style-name="Emphasis"><text:span text:style-name="T1185">Marc BRISFER-Gérard SERY(RCA</text:span></text:span><text:span text:style-name="Emphasis"><text:span text:style-name="T1207">rras</text:span></text:span><text:span text:style-name="Emphasis"><text:span text:style-name="T1185">)-Gilbert QUIEVREUX(RCA</text:span></text:span><text:span text:style-name="Emphasis"><text:span text:style-name="T1207">rras</text:span></text:span><text:span text:style-name="Emphasis"><text:span text:style-name="T1185">)-Jean-Jacques BOITEUX(GBdx)-Alain RABOIS(ASPTT)-Daniel TROUVAT-Jean-Georges KLEIN-Jean-Claude BARBIER(SNS)-Philippe BARRIERE(NCA)-Hocine ALLEG(PCVA)-Dominique DELON_Pierre BIASCAMANO</text:span></text:span><text:span text:style-name="Emphasis"><text:span text:style-name="T1207">(D.Sétois)</text:span></text:span><text:span text:style-name="Emphasis"><text:span text:style-name="T1185">. <text:s text:c="3"/></text:span></text:span><text:span text:style-name="Emphasis"><text:span text:style-name="T1206"><text:s text:c="89"/></text:span></text:span><text:span text:style-name="Strong_20_Emphasis"><text:span text:style-name="T1185">1975 GRANDE-BRETAGNE-FRANCE </text:span></text:span><text:span text:style-name="Strong_20_Emphasis"><text:span text:style-name="T1206">à BLACKPOOL </text:span></text:span><text:span text:style-name="Strong_20_Emphasis"><text:span text:style-name="T1185">8-6 <text:s/></text:span></text:span><text:span text:style-name="Strong_20_Emphasis"><text:span text:style-name="T1206"><text:s text:c="215"/></text:span></text:span><text:span text:style-name="Emphasis"><text:span text:style-name="T1185">Marc BRISFER-Gérard SERY(R</text:span></text:span><text:span text:style-name="Emphasis"><text:span text:style-name="T1207">C Arras</text:span></text:span><text:span text:style-name="Emphasis"><text:span text:style-name="T1185">)-</text:span></text:span><text:span text:style-name="Emphasis"><text:span text:style-name="T1207">G</text:span></text:span><text:span text:style-name="Emphasis"><text:span text:style-name="T1185">ilbert QUIEVREUX(RCA</text:span></text:span><text:span text:style-name="Emphasis"><text:span text:style-name="T1207">rras</text:span></text:span><text:span text:style-name="Emphasis"><text:span text:style-name="T1185">)-Jean-Jacques BOITEUX(GBdx)-Alain RABOIS(ASPTT)-Daniel TROUVAT-Jean-Georges KLEIN-Jean-Claude BARBIER(SNS)-Philippe BARRIERE(NCA)-Hocine ALLEG(PCVA)-Dominique DELON_Pierre BIASCAMANO</text:span></text:span><text:span text:style-name="Emphasis"><text:span text:style-name="T1207">(D;Sétois)</text:span></text:span><text:span text:style-name="Emphasis"><text:span text:style-name="T1185">. <text:s/></text:span></text:span><text:span text:style-name="Emphasis"><text:span text:style-name="T1206"><text:s text:c="104"/></text:span></text:span><text:span text:style-name="Strong_20_Emphasis"><text:span text:style-name="T1185">1975 TUNISIE SENIORS-FRANCE JUNIORS à TUNIS 7-5 </text:span></text:span><text:span text:style-name="Strong_20_Emphasis"><text:span text:style-name="T1206"><text:s text:c="190"/></text:span></text:span><text:span text:style-name="Emphasis"><text:span text:style-name="T1185">Marc BRISFER-Gérard SERY-Alain RABOIS-Jean-Jacques BOITEUX-Guilbert QUIEVREUX-Marc SIMON-Hocine ALLEG-Philippe JOUANNY-Eric LEFERT-Jean-Georges KLEIN-Daniel TROUVAT. <text:s/></text:span></text:span><text:span text:style-name="Emphasis"><text:span text:style-name="T1206"><text:s text:c="250"/></text:span></text:span><text:span text:style-name="Strong_20_Emphasis"><text:span text:style-name="T1185">1975 TUNISIE SENIORS-FRANCE JUNIORS </text:span></text:span><text:span text:style-name="Strong_20_Emphasis"><text:span text:style-name="T1206">à TUNIS <text:s/></text:span></text:span><text:span text:style-name="Strong_20_Emphasis"><text:span text:style-name="T1185">17-3 <text:s text:c="107"/></text:span></text:span><text:span text:style-name="Strong_20_Emphasis"><text:span text:style-name="T1206"><text:s text:c="94"/></text:span></text:span><text:span text:style-name="Emphasis"><text:span text:style-name="T1185">Marc BRISFER-Gérard SERY-Alain RABOIS-Jean-Jacques BOITEUX-Gilbert QUIEVREUX-Marc SIMON-Hocine ALLEG-Philippe JOUANNY-Eric LEFERT-Jean-Georges KLEIN-Daniel TROUVAT. <text:s text:c="8"/></text:span></text:span><text:span text:style-name="Emphasis"><text:span text:style-name="T1206"><text:s text:c="237"/></text:span></text:span><text:span text:style-name="Strong_20_Emphasis"><text:span text:style-name="T1206">1</text:span></text:span><text:span text:style-name="Strong_20_Emphasis"><text:span text:style-name="T1185">975 BELGIQUE-FRANCE JUNIORS <text:s/></text:span></text:span><text:span text:style-name="Strong_20_Emphasis"><text:span text:style-name="T1206">à ANVERS </text:span></text:span><text:span text:style-name="Strong_20_Emphasis"><text:span text:style-name="T1185">2-5 <text:s text:c="4"/></text:span></text:span><text:span text:style-name="Strong_20_Emphasis"><text:span text:style-name="T1206"><text:s text:c="214"/></text:span></text:span><text:span text:style-name="Emphasis"><text:span text:style-name="T1185">Marc BRISFER-Gérard SERY-Alain RABOIS-J-J BOITEUX-Gilbert QUIEVREUX-Marc SIMON-Hocine ALLEG-Philippe JOUANNY-Eric LEFERT-Jean-Georges KLEIN-Daniel TROUVAT-Dominique DELON.. <text:s/></text:span></text:span><text:span text:style-name="Emphasis"><text:span text:style-name="T1206"><text:s text:c="239"/></text:span></text:span><text:span text:style-name="Strong_20_Emphasis"><text:span text:style-name="T1185">1975 TOURNOI JUNIORS D’AVIGNON <text:s/></text:span></text:span><text:span text:style-name="Strong_20_Emphasis"><text:span text:style-name="T1206"><text:s text:c="68"/></text:span></text:span><text:span text:style-name="Strong_20_Emphasis"><text:span text:style-name="T1185">3ème <text:s text:c="3"/></text:span></text:span><text:span text:style-name="Strong_20_Emphasis"><text:span text:style-name="T1206"><text:s text:c="137"/></text:span></text:span><text:span text:style-name="Strong_20_Emphasis"><text:span text:style-name="T1185">FRANCE-SUEDE 3-1 <text:s/></text:span></text:span><text:span text:style-name="Strong_20_Emphasis"><text:span text:style-name="T1206"><text:s text:c="5"/></text:span></text:span><text:span text:style-name="Strong_20_Emphasis"><text:span text:style-name="T1216"><text:s text:c="28"/></text:span></text:span><text:span text:style-name="Strong_20_Emphasis"><text:span text:style-name="T1185">FRANCE-ESPAGNE 4-6 <text:s text:c="4"/></text:span></text:span><text:span text:style-name="Strong_20_Emphasis"><text:span text:style-name="T1216"><text:s text:c="48"/></text:span></text:span><text:span text:style-name="Strong_20_Emphasis"><text:span text:style-name="T1185"><text:s/>FRANCE-BELGIQUE 8-3 <text:s text:c="4"/></text:span></text:span><text:span text:style-name="Strong_20_Emphasis"><text:span text:style-name="T1216"><text:s text:c="205"/></text:span></text:span><text:span text:style-name="Strong_20_Emphasis"><text:span text:style-name="T1185">FRANCE-ALLEMAGNE DE L’OUEST 4-9 <text:s text:c="4"/></text:span></text:span><text:span text:style-name="Strong_20_Emphasis"><text:span text:style-name="T1216"><text:s text:c="38"/></text:span></text:span><text:span text:style-name="Strong_20_Emphasis"><text:span text:style-name="T1185"><text:s/>FRANCE-GRANDE-BRETAGNE 4-0 <text:s text:c="21"/></text:span></text:span><text:span text:style-name="Strong_20_Emphasis"><text:span text:style-name="T1216"><text:s text:c="110"/></text:span></text:span><text:span text:style-name="Emphasis"><text:span text:style-name="T1185">Marc BRISFER-Gérard SERY-Alain RABOIS-Gilbert QUIEVREUX-Marc SIMON-Philippe JOUANNY-Eric LEFERT-Jean-Georges KLEIN-Daniel TROUVAT-Dominique DELON-Pierre-Marie LINCHENEAU-Serge MOTTE. </text:span></text:span><text:span text:style-name="Emphasis"><text:span text:style-name="T1206"><text:s text:c="223"/></text:span></text:span><text:span text:style-name="Strong_20_Emphasis"><text:span text:style-name="T1360">1975 CHAMPIONNATS D’EUROPE JUNIORS <text:s text:c="3"/></text:span></text:span><text:span text:style-name="Strong_20_Emphasis"><text:span text:style-name="T1361">à STOCKHOLM</text:span></text:span><text:span text:style-name="Strong_20_Emphasis"><text:span text:style-name="T1360"> <text:s text:c="14"/>11ème </text:span></text:span><text:span text:style-name="Strong_20_Emphasis"><text:span text:style-name="T1185"><text:s text:c="4"/></text:span></text:span><text:span text:style-name="Strong_20_Emphasis"><text:span text:style-name="T1206"><text:s text:c="125"/></text:span></text:span><text:span text:style-name="Strong_20_Emphasis"><text:span text:style-name="T1185">YOUGOSLAVIE-FRANCE 8-4 <text:s text:c="12"/></text:span></text:span><text:span text:style-name="Strong_20_Emphasis"><text:span text:style-name="T1206"><text:s text:c="26"/></text:span></text:span><text:span text:style-name="Strong_20_Emphasis"><text:span text:style-name="T1185">ESPAGNE-FRANCE 7-4 <text:s text:c="10"/></text:span></text:span><text:span text:style-name="Strong_20_Emphasis"><text:span text:style-name="T1206"><text:s text:c="10"/></text:span></text:span><text:span text:style-name="Strong_20_Emphasis"><text:span text:style-name="T1185">FRANCE GRANDE-BRETAGNE 7-5 <text:s text:c="15"/>FRANCE-HOLLANDE 7-4 <text:s text:c="8"/></text:span></text:span><text:span text:style-name="Strong_20_Emphasis"><text:span text:style-name="T1206"><text:s text:c="255"/></text:span></text:span><text:span text:style-name="Strong_20_Emphasis"><text:span text:style-name="T1185">FRANCE-DANEMARK 10-6 <text:s text:c="5"/></text:span></text:span><text:span text:style-name="Strong_20_Emphasis"><text:span text:style-name="T1206"><text:s text:c="58"/></text:span></text:span><text:span text:style-name="Strong_20_Emphasis"><text:span text:style-name="T1185">FRANCE-AUTRICHE 4-3 <text:s text:c="3"/></text:span></text:span><text:span text:style-name="Strong_20_Emphasis"><text:span text:style-name="T1206"><text:s text:c="130"/></text:span></text:span><text:span text:style-name="Emphasis"><text:span text:style-name="T1185">Marc BRISFER-Jean-Jacques BOITEUX-Jean-Georges KLEIN-Gilbert QUIEVREUX-Marc SIMON-Dominique DELON-Eric LEFERT-Daniel TROUVAT-Philippe JOUANNY-Pierre-Marie LINCHENEAU-Gérard SERY.</text:span></text:span></text:p>
      <text:p text:style-name="P1083"><text:span text:style-name="Strong_20_Emphasis"><text:span text:style-name="T657">1976 FRANCE-BELGIQUE JUNIORS à DUNKERQUE <text:s text:c="15"/>7-4 <text:s text:c="16"/></text:span></text:span><text:span text:style-name="Strong_20_Emphasis"><text:span text:style-name="T662"><text:s text:c="13"/></text:span></text:span><text:span text:style-name="Strong_20_Emphasis"><text:span text:style-name="T663"><text:s text:c="136"/></text:span></text:span></text:p>
      <text:p text:style-name="P1083"><text:span text:style-name="Emphasis"><text:span text:style-name="T1185">Marc BRISFER-Hocine ALLEG-Daniel TROUVAT-Gilbert QUIEVREUX-Dominique DELON-Eric LEFERT-Hervé MIRABELLO-Dominique LOCHON-Jean-Luc NOENS-Pierre HACHARD)-Pierre-MarieLINCHENEAU. <text:s text:c="7"/></text:span></text:span><text:span text:style-name="Emphasis"><text:span text:style-name="T1205"><text:s text:c="216"/></text:span></text:span><text:span text:style-name="Emphasis"><text:span text:style-name="T1207"><text:s/></text:span></text:span><text:span text:style-name="Strong_20_Emphasis"><text:span text:style-name="T1185">1976 TOURNOI DES V NATIONS JUNIORS à LONDRES <text:s text:c="28"/></text:span></text:span><text:span text:style-name="Strong_20_Emphasis"><text:span text:style-name="T1201">4ème <text:s text:c="135"/></text:span></text:span><text:span text:style-name="Strong_20_Emphasis"><text:span text:style-name="T1185">FRANCE-GRANDE-BRETAGNE 8-8 <text:s text:c="12"/>FRANCE-GRECE 7-6 <text:s text:c="3"/></text:span></text:span><text:span text:style-name="Strong_20_Emphasis"><text:span text:style-name="T1201"><text:s text:c="15"/></text:span></text:span><text:span text:style-name="Strong_20_Emphasis"><text:span text:style-name="T1185">SUEDE-FRANCE 8-7 <text:s text:c="35"/>HOLLANDE-FRANCE 8-2 <text:s text:c="26"/></text:span></text:span><text:span text:style-name="Strong_20_Emphasis"><text:span text:style-name="T1201"><text:s text:c="5"/></text:span></text:span><text:span text:style-name="Emphasis"><text:span text:style-name="T1185">Marc BRISFER-Gilbert QUIEVREUX-Dominique DELON-Daniel TROUVAT-Hocine ALLEG-Philippe HERVE-Dominique DESMETTRE-Pierre-Marie LINCHENEAU-Christian MERLET-Bruno BOYADJIAN.</text:span></text:span></text:p>
      <text:p text:style-name="P1084"><text:soft-page-break/><text:span text:style-name="Emphasis"><text:span text:style-name="T402"><text:s/>1976 TOURNOI DES 6 NATIONS à ANTIBES <text:s text:c="30"/>1</text:span></text:span><text:span text:style-name="Emphasis"><text:span text:style-name="T530">er</text:span></text:span></text:p>
      <text:p text:style-name="P1084"><text:span text:style-name="Emphasis"><text:span text:style-name="T402">FRANCE-PAYS DE GALLES 10-5 <text:s text:c="20"/>FRANCE SUISSE 13-4 <text:s text:c="5"/>FRANCE-DANEMARK 3-2 <text:s text:c="4"/>FRANCE-BELGIQUE 4-3 <text:s text:c="4"/>FRANCE-AUTRICHE 8-5</text:span></text:span></text:p>
      <text:p text:style-name="P1084"><text:span text:style-name="Emphasis"><text:span text:style-name="T505">Marc BRISFER-Gilbert QUIEVREUX-Jean-Georges KLEIN-Gérard VENEAU-Franck GIRMA-Marc SIMON-Ahmed ALLAOUI-Patrick GUERMONPREZ-Eric LEFERT-Dominique DELON-Patrick PIERDET-Philippe JOUANY-Serge DEVEMY</text:span></text:span></text:p>
      <text:p text:style-name="P1124"><text:span text:style-name="Strong_20_Emphasis"><text:span text:style-name="T1185">1976 CHAMPIONNATS D’EUROPE JUNIORS à LA VALETTE <text:s text:c="27"/>11ème <text:s text:c="3"/></text:span></text:span><text:span text:style-name="Strong_20_Emphasis"><text:span text:style-name="T1207"><text:s text:c="138"/></text:span></text:span><text:span text:style-name="Strong_20_Emphasis"><text:span text:style-name="T1185">SUEDE-FRANCE 6-5 <text:s/></text:span></text:span><text:span text:style-name="Strong_20_Emphasis"><text:span text:style-name="T1201"><text:s text:c="9"/></text:span></text:span><text:span text:style-name="Strong_20_Emphasis"><text:span text:style-name="T1185">HONGRIE-FRANCE 10-4 <text:s text:c="8"/>POLOGNE-FRANCE 7-4 <text:s text:c="2"/></text:span></text:span><text:span text:style-name="Strong_20_Emphasis"><text:span text:style-name="T1201"><text:s text:c="18"/></text:span></text:span><text:span text:style-name="Strong_20_Emphasis"><text:span text:style-name="T1185">GRANDE-BRETAGNE-FRANCE 6-4 <text:s text:c="13"/>FRANCE-MALTE 5-4 <text:s text:c="13"/></text:span></text:span><text:span text:style-name="Emphasis"><text:span text:style-name="T1185">Marc BRISFER-Gilbert QUIVREUX-Dominique LOCHON-Daniel TROUVAT-Dominique DELON-Eric LEFERT-Hervé MIRABELLO-Hocine ALLEG-Pierre-Marie LINCHENEAU-Philippe HERVE-Christian MERLET-Bruno BOYADJIAN- </text:span></text:span><text:span text:style-name="Emphasis"><text:span text:style-name="T1207"><text:s text:c="167"/></text:span></text:span></text:p>
      <text:p text:style-name="P1124"><text:span text:style-name="Strong_20_Emphasis"><text:span text:style-name="T1185">1976 TOURNOI DE CRETE <text:s text:c="70"/>3ème <text:s/></text:span></text:span><text:span text:style-name="Strong_20_Emphasis"><text:span text:style-name="T1207"><text:s text:c="158"/></text:span></text:span><text:span text:style-name="Strong_20_Emphasis"><text:span text:style-name="T1185">FRANCE-EGYPTE 6-4 <text:s text:c="8"/>YOUGOSLAVIE-FRANCE 7-4 <text:s text:c="12"/>GRECE-FRANCE 7-5 <text:s text:c="20"/></text:span></text:span><text:span text:style-name="Strong_20_Emphasis"><text:span text:style-name="T1201"><text:s text:c="12"/></text:span></text:span><text:span text:style-name="Strong_20_Emphasis"><text:span text:style-name="T1185">FRANCE-AUTRICHE 6-3 <text:s/></text:span></text:span><text:span text:style-name="Strong_20_Emphasis"><text:span text:style-name="T1207"><text:s text:c="47"/></text:span></text:span><text:span text:style-name="Emphasis"><text:span text:style-name="T1185">Marc BRISFER-Gilbert QUIEVREUX-Dominique LOCHON-Daniel TROUVAT-Dominique DELON-Eric LEFERT-Hervé MIRABELLO-Hocine ALLEG-Pierre-Marie LINCHENEAU-Philippe HERVE-Christian MERLET-Bruno BOYADJIAN.</text:span></text:span></text:p>
      <text:p text:style-name="P1123"><text:span text:style-name="Strong_20_Emphasis"><text:span text:style-name="T363">1977 FRANCE-BELGIQUE à BRUXELLES <text:s text:c="33"/>5-5 <text:s text:c="5"/></text:span></text:span><text:span text:style-name="Strong_20_Emphasis"><text:span text:style-name="T662"><text:s text:c="125"/></text:span></text:span><text:span text:style-name="Strong_20_Emphasis"><text:span text:style-name="T664"><text:s text:c="44"/></text:span></text:span><text:span text:style-name="Strong_20_Emphasis"><text:span text:style-name="T661"><text:s/></text:span></text:span><text:span text:style-name="Emphasis"><text:span text:style-name="T1185">Marc BRISFER-Dominique DELON-Pierre-Marie LINCHENEAU-Bernard SIMON-Gérard VENEAU-Marc SIMON-Luc MOREL-Francis GIRMA-Philippe JOUANNY-Ahmed ALLAOUI-Serge DEVEMY. <text:s text:c="3"/></text:span></text:span><text:span text:style-name="Emphasis"><text:span text:style-name="T1207"><text:s text:c="247"/></text:span></text:span><text:span text:style-name="Strong_20_Emphasis"><text:span text:style-name="T1185">1977 TOURNOI DES V NATIONS à LINZ <text:s text:c="28"/>1ère <text:s/></text:span></text:span><text:span text:style-name="Strong_20_Emphasis"><text:span text:style-name="T1202"><text:s text:c="159"/></text:span></text:span><text:span text:style-name="Strong_20_Emphasis"><text:span text:style-name="T1185">BELGIQUE-FRANCE 5-4 <text:s text:c="5"/></text:span></text:span><text:span text:style-name="Strong_20_Emphasis"><text:span text:style-name="T1202"><text:s text:c="232"/></text:span></text:span><text:span text:style-name="Emphasis"><text:span text:style-name="T1185">Marc BRISFER-Luc MOREL-Michel IDOUX-Jean-Luc NOENS-Ahmed ALLAOUI-Marc SIMON-</text:span></text:span><text:span text:style-name="Emphasis"><text:span text:style-name="T1222">Guy</text:span></text:span><text:span text:style-name="Emphasis"><text:span text:style-name="T1185"> QUIEVREUX-Dominique DELON-Eric LEFERT-Philippe HERVE-Gérard VENEAU <text:s/></text:span></text:span><text:span text:style-name="Emphasis"><text:span text:style-name="T1202"><text:s text:c="268"/></text:span></text:span><text:span text:style-name="Strong_20_Emphasis"><text:span text:style-name="T1185">FRANCE-DANEMARK 8-6 <text:s/></text:span></text:span><text:span text:style-name="Strong_20_Emphasis"><text:span text:style-name="T1202"><text:s text:c="244"/></text:span></text:span><text:span text:style-name="Emphasis"><text:span text:style-name="T1185">Marc BRISFER-Luc MOREL-Michel IDOUX-Jean-Luc NOENS-Ahmed ALLAOUI-Marc SIMON-G</text:span></text:span><text:span text:style-name="Emphasis"><text:span text:style-name="T1222">uy</text:span></text:span><text:span text:style-name="Emphasis"><text:span text:style-name="T1185"> QUIEVREUX-Dominique DELON-Eric LEFERT-Philippe HERVE-Philippe JOUANNY </text:span></text:span><text:span text:style-name="Emphasis"><text:span text:style-name="T1202"><text:s text:c="257"/></text:span></text:span><text:span text:style-name="Strong_20_Emphasis"><text:span text:style-name="T1185">FRANCE-AUTRICHE 7-1 <text:s text:c="52"/></text:span></text:span><text:span text:style-name="Strong_20_Emphasis"><text:span text:style-name="T1202"><text:s text:c="189"/></text:span></text:span><text:span text:style-name="Emphasis"><text:span text:style-name="T1185">Marc BRISFER-Luc MOREL-Michel IDOUX-Jean-Luc NOENS-Ahmed ALLAOUI-Marc SIMON-Gilbert QUIEVREUX-Dominique DELON-Eric LEFERT-Philippe HERVE-Philippe JOUANNY-Bruno BOYADJIAN <text:s text:c="188"/></text:span></text:span><text:span text:style-name="Emphasis"><text:span text:style-name="T1202"><text:s text:c="29"/></text:span></text:span><text:span text:style-name="Strong_20_Emphasis"><text:span text:style-name="T1185">FRANCE-SUISSE 6-2 <text:s text:c="170"/></text:span></text:span><text:span text:style-name="Strong_20_Emphasis"><text:span text:style-name="T1202"><text:s text:c="77"/></text:span></text:span><text:span text:style-name="Emphasis"><text:span text:style-name="T1185">Marc BRISFER-Luc MOREL-Michel IDOUX-Jean-Luc NOENS-Ahmed ALLAOUI-Marc SIMON-Gilbert QUIEVREUX-Dominique DELON-Eric LEFERT-Philippe HERVE-Philippe JOUANNY-Bruno BOYADJIAN-Gérard VENEAU</text:span></text:span><text:span text:style-name="Emphasis"><text:span text:style-name="T1230">.</text:span></text:span><text:span text:style-name="Emphasis"><text:span text:style-name="T642"> <text:s/></text:span></text:span><text:span text:style-name="Emphasis"><text:span text:style-name="T643"><text:s text:c="194"/></text:span></text:span><text:span text:style-name="Emphasis"><text:span text:style-name="T651"><text:s/></text:span></text:span><text:span text:style-name="T645">1977 CHAMPIONNAT D'EUROPE « </text:span><text:span text:style-name="T650">B » à </text:span><text:span text:style-name="T645">JÖNKÖPING <text:s text:c="24"/></text:span><text:span text:style-name="T653">14</text:span><text:span text:style-name="T645">èm</text:span><text:span text:style-name="T649">e</text:span><text:span text:style-name="T343"> <text:s text:c="11"/></text:span><text:span text:style-name="T349"><text:s text:c="134"/></text:span><text:span text:style-name="Strong_20_Emphasis"><text:span text:style-name="T368">BULGARIE-FRANCE 10-4 <text:s text:c="2"/></text:span></text:span><text:span text:style-name="Strong_20_Emphasis"><text:span text:style-name="T369"><text:s text:c="33"/></text:span></text:span><text:span text:style-name="Strong_20_Emphasis"><text:span text:style-name="T368">TCHECOSLOVAQUIE-FRANCE 7-3 <text:s text:c="5"/></text:span></text:span><text:span text:style-name="Strong_20_Emphasis"><text:span text:style-name="T369"><text:s text:c="40"/></text:span></text:span><text:span text:style-name="Strong_20_Emphasis"><text:span text:style-name="T368">GRECE-FRANCE 5-3 <text:s text:c="40"/></text:span></text:span><text:span text:style-name="Strong_20_Emphasis"><text:span text:style-name="T369"><text:s text:c="74"/></text:span></text:span><text:span text:style-name="Strong_20_Emphasis"><text:span text:style-name="T1501">GRANDE-BRETAGNE-FRANCE 8-6 <text:s text:c="8"/></text:span></text:span><text:span text:style-name="Strong_20_Emphasis"><text:span text:style-name="T1533"><text:s text:c="79"/></text:span></text:span><text:span text:style-name="Strong_20_Emphasis"><text:span text:style-name="T1501">SUEDE-FRANCE <text:s/>8-5 <text:s text:c="44"/></text:span></text:span><text:span text:style-name="Strong_20_Emphasis"><text:span text:style-name="T1533"><text:s text:c="52"/></text:span></text:span><text:span text:style-name="Strong_20_Emphasis"><text:span text:style-name="T1540">ALLAOUI Karim(R.C.F.)-</text:span></text:span><text:span text:style-name="Emphasis"><text:span text:style-name="T1501">-</text:span></text:span><text:span text:style-name="Emphasis"><text:span text:style-name="T1540">Marc </text:span></text:span><text:span text:style-name="Emphasis"><text:span text:style-name="T1501">BRISFER</text:span></text:span><text:span text:style-name="Emphasis"><text:span text:style-name="T1540">(E.N.T.)-Dominique DELON(Thionville)-Philippe HERVE(R.C.F.)-</text:span></text:span><text:span text:style-name="Emphasis"><text:span text:style-name="T1501"> M</text:span></text:span><text:span text:style-name="Emphasis"><text:span text:style-name="T1540">arc </text:span></text:span><text:span text:style-name="Emphasis"><text:span text:style-name="T1501">SIMON </text:span></text:span><text:span text:style-name="Emphasis"><text:span text:style-name="T1540">(A.S.P.T.T.)</text:span></text:span><text:span text:style-name="Emphasis"><text:span text:style-name="T1501">-JOUANNY </text:span></text:span><text:span text:style-name="Emphasis"><text:span text:style-name="T1540">Philippe(R.C.F.)</text:span></text:span><text:span text:style-name="Emphasis"><text:span text:style-name="T1501">-</text:span></text:span><text:span text:style-name="Emphasis"><text:span text:style-name="T1540">Eric LEFERT(Nice)-Luc MOREL(C.N.M.)-Jean-Luc NOENS(R.C.F.)-Guy QUIEVREUX(R.C.A.)</text:span></text:span><text:span text:style-name="Emphasis"><text:span text:style-name="T1501"> <text:s text:c="3"/></text:span></text:span><text:span text:style-name="Emphasis"><text:span text:style-name="T1533"><text:s text:c="216"/></text:span></text:span><text:span text:style-name="Strong_20_Emphasis"><text:span text:style-name="T1501">ENTRAINEUR : Deszo LEHMENY</text:span></text:span></text:p>
      <text:p text:style-name="P1123"><text:span text:style-name="T343"><text:s text:c="30"/></text:span><text:span text:style-name="T344"><text:s text:c="94"/></text:span><text:span text:style-name="T284"><text:s text:c="49"/></text:span><text:span text:style-name="T287"><text:s text:c="169"/></text:span></text:p>
      <text:p text:style-name="Text_20_body"><text:span text:style-name="Strong_20_Emphasis"><text:span text:style-name="T310">1978 TOURNOI D’AARHUS <text:s text:c="74"/>2ème <text:s/></text:span></text:span><text:span text:style-name="Strong_20_Emphasis"><text:span text:style-name="T311"><text:s text:c="155"/></text:span></text:span><text:span text:style-name="Strong_20_Emphasis"><text:span text:style-name="T1185">SUEDE-FRANCE 5-4 <text:s text:c="12"/>FRANCE-AUTRICHE 7-</text:span></text:span><text:span text:style-name="Strong_20_Emphasis"><text:span text:style-name="T1203">4 <text:s text:c="13"/></text:span></text:span><text:span text:style-name="Strong_20_Emphasis"><text:span text:style-name="T1185">FRANCE-BELGIQUE 7-4 <text:s text:c="16"/>FRANCE-DANEMARK 6-4 <text:s text:c="3"/></text:span></text:span><text:span text:style-name="Strong_20_Emphasis"><text:span text:style-name="T1203"><text:s text:c="13"/></text:span></text:span><text:span text:style-name="Strong_20_Emphasis"><text:span text:style-name="T1185">FRANCE-SUISSE 6-2 <text:s/></text:span></text:span><text:span text:style-name="Strong_20_Emphasis"><text:span text:style-name="T1203"><text:s text:c="11"/></text:span></text:span><text:span text:style-name="Emphasis"><text:span text:style-name="T1185">Arma</text:span></text:span><text:span text:style-name="Emphasis"><text:span text:style-name="T1203">n</text:span></text:span><text:span text:style-name="Emphasis"><text:span text:style-name="T1185">d MIKAELIAN-Marc BRISFER-Jean-Georges KLEIN-René BRETONNES-Alain FLOURET-Michel IDOUX-Bruno BOYADJIAN-Serge DEVEMY-Francis GIRMA-Philippe JOUANNY-Eric LEFERT-Luc MOREL-Dominique DELON <text:s text:c="2"/></text:span></text:span><text:span text:style-name="Emphasis"><text:span text:style-name="T1203"><text:s text:c="180"/></text:span></text:span><text:span text:style-name="Strong_20_Emphasis"><text:span text:style-name="T1185">ENTRAINEUR : V</text:span></text:span><text:span text:style-name="Strong_20_Emphasis"><text:span text:style-name="T1203">ictor </text:span></text:span><text:span text:style-name="Strong_20_Emphasis"><text:span text:style-name="T1185">NATAF.</text:span></text:span></text:p>
      <text:p text:style-name="Text_20_body"><text:span text:style-name="Strong_20_Emphasis"><text:span text:style-name="T1185">1979 FRANCE-</text:span></text:span><text:span text:style-name="Strong_20_Emphasis"><text:span text:style-name="T1203">ITALIE </text:span></text:span><text:span text:style-name="Strong_20_Emphasis"><text:span text:style-name="T1185">à SAINT-ETIENNE <text:s text:c="2"/></text:span></text:span><text:span text:style-name="Strong_20_Emphasis"><text:span text:style-name="T1203"><text:s text:c="211"/></text:span></text:span><text:span text:style-name="Emphasis"><text:span text:style-name="T1185">IDOUX Michel-MIKAELIAN Armand-BRETONNES René-CROUSILLAT Michel-DELON Dominique-SIMON Marc-LINCHENEAU Pierre-Marie-BOYADJIAN Bruno-DEVEMY Serge-NOENS Jean-Luc-BRISFER Marc-HERVE Philippe-LEFERT Eric- <text:s text:c="2"/></text:span></text:span><text:span text:style-name="Emphasis"><text:span text:style-name="T1203"><text:s text:c="157"/></text:span></text:span><text:span text:style-name="Strong_20_Emphasis"><text:span text:style-name="T1185">ENTRAINEUR</text:span></text:span><text:span text:style-name="Strong_20_Emphasis"><text:span text:style-name="T1203">S </text:span></text:span><text:span text:style-name="Strong_20_Emphasis"><text:span text:style-name="T1185">: CLEMENCON Jean-Paul-NATAF Victor <text:s/></text:span></text:span><text:span text:style-name="Strong_20_Emphasis"><text:span text:style-name="T1203"><text:s text:c="184"/></text:span></text:span><text:span text:style-name="Strong_20_Emphasis"><text:span text:style-name="T1185">1979 GRANDE-BRETAGNE-FRANCE à CRYSTAL PALACE 4-4 et 6-6 <text:s/></text:span></text:span><text:span text:style-name="Strong_20_Emphasis"><text:span text:style-name="T1203"><text:s text:c="161"/></text:span></text:span><text:span text:style-name="Emphasis"><text:span text:style-name="T1185">Armand MIKAELIAN-René BRETONNES-Marc BRISFER-Bruno BOYADJIAN-Philippe HERVE-Michel IDOUX-Jean-Luc NOENS-Patrick PIERDET-Eric LEFERT-Marc CROUSILLAT-Luc TISSERAND(Montmartre Natation)-Francis GIRMA.</text:span></text:span></text:p>
      <text:p text:style-name="Text_20_body"><text:span text:style-name="Strong_20_Emphasis"><text:span text:style-name="T1185">1979 TOURNOI DE SAINT-ETIENNE <text:s text:c="6"/></text:span></text:span><text:span text:style-name="Strong_20_Emphasis"><text:span text:style-name="T1203"><text:s text:c="210"/></text:span></text:span><text:span text:style-name="Emphasis"><text:span text:style-name="T1185">Armand MIKAELIAN-Serge DEVEMY-Marc BRISFER-Jean-Luc NOENS-Michel IDOUX-René BRETONNES-Marc CROUSILLAT-Eric LEFERT-PhilippeHERVE-Bruno BOYADJIAN-Pierre-Michel LINCHENEAU-Dominique DELON-Marc SIMON.</text:span></text:span></text:p>
      <text:p text:style-name="Text_20_body"><text:span text:style-name="Strong_20_Emphasis"><text:span text:style-name="T1185">1979 TOURNOI DE BRUGES <text:s text:c="2"/></text:span></text:span><text:span text:style-name="Strong_20_Emphasis"><text:span text:style-name="T1203"><text:s text:c="74"/></text:span></text:span><text:span text:style-name="Strong_20_Emphasis"><text:span text:style-name="T1185">1ère <text:s text:c="6"/></text:span></text:span><text:span text:style-name="Strong_20_Emphasis"><text:span text:style-name="T1203"><text:s text:c="144"/></text:span></text:span><text:span text:style-name="Strong_20_Emphasis"><text:span text:style-name="T1185">FRANCE-SUISSE 7-2 <text:s text:c="4"/>FRANCE-BELGIQUE 5-2 <text:s text:c="6"/>FRANCE-AUTRICHE 6-3 <text:s text:c="31"/>FRANCE-DANEMARK 8-4 <text:s text:c="10"/>FRANCE-SUEDE 6-3 <text:s/></text:span></text:span><text:span text:style-name="Strong_20_Emphasis"><text:span text:style-name="T1203"><text:s text:c="21"/></text:span></text:span><text:span text:style-name="Emphasis"><text:span text:style-name="T1185">Yvan CHABOUD-Christian MERLET-Pierre MULINGHAUSEN-Marc BRISFER-Marc SIMON-Armand MIKAELIAN-Pierre-Marie LICHENEAU-Philippe JOUANNY-Alain RABOIS-Bruno B</text:span></text:span><text:span text:style-name="Emphasis"><text:span text:style-name="T1203">OYADJIAN <text:s text:c="226"/></text:span></text:span><text:span text:style-name="Emphasis"><text:span text:style-name="T1226">ENTRAÎNEURS : Jean-Paul CLEM</text:span></text:span><text:span text:style-name="Strong_20_Emphasis"><text:span text:style-name="T1224">E</text:span></text:span><text:span text:style-name="Strong_20_Emphasis"><text:span text:style-name="T1185">NCON-Joël COLCHEN</text:span></text:span></text:p>
      <text:p text:style-name="Text_20_body"><text:span text:style-name="Strong_20_Emphasis"><text:span text:style-name="T1185">1979 TOURNOI DE HVAR (YOUSLAVIE) <text:s/></text:span></text:span><text:span text:style-name="Strong_20_Emphasis"><text:span text:style-name="T1203"><text:s text:c="50"/></text:span></text:span><text:span text:style-name="Strong_20_Emphasis"><text:span text:style-name="T1185">4ème QUALIFIEE pour </text:span></text:span><text:span text:style-name="Strong_20_Emphasis"><text:span text:style-name="T1203">le </text:span></text:span><text:span text:style-name="Strong_20_Emphasis"><text:span text:style-name="T1185"><text:s/>T.Q.O. <text:s text:c="60"/></text:span></text:span><text:span text:style-name="Strong_20_Emphasis"><text:span text:style-name="T1203"><text:s text:c="44"/></text:span></text:span><text:span text:style-name="Strong_20_Emphasis"><text:span text:style-name="T1185">FRANCE-HOLLANDE 6-10 <text:s text:c="17"/></text:span></text:span><text:span text:style-name="Strong_20_Emphasis"><text:span text:style-name="T1203"><text:s text:c="27"/></text:span></text:span><text:span text:style-name="Strong_20_Emphasis"><text:span text:style-name="T1185"><text:s/>FRANCE-BULGARIE 9-8 <text:s text:c="14"/></text:span></text:span><text:span text:style-name="Strong_20_Emphasis"><text:span text:style-name="T1203"><text:s text:c="38"/></text:span></text:span><text:span text:style-name="Strong_20_Emphasis"><text:span text:style-name="T1185">FRANCE-GRANDE-BRETAGNE 5-3 <text:s text:c="27"/>FRANCE-GRECE 3-4 <text:s text:c="56"/>FRANCE-ESPAGNE 5-6 <text:s text:c="10"/></text:span></text:span><text:span text:style-name="Strong_20_Emphasis"><text:span text:style-name="T1203"><text:s text:c="45"/></text:span></text:span><text:span text:style-name="Strong_20_Emphasis"><text:span text:style-name="T1185">FRANCE-SUEDE 9-6 <text:s text:c="22"/></text:span></text:span><text:span text:style-name="Strong_20_Emphasis"><text:span text:style-name="T1203"><text:s text:c="31"/></text:span></text:span><text:span text:style-name="Emphasis"><text:span text:style-name="T1185">Armand MIKAELIAN-Michel IDOUX-René BRETONNES-Serge DEVEMY-Marc BRISFER-Jean-Luc NOENS-Marc SIMON-Bruno BOYADJIAN-Dominique DELON-Philippe HERVE-Eric LEFERT <text:s text:c="2"/></text:span></text:span><text:span text:style-name="Emphasis"><text:span text:style-name="T1203"><text:s text:c="228"/></text:span></text:span><text:span text:style-name="Emphasis"><text:span text:style-name="T1217"><text:s text:c="4"/></text:span></text:span><text:span text:style-name="Strong_20_Emphasis"><text:span text:style-name="T1185">ENTRAÎNEUR</text:span></text:span><text:span text:style-name="Strong_20_Emphasis"><text:span text:style-name="T1203">S </text:span></text:span><text:span text:style-name="Strong_20_Emphasis"><text:span text:style-name="T1185">: </text:span></text:span><text:span text:style-name="Strong_20_Emphasis"><text:span text:style-name="T1203">Jean-Paul </text:span></text:span><text:span text:style-name="Strong_20_Emphasis"><text:span text:style-name="T1185">CLEMENCON-</text:span></text:span><text:span text:style-name="Strong_20_Emphasis"><text:span text:style-name="T1203">Victor </text:span></text:span><text:span text:style-name="Strong_20_Emphasis"><text:span text:style-name="T1185">NATAF</text:span></text:span></text:p>
      <text:p text:style-name="Text_20_body"><text:span text:style-name="Strong_20_Emphasis"><text:span text:style-name="T1185">1980 TOURNOI DE STOCKHOLM <text:s text:c="48"/></text:span></text:span><text:span text:style-name="Strong_20_Emphasis"><text:span text:style-name="T1204"><text:s text:c="15"/></text:span></text:span><text:span text:style-name="Strong_20_Emphasis"><text:span text:style-name="T1185"><text:s/>5ème <text:s text:c="79"/></text:span></text:span><text:span text:style-name="Strong_20_Emphasis"><text:span text:style-name="T1204"><text:s text:c="83"/></text:span></text:span><text:span text:style-name="Strong_20_Emphasis"><text:span text:style-name="T1185">FRANCE-CANADA 5-5 <text:s text:c="8"/>FRANCE-DANEMARK 10-4 <text:s text:c="9"/>FRANCE-ESPAGNE 4-11 <text:s text:c="11"/>FRANCE-POLOGNE 4-5 <text:s text:c="13"/>FRANCE-SUEDE 1-5 <text:s text:c="14"/></text:span></text:span><text:span text:style-name="Strong_20_Emphasis"><text:span text:style-name="T1204"><text:s text:c="6"/></text:span></text:span><text:span text:style-name="Emphasis"><text:span text:style-name="T1185">Armand MIKAELIAN-Serge DEVEMY-Marc BRISFER-Marc SIMON-René BRETONNES-Bruno BOYADJIAN-Philippe HERVE-Michel IDOUX-Dominique DELON-Eric LEFERT-Patrick PEIRDET-Philippe JOUANNY-Jean-Luc NOENS.</text:span></text:span></text:p>
      <text:p text:style-name="Text_20_body"><text:span text:style-name="Strong_20_Emphasis"><text:span text:style-name="T1185">1980 TOURNOI DE BRUGES <text:s text:c="2"/></text:span></text:span><text:span text:style-name="Strong_20_Emphasis"><text:span text:style-name="T1204"><text:s text:c="71"/></text:span></text:span><text:span text:style-name="Strong_20_Emphasis"><text:span text:style-name="T1185">2ème</text:span></text:span></text:p>
      <text:p text:style-name="Text_20_body"><text:span text:style-name="Strong_20_Emphasis"><text:span text:style-name="T1185">FRANCE-ECOSSE 6-1 <text:s text:c="53"/>FRANCE-BELGIQUE 10-5 <text:s text:c="38"/></text:span></text:span><text:span text:style-name="Strong_20_Emphasis"><text:span text:style-name="T1204"><text:s text:c="6"/></text:span></text:span><text:span text:style-name="Strong_20_Emphasis"><text:span text:style-name="T1185">FRANCE-AUSTRALIE 6-8 <text:s text:c="45"/></text:span></text:span><text:span text:style-name="Strong_20_Emphasis"><text:span text:style-name="T1204"><text:s text:c="10"/></text:span></text:span><text:span text:style-name="Emphasis"><text:span text:style-name="T1185">Armand MIKAELIAN-Serge DEVEMY-Marc BRISFER-Marc SIMON-René BRETONNES-Bruno BOYADJIAN-Philippe HERVE-Michel IDOUX-Dominique DELON-Eric LEFERT-Patrick PEIRDET-Philippe JOUANNY-Jean-Luc NOENS.</text:span></text:span><text:span text:style-name="Emphasis"><text:span text:style-name="T307"> <text:s text:c="3"/></text:span></text:span><text:span text:style-name="Emphasis"><text:span text:style-name="T308"><text:s text:c="189"/></text:span></text:span><text:span text:style-name="T350">1</text:span><text:span text:style-name="T354">980 T.Q.O. pour MOSCOU à SOFIA <text:s text:c="61"/>3ème</text:span><text:span text:style-name="T340"> <text:s text:c="145"/></text:span><text:span text:style-name="T355"><text:s/></text:span><text:span text:style-name="T334">FRANCE-CANADA 7-7 <text:s text:c="8"/></text:span><text:span text:style-name="T335"><text:s text:c="27"/></text:span><text:span text:style-name="T334">FRANCE-ISRAEL 5-5 <text:s text:c="12"/></text:span><text:span text:style-name="T335"><text:s text:c="18"/></text:span><text:span text:style-name="T334">FRANCE-CUBA 5-9 <text:s text:c="36"/>FRANCE-JAPON 11-5 <text:s text:c="15"/></text:span><text:span text:style-name="T335"><text:s text:c="88"/></text:span><text:span text:style-name="T334"><text:s/>FRANCE-MEX</text:span><text:span text:style-name="T335">IQUE 3-1 <text:s text:c="70"/></text:span><text:span text:style-name="T334">FRANCE-EGYPTE 8-4 <text:s text:c="54"/>FRANCE-CHINE 6-6 <text:s text:c="62"/></text:span><text:span text:style-name="T371">Armand MIKAELIAN-Marc BRISFER-Marc SIMON-Bruno BOYADJIAN-Philippe HERVE-Michel IDOUX-Marc CROUSILLAT-Eric LEFERT-Dominique DELON-P</text:span><text:span text:style-name="T372">atrick PIERDET</text:span><text:span text:style-name="T371">-Serge DEVEMY.-</text:span><text:span text:style-name="T373">Jean-Luc NOENS.</text:span><text:span text:style-name="T371"> <text:s/></text:span><text:span text:style-name="T329"><text:s text:c="2"/></text:span><text:span text:style-name="T330"><text:s text:c="112"/></text:span><text:span text:style-name="T331"><text:s text:c="67"/></text:span><text:span text:style-name="T332"><text:s text:c="47"/></text:span><text:span text:style-name="T330">ENTRAINEUR : Jean Paul CLEMENCON</text:span></text:p>
      <text:p text:style-name="P1121"><text:soft-page-break/><text:span text:style-name="Strong_20_Emphasis"><text:span text:style-name="T322">1981 V NATIONS JUNIORS à MACON                                                                   1</text:span></text:span><text:span text:style-name="Strong_20_Emphasis"><text:span text:style-name="T531">er</text:span></text:span><text:span text:style-name="Strong_20_Emphasis"><text:span text:style-name="T322"> <text:s text:c="2"/></text:span></text:span><text:span text:style-name="Strong_20_Emphasis"><text:span text:style-name="T326"><text:s text:c="145"/></text:span></text:span><text:span text:style-name="Strong_20_Emphasis"><text:span text:style-name="T1501">FRANCE-HOLLANDE 23-5 <text:s text:c="13"/>FRANCE-ITALIE 26-6 <text:s text:c="8"/>FRANCE-ESPAGNE 25-5 <text:s text:c="2"/></text:span></text:span><text:span text:style-name="Strong_20_Emphasis"><text:span text:style-name="T1523"><text:s text:c="28"/></text:span></text:span><text:span text:style-name="Strong_20_Emphasis"><text:span text:style-name="T1501">FRANCE-RFA 12-6  <text:s text:c="53"/></text:span></text:span><text:span text:style-name="Strong_20_Emphasis"><text:span text:style-name="T1523"><text:s text:c="10"/></text:span></text:span><text:span text:style-name="Emphasis"><text:span text:style-name="T1501">Christian VOLPI-Christian GRIMALDI-Henri DARMON-Jean-Pierre RONCHETTI-Pierre NULLANS-Christophe DURAND-Pascal GARDINI-Michel GAILLARD-Denis BROUTIN-Daniel MILLON-Pierre INGRAND-Jean-Pascal MAREEL-D’ARTOIS.</text:span></text:span></text:p>
      <text:p text:style-name="P1102"><text:span text:style-name="T939">1</text:span><text:span text:style-name="T938">981 TOURNOI DES VI NATIONS à STOCKHOLM <text:s text:c="35"/>6ème <text:s text:c="110"/></text:span><text:span text:style-name="T949"><text:s text:c="38"/></text:span><text:span text:style-name="T938">FRANCE-YOUGOSLAVIE 4-18 <text:s text:c="8"/>FRANCE-URSS 4-11 <text:s text:c="6"/>FRANCE-GRECE 8-9 <text:s text:c="7"/>FRANCE-ALLEMAGNE 8-16 <text:s text:c="4"/></text:span><text:span text:style-name="T950"><text:s text:c="25"/></text:span><text:span text:style-name="T938"><text:s/>FRANCE-SUEDE 12-13 <text:s text:c="3"/></text:span><text:span text:style-name="T950"><text:s text:c="53"/></text:span><text:span text:style-name="T986">Armand MIKAELIAN-Marc BRISFER-Marc CROUSILLAT-Marc SIMON-Bruno BOYADJIAN-Philippe HERVE-Michel IDOUX-Patrick PIERDET-Eric LEFERT-Jean-Luc NOENS-Dominique DELON-Philippe JOUANNY-Serge DEVEMY. <text:s/></text:span><text:span text:style-name="T1057"><text:s text:c="2"/></text:span><text:span text:style-name="T1058"><text:s text:c="115"/></text:span><text:span text:style-name="T1057"><text:s text:c="30"/></text:span><text:span text:style-name="T1059"><text:s text:c="69"/></text:span><text:span text:style-name="T1058">ENTRAINEUR : Jean Paul CLEMENCON</text:span><text:span text:style-name="T938"> <text:s text:c="34"/></text:span></text:p>
      <text:p text:style-name="P1103"><text:span text:style-name="T1061">1</text:span><text:span text:style-name="T1060">981 TOURNOI D’ANTIBES <text:s text:c="74"/>2ème <text:s text:c="119"/></text:span><text:span text:style-name="T1062"><text:s text:c="29"/></text:span><text:span text:style-name="T1060"><text:s/>VASAS BUDAPEST-FRANCE 11-8 <text:s text:c="18"/>FRANCE-GRANDE BRETAGNE 11-9 <text:s text:c="33"/>FRANCE-AUTRICHE 18-6 <text:s text:c="116"/></text:span><text:span text:style-name="T1062"><text:s text:c="64"/></text:span><text:span text:style-name="T1060">FRANCE-BELGIQUE 13-9 <text:s text:c="55"/>FRANCE-DANEMARK 19-5 <text:s text:c="64"/></text:span><text:span text:style-name="T1062"><text:s text:c="68"/></text:span><text:span text:style-name="T1060"><text:s/></text:span><text:span text:style-name="T987">Armand MIKAELIAN-Marc BRISFER-Pierre-Marie LINCHENEAU-Marc SIMON-Bruno BOYADJIAN-Philippe HERVE-Michel IDOUX-Eric LEFERT-Jean-Luc NOENS-Dominique DELON-Philippe JOUANNY-Serge DEVEMY. <text:s/></text:span><text:span text:style-name="T1063"><text:s text:c="2"/></text:span><text:span text:style-name="T1064"><text:s text:c="115"/></text:span><text:span text:style-name="T1065"><text:s text:c="29"/></text:span><text:span text:style-name="T1066"><text:s text:c="49"/></text:span><text:span text:style-name="T1065"><text:s/></text:span><text:span text:style-name="T1064">ENTRAINEUR : Jean Paul CLEMENCON</text:span><text:span text:style-name="T1060"> <text:s text:c="31"/></text:span></text:p>
      <text:p text:style-name="P1101"><text:span text:style-name="T1378">1981 CHAMPIONNATS D’EUROPE "B"à SPLIT <text:s text:c="50"/></text:span><text:span text:style-name="T1379">4</text:span><text:span text:style-name="T1378">ème <text:s/></text:span><text:span text:style-name="T939"><text:s text:c="18"/></text:span><text:span text:style-name="T943"><text:s text:c="133"/></text:span><text:span text:style-name="T198">Armand MIKAELIAN-Marc BRISFER-Pierre-Marie LINCHENEAU-Marc SIMON-Bruno BOYADJIAN-Philippe HERVE-Michel IDOUX-Eric </text:span><text:span text:style-name="T205">LEFERT-Jean-Luc NOENS-Dominique DELON-Philippe JOUANNY-Serge DEVEMY. <text:s/></text:span><text:span text:style-name="T1071"><text:s text:c="2"/></text:span><text:span text:style-name="T1073"><text:s text:c="115"/></text:span><text:span text:style-name="T1074"><text:s text:c="37"/></text:span><text:span text:style-name="T1075"><text:s text:c="30"/></text:span><text:span text:style-name="T1073">ENTRAINEUR : Jean Paul CLEMENCON</text:span></text:p>
      <text:p text:style-name="P1110"><text:span text:style-name="T969">1</text:span><text:span text:style-name="T970">982 CHAMPIONNATS DU MONDE </text:span><text:span text:style-name="T971">à </text:span><text:span text:style-name="T970">GUAYAQUIL <text:s text:c="45"/>1</text:span><text:span text:style-name="T972">3</text:span><text:span text:style-name="T970">è</text:span><text:span text:style-name="T973">me</text:span><text:span text:style-name="T974"> <text:s text:c="76"/></text:span><text:span text:style-name="T975"><text:s text:c="39"/></text:span><text:span text:style-name="T974"><text:s/></text:span><text:span text:style-name="T72">YOUGOSLAVIE-FRANCE 13-9 <text:s text:c="16"/>FRANCE-CANADA 12-11 <text:s text:c="18"/>FRANCE-PAYS BAS <text:s/>5-12 <text:s text:c="28"/></text:span><text:span text:style-name="T76"><text:s text:c="13"/></text:span><text:span text:style-name="T72"><text:s text:c="2"/>FRANCE-GRECE 9-9 <text:s text:c="49"/></text:span><text:span text:style-name="T76"><text:s text:c="55"/></text:span><text:span text:style-name="T72">FRANCE-CHINE 10-14 <text:s text:c="63"/></text:span><text:span text:style-name="T73">FRANCE-NOUVELLE ZELANDE 9-9 <text:s text:c="28"/>FRANCE-EGYPTE 13-5</text:span><text:span text:style-name="T74"> <text:s text:c="7"/></text:span><text:span text:style-name="T75"><text:s text:c="136"/></text:span><text:span text:style-name="T79">AUGUST</text:span><text:span text:style-name="T82">O Ivan-</text:span><text:span text:style-name="T81">-</text:span><text:span text:style-name="T79">BOYADJIAN Bruno-BRISFER Marc-</text:span><text:span text:style-name="T80">CROUSILLAT Marc-</text:span><text:span text:style-name="T79">DEVEMY Serge-GARSAU Pierr</text:span><text:span text:style-name="T80">e-HERVE Philippe</text:span><text:span text:style-name="T79">-IDOUX Michel-JOUANY Philippe-LEFERT Eric-MIKAELIAN Armand-NOËNS Jean-Luc-SIMON Marc. <text:s text:c="18"/></text:span><text:span text:style-name="T77"><text:s text:c="7"/></text:span><text:span text:style-name="T78"><text:s text:c="135"/></text:span><text:span text:style-name="T77"><text:s text:c="16"/></text:span><text:span text:style-name="T78">ENTRAINEUR : Jean Paul CLEMECON</text:span></text:p>
      <text:p text:style-name="P1148">1983 JEUX MEDITERRANEENS <text:span text:style-name="T1101">à </text:span>CASABLANCA <text:s text:c="46"/>4ème</text:p>
      <text:p text:style-name="P1148"><text:span text:style-name="Strong_20_Emphasis">ITALIE-FRANCE 12-</text:span><text:span text:style-name="Strong_20_Emphasis"><text:span text:style-name="T1858">6 <text:s text:c="2"/></text:span></text:span><text:span text:style-name="Strong_20_Emphasis"><text:s/>FRANCE-TURQUIE 10-7 <text:s text:c="6"/>FRANCE-MALTE 12-2 <text:s text:c="5"/></text:span><text:span text:style-name="Strong_20_Emphasis"><text:span text:style-name="T1858"><text:s text:c="15"/></text:span></text:span><text:span text:style-name="Strong_20_Emphasis">YOUGOSLAVIE-FRANCE 9-6 <text:s text:c="7"/></text:span><text:span text:style-name="Strong_20_Emphasis"><text:span text:style-name="T1858"><text:s text:c="12"/></text:span></text:span><text:span text:style-name="Strong_20_Emphasis">ESPAGNE-FRANCE 11-4</text:span> </text:p>
      <text:p text:style-name="P1150">AUGUSTO Yvan-BOYADJIAN Bruno-BRISFER Marc-DEVEMY Serge-GARSAU Pierre-HERVE Philippe-IDOUX-Michel-JOUANY Philippe-LEFERT Eric-<text:span text:style-name="T1858">LOCHON <text:s/>Pascal </text:span>MIKAELIAN Armand-NOËNS Jean-Luc-SIMON Marc.</text:p>
      <text:p text:style-name="P1151">Entraineur:CLEMENCON-NATAF</text:p>
      <text:p text:style-name="P366"/>
      <text:p text:style-name="P1137"><text:span text:style-name="Strong_20_Emphasis"><text:span text:style-name="T696">1983 CHAMPIONNATS D’EUROPE JUNIORS                                                     12ème </text:span></text:span><text:span text:style-name="Strong_20_Emphasis"><text:span text:style-name="T705"> <text:s text:c="2"/></text:span></text:span><text:span text:style-name="Strong_20_Emphasis"><text:span text:style-name="T706"><text:s text:c="141"/></text:span></text:span><text:span text:style-name="Strong_20_Emphasis"><text:span text:style-name="T698"><text:s text:c="4"/></text:span></text:span><text:span text:style-name="Strong_20_Emphasis"><text:span text:style-name="T1501">FRANCE-AUTRICHE 12-7 <text:s text:c="11"/>URSS-FRANCE 13-5 <text:s text:c="11"/>HOLLANDE-FRANCE 16-7 <text:s text:c="11"/>FRANCE-GRANDE-BRETAGNE 15-7 <text:s text:c="37"/></text:span></text:span><text:span text:style-name="Strong_20_Emphasis"><text:span text:style-name="T1522"><text:s text:c="144"/></text:span></text:span><text:span text:style-name="Strong_20_Emphasis"><text:span text:style-name="T1501">TURQUIE-FRANCE 15-14 <text:s text:c="3"/></text:span></text:span><text:span text:style-name="Strong_20_Emphasis"><text:span text:style-name="T1522"><text:s text:c="44"/></text:span></text:span><text:span text:style-name="Strong_20_Emphasis"><text:span text:style-name="T1501">TCHECOSLOVAQUIE-FRANCE 15-</text:span></text:span><text:span text:style-name="Strong_20_Emphasis"><text:span text:style-name="T1522">7 <text:s text:c="30"/></text:span></text:span><text:span text:style-name="Strong_20_Emphasis"><text:span text:style-name="T1501">BULGARIE-FRANCE 16-6 <text:s text:c="16"/></text:span></text:span><text:span text:style-name="Emphasis"><text:span text:style-name="T1501">Claude BLEY-Christian VOLPI-Jean-Pierre RONCHETTI-Emmanuel CHARLOT-Marc JAILLARD-Robert NORAIT-Christian GRIMALDI-Henri DARMON-Pascal GARDINI-Claude MILLON-Pierre NULLANS-Jean-Pascal MAREEL-Christophe DURAND.</text:span></text:span></text:p>
      <text:p text:style-name="Text_20_body"><text:span text:style-name="Strong_20_Emphasis"><text:span text:style-name="T696">1983 TOURNOI DES <text:s/>V NATIONS   <text:s text:c="6"/></text:span></text:span><text:span text:style-name="Strong_20_Emphasis"><text:span text:style-name="T697"><text:s text:c="67"/></text:span></text:span><text:span text:style-name="Strong_20_Emphasis"><text:span text:style-name="T701">5ème</text:span></text:span><text:span text:style-name="Strong_20_Emphasis"><text:span text:style-name="T697"> </text:span></text:span><text:span text:style-name="Strong_20_Emphasis"><text:span text:style-name="T709"><text:s text:c="8"/></text:span></text:span><text:span text:style-name="Strong_20_Emphasis"><text:span text:style-name="T705">5ème </text:span></text:span><text:span text:style-name="Strong_20_Emphasis"><text:span text:style-name="T478"><text:s text:c="176"/></text:span></text:span><text:span text:style-name="Strong_20_Emphasis"><text:span text:style-name="T480"><text:s text:c="21"/></text:span></text:span><text:span text:style-name="Emphasis"><text:span text:style-name="T1788">Catherine</text:span></text:span><text:span text:style-name="Emphasis"><text:span text:style-name="T1782"> VARLET-Maryse TERRADE-Isabelle DELAGE-Pascale AUMARD-Sandrine HERVET-Marie-Hélène RULLAUD-Isabelle GOUINEAU</text:span></text:span><text:span text:style-name="Emphasis"><text:span text:style-name="T1783">D</text:span></text:span><text:span text:style-name="Emphasis"><text:span text:style-name="T1782">-Lise GOUINEAU</text:span></text:span><text:span text:style-name="Emphasis"><text:span text:style-name="T1784">D</text:span></text:span><text:span text:style-name="Emphasis"><text:span text:style-name="T1782">-Aline CHALLOT-Cathy RASPOTNICK-Sophie DE ZWAGER-Edwige BERTIN-Isabelle ALBES.</text:span></text:span></text:p>
      <text:p text:style-name="P1145"><text:span text:style-name="T816">1983 CHAMPIONNATS <text:s/>D’EUROPE «B» à ROME <text:s text:c="49"/>3ème </text:span><text:span text:style-name="T817"><text:s text:c="126"/></text:span><text:span text:style-name="T818"><text:s text:c="34"/></text:span><text:span text:style-name="T519">Armand MIKAELIAN-Arnaud BOUET-</text:span><text:span text:style-name="T520">Thierry ALIMONDO-Yvan AUGUSTO-Bruno BOYADJIAN-</text:span><text:span text:style-name="T519">Marc BRISFER-</text:span><text:span text:style-name="T520">Marc CROUSILLAT-</text:span><text:span text:style-name="T519">Pierre GARSAU-Philippe HERVE-Michel IDOUX-</text:span><text:span text:style-name="T520">Nicolas JELEFF-</text:span><text:span text:style-name="T519">Eric LEFERT</text:span><text:span text:style-name="T520">-Marc SIMON. <text:s text:c="143"/></text:span><text:span text:style-name="T521"><text:s text:c="63"/></text:span><text:span text:style-name="T522">ENTRAINEUR: Jean Paul CLEMENCON <text:s text:c="7"/></text:span><text:span text:style-name="T523"><text:s text:c="209"/></text:span></text:p>
      <text:p text:style-name="P1145"><text:span text:style-name="T524">1984 1er INTERNATIONAUX DE FRANCE à MARSEILLE </text:span><text:span text:style-name="T525"><text:s text:c="24"/></text:span><text:span text:style-name="T524">5ème <text:s text:c="14"/></text:span><text:span text:style-name="T526"><text:s text:c="134"/></text:span><text:span text:style-name="T563">Armand MIKAELIAN </text:span><text:span text:style-name="T565">Capitaine</text:span><text:span text:style-name="T563">-</text:span><text:span text:style-name="T564">Thierry ALIMONDO-</text:span><text:span text:style-name="T563">Arnaud BOUET-</text:span><text:span text:style-name="T564">Bruno BOYADJIAN-Marc BRISFER</text:span><text:span text:style-name="T563">-Marc CROUSILLAT-Pierre GARSAU-</text:span><text:span text:style-name="T564">Philippe HERVE-</text:span><text:span text:style-name="T563">-Nicolas JELEFF-</text:span><text:span text:style-name="T564">Eric LEFERT-</text:span><text:span text:style-name="T563">Nicolas </text:span><text:span text:style-name="T560">MARISCHAEL</text:span><text:span text:style-name="T561">-Pascal PERROT </text:span><text:span text:style-name="T562"><text:s text:c="157"/></text:span><text:span text:style-name="T567">ENTRA</text:span><text:span text:style-name="T568">I</text:span><text:span text:style-name="T567">NEUR : Jean-Paul CLEMENCON</text:span></text:p>
      <text:p text:style-name="P1157"><text:span text:style-name="Strong_20_Emphasis"><text:span text:style-name="T463">1984 CHAMPIONNATS D'EUROPE JUNIORS AUX CANARIES <text:s text:c="2"/></text:span></text:span><text:span text:style-name="Strong_20_Emphasis"><text:span text:style-name="T466"><text:s text:c="150"/></text:span></text:span><text:span text:style-name="Strong_20_Emphasis"><text:span text:style-name="T467"><text:s text:c="23"/></text:span></text:span><text:span text:style-name="Emphasis"><text:span text:style-name="T1501">NORAIT Robert-PEROT Pascal-JAILLARD Christian-GAUTIER Christophe-VOLPI Christian -GRIMALDI Christian-MARISCHAEL Nicolas-CHARLOTEmmanuel-VALET Jean-François-WOJTALABruno-GARDINI Pascal-ZERBINI Yves-LANCEREAU Laurent-ROTA Michel</text:span></text:span></text:p>
      <text:p text:style-name="P171"/>
      <text:p text:style-name="P171">1985 2ème INTERNATIONAUX DE FRANCE à MARSEILLE <text:s text:c="18"/>3ème</text:p>
      <text:p text:style-name="P702"><text:span text:style-name="T866">FRANCE-ALLEMAGNE 6-8 <text:s text:c="10"/></text:span><text:span text:style-name="T929"><text:s text:c="14"/></text:span><text:span text:style-name="T866"><text:s/>FRANCE-AUSTRALIE 7-4 <text:s text:c="3"/></text:span><text:span text:style-name="T929"><text:s text:c="50"/></text:span><text:span text:style-name="T866">FRANCE-CUBA 9-8 </text:span></text:p>
      <text:p text:style-name="P702"><text:span text:style-name="T866"><text:s text:c="2"/></text:span><text:span text:style-name="T929"><text:s text:c="40"/></text:span><text:span text:style-name="T866">FRANCE-URSS 7-10 <text:s text:c="2"/></text:span><text:span text:style-name="T929"><text:s text:c="54"/></text:span><text:span text:style-name="T866">FRANCE-ESPAGNE 6-5 <text:s text:c="12"/></text:span><text:span text:style-name="T930"><text:s text:c="33"/></text:span></text:p>
      <text:p text:style-name="P702"><text:span text:style-name="T197">Armand MIKAELIAN </text:span><text:span text:style-name="T249">Capitaine</text:span><text:span text:style-name="T197">-</text:span><text:span text:style-name="T263">Thierry ALIMONDO-</text:span><text:span text:style-name="T197">Arnaud BOUET-</text:span><text:span text:style-name="T263">Bruno BOYADJIAN</text:span><text:span text:style-name="T197">-</text:span><text:span text:style-name="T263">Marc BRISFER-Marc CROUSILLAT</text:span><text:span text:style-name="T197">-</text:span><text:span text:style-name="T263">Pierre GARSAU-</text:span><text:span text:style-name="T197">Philippe HERVE</text:span><text:span text:style-name="T263">-Michel IDOUX-</text:span><text:span text:style-name="T197">-</text:span><text:span text:style-name="T263">Yann LAFFICHE-</text:span><text:span text:style-name="T197">Eric LEFERT-Nicolas MARISCHAEL</text:span><text:span text:style-name="T263">-Pascal PERROT.</text:span><text:span text:style-name="T197">.</text:span></text:p>
      <text:p text:style-name="P1098">ENTRAINEUR : Jean Paul CLEMENCON</text:p>
      <text:p text:style-name="P1139"><text:span text:style-name="Strong_20_Emphasis"><text:span text:style-name="T699">1985 CHAMPIONNATS D'EUROPE JUNIORS à TH</text:span></text:span><text:span text:style-name="Strong_20_Emphasis"><text:span text:style-name="T700">E</text:span></text:span><text:span text:style-name="Strong_20_Emphasis"><text:span text:style-name="T699">SSALONIQUE <text:s text:c="3"/></text:span></text:span><text:span text:style-name="Strong_20_Emphasis"><text:span text:style-name="T700"><text:s text:c="10"/></text:span></text:span><text:span text:style-name="Strong_20_Emphasis"><text:span text:style-name="T707"><text:s text:c="143"/></text:span></text:span><text:span text:style-name="Strong_20_Emphasis"><text:span text:style-name="T477"><text:s/></text:span></text:span><text:span text:style-name="Emphasis"><text:span text:style-name="T1501">OLIVON Jean-Marie-SEDILLIERE Rémi-QUINTIN Philippe-BONNIOU Yannick-BESSON François MADELENAT Gilles-GONZALES Bertrand-BAUDET Frédéric-ANDRIEU Bruno-LOUSTANEAU Pascal-BRITTO Joseph-CHION Didier-RICHARD Hervé <text:s/></text:span></text:span><text:span text:style-name="Emphasis"><text:span text:style-name="T1526"><text:s text:c="140"/></text:span></text:span><text:span text:style-name="Strong_20_Emphasis"><text:span text:style-name="T1501">ENTRAINEUR:NATAF </text:span></text:span><text:span text:style-name="Strong_20_Emphasis"><text:span text:style-name="T1526">Victor</text:span></text:span><text:span text:style-name="Strong_20_Emphasis"><text:span text:style-name="T1501">-BRITTO Joseph</text:span></text:span></text:p>
      <text:p text:style-name="P1106"><text:span text:style-name="T1380">1985 CHAMPIONNATS D’EUROPE « B » à SOFIA <text:s text:c="4"/></text:span><text:span text:style-name="T1381"><text:s text:c="32"/></text:span><text:span text:style-name="T1382">3</text:span><text:span text:style-name="T1380">ème</text:span><text:span text:style-name="T1067"> <text:s text:c="160"/></text:span>ROUMANIE-FRANCE 9-7 <text:s text:c="3"/><text:span text:style-name="T937"><text:s text:c="13"/></text:span>BULGARIE-FRANCE 7-5 <text:s text:c="3"/><text:span text:style-name="T937"><text:s text:c="11"/></text:span><text:s/>FRANCE-MALTE 20-9 <text:s text:c="4"/><text:span text:style-name="T937"><text:s text:c="20"/></text:span>FRANCE-POLOGNE 6-4 <text:s text:c="8"/><text:span text:style-name="T937"><text:s text:c="69"/></text:span>FRANCE-SUEDE 7-7 <text:s/><text:span text:style-name="T937"><text:s text:c="21"/></text:span>FRANCE-GRANDE-BRETAGNE 15-5 <text:s text:c="3"/><text:span text:style-name="T937"><text:s text:c="24"/></text:span>FRANCE-BELGIQUE 9-4 <text:s text:c="3"/><text:span text:style-name="T937"><text:s text:c="83"/></text:span><text:span text:style-name="T198">Armand MIKAELIAN </text:span><text:span text:style-name="T197">Capitaine</text:span><text:span text:style-name="T198">-</text:span><text:span text:style-name="T204">Thierry ALIMONDO-</text:span><text:span text:style-name="T198">Arnaud BOUET-</text:span><text:span text:style-name="T204">Bruno BOYADJIAN</text:span><text:span text:style-name="T198">-Marc BRISFER-</text:span><text:span text:style-name="T204">Marc CROUSILLAT-Michel CROUSILLAT-Pierre GARSAU-</text:span><text:span text:style-name="T198">Philippe HERVE-</text:span><text:span text:style-name="T204">Michel IDOUX-Yann LAFFICHE-</text:span><text:span text:style-name="T198">Eric LEFERT-Nicolas MARISCHAEL</text:span><text:span text:style-name="T204">-PascalPERROT</text:span><text:span text:style-name="T198">. </text:span><text:span text:style-name="T203"><text:s text:c="71"/></text:span><text:span text:style-name="T227"><text:s text:c="84"/></text:span><text:span text:style-name="T203"><text:s text:c="2"/></text:span><text:span text:style-name="T1072">ENTRAINEUR : Jean Paul CLEMENCON</text:span></text:p>
      <text:p text:style-name="P1126"><text:span text:style-name="Strong_20_Emphasis"><text:span text:style-name="T481">1985 TOURNOI INTERNATIONAL DE LA ROCHELLE                                   4ème <text:s text:c="2"/></text:span></text:span><text:span text:style-name="Strong_20_Emphasis"><text:span text:style-name="T482"><text:s text:c="132"/></text:span></text:span><text:span text:style-name="Strong_20_Emphasis"><text:span text:style-name="T701"><text:s/></text:span></text:span><text:span text:style-name="Strong_20_Emphasis"><text:span text:style-name="T1808">NORVEGE-FRANCE 11-5 <text:s text:c="4"/>FRANCE-INDE 27-4 <text:s text:c="3"/>GRANDE-BRETAGNE-FRANCE 3-3 <text:s text:c="4"/>FRANCE-MALTE 20-4 <text:s text:c="5"/>BELGIQUE-FRANCE 12-4 <text:s text:c="25"/></text:span></text:span><text:span text:style-name="Strong_20_Emphasis"><text:span text:style-name="T1815"><text:s text:c="7"/></text:span></text:span><text:span text:style-name="Emphasis"><text:span text:style-name="T1818">I</text:span></text:span><text:span text:style-name="Emphasis"><text:span text:style-name="T1808">sabelle ALBES(RCF)-Christine AMARDEILH(Creteil)-Pascale AUMARD(CNCR)-Laurence BARRERE(Creteil) -Natacha CONRAD(CNCR)-Nathalie FONTANILLAS(Creteil)-Patricia FONTANILLAS(Creteil)-Laure GAUTHREAU(RCF)-Anne GRANDIN(Nogent)-Claire GREFFET(Poitiers)-Sandrine HERVE(NCA)-Cathy RASPOTNICK-BECAUD(Creteil)-Marina TERRADE(NCA) -Catherine VARLET(CNCR)-Yasmine YAHYAOUI(ASPTTN) <text:s text:c="4"/></text:span></text:span><text:span text:style-name="Emphasis"><text:span text:style-name="T1815"><text:s text:c="101"/></text:span></text:span><text:span text:style-name="Strong_20_Emphasis"><text:span text:style-name="T1808">ENTRAINEUR : Michel COCOUCH</text:span></text:span></text:p>
      <text:p text:style-name="P368">1985 1er CHAMPIONNATS D’EUROPE FEMININ à OSLO <text:s text:c="22"/>7ème</text:p>
      <text:p text:style-name="P848">HOLLANDE-FRANCE 26-0 <text:s text:c="7"/>HONGRIE-FRANCE 18-1 <text:s text:c="10"/>NORVEGE-FRANCE 18-4 <text:s text:c="12"/>GRANDE-BRETAGNE-FRANCE 9-6</text:p>
      <text:p text:style-name="P848"><text:s/>ALLEMAGNE-FRANCE 15-3 <text:s text:c="21"/>BELGIQUE-FRANCE 11-4 <text:s text:c="20"/>FRANCE-SUEDE 9-8</text:p>
      <text:p text:style-name="P851">Isabelle ALBES(RCF)-Christine AMARDEILH-Laurence BARRERE(Creteil)-Natacha CONRAD(CNCR)-Nathalie FONTANILLAS(Creteil)-Patricia FONTANILLAS(Créteil)-Véronique GAUTHIER-Laure GAUTHREAU(RCF)-Anne GRANDIN(Nogent)-Claire GREFFET(Poitiers)-Sandrine HERVE(NCA)-RASPOTNICK-BECAUD(Creteil)-Marina TERRADE.</text:p>
      <text:p text:style-name="P846">ENTRAINEUR : Michel COCOUCH</text:p>
      <text:p text:style-name="P83"><text:soft-page-break/></text:p>
      <text:p text:style-name="P172"><text:span text:style-name="T1235">1</text:span><text:span text:style-name="T1234">986 3ème INTERNATIONAUX DE FRANCE à MARSEILLE <text:s text:c="6"/></text:span><text:span text:style-name="T1236"><text:s text:c="12"/></text:span><text:span text:style-name="T1234">6ème</text:span></text:p>
      <text:p text:style-name="P168">ETATS UNIS-FRANCE 7-5 <text:s text:c="2"/><text:span text:style-name="T1869"><text:s text:c="19"/></text:span>FRANCE-AUSTRALIE 5-5 <text:s text:c="3"/><text:span text:style-name="T1869"><text:s text:c="17"/></text:span><text:s/>FRANCE-ESPAGNE 8-8 <text:s text:c="2"/><text:span text:style-name="T1869"><text:s text:c="23"/></text:span>YOUGOSLAVIE-FRANCE 11-7 <text:s text:c="4"/></text:p>
      <text:p text:style-name="P168"><text:s text:c="18"/><text:span text:style-name="T1869"><text:s text:c="17"/></text:span><text:s/>ITALIE-FRANCE 11-10 <text:s text:c="14"/><text:span text:style-name="T1869"><text:s text:c="16"/></text:span><text:s/>YOUGOSLAVIE-FRANCE 13-11</text:p>
      <text:p text:style-name="P168"><text:span text:style-name="T198">MIKAELIAN Armand</text:span><text:span text:style-name="T264"> </text:span><text:span text:style-name="T265">Capitaine</text:span><text:span text:style-name="T198">-BOUET Arnaud-VOLPI Christian-BRISFER Marc-HERVE Philippe-CROUSILLAT Marc et Michel-LEFERT Eric-BOYADJIAN Bruno-GARSAU Pierre-IDOUX Michel-ALIMONDO Thierry-PERROT Pascal-JELEFF Nicolas-MARISCHAEL Nicolas-AUGUSTO Yvan.</text:span> </text:p>
      <text:p text:style-name="P170">ENTRAINEUR : Jean-Paul CLEMENECON</text:p>
      <text:p text:style-name="P167"/>
      <text:p text:style-name="P1113"><text:span text:style-name="Strong_20_Emphasis"><text:span text:style-name="T478">1986 GOLDEN CUP                                                                                                    1ère <text:s text:c="3"/></text:span></text:span><text:span text:style-name="Strong_20_Emphasis"><text:span text:style-name="T479"><text:s text:c="2"/></text:span></text:span><text:span text:style-name="Strong_20_Emphasis"><text:span text:style-name="T708"><text:s text:c="137"/></text:span></text:span><text:span text:style-name="Strong_20_Emphasis"><text:span text:style-name="T704"><text:s/></text:span></text:span><text:span text:style-name="Strong_20_Emphasis"><text:span text:style-name="T1808">FRANCE-BELGIQUE 9-5 <text:s text:c="4"/>FRANCE-GRANDE-BRETAGNE 9-5 <text:s text:c="6"/>BELGIQUE-FRANCE 13-9 <text:s text:c="13"/>FRANCE GRANDE-BRETAGNE 7-7 <text:s text:c="31"/></text:span></text:span><text:span text:style-name="Strong_20_Emphasis"><text:span text:style-name="T1814"><text:s text:c="4"/></text:span></text:span><text:span text:style-name="Emphasis"><text:span text:style-name="T1808">Isabelle ALBES(RCF)-Christine AMARDEILH(Creteil)-Pascale AUMARD(CNCR)-Laurence BARRERE(Creteil) -Natacha CONRAD(CNCR)-Nathalie FONTANILLAS(Creteil)-Patricia FONTANILLAS(Creteil)-Laure GAUTHREAU(RCF)-Anne GRANDIN(Nogent)-Claire GREFFET(Poitiers)-Sandrine HERVE(NCA)-RASPOTNICK-BECAUD(Creteil)-Marina TERRADE(NCA) -Catherine VARL</text:span></text:span><text:span text:style-name="Emphasis"><text:span text:style-name="T1501">ET(CNCR)-Yasmine YAHYAOUI(ASPTTN). <text:s/></text:span></text:span><text:span text:style-name="Emphasis"><text:span text:style-name="T1535"><text:s text:c="135"/></text:span></text:span><text:span text:style-name="Strong_20_Emphasis"><text:span text:style-name="T1808">ENTRAINEUR : </text:span></text:span><text:span text:style-name="Strong_20_Emphasis"><text:span text:style-name="T1802">Michel COCOUCH</text:span></text:span></text:p>
      <text:p text:style-name="P1111"><text:span text:style-name="Strong_20_Emphasis"><text:span text:style-name="T1185">1986 TOURNOI DE GAND <text:s text:c="93"/>4ème <text:s text:c="5"/></text:span></text:span><text:span text:style-name="Strong_20_Emphasis"><text:span text:style-name="T1220"><text:s text:c="122"/></text:span></text:span><text:span text:style-name="Strong_20_Emphasis"><text:span text:style-name="T1808">NORVEGE-FRANCE 8-6 <text:s text:c="4"/></text:span></text:span><text:span text:style-name="Strong_20_Emphasis"><text:span text:style-name="T1815"><text:s text:c="16"/></text:span></text:span><text:span text:style-name="Strong_20_Emphasis"><text:span text:style-name="T1808">GRANDE-BRETAGNE-FRANCE 11-4 <text:s text:c="2"/></text:span></text:span><text:span text:style-name="Strong_20_Emphasis"><text:span text:style-name="T1815"><text:s text:c="36"/></text:span></text:span><text:span text:style-name="Strong_20_Emphasis"><text:span text:style-name="T1808">HOLLANDE-FRANCE 21-9 <text:s text:c="4"/></text:span></text:span><text:span text:style-name="Strong_20_Emphasis"><text:span text:style-name="T1815"><text:s text:c="17"/></text:span></text:span><text:span text:style-name="Strong_20_Emphasis"><text:span text:style-name="T1808">BELGIQUE-FRANCE 6-5</text:span></text:span></text:p>
      <text:p text:style-name="P1111"><text:span text:style-name="Emphasis"><text:span text:style-name="T1808">Pascale AUMARD-Catherine VARLET(CNCR)-Sandrine HERVE-Marina TERRADE(NCA)-Yasmine YAHYAOUI(ASPTTN)-Anne GRANDIN(R.Nogent)-Christine AMARDEILH-Cathy RASPOTNICK-Nathalie FONTANILLAS-Patricia FONTANILLAS-Laurence BARRERE(Créteil)-Isabelle ALBES-Laure GAUTHREAU-Isabelle FACK(RCF). </text:span></text:span><text:span text:style-name="Emphasis"><text:span text:style-name="T1817">ENTRAÎNEUR:Michel COCOUCH</text:span></text:span></text:p>
      <text:p text:style-name="P369"/>
      <text:p text:style-name="P175"><text:span text:style-name="T1286">1986 CHAMPIONNATS DU MONDE </text:span><text:span text:style-name="T1314">à </text:span><text:span text:style-name="T1286">MADRID </text:span><text:s text:c="40"/><text:span text:style-name="T1491"><text:s/>8me</text:span></text:p>
      <text:p text:style-name="P674">FRANCE²-HOLLANDE 5-4 <text:s text:c="35"/><text:span text:style-name="T1077"><text:s text:c="2"/></text:span>RFA-FRANCE 10-4 <text:s text:c="36"/><text:span text:style-name="T1077"><text:s text:c="4"/></text:span>FRANCE-CANADA 9-6 <text:s text:c="52"/>USA-FRANCE 6-6 <text:s text:c="32"/>URSS-FRANCE 13-4 <text:s text:c="22"/>CUBA-FRANCE 7-7 <text:s text:c="41"/>ESPAGNE-FRANCE 11-4</text:p>
      <text:p text:style-name="P495">Armand MIKAELIAN <text:span text:style-name="T868">Capitaine</text:span>-<text:span text:style-name="T1098">Thierry ALIMONDO-Arnaud BOUET-Bruno BOYADJIAN-</text:span>Marc BRISFER-<text:span text:style-name="T1098">Marc CROUSILLAT-Michel CROUSILLAT-</text:span>Pierre GARSAU-Philippe HERVE-<text:span text:style-name="T1098">Michel IDOUX-Nicolas JELEFF-Nicolas MARISCHAEL</text:span>-<text:span text:style-name="T1098">Pascal PERROT</text:span></text:p>
      <text:p text:style-name="P547">E<text:span text:style-name="T1609">NTRAINEUR</text:span> : <text:span text:style-name="T1096">Jean Paul </text:span>CLEMENCO<text:span text:style-name="T1076">N</text:span></text:p>
      <text:p text:style-name="P132"/>
      <text:p text:style-name="P133">1987 4ème INTERNATIONAUX DE FRANCE à MARSEILLE <text:s text:c="17"/>4ème </text:p>
      <text:p text:style-name="P147"><text:span text:style-name="T866">FRANCE-CUBA 11-10 <text:s text:c="7"/></text:span><text:span text:style-name="T875"><text:s text:c="18"/></text:span><text:span text:style-name="T866">URSS-FRANCE 15-11 <text:s text:c="15"/></text:span><text:span text:style-name="T875"><text:s text:c="17"/></text:span><text:span text:style-name="T866">FRANCE-BULGARIE 11-4 </text:span></text:p>
      <text:p text:style-name="P147"><text:span text:style-name="T866"><text:s text:c="13"/></text:span><text:span text:style-name="T875"><text:s text:c="25"/></text:span><text:span text:style-name="T866">RFA-FRANCE 11-9 <text:s text:c="22"/></text:span><text:span text:style-name="T875"><text:s text:c="6"/></text:span><text:span text:style-name="T866"><text:s/>HONGRIE-FRANCE 11-8</text:span></text:p>
      <text:p text:style-name="P495">VOLPI Christian-BOUET Arnaud-BRISFER Marc-BOYADJIAN Bruno-HERVE Philippe-IDOUX Michel-ALIMONDO Thierry-CROUSILLA<text:span text:style-name="T1098">T</text:span> Marc-GARSAU Pierre-MARISCHAEL Nicolas-JELEFF Nicolas--PEROT Pascal-CHARLOT Emmanuel-BOURSAC Denis.</text:p>
      <text:p text:style-name="P466"><text:span text:style-name="T1185">ENTRAINEUR : Jean Paul CLEMENCO</text:span>N</text:p>
      <text:p text:style-name="P467"/>
      <text:p text:style-name="P900"><text:span text:style-name="Strong_20_Emphasis"><text:span text:style-name="T130">1987 GRECE-FRANCE </text:span></text:span><text:span text:style-name="Strong_20_Emphasis"><text:span text:style-name="T132">JUNIORS </text:span></text:span><text:span text:style-name="Strong_20_Emphasis"><text:span text:style-name="T130">à KIOS</text:span></text:span><text:span text:style-name="T130"><text:line-break/></text:span><text:span text:style-name="Emphasis"><text:span text:style-name="T125">Emmanuel DUCHE</text:span></text:span><text:span text:style-name="Emphasis"><text:span text:style-name="T126">R</text:span></text:span><text:span text:style-name="Strong_20_Emphasis"><text:span text:style-name="Emphasis"><text:span text:style-name="T125">-</text:span></text:span></text:span><text:span text:style-name="Emphasis"><text:span text:style-name="T125">Hervé RICHARD-Belgacem CHERGUI-Wilfried DAMGE-Fabrice AUGIER-Laurent MIRISKI-Damien VANDEPLASSCHE-</text:span></text:span><text:span text:style-name="Emphasis"><text:span text:style-name="T126">Olivier GUICHARDON-Hervé GOUINAUD-Jérémy JAUSSERAND-Stéphane VIRGILIO.</text:span></text:span><text:span text:style-name="T130"><text:line-break/></text:span><text:span text:style-name="Strong_20_Emphasis"><text:span text:style-name="T130">ENTRAINEUR : Victor NATAF</text:span></text:span><text:span text:style-name="Strong_20_Emphasis"><text:line-break/></text:span></text:p>
      <text:p text:style-name="P900">1987 CHAMPIONNATS D'EUROPE 'B' à STRASBOURG <text:s text:c="25"/>1er</text:p>
      <text:p text:style-name="P587"><text:span text:style-name="T866">FRANCE-GRECE 12-6 <text:s text:c="2"/></text:span><text:span text:style-name="T875"><text:s text:c="31"/></text:span><text:span text:style-name="T866">FRANCE-HOLLANDE 7-6 </text:span><text:span text:style-name="T875"><text:s text:c="43"/></text:span><text:span text:style-name="T866">FRANCE-POLOGNE 13-11 </text:span></text:p>
      <text:p text:style-name="P587"><text:span text:style-name="T866"><text:s text:c="9"/></text:span><text:span text:style-name="T875"><text:s text:c="32"/></text:span><text:span text:style-name="T866">FRANCE-GRANDE-BRETAGNE 13-6 </text:span><text:span text:style-name="T875"><text:s text:c="29"/></text:span><text:span text:style-name="T866">FRANCE-SUEDE 12-4</text:span></text:p>
      <text:p text:style-name="P492">BOUET Arnaud-VOLPI Christian-ALIMONDO Thierry-BOYADJIAN Bruno-BRISFER Marc-CROUSILLAT Marc et Michel-GARSEAU Pierre-GRIMALDI Christian-HERVEPhilippe-IDOUX Michel-J<text:span text:style-name="T1076">E</text:span>L<text:span text:style-name="T1076">E</text:span>FF Nicolas-MARISCHAEL Nicolas-PERROT Pascal. <text:s text:c="24"/><text:span text:style-name="T1076"><text:s text:c="61"/></text:span></text:p>
      <text:p text:style-name="P492"><text:s/><text:span text:style-name="T860">ENTRAINEUR : Jean Paul CLEMENCON</text:span></text:p>
      <text:p text:style-name="P138"/>
      <text:p text:style-name="P253"><text:span text:style-name="T1402">1</text:span><text:span text:style-name="T1368">987 </text:span><text:span text:style-name="T1371">2ème </text:span><text:span text:style-name="T1368">CHAMPIONNATS D'EUROPE à STRASBOURG <text:s text:c="18"/>3ème</text:span></text:p>
      <text:p text:style-name="P733">FRANCE-NORVEGE 10-8 FRANCE-RFA 7-6 FRANCE-GRANDE-BRETAGNE 8-3 HOLLANDE-FRANCE 18-4 FRANCE-BELGIQUE 12-5 HONGRIE-FRANCE 10-5</text:p>
      <text:p text:style-name="P782">Christine AMARDEILH-Pascale AUMARD-Laurence BARRERE-Sandrine BLEUZE-Patricia BOUSNANE-Sabine DI FILIPPO-Isabelle FACK-Patricia FONTANILLAS -Evelyne FRANCOIS -Laure GAUTHREAU-Véronique GAUTHIER-Anne GRANDIN-Cathy RASPOTNICK-Marina TERRADE-Yasmine YAHYAOUI.</text:p>
      <text:p text:style-name="P733">ENTRAINEUR : Michel COCOUCH</text:p>
      <text:p text:style-name="P283"/>
      <text:p text:style-name="P283">1987 UNIVERSIADES <text:span text:style-name="T1487">à </text:span>ZAGREB</text:p>
      <text:p text:style-name="P867">Arnaud BOUET-Robert NORAIT-Pascal PERROT-Patrice TILLIE-Pierre GARSAU-Yannick LAFFICHE-Emmanuel CHARLOT-Nicolas JELEFF-Michel ROTA-Philippe SANCHEZ</text:p>
      <text:p text:style-name="P273">ENTRAINEUR Joël COLCHEN</text:p>
      <text:p text:style-name="P182"/>
      <text:p text:style-name="P82"><text:span text:style-name="T934">1</text:span><text:span text:style-name="T935">988 5ème INTERNATIONAUX DE FRANCE à MARSEILLE <text:s text:c="26"/>3ème</text:span></text:p>
      <text:p text:style-name="P130"><text:span text:style-name="T934"><text:s/></text:span>FRANCE-GRECE 8-8 USA-FRANCE 10-8 FRANCE-HOLLANDE 10-8 AUSTRALIE-FRANCE 9-6 FRANCE-USA 11-7</text:p>
      <text:p text:style-name="P149">Arnaud BOUET-Marc BRISFER-Marc CROUSILLAT-Pierre GARSAU-Bruno BOYADJIAN-Philipe HERVE-Michel IDOUX-Thierry ALIMONDO-Michel CROUSILLAT-Nicolas MARISCHAEL-Nicolas JELEFF-Pascal PEROT-Christian VOLPI-Eric LEFERT</text:p>
      <text:p text:style-name="P135">ENTRAINEUR : Jean Paul CLEMENCON</text:p>
      <text:p text:style-name="P131"/>
      <text:p text:style-name="P360">1988 CHAMPIONNATS D’EUROPE JUNIORS en HOLLANDE <text:s text:c="33"/></text:p>
      <text:p text:style-name="P1013">Emmanuel DUCHER-Richard HERVE-Stéphane VIRGILIO-Jérémy JAUSSERAND-Fabrice AUGIER-Gilles DOOM-Olivier VIRGILIO-Belkacem CHERGUI-Philippe AUCHABIE-Damien VANDEPLASSCHE-Laurent MIRISKY-Hervé GOUINAUD.</text:p>
      <text:p text:style-name="P1014">ENTRAÎNEUR:Joseph BRITTO-Victor NATAF</text:p>
      <text:p text:style-name="P140"/>
      <text:p text:style-name="P131"><text:span text:style-name="T1256">1988 T.Q.O. </text:span><text:span text:style-name="T1257">pour SEOUL </text:span><text:span text:style-name="T1256">à PERTH <text:s text:c="37"/>La FRANCE est Qualifiée</text:span></text:p>
      <text:p text:style-name="P131">FRANCE -MEXIQUE 9-<text:span text:style-name="T1078">7 <text:s text:c="37"/></text:span>FRANCE-GUAM 33-<text:span text:style-name="T1077">1 <text:s text:c="32"/></text:span>FRANCE-BRESIL 7-5 <text:s text:c="54"/><text:span text:style-name="T1078"><text:s text:c="117"/></text:span>FRANCE-BULGARIE 10-8 <text:s text:c="64"/>FRANCE GRECE 7-6</text:p>
      <text:p text:style-name="P150">Arnaud BOUET-Marc BRISFER-Marc CROUSILLAT-Pierre GARSAU-Bruno BOYADJIAN-Philipe HERVE-Michel IDOUX-Thierry ALIMONDO-Michel CROUSILLAT-Nicolas MARISCHAEL-Nicolas JELEFF-Pascal PEROT-Christian VOLPI-Eric LEFERT.</text:p>
      <text:p text:style-name="P137">ENTRAINEUR : Jean Paul CLEMENCON</text:p>
      <text:p text:style-name="P523"/>
      <text:p text:style-name="P587"><text:span text:style-name="T881">1988 </text:span><text:span text:style-name="T886">20ème </text:span><text:span text:style-name="T881">J.O. </text:span><text:span text:style-name="T882">à </text:span><text:span text:style-name="T881">SEOUL <text:s text:c="8"/></text:span><text:span text:style-name="T882"><text:s text:c="79"/></text:span><text:span text:style-name="T881">10ème</text:span></text:p>
      <text:p text:style-name="P523">FRANCE-COREE 16-5FRANCE-ITALIE 8-14 FRANCE-RFA 9-10 <text:s/>FRANCE-URSS 4-18 FRANCE-CHINE 11-4FRANCE-GRECE 7-10</text:p>
      <text:p text:style-name="P468">BOUËT(R.C.F.)-<text:span text:style-name="T1830">BITZER(RCF)</text:span>BRISFER(E.N.T.)-CROUSILLAT M et M.(C.N.M.)-GARSAU P.(C.N.M.)-BOYADJIAN(C.N.M.)-HERVE(R.C.F.)-IDOUX(C.N.M.)-ALIMONDO(C.N.M.)-MARISCHAËL(R.C.F.)-JELEFF(CACEL NICE)-PERROT(R.C.F.)-VOLPI(CACEL NICE)- </text:p>
      <text:p text:style-name="P561">Entraineurs : <text:span text:style-name="T1078">Jean Paul </text:span>CLEMENCO<text:span text:style-name="T1078">N</text:span></text:p>
      <text:p text:style-name="P464"/>
      <text:p text:style-name="P898">198<text:span text:style-name="T1104">9</text:span> <text:span text:style-name="T1406">18ème </text:span>CHAMPIONNATS D'EUROPE <text:span text:style-name="T1844">à </text:span>BONN <text:s text:c="7"/><text:span text:style-name="T1077"><text:s text:c="33"/></text:span>12ème</text:p>
      <text:p text:style-name="P543">FRANCE-SUEDE 10-3 <text:s text:c="11"/>FRANCE-YOUGOSLAVIE 8-9 <text:s text:c="9"/>FRANCE-ROUMANIE 7-7 <text:s text:c="7"/>FRANCE-PAYS BAS 4-6</text:p>
      <text:p text:style-name="P543">FRANCE-URSS 7-11 <text:s text:c="14"/>FRANCE-BULGARIE 5-8 <text:s text:c="17"/>11ème/12 FRANCE-GRECE 8-13</text:p>
      <text:p text:style-name="P15">ALIMONDO Thierry-BRISFER Marc-CHARLOT Emmanuel-CROUSILLAT Marc-DE NARDI Emmanuel-GARSAU Pierre-GRIMALDI Christian-GARDINI <text:span text:style-name="T1606">Pascal </text:span>-JELEFF Nicolas-MARISCHAEL Nicolas-NORAIT Robert-OLIVON <text:span text:style-name="T1606">Jean-Marie</text:span>-PERROT Pascal-VOLPI Christian.</text:p>
      <text:p text:style-name="P1099"><text:span text:style-name="Strong_20_Emphasis"><text:span text:style-name="T1185"/></text:span></text:p>
      <text:p text:style-name="P1112"><text:soft-page-break/><text:span text:style-name="Strong_20_Emphasis"><text:span text:style-name="T722">1989 COUPE DU MONDE à EINDHOVEN <text:s text:c="51"/>7ème</text:span></text:span><text:span text:style-name="Strong_20_Emphasis"><text:span text:style-name="T723"> <text:s text:c="9"/></text:span></text:span><text:span text:style-name="Strong_20_Emphasis"><text:span text:style-name="T724"><text:s text:c="106"/></text:span></text:span><text:span text:style-name="Strong_20_Emphasis"><text:span text:style-name="T725"><text:s text:c="26"/></text:span></text:span><text:span text:style-name="Emphasis"><text:span text:style-name="T1170">Christine AMARDEILH-Pascale AUMARD-Laurence BARRERE-Patricia BOUSNANE-Valérie CHARLIER-Valérie DUBOIS-Isabelle FACK-Nathalie FONTANILLAS-Véronique GAUTHIER-Laure GAUTHREAU-Anne GRANDIN-Claire GREFFET-Yasmine YAHYAOUI. <text:s text:c="62"/></text:span></text:span><text:span text:style-name="Emphasis"><text:span text:style-name="T1171"><text:s text:c="59"/></text:span></text:span><text:span text:style-name="Emphasis"><text:span text:style-name="T1172"><text:s text:c="28"/></text:span></text:span><text:span text:style-name="Strong_20_Emphasis"><text:span text:style-name="T1170">ENTRAINEUR : Michel COCOUCH</text:span></text:span></text:p>
      <text:p text:style-name="P383"/>
      <text:p text:style-name="P325">1989 3ème CHAMPIONNATS D'EUROPE à BONN <text:s text:c="38"/>3ème</text:p>
      <text:p text:style-name="P230">AMARDEILH Christine-AUMARD Pascale-BARRERE Louise-BOUSNANE Patricia-CHARLIER Véronique-DUBOIS Nathalie-FONTANILLAS Patricia-<text:span text:style-name="T1819">FRANCOIS Catherine-</text:span>GAUTHREAU Laure-GRANDIN Anne-GREFFET Claire-MAREEL Lydie-SAQUET Isabelle-YAHYHAOUI Yasmine.</text:p>
      <text:p text:style-name="P217">ENTRAINEUR : Michel COCOUCH</text:p>
      <text:p text:style-name="P402"><text:line-break/><text:span text:style-name="T715">1989 CHAMPIONNATS DU MONDE JUNIORS à CANET EN ROUSSILLON <text:s text:c="9"/></text:span></text:p>
      <text:p text:style-name="P636"><text:span text:style-name="T197">Emmanuel DUCHER-Philippe AUCHABIE-Patrice PECQUEUR-Olivier VIRGILIO-Georges MONTOY-François VILA-Belgacem CHERGUI-Christophe TERRIER-Gilles DOOM-Jérémy JAUSSERAND-Stephane CRETON-Hervé GOUINAUD-Olivier GUICHARDON</text:span><text:line-break/><text:span text:style-name="T866">ENTRAINEUR:Joseph BRITTO</text:span></text:p>
      <text:p text:style-name="P402"/>
      <text:p text:style-name="P359">1989 CHAMPIONNATS D'EUROPE JUNIORS BUDAPEST</text:p>
      <text:p text:style-name="P638">GOUINAUD Hervé-DOOM Olivier-GUICHARDON Olivier-VANDEPLASSCHE Damien-CRETON Stéphane-VILA François-CHERGUI Belgacem-MIRISKY Laurent-RICHARD Hervé-AUCHABIE Philippe-PECQUEUR Patrice-TERRIER Christophe-VIRGILIO Olivier.</text:p>
      <text:p text:style-name="P598">ENTRAÏNEUR:Joël COLCHEN-Joseph BRIT<text:span text:style-name="T1423">T</text:span>O</text:p>
      <text:p text:style-name="P5"/>
      <text:p text:style-name="P53">1989 6ème INTERNATIONAUX DE FRANCE à PARIS <text:s text:c="28"/><text:span text:style-name="T1490">5</text:span>ème</text:p>
      <text:p text:style-name="P76"><text:span text:style-name="T197">Arnaud BOUËT-Marc BRISFER-Marc CROUSILLAT-Michel CROUSILLAT-Pierre GARSAU-Bruno BOYADJIAN-Philippe</text:span><text:span text:style-name="T262">-</text:span><text:span text:style-name="T999">HERVE-Michel IDOUX-Thierry ALIMONDO-Nicolas MARISCHAËL-Nicolas JELEFF-Pascal PERROT-Christian VOLPI.</text:span><text:span text:style-name="T976"> </text:span></text:p>
      <text:p text:style-name="P135">ENTRAINEUR : Jean Paul CLEMENCON</text:p>
      <text:p text:style-name="P129"/>
      <text:p text:style-name="P129">1990 <text:span text:style-name="T936">7ème </text:span>INTERNATIONAUX DE FRANCE à MARSEILLE <text:span text:style-name="T936"><text:s text:c="17"/></text:span>8è<text:span text:style-name="T1843">me</text:span></text:p>
      <text:p text:style-name="P504">RFA-FRANCE 16-6 <text:s text:c="12"/>CANADA-FRANCE 6-4 <text:s text:c="2"/>USA-FRANCE 7-4 <text:s text:c="15"/>ROUMANIE-FRANCE 9-7 <text:s text:c="7"/>FRANCE-GRECE 12-8</text:p>
      <text:p text:style-name="P503">Christian VOLPI-Jean-Marie OLIVON-Pascal PEROT-Pierre GARSAU-Thierry ALIMONDO-Marc BRISFER-Emmanuel CHARLOT-Nicolas JELEFF-Pascal LOUSTANEAU-Gilles MADELENAT-Emmanuel DUCHER-Christian GRIMALDI-Michel CROUSILLAT-Patrice TILLIE.</text:p>
      <text:p text:style-name="P169">ENTRAINEUR : Jean Paul CLEMENCON</text:p>
      <text:p text:style-name="P136"/>
      <text:p text:style-name="P1119"><text:span text:style-name="Strong_20_Emphasis"><text:span text:style-name="T576">1990 TOURNOI DES 8 NATIONS à PALERME <text:s text:c="177"/></text:span></text:span><text:span text:style-name="Strong_20_Emphasis"><text:span text:style-name="T577"><text:s text:c="27"/></text:span></text:span><text:span text:style-name="Emphasis"><text:span text:style-name="T1170">YAYAHOU YasmineI-BOUSNANE Patricia-AMARDEILH Christine-GRANDIN Anne-BARRERE Laurence-FONTANILLAS Patricia-SAQUETIsabelle-GAUTEREAU Laure-AUMARD Pascale-MAREEL Lydie-PICOT Aurélia. <text:s/></text:span></text:span><text:span text:style-name="Emphasis"><text:span text:style-name="T1171"><text:s text:c="160"/></text:span></text:span><text:span text:style-name="Emphasis"><text:span text:style-name="T1173"><text:s text:c="25"/></text:span></text:span><text:span text:style-name="Emphasis"><text:span text:style-name="T1171"><text:s/></text:span></text:span><text:span text:style-name="Strong_20_Emphasis"><text:span text:style-name="T1170">ENTRAINEUR</text:span></text:span><text:span text:style-name="Strong_20_Emphasis"><text:span text:style-name="T1171">S </text:span></text:span><text:span text:style-name="Strong_20_Emphasis"><text:span text:style-name="T1170">: COCOUCH-LECLERC</text:span></text:span><text:span text:style-name="Strong_20_Emphasis"><text:span text:style-name="T1157">Q</text:span></text:span></text:p>
      <text:p text:style-name="P113">1990 TORNOI DE BECEJ <text:s text:c="9"/><text:span text:style-name="T1423"><text:s text:c="67"/></text:span>3èm<text:span text:style-name="T1423">e</text:span></text:p>
      <text:p text:style-name="P598">FRANCE-BULGARIE 10-7 <text:s text:c="11"/>YOUGOSLAVIE-FRANCE 11-6 <text:s text:c="24"/>ESPAGNE-FRANCE 11-4</text:p>
      <text:p text:style-name="P638">Christian VOLPI-Jean-Marie OLIVON-Pascal PEROT-Pierre GARSAU-Thierry ALIMONDO-Marc BRISFER-Emmanuel CHARLOT-Nicolas JELEFF Pascal -LOUSTANEAU-Gilles MADELENAT-EmmanuelDUCHER-Christian GRIMALDI-Marc CROUSILLAT-Patrice TILLIE.</text:p>
      <text:p text:style-name="P167"/>
      <text:p text:style-name="P167">1991 <text:span text:style-name="T933">8ème </text:span>INTERNATIONAUX D E FRANCE <text:s/><text:span text:style-name="T936">à PARIS <text:s text:c="25"/></text:span>7èm<text:span text:style-name="T1843">e</text:span></text:p>
      <text:p text:style-name="P660">USA-FRANCE 13-6 <text:s text:c="2"/><text:span text:style-name="T933"><text:s text:c="9"/></text:span>GRECE-FRANCE12-6 <text:s text:c="29"/>FRANCE-URSS 10 <text:s/><text:span text:style-name="T933"><text:s text:c="34"/></text:span><text:s/>ROUMANIE-FRANCE 16-10 </text:p>
      <text:p text:style-name="P670"><text:s text:c="35"/>FRANCE-CANADA 8-9 <text:s text:c="57"/>FRANCE-TCHECOSLOVAQUIE 10-13</text:p>
      <text:p text:style-name="P720"><text:s/><text:span text:style-name="T198">Christian VOLPI-Jean-Marie OLIVON-Pascal PEROT-Pierre GARSAU-Thierry ALIMONDO-Marc BRISFER-Emmanuel CHARLOT-Nicolas JELEFF-Pascal LOUSTANEAU-Gilles MADELENAT-Emmanuel DUCHER-Christian GRIMALDI-Marc CROUSILLAT-Patrice TILLIE.</text:span></text:p>
      <text:p text:style-name="P671">ENTRAINEUR : Jean Paul CLEMENCON</text:p>
      <text:p text:style-name="P671"/>
      <text:p text:style-name="P855">1991 <text:span text:style-name="T1425">16ème </text:span>UNIVERSIADES à SHEFFIELD</text:p>
      <text:p text:style-name="P867">AUCHABIE Philippe-BESSON François-MONVILLE Philippe-TILLIE Patrice-LACAZE Philippe-GUICHARDON Olivier-ANDRIEU Bruno-MADELENAT Gilles-MONTOY Georges-QUINTIN Philippe.</text:p>
      <text:p text:style-name="P855">ENTRAINEUR:COLCHEN Joël</text:p>
      <text:p text:style-name="P655"/>
      <text:p text:style-name="P880"><text:span text:style-name="T267">1991 JEUX MEDITERRANEENS à ATHENES <text:s text:c="38"/>4èm</text:span><text:span text:style-name="T276">e</text:span></text:p>
      <text:p text:style-name="P981">Thierry ALIMONDO-Marc BRISFER-Emmanuel CHARLOT-Marc CROUSILLAT-Emmanuel DUCHER-Pierre GARSAU-Christian GRIMALDI-Nicolas JELEFF-Pascal LOUSTANEAUGilles MADELENAT-Jean-Marie OLIVON-Pascal PERROT-Christian VOLPI.</text:p>
      <text:p text:style-name="P982">ENTRAINEUR : Jean Paul CLEMENCON.</text:p>
      <text:p text:style-name="P983"/>
      <text:p text:style-name="P944">1991 <text:span text:style-name="T1406">19ème </text:span>CHAMPIONNATS D’EUROPE à ATHENES <text:s text:c="2"/><text:span text:style-name="T933"><text:s text:c="13"/></text:span>11ème</text:p>
      <text:p text:style-name="P655">ROUMANIE-FRANCE 10-6 <text:s text:c="23"/>FRANCE-DANEMARK 12-4 <text:s text:c="2"/><text:span text:style-name="T936"><text:s text:c="27"/></text:span>URSS-FRANCE 14-9 <text:s text:c="6"/><text:span text:style-name="T933"><text:s text:c="16"/></text:span>FRANCE-ITALIE 6-13</text:p>
      <text:p text:style-name="P721"><text:span text:style-name="T856"><text:s/></text:span><text:span text:style-name="T858"><text:s text:c="28"/></text:span><text:span text:style-name="T856">FRANCE-TCHECOSLOVAQUIE 9-11 <text:s text:c="17"/>HONGRIE-FRANCE 7-16 <text:s text:c="21"/>FRANCE-POLOGNE 13-12</text:span></text:p>
      <text:p text:style-name="P721"><text:s/><text:span text:style-name="T200">Christian VOLPI-Jean-Marie OLIVON-Pascal PEROT-Pierre GARSAU-Thierry ALIMONDO-Marc BRISFER-Emmanuel CHARLOT-Nicolas JELEFFPascal -LOUSTANEAU-Gilles MADELENAT-Emmanuel DUCHER-Christian GRIMALDI-Marc CROUSILLAT-Patrice TILLIE.</text:span></text:p>
      <text:p text:style-name="P671">ENTRAINEUR : Jean Paul CLEMENCON</text:p>
      <text:p text:style-name="P654"/>
      <text:p text:style-name="P722"><text:span text:style-name="T1311">199</text:span><text:span text:style-name="T1312">1</text:span><text:span text:style-name="T1311"> CHAMPIONNATS DU MONDE à PERTH <text:s text:c="32"/></text:span><text:span text:style-name="T1313">12ème</text:span></text:p>
      <text:p text:style-name="P723">FRANCE-AUSTRALIE 4-9 <text:s text:c="7"/>USA-FRANCE 13-3 <text:s text:c="8"/>FRANCE-CANADA 9-7 <text:s text:c="7"/>FRANCE-CUBA 6-9 <text:s text:c="13"/>FRANCE-EGYPTE15-11</text:p>
      <text:p text:style-name="P723"><text:s text:c="3"/><text:span text:style-name="T1274"><text:s text:c="26"/></text:span><text:s/>FRANCE-ROUMANIE 8-9 <text:s text:c="4"/><text:span text:style-name="T1274"><text:s text:c="17"/></text:span>GRECE-FRANCE 12-7 <text:s text:c="30"/>CUBA-FRANCE 9-6</text:p>
      <text:p text:style-name="P724">Thierry ALIMONDO-<text:span text:style-name="T1779">Bruno ANDRIEU</text:span>-Marc BRISFER-Emmanuel CHARLOT-<text:span text:style-name="T1780">Emmanuel DUCHER-Christian GRIMALDI-Nicolas JELEFF</text:span></text:p>
      <text:p text:style-name="P724">-Pascal LOUSTANEAU-Gilles MADELENAT-<text:span text:style-name="T1780">Jean-Marie OLIVON-</text:span>-Robert NORAIT-<text:span text:style-name="T1780">Patrice TILLIE-Christian VOLPI</text:span></text:p>
      <text:p text:style-name="P542">ENTRAINEUR : Jean Paul CLEMENCON</text:p>
      <text:p text:style-name="P728"/>
      <text:p text:style-name="P950">1991 CHAMPIONNATS DU MONDE à PERTH <text:s text:c="32"/>9ème</text:p>
      <text:p text:style-name="P730"><text:span text:style-name="Strong_20_Emphasis"><text:span text:style-name="T1229">FRANCE-HOLLANDE 9-16 <text:s text:c="4"/>CANADA-FRANCE 9-7 <text:s text:c="9"/>ALLEMAGNE-FRANCE 15-4 <text:s text:c="9"/>NOUVELLE- ZELANDE-FRANCE 9-7</text:span></text:span><text:span text:style-name="T1229"> </text:span></text:p>
      <text:p text:style-name="P782">AMARDEILH Christine-AUMARD Pascale-BARRERE Louise-BOUSNANE Patricia-CHARLIER Valérie-DUBOIS Nathalie-FONTANILLAS Patricia-FRANCOIS Christelle.-GAUTHREAU Laure(<text:span text:style-name="T866">Capitaine)</text:span>-GRANDIN <text:span text:style-name="T1778">Anne</text:span>-MAREEL Lydie-SAQUET Isabelle-YAHYAOUI Yasmine</text:p>
      <text:p text:style-name="P733">ENTRAINEUR : Michel COCOUCH</text:p>
      <text:p text:style-name="P733"/>
      <text:p text:style-name="P917">1<text:span text:style-name="T1185">991 </text:span><text:span text:style-name="T1198">4ème </text:span><text:span text:style-name="T1185">CHAMPIONNATS D'EUROPE à ATHENES <text:s text:c="2"/></text:span><text:span text:style-name="T1199"><text:s text:c="17"/></text:span><text:span text:style-name="T1185">4ème</text:span></text:p>
      <text:p text:style-name="P733">FRANCE-GRANDE-BRETAGNE 4-<text:span text:style-name="T1232">2 <text:s text:c="18"/></text:span>FRANCE-ALLEMAGNE 8-4 <text:s text:c="22"/><text:span text:style-name="T1232"><text:s text:c="2"/></text:span>HOLLANDE-FRANCE 15-4</text:p>
      <text:p text:style-name="P852"><text:s text:c="19"/><text:span text:style-name="T1232"><text:s text:c="17"/></text:span><text:span text:style-name="T269">1/2 Finale HONGRIE-FRANCE 10-</text:span><text:span text:style-name="T270">3 <text:s text:c="26"/></text:span><text:span text:style-name="T269">3ème/4ème ITALIE-FRANCE 9-5</text:span></text:p>
      <text:p text:style-name="P782">AMARDEILH Christine-AUMARD Pascale-BARRERE Louise-CHARLIER Valérie.-DUBOIS Nathalie-FACK Isabelle-FONTANILLAS Patricia-FRANCOIS Christelle-GAUTHREAU Laure-GRANDIN Anne--MAREEL Lydie-RASPOTNICK Cathy-VARLET Catherine-YAHYAOUI Yasmine.</text:p>
      <text:p text:style-name="P733">ENTRAINEUR : Christian FARGEAS</text:p>
      <text:p text:style-name="P655"/>
      <text:p text:style-name="P697">1992 T.Q.O. <text:s/>pour BARCELONE <text:s/><text:span text:style-name="T1423">à CALGARY</text:span> <text:s text:c="19"/>4ème <text:s/>Qualifiée</text:p>
      <text:p text:style-name="P701"><text:span text:style-name="T866">ROUMANIE-FRANCE 10-12 <text:s text:c="3"/></text:span><text:span text:style-name="T925"><text:s text:c="18"/></text:span><text:span text:style-name="T866">FRANCE-MEXIQUE 5-6 <text:s text:c="5"/></text:span><text:span text:style-name="T925"><text:s text:c="33"/></text:span><text:span text:style-name="T866">FRANCE-CHINE 5-3</text:span></text:p>
      <text:p text:style-name="P655">FRANCE-GRECE 6-12 <text:s text:c="32"/>AUSTRALIE-FRANCE 10-5 <text:s text:c="32"/>FRANCE-GRECE 8-10</text:p>
      <text:p text:style-name="P468"><text:soft-page-break/>Thierry ALIMONDO-Philippe AUCHABIE-Bruno ANDRIEU-François BESSON-Emmanuel CHARLOT-Vincent DE NARDI-Emmanuel DUCHER-Pierre GARSAU-Christophe GAUTHIER-Christian GRIMALDI-Nicolas JELEFF-Pascal LOUSTANEAU-Gilles MADELENAT-Nicolas MARISCHAEL-Jean-Marie OLIVON-Christophe TERRIER-Patrice TILLIE-Philippe VIOL-Christian VOLPI.</text:p>
      <text:p text:style-name="P559">ENTRAINEUR : Jean Paul CLEMENCON</text:p>
      <text:p text:style-name="P653"/>
      <text:p text:style-name="P1070"><text:span text:style-name="Strong_20_Emphasis"><text:span text:style-name="T804">1992 TOURNOI DES 5 NATIONS à BARCELONE <text:s text:c="34"/>4ème <text:s text:c="83"/></text:span></text:span><text:span text:style-name="Strong_20_Emphasis"><text:span text:style-name="T805"><text:s text:c="13"/></text:span></text:span><text:span text:style-name="Strong_20_Emphasis"><text:span text:style-name="T806"><text:s text:c="31"/></text:span></text:span><text:span text:style-name="Strong_20_Emphasis"><text:span text:style-name="T1808">FRANCE-ITALIE 6-7 <text:s text:c="2"/></text:span></text:span><text:span text:style-name="Strong_20_Emphasis"><text:span text:style-name="T1809"><text:s text:c="14"/></text:span></text:span><text:span text:style-name="Strong_20_Emphasis"><text:span text:style-name="T1808">FRANCE-HOLLANDE 6-15 <text:s text:c="3"/></text:span></text:span><text:span text:style-name="Strong_20_Emphasis"><text:span text:style-name="T1809"><text:s text:c="28"/></text:span></text:span><text:span text:style-name="Strong_20_Emphasis"><text:span text:style-name="T1808">FRANCE-GRECE 3-5 <text:s text:c="6"/></text:span></text:span><text:span text:style-name="Strong_20_Emphasis"><text:span text:style-name="T1809"><text:s text:c="15"/></text:span></text:span><text:span text:style-name="Strong_20_Emphasis"><text:span text:style-name="T1808">FRANCE-ESPAGNE 2-11 <text:s text:c="6"/></text:span></text:span><text:span text:style-name="Strong_20_Emphasis"><text:span text:style-name="T1809"><text:s text:c="23"/></text:span></text:span><text:span text:style-name="Strong_20_Emphasis"><text:span text:style-name="T1813"><text:s text:c="42"/></text:span></text:span><text:span text:style-name="Emphasis"><text:span text:style-name="T1808">AMARDEILH-Pascale AUMARD-Laurence BARRERE-Valérie CHARLIER-Nathalie DUBOIS-Isabelle FACK-Patricia FONTANILLAS-Christelle FRANCOIS-Laure GAUHTREAU-Anne GRANDIN-Lydie MAREEL-Catherine VARLET-Yasmine YAHYAOUI. <text:s text:c="79"/></text:span></text:span><text:span text:style-name="Emphasis"><text:span text:style-name="T1809"><text:s text:c="76"/></text:span></text:span><text:span text:style-name="Emphasis"><text:span text:style-name="T1808"><text:s/></text:span></text:span><text:span text:style-name="Emphasis"><text:span text:style-name="T1816">ENTRAÎNEUR : Christian FARGEAS <text:s text:c="31"/></text:span></text:span></text:p>
      <text:p text:style-name="P653"><text:span text:style-name="T1501">1992 9ème INTERNATIONNAUX DE FRANCE </text:span><text:span text:style-name="T1185">à MENNECY <text:s text:c="14"/>6ème</text:span></text:p>
      <text:p text:style-name="P655">ETATS-UNIS-FRANCE 6-<text:span text:style-name="T933">3 <text:s text:c="31"/></text:span>ITALIE-FRANCE 9-7 <text:s text:c="46"/>FRANCE-GRECE 7-6</text:p>
      <text:p text:style-name="P720"><text:s text:c="2"/><text:span text:style-name="T933"><text:s text:c="32"/></text:span><text:s/><text:span text:style-name="T856">FRANCE-TCHECOSLOVAQUIE 9-6 <text:s text:c="13"/></text:span><text:span text:style-name="T857"><text:s text:c="17"/></text:span><text:span text:style-name="T856">CEI-FRANCE 12-4</text:span></text:p>
      <text:p text:style-name="P703">Thierry ALIMONDO-Marc BRISFER-Emmanuel CHARLOT-Marc CROUSILLAT-Emmanuel DUCHER-Pierre GARSAU-Christian GRIMALDI-Nicolas JELEFF-Pascal LOUSTANEAU-Gilles MADELENAT-Jean-Marie OLIVON-Pascal PEROT-Patrice TILLIE-Christian VOLPI.</text:p>
      <text:p text:style-name="P166"><text:span text:style-name="T1185">ENT</text:span><text:span text:style-name="T1200">R</text:span><text:span text:style-name="T1185">AINEUR : Victor NATA</text:span>F</text:p>
      <text:p text:style-name="P165"/>
      <text:p text:style-name="P1132"><text:span text:style-name="Strong_20_Emphasis"><text:span text:style-name="T767">1992 TOURNOI DE PALERME                                                                  6ème <text:s text:c="9"/></text:span></text:span><text:span text:style-name="Strong_20_Emphasis"><text:span text:style-name="T768"><text:s text:c="137"/></text:span></text:span><text:span text:style-name="Strong_20_Emphasis"><text:span text:style-name="T769"><text:s text:c="14"/></text:span></text:span><text:span text:style-name="Strong_20_Emphasis"><text:span text:style-name="T770"><text:s text:c="3"/></text:span></text:span><text:span text:style-name="Strong_20_Emphasis"><text:span text:style-name="T1808">ITALIE-FRANCE 14-8 <text:s text:c="35"/>FRANCE-CROATIE 2-16 <text:s text:c="42"/>ESPAGNE-FRANCE 11-</text:span></text:span><text:span text:style-name="Strong_20_Emphasis"><text:span text:style-name="T1809">5 <text:s text:c="275"/></text:span></text:span><text:span text:style-name="Strong_20_Emphasis"><text:span text:style-name="T1810"><text:s text:c="124"/></text:span></text:span><text:span text:style-name="Strong_20_Emphasis"><text:span text:style-name="T1808">FRANCE-GRECE 6-</text:span></text:span><text:span text:style-name="Strong_20_Emphasis"><text:span text:style-name="T1809">5 <text:s text:c="65"/></text:span></text:span><text:span text:style-name="Strong_20_Emphasis"><text:span text:style-name="T1808">HONGRIE-FRANCE 13-1 <text:s/></text:span></text:span><text:span text:style-name="Strong_20_Emphasis"><text:span text:style-name="T1809"><text:s text:c="88"/></text:span></text:span><text:span text:style-name="Strong_20_Emphasis"><text:span text:style-name="T1810"><text:s text:c="50"/></text:span></text:span><text:span text:style-name="Strong_20_Emphasis"><text:span text:style-name="T1809"><text:s text:c="2"/></text:span></text:span><text:span text:style-name="Emphasis"><text:span text:style-name="T1808">Christine AMARDEILH-Pascale AUMARD-Laurence BARRERE-Christine BOISSOU-Valérie CHARLIER-Nathalie DUBOIS-Christelle FRANCOIS-Laure GAUTHREAU-Anne GRANDIN-Sylvie JOUY-Lydie MAREEL- Nathalie VILETTE-Yasmine YAHYAHOUI.   <text:s text:c="4"/></text:span></text:span><text:span text:style-name="Emphasis"><text:span text:style-name="T1809"><text:s text:c="183"/></text:span></text:span><text:span text:style-name="Strong_20_Emphasis"><text:span text:style-name="T1808">ENTRAINEURS : LECLERCQ Michèle- FARGEAS Christian</text:span></text:span></text:p>
      <text:p text:style-name="P129"><text:span text:style-name="T1256">1992 </text:span><text:span text:style-name="T1260">21ème </text:span><text:span text:style-name="T1256">J.O. à BARCELONE <text:s text:c="75"/>11ème</text:span></text:p>
      <text:p text:style-name="P524">AUSTRALIE-FRANCE 9-5 <text:s text:c="6"/>ETATS-UNIS-FRANCE 11-7 <text:s text:c="15"/>FRANCE-TCHECOSLOVAQUIE 14-6 </text:p>
      <text:p text:style-name="P524">CEI-FRANCE 9-5 <text:s text:c="9"/><text:span text:style-name="T1104"><text:s text:c="13"/></text:span>GRECE-FRANCE 10-6 <text:s text:c="7"/><text:span text:style-name="T1104"><text:s text:c="18"/></text:span>PAYS-BAS-FRANCE 15-8</text:p>
      <text:p text:style-name="P468">Thierry ALIMONDO-François BESSON-Emmanuel CHARLOT-Vincent DE NARDI-Emmanuel DUCHER-Pierre GARSEAU <text:span text:style-name="T869">Capitaine</text:span>-Nicolas GAUTIER-Christian GRIMALDI-Nicola<text:span text:style-name="T1103">s</text:span> JELEFF-Pierre-Marie LOUSTANEAU-Gilles MADELENAT-Jean-Marie OLIVON-Patrice TILLIE </text:p>
      <text:p text:style-name="P504">E<text:span text:style-name="T1880">NTRAÎNEURS </text:span><text:s/>: Jean Paul CLEMENCON-Victor NATAF</text:p>
      <text:p text:style-name="P463"><text:line-break/><text:span text:style-name="T601">1993 </text:span><text:span text:style-name="T602">17ème </text:span><text:span text:style-name="T601">UNIVERSIADES à BUFFALO<text:line-break/></text:span><text:span text:style-name="T603">Philippe MONVILLE-Laurent WHISTON-Patrice PECQUEUR-Marc CHRISTIAENS-François BESSON-Philippe VIOL-Sylvain CORLAY-Gilles DOOM-Gilles MADELENAT-Benoit LECLERCQ-Bruno ANDRIEU-Hervé GOUINAU</text:span><text:span text:style-name="T604">D</text:span><text:span text:style-name="T601"><text:line-break/>ENTRAINEUR : Joël COLCHEN </text:span></text:p>
      <text:p text:style-name="P287"/>
      <text:p text:style-name="P1144"><text:span text:style-name="T1885">1</text:span><text:span text:style-name="T1883">993 JEUX MEDITERRANEENS <text:s/></text:span><text:span text:style-name="T1884">à </text:span><text:span text:style-name="T1883">AGDE <text:s text:c="51"/>5ème </text:span><text:span text:style-name="T1881"><text:s text:c="6"/></text:span><text:span text:style-name="T1501"><text:s text:c="5"/></text:span><text:span text:style-name="T1536"><text:s text:c="141"/></text:span><text:span text:style-name="T1882">T</text:span><text:span text:style-name="T848">hierry ALIMONDO-François BESSON-Emmanuel CHARLOT-Vincent DE NARDI-Emmanuel DUCHER-Rémi GARSEAU-Pierre GAUTIER-Christian GRIMALDI -Nicolas JELEFF-Pascal LOUSTANEAU-Gilles MADELENAT-Jean-Marie OLIVON-Patrice TILLIE. <text:s text:c="42"/></text:span><text:span text:style-name="T849"><text:s text:c="85"/></text:span><text:span text:style-name="T850">E</text:span><text:span text:style-name="T851">NTRAÎNEURS </text:span><text:span text:style-name="T850">: Jean-Paul CLEMENCON-Victor NATAF</text:span></text:p>
      <text:p text:style-name="P367">1993 T.<text:span text:style-name="T1275">Q.E. pour LEEDS</text:span> <text:span text:style-name="T1275">en</text:span> CROATIE <text:s text:c="54"/><text:span text:style-name="T1424">4ème</text:span></text:p>
      <text:p text:style-name="P655">FRANCE-SUISSE 21-8 <text:s text:c="15"/>FRANCE-ROUMANIE 9-1<text:span text:style-name="T1275">2 <text:s text:c="45"/></text:span>FRANCE-MOLDAVIE 11-7</text:p>
      <text:p text:style-name="P720"><text:s text:c="3"/><text:span text:style-name="T1275"><text:s text:c="28"/></text:span><text:span text:style-name="T856">RUSSIE-FRANCE 12-5 <text:s text:c="2"/></text:span><text:span text:style-name="T861"><text:s text:c="32"/></text:span><text:span text:style-name="T856">FRANCE-CROATIE 6-11</text:span></text:p>
      <text:p text:style-name="P703">François BESSON-Olivier CHANDIEU-Emmanuel CHARLOT-Marc CHRISTIAENS-Vincent DE NARDI-Emmanuel DUCHER-Pascal-Frédéric DURAND-Hervé GOUINEAU-Christian GRIMALDI--Benoit LECLERCQ-Pascal LOUSTANEAU-Gilles MADELENAT-Jean-Marie OLIVON-Philippe VIOL-Christian VOLPI </text:p>
      <text:p text:style-name="P655">ENTRAINEURS : Victor NATAF-Christian FARGEAS</text:p>
      <text:p text:style-name="P298"/>
      <text:p text:style-name="P167">1993 10ème INTERNATIONAUX DE FRANCE à DUNKERQUE <text:s text:c="11"/>6èm<text:span text:style-name="T1843">e</text:span></text:p>
      <text:p text:style-name="P655">HONGRIE-FRANCE 13-8 <text:s text:c="38"/>FRANCE-SLOVAQUIE 8-8 <text:s text:c="12"/><text:span text:style-name="T933"><text:s text:c="36"/></text:span>ESPAGNE-FRANCE 14-7</text:p>
      <text:p text:style-name="P720"><text:s text:c="3"/><text:span text:style-name="T933"><text:s text:c="38"/></text:span><text:span text:style-name="T856">FRANCE-RUSSIE 11-10 <text:s text:c="4"/></text:span><text:span text:style-name="T857"><text:s text:c="37"/></text:span><text:span text:style-name="T856">ROUMANIE-FRANCE 10-7</text:span></text:p>
      <text:p text:style-name="P703">François BESSON-Olivier CHANDIEU-Emmanuel CHARLOT-Marc CHRISTIAENS-Vincent DE NARDI-Emmanuel DUCHER-Pascal-Frédéric DURAND-Hervé GOUINEAU-Christian GRIMALDI--Benoit LECLERCQ-Pascal LOUSTANEAU-Gilles MADELENAT-Jean-Marie OLIVON-Philippe VIOL-Christian VOLPI. </text:p>
      <text:p text:style-name="P655">ENTRAINEURS : Victor NATAF-Christian FARGEAS</text:p>
      <text:p text:style-name="P167"/>
      <text:p text:style-name="P258">1993 INTERNATIONNAUX DE FRANCE <text:span text:style-name="T1843">à CHOISY le ROI</text:span></text:p>
      <text:p text:style-name="P418">Christine AMARDEILH-Pascale AUMARD-Laurence BARRERE-Christine BOISSOU-Valérie CHARLIER-Nathalie DUBOIS-Christelle FRANCOIS-Laure GAUTHREAU-Anne GRANDIN-Sylvie JOUY-Lydie MAREEL- Nathalie VILETTE-Yasmine YAHYAOUI. </text:p>
      <text:p text:style-name="P419">ENTRAINEURS : LECLERCQ Michèle- FARGEAS Christian</text:p>
      <text:p text:style-name="P445"/>
      <text:p text:style-name="P456">1993 <text:span text:style-name="T1233">5ème </text:span><text:s/>CHAMPIONNATS D'EUROPE à LEEDS <text:s text:c="41"/>5ème <text:s/></text:p>
      <text:p text:style-name="P412">FRANCE-TCHECOSLOVAQUIE 21-4 <text:s text:c="31"/>FRANCE-RUSSIE 11-10 <text:s text:c="34"/>FRANCE-SUISSE 21-6 <text:s text:c="5"/></text:p>
      <text:p text:style-name="P412">FRANCE-GRANDE-BRETAGNE 6-1 <text:s text:c="2"/><text:span text:style-name="T1232"><text:s text:c="32"/></text:span>HONGRIE-FRANCE 12-6 <text:s text:c="31"/>FRANCE-RFA 7-4</text:p>
      <text:p text:style-name="P415">Christine AMARDEILH-Pascale AUMARD-Christine BOISSOU-Valérie CHARLIER-Nathalie DUBOIS-Christelle FRANCOIS-Anne GRANDIN-Sylvie JOUY-Lydie MAREEL-Sylvie JOUY-Nathalie VILETTE-Yasmine YAHYAOUI</text:p>
      <text:p text:style-name="P411">ENTRAINEUR : Christian FARGEAS</text:p>
      <text:p text:style-name="P410"/>
      <text:p text:style-name="P395"/>
      <text:p text:style-name="P428">1994 CHAMPIONNATS DU MONDE à ROME <text:span text:style-name="T1232"><text:s text:c="41"/></text:span>9ème <text:s text:c="2"/></text:p>
      <text:p text:style-name="P840"><text:span text:style-name="T278">F</text:span><text:span text:style-name="T1590">RANCE-BRESIL 10-</text:span><text:span text:style-name="T1591">9 <text:s text:c="10"/></text:span><text:span text:style-name="T1592"><text:s text:c="29"/></text:span><text:span text:style-name="T1591"><text:s/></text:span><text:span text:style-name="T1590">HOLLANDE-FRANCE 15-1 <text:s text:c="10"/></text:span><text:span text:style-name="T1592"><text:s text:c="26"/></text:span><text:span text:style-name="T1590">HONGRIE-FRANCE 7-4 <text:s text:c="7"/></text:span></text:p>
      <text:p text:style-name="P850"><text:span text:style-name="T866">CANADA-FRANCE 15-5 <text:s text:c="5"/></text:span><text:span text:style-name="T932"><text:s text:c="31"/></text:span><text:span text:style-name="T866"><text:s/>FRANCE-KAZAKHSTAN 7-7 <text:s text:c="2"/></text:span><text:span text:style-name="T932"><text:s text:c="32"/></text:span><text:span text:style-name="T866">NOUVELLE ZELANDE-FRANCE  10-9 <text:s text:c="17"/></text:span><text:span text:style-name="T197">Christine AMARDEILH-Laurence BARRERE-Christine BOISSOU-Valérie CHARLIER-Nathalie DUBOIS-Isabelle FACK-Christelle FRANCOIS-Laure GAUTHERAU-Anne GRANDIN-Sylvie JOUY-Lydie MAREEL-Pascale VANDEOUX-Yasmine YAHYAOUI.</text:span></text:p>
      <text:p text:style-name="P846">ENTRAINEUR : Christian FARGEAS</text:p>
      <text:p text:style-name="P446"/>
      <text:p text:style-name="P167">1994 11ème INTERNATIONAUX DE FRANCE à DUNKERQUE <text:s text:c="12"/>7ème</text:p>
      <text:p text:style-name="P655">RUSSIE-FRANCE 11-7 <text:s text:c="24"/>ITALIE-FRANCE 10-5 <text:s text:c="39"/>ETATS-UNIS-FRANCE 7-6</text:p>
      <text:p text:style-name="P720"><text:s text:c="3"/><text:span text:style-name="T1097"><text:s text:c="29"/></text:span><text:span text:style-name="T856">ALLEMAGNE -FRANCE 15-9 <text:s text:c="9"/></text:span><text:span text:style-name="T863"><text:s text:c="8"/></text:span><text:span text:style-name="T856"><text:s/>FRANCE-SLOVAQUIE 7-6</text:span></text:p>
      <text:p text:style-name="P703">Bruno ANDRIEU-Marc CHRISTIAENS-Vincent DE NARDI-Emmanuel DUCHER-Frédéric DURAND-Christian GRIMALDI-Hervé GOUINEAU-Pascal LOUSTANEAU-Gilles MADELENAT-Jean-Marie OLIVON-Christian VOLPI</text:p>
      <text:p text:style-name="P672">ENTRAINEUR : Jean Paul CLEMENCON</text:p>
      <text:p text:style-name="P655"/>
      <text:p text:style-name="P944">1994 T.<text:span text:style-name="T1078">Q.E. pour SOFIA <text:s text:c="85"/>1</text:span><text:span text:style-name="T186">er</text:span></text:p>
      <text:p text:style-name="P655">FRANCE-ISRAEL 12-3 FRANCE-MALTE 7-3 FRANCE-PORTUGAL 15-5</text:p>
      <text:p text:style-name="P703">Olivier CHANDIEU-Marc CHRISTIAENS-Vincent DE NARDI-Emmanuel DUCHER-Frédéric DURAND-Hervé GOUINEAUD-Christian GRIMALDI-Benoit LECLERCQ-Pascal LOUSTANEAU-Jean-Marie OLIVON-Patrice PECQUEUR-Christian VOLPI.</text:p>
      <text:p text:style-name="P673"><text:soft-page-break/>ENTRAINEUR : Jean Paul CLEMENCON</text:p>
      <text:p text:style-name="P945"/>
      <text:p text:style-name="P944">1994 CHAMPIONNATS D'EUROPE 'B' <text:span text:style-name="T1842">à <text:s/></text:span>SOFIA <text:s text:c="36"/>5ème</text:p>
      <text:p text:style-name="P703">Thierry ALIMONDO-François BESSON-Emmanuel CHARLOT-Vincent DE NARDI-Emmanuel DUCHER-Pierre GARSEAU-Nicolas GAUTIER-Christian GRIMALDI-Nicolas JELEFF-Pierre-Marie LOUSTANEAU-Gilles MADELENAT-Jean-Marie OLIVON-Patrice TILLIE.</text:p>
      <text:p text:style-name="P187">E<text:span text:style-name="T1880">NTRAÎNEURS</text:span> : <text:span text:style-name="T1880">Jean-Paul </text:span>CLEMENCON-<text:span text:style-name="T1880">Victor </text:span>NATAF</text:p>
      <text:p text:style-name="P165"/>
      <text:p text:style-name="P284">1995 <text:span text:style-name="T1425">18ème </text:span>UNIVERSIADES à FUKUOKA <text:s text:c="47"/><text:span text:style-name="T1279">5ème</text:span></text:p>
      <text:p text:style-name="P285">FRANCE-PAYS BAS 5-5 <text:s text:c="5"/><text:span text:style-name="T1880"><text:s text:c="17"/></text:span>FRANCE-COREE <text:s/>19-6 <text:s text:c="2"/><text:span text:style-name="T1880"><text:s text:c="25"/></text:span><text:s text:c="2"/>FRANCE-JAPON 9-9 <text:s text:c="9"/><text:span text:style-name="T1880"><text:s text:c="26"/></text:span>FRANCE-ETATS UNIS 7-6</text:p>
      <text:p text:style-name="P285">FRANCE-AUSTRALIE 5-12 <text:s text:c="6"/><text:span text:style-name="T1880"><text:s text:c="10"/></text:span>FRANCE-RUSSIE 7-7 <text:s text:c="4"/><text:span text:style-name="T1880"><text:s text:c="27"/></text:span>FRANCE-KAZAKHSTAN 7-3 <text:s text:c="7"/><text:span text:style-name="T1880"><text:s text:c="14"/></text:span>FRANCEPAYS BAS 11-8</text:p>
      <text:p text:style-name="P867">Philippe MONVILLE-Gilles MADELENAT-Didier RITTER-Raphael RITTER-Bruno ANDRIEU-Henoch CHAUVREAU-Hervé GOUINEAU-Yann RENAUDINEAU-Sylvain CORLAY-Benoit LECLERCQ-Emmanuel DUCHER<text:span text:style-name="T1614">-BRENET-Yannick ROLLAND</text:span></text:p>
      <text:p text:style-name="P855">ENTRAINEUR : Joël COLCHEN</text:p>
      <text:p text:style-name="P145"/>
      <text:p text:style-name="P254"/>
      <text:p text:style-name="P901"><text:span text:style-name="T939">1995 6ème CHAMPIONNAT D'EUROPE à VIENNE     <text:s text:c="4"/></text:span><text:span text:style-name="T951"><text:s text:c="24"/></text:span><text:span text:style-name="T939">5ème</text:span></text:p>
      <text:p text:style-name="P584"><text:span text:style-name="T1141">F</text:span><text:span text:style-name="T1140">RANCE-RUSSIE 7-16 <text:s text:c="13"/></text:span><text:span text:style-name="T1142"><text:s text:c="15"/></text:span><text:span text:style-name="T1140">FRANCE-PORTUGAL 13-2 <text:s text:c="6"/></text:span><text:span text:style-name="T1142"><text:s text:c="44"/></text:span><text:span text:style-name="T1140">FRANCE-GRANDE BRETAGNE 12-11</text:span></text:p>
      <text:p text:style-name="P584"><text:span text:style-name="T1140"><text:s text:c="34"/></text:span><text:span text:style-name="T1143">5ème/8 FRANCE-ALLEMAGNE <text:s/>8-7 <text:s text:c="25"/></text:span><text:span text:style-name="T1142"><text:s text:c="3"/></text:span><text:span text:style-name="T1143"><text:s text:c="4"/>FRANCE-RUSSIE 8-6</text:span></text:p>
      <text:p text:style-name="P782">Laurence BARRERE-Valérie CHARLIER-Valérie DESTAILLEUR-Nathalie DUBOIS-Isabelle FACK-Stéphanie FOUCAULT-Christelle FRANCOIS-<text:span text:style-name="T867">Laure GAUTHREAU</text:span><text:span text:style-name="T870">( Meilleur Buteuse du Tournoi)</text:span>-Isabelle GIBAULT-Anne GRANDIN-<text:span text:style-name="T1831">Nathalie HEKIMIAN-</text:span>Sylvie JOUY-Lydie MAREEL-Virginie MOZDZIERZ.<text:span text:style-name="T1888">Pascale VANDEOUX</text:span></text:p>
      <text:p text:style-name="P733">ENTRAINEUR : Christophe BACHELIER</text:p>
      <text:p text:style-name="P728"/>
      <text:p text:style-name="P545">1995 12ème INTERNATIONAUX DE FRANCE à ANTIBES <text:s text:c="20"/><text:span text:style-name="T1611">8ème</text:span></text:p>
      <text:p text:style-name="P546">FRANCE-ESPAGNE <text:span text:style-name="T1610">3-7 <text:s/></text:span><text:s text:c="3"/>FRANCE-ROUMANIE <text:span text:style-name="T1611">8-10</text:span> <text:s text:c="4"/>FRANCE-RUSSIE <text:span text:style-name="T1611">10-16 <text:s/>5ème/8 <text:s/>FRANCE-ITALIE 3-9 <text:s/>FRANCE-SLOVAQUIE 6-8</text:span></text:p>
      <text:p text:style-name="P500">Bruno ANDRIEU-Olivier CHANDIEU-Henoch CHAUVREAU-Vincent DE NARDI-Thierry DESNOULET-Emmanuel DUCHER-Frédéric DURAND-Benoît LECLERCQ-Pascal LOUSTANEAU-Gilles MADELENAT-Philippe MONVILLE-Patrice PECQUEUR-Yann RENAUDINEAU.</text:p>
      <text:p text:style-name="P546"><text:span text:style-name="T1611">ENTRAINEUR : Dominique DELON</text:span> <text:s text:c="4"/></text:p>
      <text:p text:style-name="P733"/>
      <text:p text:style-name="P949">1995 COUPE DU MONDE à SYDNEY <text:s text:c="56"/>7ème</text:p>
      <text:p text:style-name="P823">Laurence BARRERE-<text:span text:style-name="T1613">Joelle BRISAC-</text:span>Valérie <text:span text:style-name="T1613">CHARLIER-Valérie </text:span>DESTAILLEUR-Nathalie DUBOIS-Isabelle FACK-Stéphanie FOUCAULT-Christelle FRANCOIS-Laure GAUTHREAU-Isabelle GIBAULT-Anne GRANDIN-Sylvie JOUY-Lydie MAREEL-Virginie MOZDZIERZ-<text:span text:style-name="T1613">Pascale VENDEOUX</text:span>.</text:p>
      <text:p text:style-name="P807">ENTRAINEUR : Christophe BACHELIER</text:p>
      <text:p text:style-name="P84"><text:s text:c="2"/></text:p>
      <text:p text:style-name="P780">1995 TOURNOI DE CATANIA <text:s text:c="69"/>2èm<text:span text:style-name="T1823">e</text:span></text:p>
      <text:p text:style-name="P780">FRANCE-ALLEMAGNE 13-9 <text:s/>FRANCE ITALIE 6-12 <text:s text:c="3"/>FRANCE-SUEDE 11-8 <text:s text:c="3"/>FRANCE-TCHEQUIE 10-9 <text:s text:c="3"/></text:p>
      <text:p text:style-name="P827">Laurence BARRERE-Valérie DESTAILLEUR-Nathalie DUBOIS-Isabelle FACK-Stéphanie FOUCAULT-Christelle FRANCOIS-Laure GAUTHREAU-Isabelle GIBAULT-Anne GRANDIN-Sylvie JOUY-Lydie MAREEL-Virginie MOZDZIERZ-Jenny RITZ.</text:p>
      <text:p text:style-name="P809">ENTRAINEUR : Christophe BACHELIE<text:span text:style-name="T1612">R</text:span></text:p>
      <text:p text:style-name="P590"/>
      <text:p text:style-name="P923">1995 T.Q.C.E. pour <text:span text:style-name="T1623">GENEVE</text:span> à CHALONS-EN-CHAMPAGNE <text:s text:c="13"/>3ème Qualifiés</text:p>
      <text:p text:style-name="P590">FRANCE-SUISSE 18-1 <text:s text:c="3"/>FRANCE-UKRAINE 8-6 <text:s text:c="5"/>FRANCE-GEORGIE 21-4 <text:s text:c="3"/>FRANCE-YOUGOSLAVIE 12-14 <text:s text:c="3"/>FRANCE-PAYS BAS 5-5</text:p>
      <text:p text:style-name="P1020"><text:span text:style-name="Emphasis"><text:span text:style-name="T1593">BERENGUEL-Henoch CHAUVREAU-Mathien COMBAS-Saïd DAHMANI-Thierry DES</text:span></text:span><text:span text:style-name="Emphasis"><text:span text:style-name="T1594">N</text:span></text:span><text:span text:style-name="Emphasis"><text:span text:style-name="T1593">OULET-David GHIRARDELLI-David HARDY-Frédéric JOUAS-Yann RENAUDINEAU-Yannick ROLLAND-SZABO Fréderic--Yann VERNOUX-Marc VIDIL. </text:span></text:span><text:span text:style-name="Emphasis"><text:span text:style-name="T1595"><text:s text:c="165"/></text:span></text:span><text:span text:style-name="Emphasis"><text:span text:style-name="T1596">ENTRAINEUR : Dominique DELON</text:span></text:span><text:span text:style-name="Strong_20_Emphasis"><text:span text:style-name="T879"> </text:span></text:span></text:p>
      <text:p text:style-name="P1067"><text:span text:style-name="Strong_20_Emphasis"><text:span text:style-name="T659">1995 CHAMPIONNATS D’ EUROPE JUNIORS à GENEVE <text:s text:c="2"/></text:span></text:span><text:span text:style-name="Strong_20_Emphasis"><text:span text:style-name="T660"><text:s text:c="28"/></text:span></text:span><text:span text:style-name="Strong_20_Emphasis"><text:span text:style-name="T659">13èm</text:span></text:span><text:span text:style-name="Strong_20_Emphasis"><text:span text:style-name="T320"> <text:s text:c="27"/></text:span></text:span><text:span text:style-name="Strong_20_Emphasis"><text:span text:style-name="T321"><text:s text:c="134"/></text:span></text:span><text:span text:style-name="Strong_20_Emphasis"><text:span text:style-name="T1501">TURQUIE-FRANCE 6-4 <text:s text:c="4"/></text:span></text:span><text:span text:style-name="Strong_20_Emphasis"><text:span text:style-name="T1504"><text:s text:c="29"/></text:span></text:span><text:span text:style-name="Strong_20_Emphasis"><text:span text:style-name="T1501">HONGRIE-FRANCE 23-1 <text:s/></text:span></text:span><text:span text:style-name="Strong_20_Emphasis"><text:span text:style-name="T1504"><text:s text:c="34"/></text:span></text:span><text:span text:style-name="Strong_20_Emphasis"><text:span text:style-name="T1501">ALLEMAGNE-FRANCE 12-7 <text:s text:c="73"/>FRANCE-ISRAEL 8-6 <text:s text:c="37"/>FRANCE</text:span></text:span><text:span text:style-name="Strong_20_Emphasis"><text:span text:style-name="T1505">-</text:span></text:span><text:span text:style-name="Strong_20_Emphasis"><text:span text:style-name="T1501">PAYS BAS 10-9 <text:s text:c="2"/></text:span></text:span><text:span text:style-name="Strong_20_Emphasis"><text:span text:style-name="T1504"><text:s text:c="34"/></text:span></text:span><text:span text:style-name="Strong_20_Emphasis"><text:span text:style-name="T1501">FRANCE-BELARUSSIE 13-5 <text:s text:c="56"/></text:span></text:span><text:span text:style-name="Emphasis"><text:span text:style-name="T1501">BERENGUEL-Henoch CHAUVREAU-Mathien COMBAS-Saïd DAHMANI-Thierry DES</text:span></text:span><text:span text:style-name="Emphasis"><text:span text:style-name="T1506">N</text:span></text:span><text:span text:style-name="Emphasis"><text:span text:style-name="T1501">OULET-David GHIRARDELLI-David HARDY-Frédéric JOUAS-Yann RENAUDINEAU-Yannick ROLLAND-SZABO Fréderic--Yann VERNOUX-Marc VIDIL. <text:s text:c="45"/></text:span></text:span><text:span text:style-name="Emphasis"><text:span text:style-name="T1507"><text:s text:c="119"/></text:span></text:span><text:span text:style-name="Emphasis"><text:span text:style-name="T1542">ENTRAINEUR : Dominique DELON</text:span></text:span></text:p>
      <text:p text:style-name="P953">1995 CHAMPIONNATS DU MONDE JUNIORS à DUNKERQUE <text:s text:c="21"/>10ème</text:p>
      <text:p text:style-name="P1038"><text:span text:style-name="Strong_20_Emphasis"><text:span text:style-name="T453">FRANCE-AUSTRALIE 11-11    FRANCE-CHINE 25-8    CROATIE-FRANCE 10-3     FRANCE-ETATS- <text:s/>UNIS 10-8 </text:span></text:span><text:span text:style-name="Strong_20_Emphasis"><text:span text:style-name="T1501">FRANCE-RFA 9-9 <text:s text:c="2"/>CANADA-FRANCE 16-15 <text:s text:c="5"/>FRANCE-MOLDAVIE 17-11FRANCE-KAZAKHSTAN 15-13 <text:s/>BRESIL-FRANCE 17-9 </text:span></text:span><text:span text:style-name="Strong_20_Emphasis"><text:span text:style-name="T1503"><text:s text:c="118"/></text:span></text:span><text:span text:style-name="Emphasis"><text:span text:style-name="T1501">CHAUVREAU Hen</text:span></text:span><text:span text:style-name="Emphasis"><text:span text:style-name="T1503">och</text:span></text:span><text:span text:style-name="Emphasis"><text:span text:style-name="T1501">-BERENGUEL Sebastien-</text:span></text:span><text:span text:style-name="Emphasis"><text:span text:style-name="T1503">DAHMANI Saïde-</text:span></text:span><text:span text:style-name="Emphasis"><text:span text:style-name="T1501">DES</text:span></text:span><text:span text:style-name="Emphasis"><text:span text:style-name="T1503">N</text:span></text:span><text:span text:style-name="Emphasis"><text:span text:style-name="T1501">OULET Thierry-COMBAS Mathieu-GHIRARDELLI David-</text:span></text:span><text:span text:style-name="Emphasis"><text:span text:style-name="T1503">HARDY David-JOUAS Frédéric-</text:span></text:span><text:span text:style-name="Emphasis"><text:span text:style-name="T1501">ROLLAN</text:span></text:span><text:span text:style-name="Emphasis"><text:span text:style-name="T1507">D</text:span></text:span><text:span text:style-name="Emphasis"><text:span text:style-name="T1501"> Yannick-RENAUDINEAU Yann-SZABO Fréderic-VERNOUX Ya</text:span></text:span><text:span text:style-name="Emphasis"><text:span text:style-name="T1503">nn-VIDIL Marc</text:span></text:span><text:span text:style-name="Emphasis"><text:span text:style-name="T1501">. <text:s text:c="102"/></text:span></text:span><text:span text:style-name="Emphasis"><text:span text:style-name="T1507"><text:s text:c="43"/></text:span></text:span><text:span text:style-name="Emphasis"><text:span text:style-name="T1542">ENTRAINEUR : Dominique DELON</text:span></text:span></text:p>
      <text:p text:style-name="P591">1995 TOURNOI DES 8 NATIONS <text:s/>à BRESCIA <text:s text:c="55"/><text:span text:style-name="T1621">7ème</text:span></text:p>
      <text:p text:style-name="P591">FRANCE-ITALIE 6-12 <text:s text:c="3"/>FRANCE-CROATIE 6-8 <text:s text:c="3"/>FRANCE-ALLEMAGNE 4-8 <text:s text:c="3"/>FRANCE-YOUGOSLAVIE 4-19 <text:s/>7ème/8 FRANCE-PAYS BAS 8-6<text:tab/></text:p>
      <text:p text:style-name="P567"><text:span text:style-name="Emphasis"><text:span text:style-name="T1181">Olivier CHANDIEU-Marc CHRISTIAENS-Vincent DE NARDI-Emmanuel DUCHER-Frédéric DURAND--Hervé GOUINEAUD-Christian GRIMALDI-Benoit LECLERCQ-Pascal LOUSTANEAU-Jean-Marie OLIVON-Patrice PECQUEUR-Christian VOLPI..</text:span></text:span></text:p>
      <text:p text:style-name="P567"><text:span text:style-name="Emphasis"><text:span text:style-name="T865">ENTRAINEUR : Dominique DELON</text:span></text:span><text:span text:style-name="Emphasis"><text:span text:style-name="T864"> </text:span></text:span><text:span text:style-name="Emphasis"><text:span text:style-name="T1181">    </text:span></text:span></text:p>
      <text:p text:style-name="P585"/>
      <text:p text:style-name="P566"/>
      <text:p text:style-name="P899">1996 CHAMPIONNATS D'EUROPE 'B' à LA VALETTE <text:s text:c="36"/><text:span text:style-name="T1276">4</text:span>ème<text:span text:style-name="T1842"> </text:span></text:p>
      <text:p text:style-name="P548">FRANCE-YOUGOSLAVIE 4-13 <text:s/>FRANCE-AUTRICHE 26-2 <text:s text:c="2"/>FRANCE-SLOVAQUIE 7-8 <text:s text:c="2"/>FRANCE-MALTE 14-4 <text:s text:c="2"/></text:p>
      <text:p text:style-name="P548">FRANCE-ROUMANIE 9-11 <text:s text:c="14"/>FRANCE-SUEDE 16-6 <text:s text:c="7"/>FRANCE-ISRAEL <text:s text:c="2"/>19-8</text:p>
      <text:p text:style-name="P501"><text:span text:style-name="T1620">B</text:span><text:span text:style-name="T1619">runo ANDRIEU-Olivier CHANDIEU-Henoch CHAUVREAU-Saïd DAHMANI-Vincent DE NARDI-Thierry DESNOULET-Emmanuel DUCHER-Hervé GOUINEAUD-Pascal LOUSTANEAU-Philippe MONVILE-Raphael RITTER-Marc VIDIL-Yann VERNOUX.</text:span></text:p>
      <text:p text:style-name="P504">ENTRAINEUR:Dominique DELON</text:p>
      <text:p text:style-name="P129"/>
      <text:p text:style-name="P139">1996 TOURNOI PREOLYMPIQUE <text:span text:style-name="T1615">EUROPEEN </text:span>à MULHOUSE <text:s text:c="19"/>2ème </text:p>
      <text:p text:style-name="P134">FRANCE-SLOVAQUIE 5-5 <text:s text:c="2"/>FRANCE-BELARUSSE 7-5 <text:s text:c="3"/>FRANCE GEORGIE 10-4 <text:s text:c="4"/>FRANCE-YOUGOSLAVIE 6-8</text:p>
      <text:p text:style-name="P148">Philippe MONVILLE-Henoch CHAUVREAU-Emmanuel DUCHER-Yann RENAUDINEAU-Frédéric DURAND-Bruno ANDREIU-Saïd DAMANHI-Olivier CHANDIEU-Benoit LECLERCQ-Patrice PECQUEUR-Hervé GOUINEAUD-Vincenr DE NARDI-David HARDY-Marc CHRISTIAENS.</text:p>
      <text:p text:style-name="P134">ENTRAINEUR : Dominique DELON</text:p>
      <text:p text:style-name="P129"/>
      <text:p text:style-name="P1117"><text:span text:style-name="Strong_20_Emphasis"><text:span text:style-name="T764">1996 TOURNOI MONDIALE à EM</text:span></text:span><text:span text:style-name="Strong_20_Emphasis"><text:span text:style-name="T765">MEN <text:s text:c="61"/></text:span></text:span><text:span text:style-name="Strong_20_Emphasis"><text:span text:style-name="T764">8ème <text:s/></text:span></text:span><text:span text:style-name="Strong_20_Emphasis"><text:span text:style-name="T765"><text:s text:c="101"/></text:span></text:span><text:span text:style-name="Strong_20_Emphasis"><text:span text:style-name="T766"><text:s text:c="41"/></text:span></text:span><text:span text:style-name="Strong_20_Emphasis"><text:span text:style-name="T765"><text:s/></text:span></text:span><text:span text:style-name="Emphasis"><text:span text:style-name="T1802">Laurence BARRERE-Valérie CHARLIER-Gaëlle DE RYCKE-Valérie DESTAILLEUR-Nathalie DUBOIS-Isabelle FACK-Stéphanie FOUCAULT-Laure GAUTHREAU-Sylvie JOUY-Lydie MAREEL-Virginie MOZDZIERZ-Maryline PERRIN-Jenny RITZ. <text:s/></text:span></text:span><text:span text:style-name="Emphasis"><text:span text:style-name="T1804"><text:s text:c="161"/></text:span></text:span><text:span text:style-name="Strong_20_Emphasis"><text:span text:style-name="T1802">ENTRAINEUR : Christophe BACHELIER</text:span></text:span></text:p>
      <text:p text:style-name="P167">1996 13ème INTERNATIONAUX DE FRANCE à ANTIBES <text:s text:c="30"/>7èm<text:span text:style-name="T1823">e</text:span></text:p>
      <text:p text:style-name="P655">FRANCE-USA 0-9 FRANCE-SLOVAQUIE 11-10 FRANCE-ITALIE 4-11 FRANCE-CANADA 7-5 FRANCE-RUSSIE 5-9</text:p>
      <text:p text:style-name="P703">Bruno ANDRIEU-Olivier CHANDIEU-Henoch CHAUVREAU-Saïd DAHMANI-Vincent DE NARDI-Thierry DESNOULET-Emmanuel DUCHER-Hervé GOUINEAUD-Pascal LOUSTANEAU-Philippe MONVILLE-Raphael RITTER-Marc VIDIL-Yann VERNOUX.</text:p>
      <text:p text:style-name="P655">ENTRAINEUR:Dominique DELON</text:p>
      <text:p text:style-name="P429"><text:span text:style-name="Strong_20_Emphasis"><text:span text:style-name="T378"/></text:span></text:p>
      <text:p text:style-name="P429"><text:soft-page-break/><text:span text:style-name="Strong_20_Emphasis"><text:span text:style-name="T1499">1996 T.Q.O. à BERLIN pour ATLANTA <text:s text:c="2"/></text:span></text:span><text:span text:style-name="Strong_20_Emphasis"><text:span text:style-name="T1500"><text:s text:c="65"/></text:span></text:span><text:span text:style-name="Strong_20_Emphasis"><text:span text:style-name="T1499">10ème</text:span></text:span></text:p>
      <text:p text:style-name="P1127"><text:span text:style-name="Strong_20_Emphasis"><text:span text:style-name="T1501">FRANCE-CANADA 9-4 <text:s text:c="5"/>FRANCE-ALLEMAGNE 6-13 <text:s text:c="3"/></text:span></text:span><text:span text:style-name="Strong_20_Emphasis"><text:span text:style-name="T1502"><text:s text:c="14"/></text:span></text:span><text:span text:style-name="Strong_20_Emphasis"><text:span text:style-name="T1501">FRANCE-GRECE 5-12 <text:s text:c="2"/></text:span></text:span><text:span text:style-name="Strong_20_Emphasis"><text:span text:style-name="T1502"><text:s text:c="24"/></text:span></text:span><text:span text:style-name="Strong_20_Emphasis"><text:span text:style-name="T1501">FRANCE-YOUGOSLAVIE 6-14 <text:s text:c="63"/>FRANCE-CUBA 9-9 <text:s text:c="2"/></text:span></text:span><text:span text:style-name="Strong_20_Emphasis"><text:span text:style-name="T1502"><text:s text:c="8"/></text:span></text:span><text:span text:style-name="Strong_20_Emphasis"><text:span text:style-name="T1501">FRANCE-AUSTRALIE 3-7 <text:s text:c="2"/></text:span></text:span><text:span text:style-name="Strong_20_Emphasis"><text:span text:style-name="T1502"><text:s text:c="21"/></text:span></text:span><text:span text:style-name="Strong_20_Emphasis"><text:span text:style-name="T1501">FRANCE-BULGARIE 10-8 <text:s text:c="2"/></text:span></text:span><text:span text:style-name="Strong_20_Emphasis"><text:span text:style-name="T1502"><text:s text:c="16"/></text:span></text:span><text:span text:style-name="Strong_20_Emphasis"><text:span text:style-name="T1501">FRANCE-SLOVAQUIE 6-8 <text:s text:c="2"/></text:span></text:span><text:span text:style-name="Strong_20_Emphasis"><text:span text:style-name="T1502"><text:s text:c="27"/></text:span></text:span><text:span text:style-name="Strong_20_Emphasis"><text:span text:style-name="T1503"><text:s text:c="19"/></text:span></text:span><text:span text:style-name="Emphasis"><text:span text:style-name="T1501">Bruno ANDRIEU-Olivier CHANDIEU-Hénoch CHAUVREAU-Saïd DAHMANI-Vincent DE NARDI-Thierry DESNOULET-Emmanuel DUCHER-Hervé GOUINEAUD-Pascal LOUSTANEAU-Philippe MONVILE-Raphael RITTER-Marc VIDIL-Yann VERNOUX. <text:s text:c="3"/></text:span></text:span><text:span text:style-name="Emphasis"><text:span text:style-name="T1502"><text:s text:c="68"/></text:span></text:span><text:span text:style-name="Emphasis"><text:span text:style-name="T1503"><text:s text:c="56"/></text:span></text:span><text:span text:style-name="Strong_20_Emphasis"><text:span text:style-name="T1501">ENTRAINEUR :Dominique DELON</text:span></text:span></text:p>
      <text:p text:style-name="P167">1997 14ème INTERNATIONAUX DE FRANCE à MARSEILLE <text:s text:c="25"/><text:span text:style-name="T1622"><text:s/></text:span>4èm<text:span text:style-name="T1823">e</text:span></text:p>
      <text:p text:style-name="P703"><text:span text:style-name="T1624">Sébastien BERENGUEL-Olivier CHANDIEU-</text:span>Frédéric DURAND-Thierry DESNOULET-David HARDY-<text:span text:style-name="T1624">Benoît LECLERCQ-</text:span>Dominique LENA-Martin LUSSIER-<text:span text:style-name="T1624">Philippe MONVILLE-</text:span>Patrice PECQUEUR-<text:span text:style-name="T1624">Yannick ROLLAND-</text:span>Zoltan SANDOR-Yann VERNOUX</text:p>
      <text:p text:style-name="P655">ENTRAINEUR:Dominique DELON</text:p>
      <text:p text:style-name="P81"/>
      <text:p text:style-name="P1147"><text:span text:style-name="Strong_20_Emphasis"><text:span text:style-name="T1802">1997 COUPE DU MONDE à NANCY <text:s text:c="2"/></text:span></text:span><text:span text:style-name="Strong_20_Emphasis"><text:span text:style-name="T1803"><text:s text:c="72"/></text:span></text:span><text:span text:style-name="Strong_20_Emphasis"><text:span text:style-name="T1802">8ème</text:span></text:span></text:p>
      <text:p text:style-name="P1146"><text:span text:style-name="Emphasis"><text:span text:style-name="T1802">Laurence BARRERE-Valérie CHARLIER-Gaëlle DE RYCKE-Valérie DESTAILLEUR-Nathalie DUBOIS-Stéphanie FOUCAULT-Laure GAUTHREAU-Sylvie JOUY-Caroline LENOIR-Lydie MAREEL-Virginie MOZDZIERZ-Maryline PERRIN-Jenny RITZ.</text:span></text:span></text:p>
      <text:p text:style-name="P1146"><text:span text:style-name="Strong_20_Emphasis"><text:span text:style-name="T1802">ENTRAINEUR : Christophe BACHELIER</text:span></text:span></text:p>
      <text:p text:style-name="P278"/>
      <text:p text:style-name="P282"><text:span text:style-name="T1800">1</text:span>997 <text:span text:style-name="T1425">19ème </text:span>UNIVERSIADES à PALERME</text:p>
      <text:p text:style-name="P873">Christophe AUGIER-<text:span text:style-name="T1625">Henoch CHAUVREAU-</text:span>Saïd DAHMANI-<text:span text:style-name="T1625">Jérôme DESREUMAUX-Philippe MONVILLE-Julien PEUCHERET-Didier RITTER-Raphael RITTER-Yannick ROLLAND-Julien TASSIER-Jérémie VIAUD-Laurent WHISTON.</text:span></text:p>
      <text:p text:style-name="P864">ENTRAINEUR :Joël COLCHEN</text:p>
      <text:p text:style-name="P129"/>
      <text:p text:style-name="P365">1997 7ème CHAMPIONNATS D'EUROPE à SEVILLE <text:s text:c="6"/><text:span text:style-name="T1237"><text:s text:c="21"/></text:span>8ème</text:p>
      <text:p text:style-name="P733">FRANCE-HONGRIE 2-13 <text:s text:c="3"/><text:span text:style-name="T1237"><text:s text:c="19"/></text:span>FRANCE-YOUGOSLAVIE 9-5 <text:s text:c="6"/><text:span text:style-name="T1237"><text:s text:c="12"/></text:span>FRANCE-ALLE MAGNE 5-7 </text:p>
      <text:p text:style-name="P852"><text:span text:style-name="T269"><text:s text:c="3"/></text:span><text:span text:style-name="T271"><text:s text:c="31"/></text:span><text:span text:style-name="T269">FRANCE-TCHEQUIE 14-7 <text:s text:c="7"/></text:span><text:span text:style-name="T271"><text:s text:c="25"/></text:span><text:span text:style-name="T269">FRANCE-GRECE 6-9</text:span></text:p>
      <text:p text:style-name="P823">Laurence BARRERE-Valérie CHARLIER-Mélanie DE RYCKE-Valérie DESTAILLEUR-Nathalie DUBOIS-Stéphanie FOUCAULT-Christelle FRANCOIS-Laure GAUTHREAU-Sylvie JOUY-Caroline LENOIR-Lydie MAREEL-Virginie MOZDZIERZ-Jenny RITZ.</text:p>
      <text:p text:style-name="P810">ENTRAINEUR : Christophe BACHELIER</text:p>
      <text:p text:style-name="P984"/>
      <text:p text:style-name="P874"><text:span text:style-name="T1248">1997 13ème JEUX MEDITERRANEENS à BARI <text:s text:c="3"/></text:span><text:span text:style-name="T1249"><text:s text:c="59"/></text:span><text:span text:style-name="T1248">7ème</text:span></text:p>
      <text:p text:style-name="P974">FRANCE-ESPAGNE 5-11 <text:s text:c="8"/>FRANCE-CROATIE 3-13 <text:s text:c="12"/>FRANCE-GRECE 7-11 <text:s text:c="23"/>FRANCE-SLOVENIE 2-6</text:p>
      <text:p text:style-name="P975">Philippe MONVILLE -Frédéric DURAND-Yannick ROLLAND-Thierry DESNOULET-David HARDY-Dominique LENA-Martin LUSSIER-Olivier CHANDIEU-Sébastien BERENGUEL-Patrice PECQUEUR-Zoltan SANDOR-Benoit LECLERCQ-Yann VERNOUX</text:p>
      <text:p text:style-name="P974">ENTRAINEUR : Dominique DELON</text:p>
      <text:p text:style-name="P81"/>
      <text:p text:style-name="P365">1998 CHAMPIONNATS D'EUROPE 'B' à ISTANBUL <text:s text:c="2"/><text:span text:style-name="T855"><text:s text:c="39"/></text:span>4ème</text:p>
      <text:p text:style-name="P504">FRANCE-BIELORUSSIE 14-11 <text:s text:c="30"/>FRANCE-TURQUIE 13-9 <text:s text:c="2"/><text:span text:style-name="T855"><text:s text:c="49"/></text:span>FRANCE-MALTE 10-4</text:p>
      <text:p text:style-name="P520">FRANCE-SLOVENIE 7-4 <text:s text:c="2"/><text:span text:style-name="T855"><text:s text:c="38"/></text:span>FRANCE -GEORGIE 11-6 <text:s text:c="51"/>1/4 Finale FRANCE-ISRAEL 11-4 </text:p>
      <text:p text:style-name="P520"><text:s text:c="4"/><text:span text:style-name="T855"><text:s text:c="30"/></text:span>1/2 Finale FRANCE-POLOGNE 4-7 <text:s text:c="2"/><text:span text:style-name="T855"><text:s text:c="34"/></text:span>3ème/<text:span text:style-name="T855">4</text:span> FRANCE-SLOVENIE 8-9</text:p>
      <text:p text:style-name="P468">Sébastien BERENGUEL-Olivier CHANDIEU-Marc CHRISTIAENS-Aurélien COUSIN-Vincent DE NARDI-Thierry DESNOULET-Mathieu DIERSTEIN-Emmanuel DUCHER-David HARDY-Dominique LENA-Martin LUSSIER-Philippe MONVILLE-Patrice PECQUEUR-Yannick ROLLAND(SG)-Yann VERNOUX.</text:p>
      <text:p text:style-name="P504">ENTRAINEUR : Dominique DELON</text:p>
      <text:p text:style-name="P1066"><text:span text:style-name="Strong_20_Emphasis"><text:span text:style-name="T312">1998 T.Q.E. Juniors à LODZ pour BRATISLAVA <text:s text:c="45"/></text:span></text:span><text:span text:style-name="Strong_20_Emphasis"><text:span text:style-name="T317"><text:s text:c="7"/></text:span></text:span><text:span text:style-name="Strong_20_Emphasis"><text:span text:style-name="T312">2ème Qualifié <text:s text:c="2"/></text:span></text:span><text:span text:style-name="Strong_20_Emphasis"><text:span text:style-name="T317"><text:s text:c="120"/></text:span></text:span><text:span text:style-name="Strong_20_Emphasis"><text:span text:style-name="T1501">FRANCE-SLOVENIE 6-7 <text:s text:c="26"/>FRANCE-POLOGNE 8- FRANCE-ISRAEL 10-9 <text:s text:c="29"/></text:span></text:span><text:span text:style-name="Strong_20_Emphasis"><text:span text:style-name="T1532"><text:s text:c="97"/></text:span></text:span><text:span text:style-name="Emphasis"><text:span text:style-name="T1501">Sofien RIABI-Nicolas JUILLAN-Aurélien COUSIN-Cyril DORDIGNE-Cyriac LAUX-Julien PEUCHEREL-Alerxandre CHEVALIER-Anthony GALLET-Jérémie VIAUD-Julien TASSIN-Sébastien MELARD-Emmanuel BRUN. <text:s text:c="150"/></text:span></text:span><text:span text:style-name="Emphasis"><text:span text:style-name="T1532"><text:s text:c="50"/></text:span></text:span><text:span text:style-name="Strong_20_Emphasis"><text:span text:style-name="T1501">ENTRAINEUR : Michel COCOUCH <text:s text:c="7"/></text:span></text:span><text:span text:style-name="Strong_20_Emphasis"><text:span text:style-name="T1532"><text:s text:c="221"/></text:span></text:span><text:span text:style-name="Strong_20_Emphasis"><text:span text:style-name="T1501">1998 TOURNOI DES 6 NATIONS JUNIORS à VALENCIENNES <text:s text:c="5"/></text:span></text:span><text:span text:style-name="Strong_20_Emphasis"><text:span text:style-name="T1532"><text:s text:c="29"/></text:span></text:span><text:span text:style-name="Strong_20_Emphasis"><text:span text:style-name="T1501">5ème <text:s text:c="97"/></text:span></text:span><text:span text:style-name="Strong_20_Emphasis"><text:span text:style-name="T1532"><text:s text:c="32"/></text:span></text:span><text:span text:style-name="Strong_20_Emphasis"><text:span text:style-name="T1501">FRANCE-ITALIE 6-9 <text:s text:c="5"/></text:span></text:span><text:span text:style-name="Strong_20_Emphasis"><text:span text:style-name="T1532"><text:s text:c="21"/></text:span></text:span><text:span text:style-name="Strong_20_Emphasis"><text:span text:style-name="T1501">FRANCE-ALLEMAGNE </text:span></text:span><text:span text:style-name="Strong_20_Emphasis"><text:span text:style-name="T1532">9-9 <text:s text:c="30"/></text:span></text:span><text:span text:style-name="Strong_20_Emphasis"><text:span text:style-name="T1501">FRANCE-CROATIE 7-11 <text:s text:c="21"/></text:span></text:span><text:span text:style-name="Strong_20_Emphasis"><text:span text:style-name="T1532"><text:s text:c="2"/></text:span></text:span><text:span text:style-name="Strong_20_Emphasis"><text:span text:style-name="T1501"><text:s/>FRANCE-ESPAGNE 8-11 <text:s text:c="28"/></text:span></text:span><text:span text:style-name="Emphasis"><text:span text:style-name="T1501">Sofien RIABI-Alexis CAPRON-Aurélien COUSIN-Cyril CHIARDOSSO(80ONN)-Cyriac LAUX-Julien PEUCHERET-Alexandre CHEVALIER-Anthony GALLET-Jérémie VIAUD-Frédéric AUDON-Sébastien MELARD-Mathieu PEYSSON.-Julien TASSIN <text:s text:c="2"/></text:span></text:span><text:span text:style-name="Emphasis"><text:span text:style-name="T1532"><text:s text:c="152"/></text:span></text:span><text:span text:style-name="Strong_20_Emphasis"><text:span text:style-name="T1501">ENTRAINEUR : Michel COCOUCH</text:span></text:span></text:p>
      <text:p text:style-name="P962"/>
      <text:p text:style-name="P1133"><text:span text:style-name="Strong_20_Emphasis"><text:span text:style-name="T657">1999 T.Q.E. à AMIENS pour PRATO                                                                <text:s text:c="7"/>2èm</text:span></text:span><text:span text:style-name="Strong_20_Emphasis"><text:span text:style-name="T658">e <text:s text:c="2"/></text:span></text:span><text:span text:style-name="Strong_20_Emphasis"><text:span text:style-name="T573"><text:s/></text:span></text:span><text:span text:style-name="Strong_20_Emphasis"><text:span text:style-name="T1185"><text:s text:c="8"/></text:span></text:span><text:span text:style-name="Strong_20_Emphasis"><text:span text:style-name="T1193"><text:s text:c="92"/></text:span></text:span><text:span text:style-name="Strong_20_Emphasis"><text:span text:style-name="T1197"><text:s text:c="36"/></text:span></text:span><text:span text:style-name="Strong_20_Emphasis"><text:span text:style-name="T1193"><text:s/></text:span></text:span><text:span text:style-name="Strong_20_Emphasis"><text:span text:style-name="T1785">F</text:span></text:span><text:span text:style-name="Strong_20_Emphasis"><text:span text:style-name="T1782">RANCE-HONGRIE 4-15 <text:s text:c="19"/></text:span></text:span><text:span text:style-name="Strong_20_Emphasis"><text:span text:style-name="T1785"><text:s text:c="25"/></text:span></text:span><text:span text:style-name="Strong_20_Emphasis"><text:span text:style-name="T1782">FRANCE-TCHEQUIE 6-6 <text:s text:c="36"/></text:span></text:span><text:span text:style-name="Strong_20_Emphasis"><text:span text:style-name="T1785"><text:s text:c="2"/></text:span></text:span><text:span text:style-name="Strong_20_Emphasis"><text:span text:style-name="T1782"><text:s/>FRANCE-YOUGOSLAVIE 5-</text:span></text:span><text:span text:style-name="Strong_20_Emphasis"><text:span text:style-name="T1786">4</text:span></text:span><text:span text:style-name="Strong_20_Emphasis"><text:span text:style-name="T1782"> <text:s text:c="2"/></text:span></text:span><text:span text:style-name="Strong_20_Emphasis"><text:span text:style-name="T1787"><text:s text:c="50"/></text:span></text:span><text:span text:style-name="Strong_20_Emphasis"><text:span text:style-name="T1782"><text:s/></text:span></text:span><text:span text:style-name="Emphasis"><text:span text:style-name="T1782">Myriam ARGAUD-Mélanie DE RYCKE-Stéphanie FOUCAULT(Rillieux Nat)-Agathe FREMAUX--Laure GAUTHEREAU-Isabelle GIBAUT-Caroline LENOIR(Amiens)-Virginie MOZDZIERZ-Julie PUYPE-Stéphanie QUIEZ(PCVA)-Jenny RITZ--Alexia STEENKISTE(DW)-Aurélie TIS</text:span></text:span><text:span text:style-name="Emphasis"><text:span text:style-name="T1785">SOT <text:s text:c="211"/></text:span></text:span><text:span text:style-name="Strong_20_Emphasis"><text:span text:style-name="T1782">ENTRAINEUR : Christophe BACHELIER</text:span></text:span></text:p>
      <text:p text:style-name="P365">1999 8ème CHAMPIONNATS D'EUROPE à PRATO <text:s text:c="47"/>8ème</text:p>
      <text:p text:style-name="P972"><text:span text:style-name="T1185">Myriam ARGAUD-Mélanie DE RYCKE-Stéphanie FOUCAULT-</text:span><text:span text:style-name="T1192">Agathe FREMAUX-</text:span><text:span text:style-name="T1185">Laure GAUTHREAU-Isabelle GIBAULT-Caroline LENOIR-Virginie MOZDZIERZ-Julie PUYPE-Stéphanie QUIEZ-Jenny RITZ-Céline SONNES-</text:span>Alexia STEENKISTE-Aurélie TISSOT .</text:p>
      <text:p text:style-name="P971">ENTRAINEUR : Joël COLCHEN</text:p>
      <text:p text:style-name="P250"/>
      <text:p text:style-name="P112">1999 DANUBE CUP à MARTIN <text:s text:c="82"/>4ème</text:p>
      <text:p text:style-name="P598">FRANCE-SLOVAQUIE 5-6 <text:s text:c="31"/>FRANCE-AUSTRALIE 3-10 <text:s text:c="34"/>FRANCE-ROUMANIE 5-5</text:p>
      <text:p text:style-name="P638">Thierry DESNOULET-Philippe MONVILLE-Emmanuel DUCHER-Aurélien COUSIN-Yannick ROLLAND-Olivier CHANDIEU-David HARDY-Jimmy TOMASINI-Alexandre CHEVALIER-Raphael RITTER-Frédéric AUDON-Sébastien BERENGUEL.</text:p>
      <text:p text:style-name="P598">ENTRAINEUR : Dominique DELON</text:p>
      <text:p text:style-name="P598"/>
      <text:p text:style-name="P598">1999 DUTCH TROPHY à PAPENDAL <text:s text:c="70"/>5èm<text:span text:style-name="T1841">e</text:span></text:p>
      <text:p text:style-name="P598">FRANCE-PAYS BAS 6-6 <text:s text:c="20"/>FRANCE-AUSTRALIE 5-8 <text:s text:c="25"/>FRANCE-CUBA 5-7 <text:s text:c="12"/><text:span text:style-name="T1424"><text:s text:c="15"/></text:span>FRANCE-CROATIE 6-7 </text:p>
      <text:p text:style-name="P638">Thierry DESNOULET-Philippe MONVILLE-Emmanuel DUCHER-Aurélien COUSIN-Yannick ROLLAND-Olivier CHANDIEU-David HARDY-Jimmy TOMASINI-Alexandre CHEVALIER-Raphael RITTER-Frédéric AUDON-Sébastien BERENGUEL.</text:p>
      <text:p text:style-name="P598">ENTRAINEUR : Dominique DELON</text:p>
      <text:p text:style-name="P129"/>
      <text:p text:style-name="P1113"><text:span text:style-name="Strong_20_Emphasis"><text:span text:style-name="T716">1999 10ème CHAMPIONNATS DU MONDE JUNIORS au KOWEIT <text:s text:c="17"/>13</text:span></text:span><text:span text:style-name="Strong_20_Emphasis"><text:span text:style-name="T717">ème</text:span></text:span><text:span text:style-name="Strong_20_Emphasis"><text:span text:style-name="T471"> <text:s text:c="149"/></text:span></text:span><text:span text:style-name="Strong_20_Emphasis"><text:span text:style-name="T1501">FRANCE-CANADA 9-9 <text:s text:c="6"/>FRANCE RSA 13-9 <text:s text:c="7"/>FRANCE-YOUGASLAVIE 8-13 <text:s text:c="8"/>FRANCE-UKRAINE 7-7 <text:s text:c="8"/>FRANCE-ARGENTINE 8-13 <text:s text:c="3"/></text:span></text:span><text:span text:style-name="Strong_20_Emphasis"><text:span text:style-name="T1520"><text:s text:c="25"/></text:span></text:span><text:span text:style-name="Strong_20_Emphasis"><text:span text:style-name="T1501">FRANCE-ROUMANIE 4-12 <text:s text:c="2"/></text:span></text:span><text:span text:style-name="Strong_20_Emphasis"><text:span text:style-name="T1520"><text:s text:c="11"/></text:span></text:span><text:span text:style-name="Strong_20_Emphasis"><text:span text:style-name="T1501">FRANCE-BRESIL 12-9 <text:s text:c="2"/></text:span></text:span><text:span text:style-name="Strong_20_Emphasis"><text:span text:style-name="T1520"><text:s text:c="19"/></text:span></text:span><text:span text:style-name="Strong_20_Emphasis"><text:span text:style-name="T1501"><text:s/>FRANCE-ARABIE SAOUDITE 21-1 <text:s text:c="19"/>13</text:span></text:span><text:span text:style-name="Strong_20_Emphasis"><text:span text:style-name="T1520">ème </text:span></text:span><text:span text:style-name="Strong_20_Emphasis"><text:span text:style-name="T1501">/14 FRANCE-BRESIL 11-9 </text:span></text:span><text:span text:style-name="Strong_20_Emphasis"><text:span text:style-name="T1520"><text:s text:c="14"/></text:span></text:span><text:span text:style-name="Strong_20_Emphasis"><text:span text:style-name="T1555"><text:s/></text:span></text:span><text:span text:style-name="T1555">Sofi</text:span><text:span text:style-name="T1556">a</text:span><text:span text:style-name="T1555">n RIABI-Alexis CAPRON(SCLD81)-Aurélien COUSIN-Cyril CHIARDOSSO-Cyriac LAUX-Julien PEUCHERET-Alexandre CHEVALIER-Anthony GALLET-Jérémie VIAUD-Frédéric AUDON-Sébastien MELARD-Mathieu PEYSSON.-Julien TASSIN <text:s text:c="2"/></text:span><text:span text:style-name="T1556"><text:s text:c="151"/></text:span><text:span text:style-name="Strong_20_Emphasis"><text:span text:style-name="T1501">ENTRAINEUR : Dominique DELON</text:span></text:span></text:p>
      <text:p text:style-name="P129"/>
      <text:p text:style-name="P1132"><text:span text:style-name="Strong_20_Emphasis"><text:span text:style-name="T358">1999 T.Q.E. <text:s/></text:span></text:span><text:span text:style-name="Strong_20_Emphasis"><text:span text:style-name="T359">pour ISTANBUL</text:span></text:span><text:span text:style-name="Strong_20_Emphasis"><text:span text:style-name="T358"> <text:s text:c="2"/></text:span></text:span><text:span text:style-name="Strong_20_Emphasis"><text:span text:style-name="T359"><text:s text:c="82"/>4ème</text:span></text:span><text:span text:style-name="Strong_20_Emphasis"><text:span text:style-name="T358"> <text:s text:c="88"/></text:span></text:span><text:span text:style-name="Strong_20_Emphasis"><text:span text:style-name="T360"><text:s text:c="193"/></text:span></text:span><text:span text:style-name="Strong_20_Emphasis"><text:span text:style-name="T1185">FRANCE ALLEMAGNE 5-7 <text:s/></text:span></text:span><text:span text:style-name="Strong_20_Emphasis"><text:span text:style-name="T1194"><text:s text:c="39"/></text:span></text:span><text:span text:style-name="Strong_20_Emphasis"><text:span text:style-name="T1185"><text:s/>FRANCE-MOLDAVIE 9-12 <text:s text:c="3"/></text:span></text:span><text:span text:style-name="Strong_20_Emphasis"><text:span text:style-name="T1194"><text:s text:c="57"/></text:span></text:span><text:span text:style-name="Strong_20_Emphasis"><text:span text:style-name="T1185">FRANCE-GRECE 4-11 <text:s text:c="6"/></text:span></text:span><text:span text:style-name="Strong_20_Emphasis"><text:span text:style-name="T1195"><text:s text:c="129"/></text:span></text:span><text:soft-page-break/><text:span text:style-name="Emphasis"><text:span text:style-name="T1185">Thierry DESNOULET-Philippe MONVILLE-Frédéric AUDON-Sébastien BERENGUEL-Alexandre CHEVALIER-Olivier CHANDIEU-Aurélien COUSIN-Mathieu DIERSTEIN-David HARDY-Dominique LENA-Yannick ROLLAND-Johan TETTINI-Jimmy TOMASINI-Yann VERNOUX-Jérémie VIAUD- <text:s text:c="2"/></text:span></text:span><text:span text:style-name="Emphasis"><text:span text:style-name="T1195"><text:s text:c="210"/></text:span></text:span><text:span text:style-name="Strong_20_Emphasis"><text:span text:style-name="T1185">ENTRAINEUR : Dominique DELON</text:span></text:span></text:p>
      <text:p text:style-name="P129">1999 16ème INTERNATIONAUX DE FRANCE à PARIS <text:s text:c="35"/><text:span text:style-name="T855"><text:s/></text:span>6ème</text:p>
      <text:p text:style-name="P581">FRANCE-KAZAKHSTAN 5-10 <text:s text:c="35"/>FRANCE-USA 3-9 <text:s text:c="39"/>FRANCE-SLOVAQUIE 10-10 </text:p>
      <text:p text:style-name="P581"><text:s text:c="2"/><text:span text:style-name="T854"><text:s text:c="39"/></text:span>FRANCE ALLEMAGNE 10-16 <text:s/><text:span text:style-name="T854"><text:s text:c="29"/></text:span><text:s/>FRANCE-CANADA 10-9</text:p>
      <text:p text:style-name="P502">Thierry DESNOULET-Philippe MONVILLE-Frédéric AUDON-Sébastien BERENGUEL-Alexandre CHEVALIER-Olivier CHANDIEU-Aurélien COUSIN-Mathieu DIERSTEIN-David HARDY-Dominique LENA-Yannick ROLLAND-Johan TETTINI-Jimmy TOMASINI-Yann VERNOUX-Jérémie VIAUD-</text:p>
      <text:p text:style-name="P504">ENTRAINEUR : Michel COCOUCH</text:p>
      <text:p text:style-name="P1104"/>
      <text:p text:style-name="P251"><text:span text:style-name="T1256">2000 T.Q.O. à PALERME </text:span><text:span text:style-name="T1258">p</text:span><text:span text:style-name="T1256">our SYDNEY <text:s text:c="64"/>11èm</text:span><text:span text:style-name="T1263">e</text:span></text:p>
      <text:p text:style-name="P251">FRANCE-ESPAGNE 7-12 <text:s text:c="2"/>FRANCE-HONGRIE 2-15 <text:s text:c="3"/>FRANCE-RUSSIE 1-21 <text:s text:c="5"/>FRANCE-JAPON 7-7 <text:s text:c="4"/>FRANCE-BRESIL 3-8</text:p>
      <text:p text:style-name="P251">FRANCE-ALLEMAGNE 3-12 <text:s text:c="7"/>FRANCE-TCHEQUIE 10-5</text:p>
      <text:p text:style-name="P257"><text:span text:style-name="T188">Myriam </text:span>ARGAUD-<text:span text:style-name="T188">Fabienne COLIN-Gaëlle DE RYCKE-Isabelle FACK-Stéphanie </text:span>FOUCAULT-<text:span text:style-name="T188">Laure GAUTHREAU</text:span>-<text:span text:style-name="T188">Sandrine </text:span>LORMEAU<text:span text:style-name="T188">X-Anne-Gaëlle </text:span>MIRY<text:span text:style-name="T188">-Virginie MOZDZIERZ-Jenny RITZ-Céline SONNES-Alexia STEENKISTE-Magali VENET(PCVA)</text:span></text:p>
      <text:p text:style-name="P252">ENTRAINEUR : Christophe BACHELIER</text:p>
      <text:p text:style-name="P377"><text:span text:style-name="T1043">2000 CHAMPIONNATS D’EUROPE « B » à </text:span><text:span text:style-name="T1044">LA VALETTE</text:span><text:span text:style-name="T1043"> <text:s text:c="22"/>2èm</text:span><text:span text:style-name="T1045">e</text:span></text:p>
      <text:p text:style-name="P180"><text:span text:style-name="T866">FRANCE-UKRAINE 9-7 <text:s text:c="2"/></text:span><text:span text:style-name="T931"><text:s text:c="31"/></text:span><text:span text:style-name="T866">FRANCE-MACEDOINE 17-3 <text:s text:c="36"/>FRANCE-BIELORUSSIE 11-7 </text:span></text:p>
      <text:p text:style-name="P180"><text:span text:style-name="T866"><text:s text:c="2"/></text:span><text:span text:style-name="T931"><text:s text:c="39"/></text:span><text:span text:style-name="T866">FRANCE-ISRAEL 7-7 <text:s text:c="3"/></text:span><text:span text:style-name="T931"><text:s text:c="36"/></text:span><text:span text:style-name="T866">Finale FRANCE-UKRAINE 8-13 </text:span></text:p>
      <text:p text:style-name="P181">Frédéric AUDON-Christophe AUGIER-Sébastien BERENGUEL-Brice BOUST-Benoit BRY-Olivier CHANDIEU-Aurélien COUSIN-Olivier DIERSTEIN-Sébastien FILLOL-Mathieu PEISSON-Oleg POUZANKOV-<text:span text:style-name="T1719">Jimmy TOMASINI-</text:span>Jérémie VIAUD.</text:p>
      <text:p text:style-name="P178">ENTRAÎNEUR : Paolo MALARA</text:p>
      <text:p text:style-name="P444"/>
      <text:p text:style-name="P447"><text:span text:style-name="T873">2001</text:span><text:span text:style-name="T1872"> </text:span><text:span text:style-name="T873">TRISTAR CUP <text:s/>à KRANJ <text:s text:c="82"/></text:span><text:span text:style-name="T874"><text:s/>4ème</text:span></text:p>
      <text:p text:style-name="P447"><text:span text:style-name="T873">FRANCE-SLOVAQUIE 6-9 <text:s text:c="2"/>FRANCE-POLOGNE 8-8 <text:s text:c="3"/>FRANCE-YOUGOSLAVIE 6-7 <text:s text:c="4"/>FRANCE-SLOVENIE 7-10 <text:s text:c="3"/>FRANCE-TURQUIE 9-4</text:span><text:line-break/><text:span text:style-name="T545">Frédéric AUDON-Christophe AUGIER-Sébastien BERENGUEL-Brice BOUST-Benoit BRY-Olivier CHANDIEU-Aurélien COUSIN-Olivier DIERSTEIN-Sébastien FILLOL-Jimmy TOMASINI-Mathieu PEISSON-Oleg POUZANKOV-Jérémie VIAUD.</text:span></text:p>
      <text:p text:style-name="P179">ENTRAÎNEUR : Paolo MALARA</text:p>
      <text:p text:style-name="P444"/>
      <text:p text:style-name="P461"><text:span text:style-name="T824">2001 T.Q.C.E. pour BUDAPEST à NICE <text:s text:c="42"/>Qualifiée</text:span><text:span text:style-name="T825">s <text:s text:c="3"/></text:span></text:p>
      <text:p text:style-name="P800"><text:span text:style-name="T1531">Myriam ARGAUD-Gaëlle DE RYCKE-Isabelle FACK-Agathe FREMAUX-</text:span><text:span text:style-name="T1501">Laure GAUTHREAU</text:span><text:span text:style-name="T1531">-Alice GOULUT-Vanessa HERNANDEZ-Sandrine LORMEAUX-</text:span><text:span text:style-name="T1501">Virginie MOZDZIERZ</text:span><text:span text:style-name="T1531">-</text:span><text:span text:style-name="T1501">Anne-Gaëlle MIRY(Nice),</text:span><text:span text:style-name="T1531">Jenny RITZ-Caroline RUYER-</text:span><text:span text:style-name="T1501"> Céline SONNES.</text:span> </text:p>
      <text:p text:style-name="P200">ENTRAINEUR : Christophe BACHELIER</text:p>
      <text:p text:style-name="P1"/>
      <text:p text:style-name="P324">2001 T.Q.C.E. pour les EURO de BUDAPEST à NICE <text:s text:c="30"/>Qualifié<text:span text:style-name="T1489">s <text:s text:c="2"/></text:span></text:p>
      <text:p text:style-name="P468">Frédéric AUDON-Christophe AUGIER-Benoit BRY-Olivier CHANDIEU-Yann CLAY-Aurélien COUSIN-Emmanuel DUCHER-Vincent DE NARDI-Mathieu DIERSTEIN-Mathieu PEISSON-Eric PRIARONE-Oleg POUZANKOV-Jimmy TOMASINI-Tibor VARGA.</text:p>
      <text:p text:style-name="P504">ENTRAÎNEUR : Paolo MALARA</text:p>
      <text:p text:style-name="P33"/>
      <text:p text:style-name="P274">2001 JEUX MEDITERANEENS à TUNIS <text:s text:c="63"/><text:span text:style-name="T1489"><text:s/></text:span>3ème</text:p>
      <text:p text:style-name="P855">FRANCE-CROATIE 3-5 <text:s text:c="16"/><text:span text:style-name="T280"><text:s text:c="12"/></text:span>FRANCE-TURQUIE 11-7 <text:s text:c="2"/><text:span text:style-name="T280"><text:s text:c="53"/></text:span>FRANCE-YOUGOSLAVIE 9-7</text:p>
      <text:p text:style-name="P855">FRANCE-GRECE 6-5 <text:s text:c="3"/><text:span text:style-name="T280"><text:s text:c="29"/></text:span>1/2 Finale FRANCE-ITALIE 2-12 <text:s text:c="8"/><text:span text:style-name="T280"><text:s text:c="33"/></text:span>3ème/4 FRANCE-YOUGOSLAVIE 6-4</text:p>
      <text:p text:style-name="P966">Frédéric AUDON-Christophe AUGIER-Benoit BRY-Olivier CHANDIEU-Yann CLAY-Aurélien COUSIN-Emmanuel DUCHER-Vincent DE NARDI-Mathieu DIERSTEIN-<text:span text:style-name="T1790">Jean-Baptiste FAVRY-</text:span>Mathieu PEISSON-Oleg POUZANKOV-Jimmy TOMASINI..</text:p>
      <text:p text:style-name="P967">ENTRAÎNEUR : Paolo MALARA</text:p>
      <text:p text:style-name="P967"/>
      <text:p text:style-name="P30">2001 18ème INTERNATIONAUX DE FRANCE à NICE <text:s text:c="40"/>8ème</text:p>
      <text:p text:style-name="P38">FRANCE-ETATS UNIS 10-11 <text:s text:c="5"/><text:span text:style-name="T1689"><text:s text:c="23"/></text:span>FRANCE-SLOVAQUIE 4-6 <text:s text:c="7"/><text:span text:style-name="T1689"><text:s text:c="22"/></text:span>FRANCE-<text:span text:style-name="T1689">YOUGOSLAVIE 9-10 <text:s text:c="3"/></text:span></text:p>
      <text:p text:style-name="P39"><text:s text:c="35"/>FRANCE-ALLEMAGNE 5-10 <text:s text:c="33"/>FRANCE-ROUMANIE 5-6</text:p>
      <text:p text:style-name="P483">Frédéric AUDON-Christophe AUGIER-Benoit BRY-Olivier CHANDIEU-Yann CLAY-Aurelien COUSIN-Emmanuel DUCHER-Vincent DE NARDI-Mathieu DIERSTEIN-Mathieu PEISSON-Oleg POUZANKOV-Jimmy TOMASINI-Tibor VARGA</text:p>
      <text:p text:style-name="P515">ENTRAÎNEUR : Paolo MALARA</text:p>
      <text:p text:style-name="P515"/>
      <text:p text:style-name="P538">2001 CHALLENGE «ROM CARTON» <text:s text:c="67"/>2ème</text:p>
      <text:p text:style-name="P489">Frédéric AUDON-Christophe AUGIER-Benoit BRY-Olivier CHANDIEU-Yann CLAY-Aurelien COUSIN-Emmanuel DUCHER-Vincent DE NARDI-Mathieu DIERSTEIN-Mathieu PEISSON-Oleg POUZANKOV-Jimmy TOMASINI-Tibor VARGA</text:p>
      <text:p text:style-name="P538">ENTRAÎNEUR : Paolo MALARA</text:p>
      <text:p text:style-name="P538"/>
      <text:p text:style-name="P970">2001 1<text:span text:style-name="T170">er</text:span> INTERNATIONAUX DE FRANCE à CHOISY LE ROI <text:s text:c="26"/>3ème </text:p>
      <text:p text:style-name="P218"><text:span text:style-name="T199">Myriam ARGAUD-Gaëlle DE RYCKE-</text:span><text:span text:style-name="T198">Isabelle FACK</text:span><text:span text:style-name="T199">-Agathe FREMEAUX-Laure GAUTHREAU-Alice GOULUT-</text:span><text:span text:style-name="T198">Vanessa HERNANDEZ</text:span><text:span text:style-name="T199">-Sandrine LORMEAUX-Anne-Gaëlle MIRY-Virginie MOZDZIERZ-Jenny RITZ-Caroline RUYER-Céline SONNES.</text:span></text:p>
      <text:p text:style-name="P776">ENTRAINEUR : Christophe BACHELIER</text:p>
      <text:p text:style-name="P570"/>
      <text:p text:style-name="P904">2001 T.Q.C.E. JUNIORS <text:s/>pour BARI à AIX LES BAINS <text:s text:c="37"/><text:span text:style-name="T1822"><text:s text:c="3"/>1</text:span><text:span text:style-name="T183">er</text:span> <text:s text:c="3"/></text:p>
      <text:p text:style-name="P535">FRANCE-MALTE 12-3 <text:s text:c="9"/>FRANCE-BELGIQUE 10-6 <text:s text:c="12"/>FRANCE-IRLANDE 9-4 <text:s text:c="10"/>FRANCE-ANGLETERRE 9-5</text:p>
      <text:p text:style-name="P498">Frédéric AMARDEILH-Julien ASPAR-Ludovic BARDE-DUMAIN-<text:span text:style-name="T1690">Arnaud BARRIERE-</text:span>Romain BLARY-<text:span text:style-name="T1690">Isamel CHERIFI-Arnaud JABLONSKI-Rémi MARCY-Jonathan MORIAME-Romain SANCHEZ-Thibault SIMON-Nicolas STRADELLA-Martin TRAQUANDI-Benjamin ZIGLIARI.</text:span></text:p>
      <text:p text:style-name="P554">ENTRAINEUR : Paolo MALARA</text:p>
      <text:p text:style-name="P60"><text:s text:c="2"/></text:p>
      <text:p text:style-name="P324">2001 <text:span text:style-name="T1404">9ème </text:span><text:s/>CHAMPIONNATS D'EUROPE à BUDAPEST <text:s text:c="35"/>8è<text:span text:style-name="T1099">me <text:s/></text:span></text:p>
      <text:p text:style-name="P219"><text:span text:style-name="T199">Myriam ARGAUD-Gaëlle DE RYCKE-</text:span><text:span text:style-name="T198">Isabelle FACK</text:span><text:span text:style-name="T199">-Agathe FREMEAUX-Laure GAUTHREAU-Alice GOULUT-</text:span><text:span text:style-name="T198">Vanessa HERNANDEZ</text:span><text:span text:style-name="T199">-Sandrine LORMEAUX-Anne-Gaëlle MIRY-Virginie MOZDZIERZ-Jenny RITZ-Caroline RUYER-Céline SONNES.</text:span></text:p>
      <text:p text:style-name="P220">ENTRAINEUR : Christophe BACHELIER</text:p>
      <text:p text:style-name="P32"/>
      <text:p text:style-name="P323">2001 <text:span text:style-name="T1406">25ème </text:span>CHAMPIONNATS D'EUROPE « <text:span text:style-name="T1874">A » <text:s/>à </text:span>BUDAPEST <text:s text:c="38"/>1<text:span text:style-name="T1276">2</text:span>ème<text:span text:style-name="T1102"> </text:span></text:p>
      <text:p text:style-name="P49">FRANCE-RUSSIE 13-4 <text:s text:c="24"/>FRANCE-CROATIE 3-12 <text:s text:c="18"/>FRANCE-ALLEMAGNE 3-11 <text:s text:c="4"/></text:p>
      <text:p text:style-name="P49"><text:s text:c="32"/>FRANCE-SLOVAQUIE 8-13 <text:s text:c="10"/><text:span text:style-name="T1407"><text:s text:c="20"/>11ème/12 <text:s/></text:span>FRANCE-<text:span text:style-name="T1407">ROUMANIE 9-1</text:span></text:p>
      <text:p text:style-name="P468"><text:span text:style-name="T1102">Frédéric AUDON-Sébastien BERENGUEL-Christophe AUGIER-Benoît BRY-Olivier CHANDIEU-Yann CLAY-Aurélien COUSIN</text:span>-Vincent De NARDI-<text:span text:style-name="T1102">Mathieu DIERSTEIN-</text:span>-Emmanuel DUCHER-<text:span text:style-name="T1102">Mathieu PEISSON-Oleg POUZANKOV-</text:span>Eric PRIARONE-Jimmy TOMASINI-Tibor VARGA.</text:p>
      <text:p text:style-name="P27">ENTRAINEUR : Paolo MALARA</text:p>
      <text:p text:style-name="P32"/>
      <text:p text:style-name="P217">2002 2ème INTERNATIONAUX DE FRANCE à CHOISY LE ROI <text:s text:c="6"/><text:span text:style-name="T1250"><text:s text:c="15"/></text:span>4ème</text:p>
      <text:p text:style-name="P782">Myriam ARGAUD-<text:span text:style-name="T1828">BUSTEAU-</text:span>Gaëlle DE RYCKE-Isabelle FACK-Laure GAUTHREAU-Alice GOULUT-Louise GUILLET-Vanessa HERNANDEZ-Perrine METAY-Virginie MOZDZIERZ-Aurélia PICOT-Jenny RITZ-Caroline RUYER.</text:p>
      <text:p text:style-name="P733">ENTRAÎNEUR: Jean-Luc DOUCEREUX</text:p>
      <text:p text:style-name="P27"/>
      <text:p text:style-name="P32">2002 19ème INTERNATIONAUX DE FRANCE à NICE <text:s text:c="2"/><text:span text:style-name="T280"><text:s text:c="37"/></text:span>8ème</text:p>
      <text:p text:style-name="P504">FRANCE-ETATS UNIS 10-11 <text:s text:c="26"/>FRANCE-SLOVAQUIE 4-6 <text:s text:c="2"/><text:span text:style-name="T1485"><text:s text:c="32"/></text:span>FRANCE-YOUGOSLAVIE 9-10</text:p>
      <text:p text:style-name="P504"><text:soft-page-break/><text:s text:c="40"/>FRANCE-ALLEMAGNE 5-10 <text:s text:c="2"/><text:span text:style-name="T1485"><text:s text:c="29"/></text:span>FRANCE-ROUMANIE9-10</text:p>
      <text:p text:style-name="P468">Frédéric AUDON-Christophe AUGIER-Benoit BRY-Olivier CHANDIEU-Yann CLAY-Aurelien COUSIN-Emmanuel DUCHER-Vincent DE NARDI-Mathieu DIERSTEIN-Mathieu PEISSON-Oleg POUZANKOV-Jimmy TOMASINI-Tibor VARGA</text:p>
      <text:p text:style-name="P504">ENTRAÎNEUR : Paolo MALARA</text:p>
      <text:p text:style-name="P544">2002 TRISTAR CUP à KOPER <text:s text:c="83"/>6ème</text:p>
      <text:p text:style-name="P490">Frédéric AUDON-Christophe AUGIER-Benoit BRY-Olivier CHANDIEU-Yann CLAY-Aurelien COUSIN-Emmanuel DUCHER-Vincent DE NARDI-Mathieu DIERSTEIN-Mathieu PEISSON-Oleg POUZANKOV-Jimmy TOMASINI-Tibor VARGA</text:p>
      <text:p text:style-name="P577">ENTRAÎNEUR : Paolo MALARA</text:p>
      <text:p text:style-name="P32"/>
      <text:p text:style-name="P32">2003 20ème INTERNATIONAUX DE FRANCE à NICE <text:s text:c="42"/>4ème</text:p>
      <text:p text:style-name="P504">FRANCE-ROUMANIE 3-5 <text:s text:c="29"/>FRANCE-ETATS UNIS 11-9 <text:s text:c="31"/>FRANCE-PAYS BAS 2-6</text:p>
      <text:p text:style-name="P504"><text:s text:c="38"/>FRANCE-SLOVENIE <text:span text:style-name="T1485">7-5</text:span> <text:s text:c="40"/>FRANCE-SLOVAQUIE <text:span text:style-name="T1485">4-6</text:span></text:p>
      <text:p text:style-name="P468">Frédéric AUDON-Christophe AUGIER-Benoit BRY-Olivier CHANDIEU-Yann CLAY-Aurelien COUSIN-Emmanuel DUCHER-Vincent DE NARDI-Mathieu DIERSTEIN-Mathieu PEISSON-Oleg POUZANKOV-Jimmy TOMASINI-Tibor VARGA</text:p>
      <text:p text:style-name="P521">ENTRAÎNEUR : Paolo MALARA</text:p>
      <text:p text:style-name="P539"/>
      <text:p text:style-name="P921">2003 T.Q.C.E. <text:span text:style-name="T1425">pour les EURO de</text:span> KRANJ à KIE<text:span text:style-name="T1425">V <text:s text:c="51"/></text:span>5ème</text:p>
      <text:p text:style-name="P598">FRANCE-PAYS BAS 12-8 <text:s text:c="2"/><text:span text:style-name="T1484"><text:s text:c="31"/></text:span>FRANCE-BIELORUSSIE 9-4 <text:s text:c="3"/><text:span text:style-name="T1484"><text:s text:c="38"/></text:span>FRANCE-UKRAINE 6-8</text:p>
      <text:p text:style-name="P598"><text:s/><text:span text:style-name="T1484"><text:s text:c="34"/></text:span>FRANCE-ALLEMAGNE 3-8 <text:s text:c="2"/><text:span text:style-name="T1484"><text:s text:c="38"/></text:span>FRANCE-ESPAGNE 5-7</text:p>
      <text:p text:style-name="P638">• Eric PRIARONE (77), CN Marseille • Samuel NARDON (73), NC St-Jean-d’Angély • Aurélien COUSIN (80), Rari Nantes Bogliasco • Frédéric AUDON (79), CN Marseille • Sébastien BERENGUEL (77), CN Marseille • Jérémie VIAUD (79), O Nice N • Ivan MAKSIMOVIC (76), CN Aix-les-Bains • Jean-Baptiste FAVRY (81), CN Aix-les-Bains • Yann VERNOUX (76), CN Marseille • Yann CLAY (81), FNC Douai • Tibor VARGA (72), NC Saint-Jean-d’Angély • Quentin CHIPOTEL (82), DFC Sète • Julien PEUCHERET (79), Reims N 89 • Mathieu PEISSON (82), DFC Sète • Sofi en RIABI (80 </text:p>
      <text:p text:style-name="P1007"><text:span text:style-name="T374">ENTRAÎNEUR : Paolo MALARA</text:span>• • •• </text:p>
      <text:p text:style-name="P539"/>
      <text:p text:style-name="P903">2003 T.Q.C.E. pour LJUBLJANA <text:span text:style-name="T1840">à HAMBOURG </text:span><text:s text:c="55"/>3ème</text:p>
      <text:p text:style-name="P752">FRANCE-GRECE 4-9 <text:s text:c="5"/><text:span text:style-name="T1250"><text:s text:c="37"/></text:span>FRANCE-ALLEMAGNE 6-7 <text:s text:c="9"/><text:span text:style-name="T1250"><text:s text:c="19"/></text:span>FRANCE-UKRAINE 17-9</text:p>
      <text:p text:style-name="P782">• Caroline RUYER (74), ASPTT Nancy • Laure GAUTHREAU (69), ASPTT Nancy • Jenny RITZ (76), ASPTT Nancy • Virginie MOZDZIERZ (75), ASPTT Nancy • Isabelle FACK (70), ASPTT Nancy • Céline CHERRIER (85), ASPTT Nancy, gardienne remplaçante n° 1 • Gaëlle DE RYCKE (81), U St-Bruno Bordeaux • Vanessa HERNANDEZ (83), U Saint-Bruno Bordeaux • Louise GUILLET (86), U St-Bruno Bordeaux • Perrine METAY (85), U Saint-Bruno Bordeaux • Maiana CACHAU (81), U St-Bruno Bordeaux • Alice GOULUT (82), U Saint-Bruno Bordeaux • Myriam ARGAUD (74), U St-Bruno Bordeaux • Cécile BUSTEAU (80), SCN Choisy-le-Roi • Aurélia PICOT (82), SCN Choisy-le-Roi • Roxane LEFERT (86), O Nice N, </text:p>
      <text:p text:style-name="P733">ENTRAÎNEUR : Jean Luc DOUCEREUX</text:p>
      <text:p text:style-name="P504"/>
      <text:p text:style-name="P540">2003 TOURNOI DES 4 NATIONS JUNIORS à CHALONS EN CHAMPAGNE <text:s text:c="11"/>1<text:span text:style-name="T170">er</text:span> <text:s text:c="2"/></text:p>
      <text:p text:style-name="P540"><text:s/>FRANCE-PAYS-BAS 9-8 <text:s text:c="44"/>FRANCE-TURQUIE 6-4 <text:s text:c="52"/>FRANCE-SLOVAQUIE 7-6</text:p>
      <text:p text:style-name="P727"><text:span text:style-name="T1185">•</text:span><text:span text:style-name="T62"> Nicolas SIMON (85),CN Dole • Mathieu FOURNIER (86), DFC Sète • Romain CHASTAGNER (85), CN Noisy-le-Sec • Kévin GUYON (85), DFC Sète • Ronan CALVÈS (86), SC Angoulême • Julien DAVRON (85), CN Noisy-le-Sec • Amir OUMOURI (85), CN Marseille • Michaël BODEGAS (87), CN Marseille • Morgan</text:span><text:span text:style-name="T117"> MIART(85), Taverny SN 95 • </text:span><text:span text:style-name="T62">Romain SANCHEZ (85), DFC Sète • Arthur BRUYÈRE (86), CN Marseille • Cyril NEVADO (85), CN Marseille • Yanis HOARAN (85), NE Châlons • Sylvain DESQUERRE (87), Echirolles Water-polo • Axel ROUX (85), CN Le Havre <text:s/></text:span><text:span text:style-name="T117"><text:s text:c="7"/></text:span><text:span text:style-name="T33"><text:s text:c="17"/></text:span><text:span text:style-name="T155"><text:s text:c="6"/></text:span><text:span text:style-name="T33"><text:s/></text:span></text:p>
      <text:p text:style-name="P541">ENTRAINEUR : Gilles MADELENAT</text:p>
      <text:p text:style-name="P733"/>
      <text:p text:style-name="P733">2003 3ème INTERNATIONAUX DE FRANCE DAMES à METZ <text:s text:c="19"/>2ème</text:p>
      <text:p text:style-name="P733">FRANCE-GRANDE BRETAGNE 9-2 <text:s text:c="17"/>FRANCE-SLOVENIE 18-2 <text:s text:c="5"/><text:span text:style-name="T1484"><text:s text:c="7"/></text:span><text:s/>FRANCE-ESPAGNE 8-5 <text:s text:c="17"/>Finale FRANCE-ESPAGNE 3-5 <text:span text:style-name="T1833">Laure GAUTHREAU A été élu MEILLEUR BUTEUSE <text:s/>et Caroline RUYER MEILLEUR GARDIEN DE BUT</text:span></text:p>
      <text:p text:style-name="P782">Myriam ARGAUD-Céline BUSTEAU-Gaelle DE RYCKE-Isabelle FACK-Laure GAUTHREAU-Alice GOULUT-Louise GUILLET-Vanessa HERNANDEZ-Perrine METAY-Virgine MOZDZIERZ-Aurélia PICOT-Jenny RITZ-Caroline RUYER.</text:p>
      <text:p text:style-name="P733">ENTRAÎNEUR : Jean Luc DOUCEREUX</text:p>
      <text:p text:style-name="P733"/>
      <text:p text:style-name="P582">2003 <text:span text:style-name="T1771">3ème </text:span><text:s/>DUTCH TROPHY à DRACH<text:span text:style-name="T1691">T</text:span>EN <text:s text:c="50"/><text:span text:style-name="T1691">4ème</text:span></text:p>
      <text:p text:style-name="P583">FRANCE-UKRAINE 8-6 <text:s text:c="6"/>FRANCE-PAYS BAS 6-9 <text:s text:c="6"/>FRANCE-ALLEMAGNE 4-8 <text:s text:c="12"/>FRANCE-SLOVENIE 8-8</text:p>
      <text:p text:style-name="P646"><text:span text:style-name="T1770">Marc AMARDEILH-</text:span>Frédéric AUDON-<text:span text:style-name="T1770">Ludovic BARDE-DUMAIN-Julien BOURGES-Quentin CHIPOTEL</text:span>-Aurelien COUSIN-<text:span text:style-name="T1770">Jean-Baptiste FAVRY</text:span>-<text:span text:style-name="T1770">Jérome LEROY-Samuel NARDON</text:span>-Mathieu PEISSON-<text:span text:style-name="T1770">Sofian RIABI-Yann VERNOUX-Jérémie VIAUD</text:span></text:p>
      <text:p text:style-name="P610">ENTRAÎNEUR : Paolo MALARA</text:p>
      <text:p text:style-name="P465"/>
      <text:p text:style-name="P949">2003 CHAMPIONNATS DU MONDE DAMES à BARCELONE <text:s text:c="20"/>15ème</text:p>
      <text:p text:style-name="P733">FRANCE-ALLEMAGNE 5-15 <text:s text:c="19"/>FRANCE-ETATS UNIS 3-15 <text:s text:c="25"/>FRANCE-GRECE 1-7</text:p>
      <text:p text:style-name="P733"><text:s text:c="28"/><text:span text:style-name="T1250"><text:s text:c="4"/></text:span>FRANCE-KAZAKHSTAN 4-9 <text:s text:c="7"/><text:span text:style-name="T1250"><text:s text:c="18"/></text:span>FRANCE-GRANDE BRETAGNE 9-4</text:p>
      <text:p text:style-name="P782">Myriam ARGAUD-Céline BUSTEAU-Gaelle DE RYCKE-Isabelle FACK-Laure GAUTHREAU-Alice GOULUT-Louise GUILLET-<text:span text:style-name="T1781">Vanessa HERNANDEZ-</text:span>Perrine METAY-Virgine MOZDZIERZ-Aurélia PICOT-Jenny RITZ-Caroline RUYER.</text:p>
      <text:p text:style-name="P733">ENTRAÎNEUR : Christophe BACHELIER</text:p>
      <text:p text:style-name="P898"/>
      <text:p text:style-name="P902">2003 CHAMPIONNATS D’EUROPE <text:span text:style-name="T1483">Garçons 89 à ISTANBUL <text:s text:c="22"/>10ème</text:span></text:p>
      <text:p text:style-name="P973">FRANCE-PAYS BAS 9-7 <text:s text:c="10"/>FRANCE-ALLEMAGNE <text:s/>7-9 <text:s text:c="14"/>FRANCE-ISRAEL 10-4 <text:s text:c="6"/>FRANCE-RUSSIE 4-13 <text:s text:c="11"/></text:p>
      <text:p text:style-name="P973">FRANCE-TURQUIE <text:s/>10-5 <text:s text:c="44"/>FRANCE-HONGRIE 4-12 <text:s text:c="35"/>9ème/10 FRANCE-ALLEMAGNE 6-7</text:p>
      <text:p text:style-name="P9">Marc AMARDEILH-Julien ASPAR-Arnaud BARRIERE-<text:span text:style-name="T1481">Ludovic </text:span>BARDE-DUMAIN-<text:span text:style-name="T1481">Romain BLARY-Ismael CHERIFI-Arnaud JABLONSKI-Rémy MARCY-Jonathan MORIAME-Romain SANCHEZ-Thibault SIMON-Nicolas STRADELLA-Martin TRAQUANDI-Benjamin ZAGLIARI.</text:span></text:p>
      <text:p text:style-name="P557">ENTRAINEUR : Franck MISSY</text:p>
      <text:p text:style-name="P557"/>
      <text:p text:style-name="P558">2003 TRISTAR CUP <text:s/>à KRANJ <text:s text:c="78"/><text:span text:style-name="T1839">4</text:span>ème</text:p>
      <text:p text:style-name="P558">RUSSIE-FRANCE 11-10 <text:s text:c="16"/>SLOVENIE-FRANCE 12-7 <text:s text:c="19"/>FRANCE-SLOVAQUIE 3-11 </text:p>
      <text:p text:style-name="P522"><text:span text:style-name="T988">Frédéric AUDON-</text:span><text:span text:style-name="T996">Julien BOURGES-</text:span><text:span text:style-name="T997">Alexandre CHEVALIER-</text:span><text:span text:style-name="T996">Quentin CHIPOTEL</text:span><text:span text:style-name="T988">-Aurelien COUSIN-</text:span><text:span text:style-name="T996">Jérome LEROY-</text:span><text:span text:style-name="T997">Ivan MAKSIMOVICH-</text:span><text:span text:style-name="T996">Samuel NARDON</text:span><text:span text:style-name="T988">-Mathieu PEISSON-</text:span><text:span text:style-name="T996">Sofian RIABI-</text:span><text:span text:style-name="T997">Thibaut SIMON</text:span></text:p>
      <text:p text:style-name="P627">ENTRAÎNEUR : Paolo MALARA</text:p>
      <text:p text:style-name="P589"/>
      <text:p text:style-name="P957">2003 TRISTAR CUP à LJUBLJ<text:span text:style-name="T1772">ANA <text:s text:c="72"/>2ème</text:span></text:p>
      <text:p text:style-name="P958">FRANCE SLOVENIE 15-2 <text:s text:c="19"/>FRANCE-ITALIE Junior 8-2 <text:s text:c="45"/>FRANCE-ALLEMAGNE 5-12</text:p>
      <text:p text:style-name="P961">Myriam ARGAUD-Céline BUSTEAU-Céline CHERRIER-Juliette CROCE-Isabelle FACK-Laure GAUTHREAU-Louise GUILLET-Vanessa HERNANDEZ-Virginie MOZDZIERZ-Aurélie PICOT-Jenny RITZ</text:p>
      <text:p text:style-name="P958">ENTRAÎNEUR : Christophe BACHELIER</text:p>
      <text:p text:style-name="P958"/>
      <text:p text:style-name="P617">2003 CHALLENGE « ROM CARTON » <text:s/>à BUCAREST <text:s text:c="38"/>5ème</text:p>
      <text:p text:style-name="P617">FRANCE-ROUMANIE 7-9 <text:s text:c="33"/>RUSSIE-FRANCE 6-3 <text:s text:c="39"/>GRECE-FRANCE 8-1 <text:s text:c="32"/>ESPAGNE-FRANCE 9-1</text:p>
      <text:p text:style-name="P648">Marc AMARDEILH-Ludovic BARDE-DUMAIN<text:span text:style-name="T1773">(CNAix)</text:span>-Romain BLARY-Brice BOUST-Benoit BRY-Yan CLAY-Jean-Baptiste FAVRY-Sébastien FILLIOL<text:span text:style-name="T1773">(SG)</text:span>-Anthony GALLET<text:span text:style-name="T1773">(RN89)</text:span>-Ivan MAKSIMOVICH-Julien PEUCHERET-Eric PRIARONE-Yan VERNOUX-Jérémie VIAUD</text:p>
      <text:p text:style-name="P617">ENTRAÎNEUR : Joseph BRITO-Philippe BARRIERE</text:p>
      <text:p text:style-name="P617"/>
      <text:p text:style-name="P615">2003 TOURNOI JACKERSON des 4 NATIONS à PRAGUE <text:s text:c="32"/>1er</text:p>
      <text:p text:style-name="P615">FRANCE A’-Gde-BRETAGNE 10-3 <text:s text:c="34"/>FRANCE A’-SUISSE 15-3 <text:s text:c="42"/>FRANCE A’-TCHEQUIE 8-2</text:p>
      <text:p text:style-name="P647"><text:soft-page-break/>Ludovic BARDE-DUMAIN-Romain BLARY-<text:span text:style-name="T1773">Raphael </text:span>B<text:span text:style-name="T1773">RUN(PAN)</text:span>-Benoit BRY-Yan CLAY-Jean-Baptiste FAVRY-Sébastien FILLIOL-Anthony GALLET-<text:span text:style-name="T1774">Jérome LEROY-</text:span>Ivan MAKSIMOVICH<text:span text:style-name="T1773">(CNAix)</text:span>-<text:span text:style-name="T1774">Samuel NARDON</text:span></text:p>
      <text:p text:style-name="P616">ENTRAÎNEUR : Joseph BRITO-Philippe BARRIERE</text:p>
      <text:p text:style-name="P616"/>
      <text:p text:style-name="P1080"><text:span text:style-name="Strong_20_Emphasis"><text:span text:style-name="T605">2003 UNIVERSIADES à DAEGU <text:s text:c="80"/>10ème <text:s text:c="35"/></text:span></text:span><text:span text:style-name="Strong_20_Emphasis"><text:span text:style-name="T606"><text:s text:c="46"/></text:span></text:span><text:span text:style-name="Strong_20_Emphasis"><text:span text:style-name="T607"><text:s text:c="4"/></text:span></text:span><text:span text:style-name="Strong_20_Emphasis"><text:span text:style-name="T608"><text:s text:c="51"/></text:span></text:span><text:span text:style-name="Strong_20_Emphasis"><text:span text:style-name="T1791">SERBIE-FRANCE 10-2 <text:s text:c="6"/>FRANCE-COREE 12-10 <text:s text:c="5"/>ESPAGNE-FRANCE 7-6 <text:s text:c="4"/>RUSSIE-FRANCE 9-3 <text:s text:c="8"/>FRANCE-COREE 15-9 <text:s text:c="3"/></text:span></text:span><text:span text:style-name="Strong_20_Emphasis"><text:span text:style-name="T1792"><text:s text:c="47"/></text:span></text:span><text:span text:style-name="Emphasis"><text:span text:style-name="T1791">Brice BOUST-Benoit BRY-Yann CLAY-Jean-Baptiste FAVRY-Sébastien FILLIOL-Anthony GALLET-Olivier IDOUX-Ivan MAKSIMOVIC-Mathieu PEISSON-Soufian RIABY-Philippe SPATARY-Yann VERGEADE-Yann VERNOUX. <text:s text:c="94"/></text:span></text:span><text:span text:style-name="Emphasis"><text:span text:style-name="T1792"><text:s text:c="105"/></text:span></text:span><text:span text:style-name="Strong_20_Emphasis"><text:span text:style-name="T1791">ENTRAÎNEUR : Joseph BRITO</text:span></text:span></text:p>
      <text:p text:style-name="P954">2003 IV ème TOURNOI DE FELGUEIRAS <text:s text:c="2"/>Filles 18ans <text:s text:c="39"/><text:span text:style-name="T1776">1ère</text:span></text:p>
      <text:p text:style-name="P954">FRANCE-Gde-BRETAGNE 4-5 <text:s text:c="18"/>FRANCE-PORTUGAL <text:span text:style-name="T1776">9-6 <text:s text:c="16"/>FRANCE-ESPAGNE 7-5 <text:s text:c="11"/>Finale FRANCE-Gde-BRETAGNE 8-7</text:span></text:p>
      <text:p text:style-name="P959">Emilie ALBERTO(86 EchirollesWP)-Aurélie ARBITURER(88 ONN)-Céline CHERRIER(85 ASPTTN)-Juliette CROCE-Maeva CUTTELAS(87 ONN)-Lorie FLICKINGER(86 EchirollesWP)-Marie-Charlotte GRAND-Louise GUILLET-Sandrine LINCHENEAU-Vanessa MERLET-Perrine METAY(USBB)-<text:span text:style-name="T1777">Sophie PIERRE(85 USBB)</text:span></text:p>
      <text:p text:style-name="P955">ENTRAÎNEUR:Jean-Luc DOUCEREUX-Christian MERLET</text:p>
      <text:p text:style-name="P618"/>
      <text:p text:style-name="P618">2003 DANUBE CUP à BRATISLAVA <text:s text:c="72"/>5ème</text:p>
      <text:p text:style-name="P536">SLOVAQUIE-FRANCE 15-7 <text:s text:c="10"/>PAYS-BAS-FRANCE 10-10 <text:s text:c="22"/>FRANCE-SLOVENIE 7-8 <text:s text:c="26"/>ALLEMAGNE-FRANCE 7-10</text:p>
      <text:p text:style-name="P499">Frédéric AUDON-Sébastien BERENGUEL-<text:span text:style-name="T1775">Yan CLAY-Quentin CHIPOTEL-Jean-Baptiste FAVRY-Ivan MAKSIMOVICH-Samuel NARDON-Mathieu PEISSON-Julien PEUCHERET-Eric PRIARONE-Sofian RIABI-Yann VERNOUX</text:span></text:p>
      <text:p text:style-name="P560">ENTRAÎNEUR : Paolo MALARA</text:p>
      <text:p text:style-name="P799"/>
      <text:p text:style-name="P762">2004 <text:span text:style-name="T1775">5</text:span>ème TOURNOI DE FELGUEIRAS <text:s text:c="2"/>Filles 18ans <text:s text:c="42"/>2ème</text:p>
      <text:p text:style-name="P762">FRANCE-ITALIE 3-5 <text:s text:c="13"/>FRANCE-PORTUGAL 10-2 <text:s text:c="12"/>FRANCE-GRANDE BRETAGNE 9-4 <text:s text:c="8"/>Finale ITALIE-FRANCE 11-2</text:p>
      <text:p text:style-name="P960">Emilie ALBERTO(86 EchirollesWP)-Aurélie ARBITURER(88 ONN)-Céline CHERRIER(85 ASPTTN)-Juliette CROCE-Maeva CUTTELAS(87 ONN)-Lorie FLICKINGER(86 EchirollesWP)-Marie-Charlotte GRAND-Louise GUILLET-Sandrine LINCHENEAU-Vanessa MERLET-Perrine METAY(USBB)-<text:span text:style-name="T1777">Sophie PIERRE(85 USBB)</text:span></text:p>
      <text:p text:style-name="P956">ENTRAÎNEUR:Jean-Luc DOUCEREUX-Christian MERLET</text:p>
      <text:p text:style-name="P619"/>
      <text:p text:style-name="P729"/>
      <text:p text:style-name="P763">2004 TOURNOI DES 4 NATIONS à THIONVILLE <text:s text:c="50"/>3ème</text:p>
      <text:p text:style-name="P763">FRANCE-<text:span text:style-name="T1482">ALLEMAGNE 8-10 <text:s text:c="6"/>FRANCE-ITALIE 4-6 <text:s text:c="21"/>FRANCE-PORTUGAL 8-3</text:span></text:p>
      <text:p text:style-name="P791">Myriam ARGAUD-Gaëlle DE RYCKE-Isabelle FACK-Laurie FLICKINGER-Laure GAUTHREAU-Alice GOULUT-Louise GUILLET-Vanessa HERNANDEZ-Perrine METAY-Virgine MOZDZIERZ-Aurélia PICOT-Jenny RITZ-Caroline RUYER.</text:p>
      <text:p text:style-name="P742">ENTRAÎNEUR : Christophe BACHELIER</text:p>
      <text:p text:style-name="P742"/>
      <text:p text:style-name="P537">2004 TOURNOI Juniors de CHALONS-EN-CHAMPAGNE <text:s text:c="38"/>1<text:span text:style-name="T170">er</text:span></text:p>
      <text:p text:style-name="P537">FRANCE-TURQUIE <text:s/>8-4 <text:s text:c="9"/>FRANCE-<text:span text:style-name="T1699">TCHEQUIE 11-3 <text:s text:c="11"/>FRANCE-REIMS N.89 <text:s text:c="4"/>10-4</text:span></text:p>
      <text:p text:style-name="P8">Marc AMARDEILH-Julien ASPAR-Arnaud BARRIERE-<text:span text:style-name="T1481">Ludovic </text:span>BARDE-DUMAIN-<text:span text:style-name="T1481">Romain BLARY-Ismael CHERIFI-Arnaud JABLONSKI-Rémy MARCY-Jonathan MORIAME-Romain SANCHEZ-Thibault SIMON-Nicolas STRADELLA-Martin TRAQUANDI-Benjamin ZAGLIARI.</text:span></text:p>
      <text:p text:style-name="P55">ENTRAINEUR<text:span text:style-name="T1698">S </text:span>: Franck MISSY<text:span text:style-name="T1698">-Marc VIDIL</text:span></text:p>
      <text:p text:style-name="P556"/>
      <text:p text:style-name="P743">2004 4ème INTERNATIONAUX DE FRANCE à NANCY <text:s text:c="41"/>2ème</text:p>
      <text:p text:style-name="P743">FRANCE-TCHEQUIE 11-9 <text:s text:c="18"/>FRANCE-PAYS BAS JUNIOR 8-7 <text:s text:c="24"/>FRANCE-AUSTRALIE 1-9</text:p>
      <text:p text:style-name="P792">Myriam ARGAUD-Gaëlle DE RYCKE-Isabelle FACK-Laurie FLICKINGER-Laure GAUTHREAU-Alice GOULUT-Louise GUILLET-Vanessa HERNANDEZ-Perrine METAY-Virgine MOZDZIERZ-Aurélia PICOT-Jenny RITZ-Caroline RUYER.</text:p>
      <text:p text:style-name="P743">ENTRAÎNEUR : Christophe BACHELIER</text:p>
      <text:p text:style-name="P726"/>
      <text:p text:style-name="P898">2004 CHAMPIONNATS D’EUROPE «B» à NANCY <text:s text:c="60"/>1ère</text:p>
      <text:p text:style-name="P733">FRANCE-UKRAINE 7-5 <text:s text:c="7"/><text:span text:style-name="T1250"><text:s text:c="15"/></text:span>FRANCE-ISRAEL 15-4 <text:s text:c="33"/>FRANCE-SERBIE 5-2</text:p>
      <text:p text:style-name="P733"><text:s text:c="8"/><text:span text:style-name="T1250"><text:s text:c="24"/></text:span>1/2F. FRANCE-UKRAINE 5-3 <text:s text:c="12"/><text:span text:style-name="T1250"><text:s text:c="39"/></text:span>Finale FRANCE-TCHEQUIE 7-5</text:p>
      <text:p text:style-name="P782">Myriam ARGAUD-Céline BUSTEAU-Gaelle DE RYCKE-Isabelle FACK-Laure GAUTHREAU-Alice GOULUT-Louise GUILLET-Vanessa HERNANDEZ-Perrine METAY-Virgine MOZDZIERZ-Aurélia PICOT-Jenny RITZ-Caroline RUYER.</text:p>
      <text:p text:style-name="P744">ENTRAÎNEURS : Christophe BACHELIER-Jean-Luc DOUCEREUX</text:p>
      <text:p text:style-name="P620"/>
      <text:p text:style-name="P63">2004 21ème INTERNATIONAUX DE FRANCE <text:s/>à AIX EN PROVENCE <text:s text:c="22"/>3ème</text:p>
      <text:p text:style-name="P64"><text:span text:style-name="T1697">FRANCE-ROUMANIE 7-7 <text:s text:c="10"/></text:span>FRANCE-EGYPTE 12-5 <text:s text:c="15"/>FRANCE-CANADA5-6 <text:s text:c="21"/><text:span text:style-name="T1697">3/4ème </text:span>FRANCE-TURQUIE 13-7</text:p>
      <text:p text:style-name="P484">Andres AGUILAR-Marc AMARDEILH-Frédéric AUDON-Romain BLARY-Mika BODEGAS-Benoit BRY-Quentin CHIPOTEL-Alexandre CHEVALIER-Yann CLAY-Aurélien COUSIN-Rémi GARSAU-Mathieu PEISSON-Thibault SIMON-Yann VERNOUX-Yann VERGEADE.</text:p>
      <text:p text:style-name="P573">ENTRAÎNEURS:Franck MISSY-Marc VIDIL</text:p>
      <text:p text:style-name="P65"/>
      <text:p text:style-name="P389"><text:span text:style-name="T1397">2004 </text:span><text:span text:style-name="T1396">VI es C</text:span><text:span text:style-name="T1398">HAMPIONNATS D’EUROPE</text:span><text:span text:style-name="T1396"> </text:span><text:span text:style-name="T1397">JUNIORS</text:span><text:span text:style-name="T1396"> à B</text:span><text:span text:style-name="T1398">ARI</text:span><text:span text:style-name="T1396"> </text:span><text:span text:style-name="T1399">10ème</text:span><text:span text:style-name="T1396"> </text:span><text:s text:c="2"/></text:p>
      <text:p text:style-name="P391"><text:s/><text:span text:style-name="T1865">France-</text:span> République tchèque (3-3), <text:s text:c="8"/><text:span text:style-name="T1865">France-</text:span> Grande-Bretagne (4-4) <text:s text:c="2"/><text:span text:style-name="T1866"><text:s text:c="18"/>France-</text:span>Slovaquie (6-6). <text:s text:c="2"/><text:span text:style-name="T1866"><text:s text:c="21"/></text:span><text:s/>France- Russie 3-<text:span text:style-name="T1865">17</text:span></text:p>
      <text:p text:style-name="P391"><text:span text:style-name="T1865"><text:s text:c="50"/></text:span>Fran<text:span text:style-name="T1865">ce-</text:span>Ukrain<text:span text:style-name="T1865">e</text:span> 9-5, <text:s/><text:span text:style-name="T1866"><text:s text:c="36"/>France-</text:span>Portuga<text:span text:style-name="T1865">l</text:span> 9-4. <text:s text:c="2"/></text:p>
      <text:p text:style-name="P392"><text:span text:style-name="T1180">Aurélie </text:span><text:span text:style-name="T214">ARBITURER (88), Olympic Nice Natation. Céline CHERRIER (85), ASPTT Nancy. Juliette CROCE (85), ASPTT Nancy. Maëva CUTELLAS (86), Olympic Nice Natation. Laurie FLICKINGER (86), Echirolles WP. Marie-Charlotte GRAND (87), U Saint-Bruno Bordeaux. Louise GUILLET (86), U Saint-Bruno Bordeaux. Vanessa MERLET (85), Echirolles WP. Perrine METAY (85), U Saint-Bruno Bordeaux. Sophie PIERRE (85), U Saint-Bruno Bordeaux. Vanessa POPIEUL (86), ASPTT Nancy. Amélie SARAGONI (85), ASPTT Nancy. Loriane SUDRE (87), Olympic Nice Natation. Macha VAN DEN HEUVEL (87), Olympic Nice Natation. Remplaçante gardienne Helena NADJ (88), SCN Choisy-le-Roi. .</text:span></text:p>
      <text:p text:style-name="P392"><text:span text:style-name="T1282"><text:s/>E</text:span><text:span text:style-name="T1285">NTRAÎNEUR </text:span><text:span text:style-name="T1282">: Christophe BACHELIER. A</text:span><text:span text:style-name="T1285">SSISTANTE</text:span><text:span text:style-name="T1282">: Laure GAUTHREAU.</text:span><text:span text:style-name="T1180"> </text:span></text:p>
      <text:p text:style-name="P390"/>
      <text:p text:style-name="P376">2004 TOURNOI CADETS <text:s/>des 5 NATIONS LOW TATRAS à VRUTKY <text:s text:c="33"/>3ème</text:p>
      <text:p text:style-name="P189">FRANCE-CROATIE 4-7 <text:s text:c="7"/>FRANCE-HONGRIE 3-8 <text:s text:c="17"/>SLOVAQUIE-FRANCE 2-6 <text:s text:c="9"/>SLOVENIE-FRANCE 6-5 <text:s text:c="5"/></text:p>
      <text:p text:style-name="P373"><text:span text:style-name="T110"> </text:span><text:span text:style-name="T118">Olivier ARMANGAUD (88), CN Marseille. Frédéric BARTHE (87), FNC Douai. Emilien BUGEAUD (87), CN Noisy-le-Sec. Alexandre CAMARASA (87), CN Marseille. Bruno CHASTAGNER (88), CN Noisy-le-Sec. Arison CHAVE (88), DFC Sète. Lukas CHYTIL (88), CJF Fleury-les-Aubrais. Aurélien CLAY (88), FNC Douai. Sylvain DESQUERRE (87), Echirolles WP. Lucas DEVEMY (88), OCNS Quiévrechain. Nicolas GOLEJEWSKI (87), FNC Douai. Manuel LAVERSANNE (88), NC Saint-Jean-d Angély. Medhi MARZOUKI (87), CN Noisy-le-Sec. Pierre ROGALA (87), CN Noisy-le-Sec. Remplaçants : Florian BRITTO (87), DFC Sète. Florian CLOUP (87), VGA St-Maur. </text:span></text:p>
      <text:p text:style-name="P374"><text:span text:style-name="T33">E</text:span><text:span text:style-name="T161">NTRAÎNEUR : </text:span><text:span text:style-name="T33">Gilles MADELENAT. A</text:span><text:span text:style-name="T161">SSISTANT : </text:span><text:span text:style-name="T33">Hugues FOUCART. </text:span></text:p>
      <text:p text:style-name="P375"/>
      <text:p text:style-name="P328"/>
      <text:p text:style-name="P335">2004 20ème CHAMPIONNATS D’EUROPE Juniors à LA VALETTE <text:s text:c="29"/>9ème</text:p>
      <text:p text:style-name="P66">FRANCE-GEORGIE 7-7 <text:s text:c="3"/>FRANCE-SERBIE et MONTENEGRO 9-20 <text:s text:c="7"/>FRANCE-SLOVAQUIE 7-9 <text:s text:c="7"/></text:p>
      <text:p text:style-name="P66"><text:span text:style-name="T1480">9ème/16 <text:s text:c="10"/></text:span>FRANCE-<text:span text:style-name="T1480">PAYS BAS 12-5 <text:s text:c="7"/>FRANCE-GRANDE BRETAGNE 5-3 <text:s text:c="9"/>FRANCE-ALLEMAGNE 9-7</text:span></text:p>
      <text:p text:style-name="P10">Romain BLARY-Mickael BODEGAS-Arthur BRUYERE-Rpmain CHASTAGNER-Sylvain DESQUERE-Mathieu FOURNIER-Nicolas GOLEJEWSKI-Kevin GUYON-Romain HARRISSART-Geoffrey LAUX-Romain SANCHEZ-Rémi SAUDADIER-David SAUZEAU-Nicolas SIMON.</text:p>
      <text:p text:style-name="P56">ENTRAINEUR<text:span text:style-name="T1698">S </text:span>: <text:span text:style-name="T1769">Joseph BRITO-Philippe BARRIERE</text:span></text:p>
      <text:p text:style-name="P2"/>
      <text:p text:style-name="P291"><text:span text:style-name="T1376"><text:s/></text:span><text:span text:style-name="T1377">2004 CHAMPIONNATS D’EUROPE « B » à ISTANBUL <text:s text:c="35"/>1èr <text:s text:c="4"/></text:span><text:span text:style-name="T51"><text:s/></text:span><text:span text:style-name="T48"><text:s text:c="49"/></text:span></text:p>
      <text:p text:style-name="P525">FRANCE-UKRAINE 11-10 <text:s text:c="6"/><text:span text:style-name="T279"><text:s text:c="31"/></text:span>FRANCE-BIELORUSSIE 7-7 <text:s text:c="8"/>FRANCE-MOLDAVIE 10-11</text:p>
      <text:p text:style-name="P525">FRANCE-BELGIQUE 16-5 <text:s text:c="3"/><text:span text:style-name="T279"><text:s text:c="34"/></text:span>FRANCE-SUISSE 16-<text:span text:style-name="T279">7</text:span> <text:s text:c="2"/><text:span text:style-name="T279"><text:s text:c="19"/></text:span>1/4 F. FRANCE-MALTE 10-6</text:p>
      <text:p text:style-name="P525"><text:soft-page-break/><text:s text:c="49"/>1/2F. FRANCE-TURQUIE 10-8 <text:s text:c="47"/>Finale FRANCE-MOLDAVIE 9-5</text:p>
      <text:p text:style-name="P491">Marc AMARDEILH-Frédéric AUDON-<text:span text:style-name="T1769">Julien BOURGES</text:span>-Benoit BRY-Quentin CHIPOTEL-Yann CLAY-Aurélien COUSIN-<text:span text:style-name="T1769">Jean-Baptiste FABRY-Sébastien FILLIOL-Anthony GALLET-Ivan MAKSIMOVICH-Samuel NARDON-</text:span>Mathieu PEISSON-<text:span text:style-name="T1769">Sofiaan RIABI-</text:span>Yann VERNOUX</text:p>
      <text:p text:style-name="P525">ENTRAÎNEURS : <text:span text:style-name="T1769">Paolo MALARA</text:span></text:p>
      <text:p text:style-name="P588"/>
      <text:p text:style-name="P621">2004 TRISTAT CUP à KRANJ <text:s text:c="92"/>4ème</text:p>
      <text:p text:style-name="P601">FRANCE-SLOVENIE 7-11 <text:s text:c="33"/>FRANCE-JADRAN SPLIT 6-11 <text:s text:c="35"/>FRANCE-ITALIE 5-15</text:p>
      <text:p text:style-name="P642">Andres AGUILAR-Marc AMARDEILH-Frédéric AUDON-Romain BLARY-Mika BODEGAS-Benoit BRY-Quentin CHIPOTEL-Alexandre CHEVALIER-Yann CLAY-Aurélien COUSIN-Rémi GARSAU-Mathieu PEISSON-Thibault SIMON-Yann VERNOUX-Yann VERGEADE.</text:p>
      <text:p text:style-name="P602">ENTRAÎNEURS : Franck MISSY-Marc VIDIL</text:p>
      <text:p text:style-name="P1015"><text:span text:style-name="Strong_20_Emphasis"><text:span text:style-name="T313"/></text:span></text:p>
      <text:p text:style-name="P1016"><text:span text:style-name="Strong_20_Emphasis"><text:span text:style-name="T313">2004 DANUBE CUP à TREBISOV <text:s text:c="87"/>4ème <text:s text:c="3"/></text:span></text:span><text:span text:style-name="Strong_20_Emphasis"><text:span text:style-name="T314"><text:s text:c="214"/></text:span></text:span><text:span text:style-name="Strong_20_Emphasis"><text:span text:style-name="T1185">FRANCE-ALLEMAGNE  7-8 <text:s text:c="2"/></text:span></text:span><text:span text:style-name="Strong_20_Emphasis"><text:span text:style-name="T1211"><text:s text:c="40"/></text:span></text:span><text:span text:style-name="Strong_20_Emphasis"><text:span text:style-name="T1185">FRANCE-SLOVAQUIE 7-</text:span></text:span><text:span text:style-name="Strong_20_Emphasis"><text:span text:style-name="T1211">7 <text:s text:c="47"/></text:span></text:span><text:span text:style-name="Strong_20_Emphasis"><text:span text:style-name="T1185">FRANCE-ROUMANIE 8-9 <text:s text:c="17"/></text:span></text:span><text:span text:style-name="Strong_20_Emphasis"><text:span text:style-name="T1211"><text:s text:c="46"/></text:span></text:span><text:span text:style-name="Emphasis"><text:span text:style-name="T1185">Marc AMARDEILH (79), Olympic Nice Natation. • Frédéric AUDON (79), CN Marseille. • Julien BOURGES (80), Olympic Nice Natation. • Quentin CHIPOTEL (82), DFC Sète. • Yann CLAY (81), FNC Douai. • Aurélien COUSIN (80), Olympic Nice Natation. • Jean-Baptiste FAVRY (81), CN Aix-les-Bains. • Sébastien FILLOL (81), DFC Sète. • Anthony GALLET (79), Reims N 89. • Ivan MAKSIMOVIC (76), CN Aix-les-Bains. • Samuel NARDON (73), NC Saint-Jean-d’Angély. • Mathieu PEISSON (82), CN Catalunya. • Soufi en RIABI (80), SC Angoulême. • Yann VERNOUX (76), CN Marseille. • Jérémie VIAUD (79), Olympic Nice Natation. <text:s text:c="30"/></text:span></text:span><text:span text:style-name="Emphasis"><text:span text:style-name="T1211"><text:s text:c="60"/></text:span></text:span><text:span text:style-name="Strong_20_Emphasis"><text:span text:style-name="T1185">ENTRAÎNEUR : Paolo MALARA</text:span></text:span></text:p>
      <text:p text:style-name="P51"/>
      <text:p text:style-name="P51">2004 TOURNOI DES 5 NATIONS <text:span text:style-name="T1867">CADETS </text:span>à AIX LES BAINS <text:s text:c="45"/>1<text:span text:style-name="T170">er</text:span> <text:s text:c="142"/></text:p>
      <text:p text:style-name="P51">FRANCE-PAYS BAS 11-5 <text:s text:c="14"/>FRANCE-ALLEMAGNE 9-3 <text:s text:c="11"/>FRANCE-MOLDAVIE 30-3 <text:s text:c="21"/>FRANCE-SLOVAQUIE 16-6</text:p>
      <text:p text:style-name="P12">David SAUZEAU (87), NC Saint-Jean-d’Angély. • Charles VALTER (87), FNC Douai. • Julien TOMI (87), Olympic Nice N. • Sylvain DESQUERRE (87), Echirolles WP. • Nicolas GOLEJEWSKI (87) , FNC Douai. • Manuel LAVERSANNE (88), NC Saint-Jean-d’Angély. • Raphaël PIRAT (87), Olympic Nice N. • Lukas CHYTIL (87), CJF Fleury-les-Aubrais. • Mehdi MARZOUKI (87), CN Noisy-le-Sec. • Lucas DEVEMY (88), OCNS Quiévrechain. • Frédéric BARTHE (87), FNC Douai. • Alexandre CAMARASA (87), CN Marseille. • Aurélien CLAY (88), FNC Douai. • Pierre ROGALA (87), CN Noisy-le-Sec. </text:p>
      <text:p text:style-name="P50">ENTRAÎNEUR : Gilles MADELENAT</text:p>
      <text:p text:style-name="P50"/>
      <text:p text:style-name="P50">2004 IPSOLO TOURNOI DES 8 NATIONS <text:span text:style-name="T1868">CADETS </text:span>à ISTANBUL <text:s text:c="42"/><text:span text:style-name="T1859">2ème</text:span></text:p>
      <text:p text:style-name="P52">FRANCE-BULGARIE 19-6 <text:s text:c="24"/>FRANCE-EGYPTE 18-4 <text:s text:c="25"/>FRANCE-TURQUIE 16-3 <text:s text:c="13"/>Finale SERBIE-FRANCE 11-9</text:p>
      <text:p text:style-name="P12">Frédéric BARTHE (87), FNC Douai. • Mickaël BODEGAS (87), CN Marseille. • Alexandre CAMARASA (87), CN Marseille. • Lukas CHYTIL (87), CJF Fleury-les-Aubrais. • Aurélien CLAY (88), FNC Douai. • Sylvain DESQUERRE (87), Echirolles WP. • Lukas DEVEMY (88), OCNS Quiévrechain. • Nicolas GOLEJEWSKI (87), FNC Douai. • Manuel LAVERSANNE (88), NC Saint-Jean-d’Angély. • Medhi MARZOUKI (87), CN Noisy-le-Sec. • Raphaël PIRAT (87), Olympic Nice N. • Pierre ROGALA (87), CN Noisy-le-Sec. • David SAUZEAU (87), NC Saint-Jean-d’Angély. </text:p>
      <text:p text:style-name="P52">ENTRAÎNEUR : GILLES MADELENAT</text:p>
      <text:p text:style-name="P1153"><text:span text:style-name="Strong_20_Emphasis"><text:span text:style-name="T315"/></text:span></text:p>
      <text:p text:style-name="P1153"><text:span text:style-name="Strong_20_Emphasis"><text:span text:style-name="T315">2004 MIHAT HANTAL à ISTANBUL <text:s text:c="21"/></text:span></text:span><text:span text:style-name="Strong_20_Emphasis"><text:span text:style-name="T316"><text:s text:c="68"/></text:span></text:span><text:span text:style-name="Strong_20_Emphasis"><text:span text:style-name="T315">3ème <text:s text:c="26"/></text:span></text:span><text:span text:style-name="Strong_20_Emphasis"><text:span text:style-name="T316"><text:s text:c="98"/></text:span></text:span><text:span text:style-name="Strong_20_Emphasis"><text:span text:style-name="T1185">FRANCE-TURQUIE 7-5 <text:s text:c="3"/></text:span></text:span><text:span text:style-name="Strong_20_Emphasis"><text:span text:style-name="T1212"><text:s text:c="12"/></text:span></text:span><text:span text:style-name="Strong_20_Emphasis"><text:span text:style-name="T1185">FRANCE-UKRAINE 8-5 <text:s text:c="9"/></text:span></text:span><text:span text:style-name="Strong_20_Emphasis"><text:span text:style-name="T1212"><text:s text:c="7"/></text:span></text:span><text:span text:style-name="Strong_20_Emphasis"><text:span text:style-name="T1185">FRANCE-SERBIE-MONTENEGRO 4-10 <text:s text:c="7"/></text:span></text:span><text:span text:style-name="Strong_20_Emphasis"><text:span text:style-name="T1212"><text:s text:c="11"/></text:span></text:span><text:span text:style-name="Strong_20_Emphasis"><text:span text:style-name="T1185">FRANCE-ROUMANIE 4-6 <text:s text:c="5"/></text:span></text:span><text:span text:style-name="Strong_20_Emphasis"><text:span text:style-name="T1212"><text:s text:c="26"/></text:span></text:span><text:span text:style-name="T1185">Julien </text:span><text:span text:style-name="T1183">BOURGES (80), Olympic Nice N. • Soufi en RIABI (80), SC Angoulême. • Samuel NARDON (73), NC saint-Jean-d’Angély. • Aurélien COUSIN (80), Olympic Nice N. • Frédéric AUDON (79), CN Marseille. • Jérémie VIAUD (79), Olympic Nice N. • Ivan MAKSIMOVIC (76), CN Aix-les-Bains. • Jean-Baptiste FAVRY (81), CN Aix-les-Bains. • Yann VERNOUX (76), CN Marseille. • Yann CLAY (81), FNC Douai. • Marc AMARDEILH (79), Olympic Nice N. • Quentin CHIPOTEL (82), DFC Sète. • Sébastien FILLOL (81), DFC Sète. <text:s text:c="58"/></text:span><text:span text:style-name="T1184"><text:s text:c="207"/></text:span><text:span text:style-name="Strong_20_Emphasis"><text:span text:style-name="T1185">ENTRAÎNEUR : Paolo MALARA</text:span></text:span></text:p>
      <text:p text:style-name="P1125"><text:line-break/><text:span text:style-name="T297"> </text:span><text:span text:style-name="T828">2005 T.Q.M. pour MONTREAL à IMPERIA <text:s text:c="63"/></text:span><text:span text:style-name="T829"><text:s text:c="5"/></text:span><text:span text:style-name="T828">7ème</text:span><text:span text:style-name="T297"> <text:s text:c="129"/>FRANCE-SLOVAQUIE <text:s/>9-11 <text:s text:c="24"/>FRANCE-ITALIE 7-14 <text:s text:c="20"/>FRANCE-PAYS BAS 4-8 <text:s text:c="17"/>FRANCE-BIELORUSSIE 13-8 <text:s/></text:span><text:span text:style-name="T304"><text:s text:c="36"/></text:span><text:span text:style-name="T294">Frédéric AUDON-Romain BLARY-Michael BODEGAS-Julien BOURGES-Michael BRUYERE-Yann CLAY-Aurelien COUSIN-Anthony GALLET-Rémi GARSAU-Mathieu PEISSON-Thibault SIMON-Yann VERNOUX-Jérémie VIAUD. <text:s text:c="152"/></text:span><text:span text:style-name="T295"><text:s text:c="44"/></text:span><text:span text:style-name="T305">ENTRAINEURS : <text:s/>Franck MISSY-Marc VIDIL <text:s/></text:span><text:span text:style-name="T304"><text:s text:c="213"/></text:span></text:p>
      <text:p text:style-name="P1125"><text:span text:style-name="T578">2005 TOURNOI </text:span><text:span text:style-name="T579">des 4 NATIONS à <text:s/>LILLE <text:s text:c="72"/>1ère <text:s text:c="25"/></text:span><text:span text:style-name="T581"><text:s text:c="100"/></text:span><text:span text:style-name="T580">FRANCE-UKRAINE 6-4 <text:s text:c="28"/>FRANCE-GRANDE BRETAGNE 5-4 <text:s text:c="16"/>FRANCE-SERBIE-MONTENEGRO 6-5 <text:s text:c="50"/></text:span><text:span text:style-name="T581"><text:s text:c="12"/></text:span><text:span text:style-name="T583">Myriam ARGAUD-Marie-Pierre ARNOLD-Juliette CROCE-Virginie CUNY-Gaëlle DE RYCKE-Isabelle FACK-Alice GOULUT-Louise GUILLET-Vanessa HERNANDEZ-Elise LEFERT-Vanessa MERLET-Perrine METAY-Jenny RITZ. <text:s text:c="2"/></text:span><text:span text:style-name="T584"><text:s text:c="181"/></text:span><text:span text:style-name="T582">ENTRAINEUR : Christophe BACHELIER</text:span></text:p>
      <text:p text:style-name="P41"/>
      <text:p text:style-name="P41">2005 TOURNOI D<text:span text:style-name="T1826">ES 4 NATIONS à </text:span><text:s/>HAMM <text:s text:c="68"/>3ème</text:p>
      <text:p text:style-name="P41">FRANCE-ALLEMAGNE <text:span text:style-name="T1826">5</text:span>-10 <text:s text:c="17"/>FRANCE-ETATS UNIS 9-6 <text:s text:c="18"/><text:span text:style-name="T1826"><text:s text:c="12"/></text:span>FRANCE-GRECE 3-8</text:p>
      <text:p text:style-name="P17"><text:span text:style-name="T1692">Ludovic BARDE-DUMAIN</text:span>-<text:span text:style-name="T1692">Brice BOUST-Michael BRUYERE-</text:span>Benoit BRY-<text:span text:style-name="T1692">Alexandre CHEVALIER-</text:span>Quentin CHIPOTEL-<text:span text:style-name="T1826">Anthony GALLET-Jérome LEROY-Jonathan MORIAME-Samuel NARDON</text:span>-Thibault SIMON-<text:span text:style-name="T1827">Julien TASSIN</text:span>-Yann VERGEADE.</text:p>
      <text:p text:style-name="P292"><text:span text:style-name="T47"><text:s/></text:span><text:span text:style-name="T43">ENTRAÎNEURS:Franck MISSY-</text:span><text:span text:style-name="T50">Frédéric DAUSSIN</text:span><text:span text:style-name="T43"> </text:span></text:p>
      <text:p text:style-name="P4"><text:s/></text:p>
      <text:p text:style-name="P897">2005 T.Q.M. pour MONTREAL à MADRID <text:s text:c="67"/>6ème <text:s text:c="2"/></text:p>
      <text:p text:style-name="P212">FRANCE-ALLEMAGNE 3-10 <text:s text:c="58"/>FRANCE-HONGRIE 1-11 <text:s text:c="39"/>FRANCE-BIELORUSSIE 5-0</text:p>
      <text:p text:style-name="P212"><text:s text:c="67"/>FRANCE-ESPAGNE 1-7 <text:s text:c="41"/>FRANCE-TCHEQUIE 9-11</text:p>
      <text:p text:style-name="P227">Myriam ARGAUD-Marie-Pierre ARNOLD-Juliette CROCE-Virginie CUNY-Gaëlle DE RYCKE-Isabelle FACK-Alice GOULUT-Louise GUILLET-Vanessa HERNANDEZ-Elise LEFERT-Vanessa MERLET-Perrine METAY-Jenny RITZ.</text:p>
      <text:p text:style-name="P212">ENTRAINEUR : Christophe BACHELIER</text:p>
      <text:p text:style-name="P42"/>
      <text:p text:style-name="P43">2005 IPSOLO YOUTH <text:span text:style-name="T1825">6 NATIONS </text:span>à ISTANBUL <text:s text:c="57"/>2ème</text:p>
      <text:p text:style-name="P43">FRANCE-HONGRIE 9-14 <text:s text:c="41"/>FRANCE-BULGARIE 20-2 <text:s text:c="11"/><text:span text:style-name="T1479"><text:s text:c="25"/></text:span>FRANCE-MOLDAVIE 2<text:span text:style-name="T1825">0-3</text:span> <text:s text:c="4"/></text:p>
      <text:p text:style-name="P43"><text:s text:c="42"/>FRANCE-TURQUIE 7-3 <text:s text:c="43"/>FRANCE-ROUMANIE <text:span text:style-name="T1479">10-5</text:span></text:p>
      <text:p text:style-name="P14">Emilien BUGEAUD-Alexandre CAMARASA-Aurélien CLAY-Bruno CHASTAGNER-Arison CHAVE-Lukas CHYTIL-<text:span text:style-name="T1826">Sylvain DESQUERRE-</text:span>Lucas DEVEMY-Ugo DEVEMY-<text:span text:style-name="T1826">Nicolas GOLEJEWSKY-Manuel LAVERSANE-Medhi MARZOUKI-Pierre ROGALA-David SAUZEAU</text:span></text:p>
      <text:p text:style-name="P289"><text:span text:style-name="T47"><text:s/></text:span><text:span text:style-name="T43">ENTRAÎNEURS : </text:span><text:span text:style-name="T49">Gilles MADELENAT-Hugues FOUCART</text:span></text:p>
      <text:p text:style-name="P294"/>
      <text:p text:style-name="P44"><text:span text:style-name="T1020">2005 ROMANIA CUP à BUCAREST <text:s text:c="76"/></text:span><text:span text:style-name="T1021"><text:s text:c="3"/></text:span><text:span text:style-name="T1020">4ème  </text:span></text:p>
      <text:p text:style-name="P623">FRANCE-ROUMANIE 5-6 <text:s text:c="37"/>FRANCE-ALLEMAGNE 7-8 <text:s text:c="28"/>FRANCE-SLOVENIE 8-10</text:p>
      <text:p text:style-name="P649">Andres AGUILAR-Frédéric AUDON-Brice BOUST-Benoît BRY-Alexandre CHEVALIER-Quentin CHIPOTEL-Yann CLAY-Aurélien COUSIN-Rémi GARSAU-Jérôme LEROY-Mathieu PEISSON-Thibaut SIMON-Yann VERGEADE-Yann VERNOUX.</text:p>
      <text:p text:style-name="P623">ENTRAÎNEURS :Franck MISSY-Marc VIDIL.</text:p>
      <text:p text:style-name="P453"><text:line-break/><text:span text:style-name="T282">2</text:span><text:span text:style-name="T297">005 TRISTAR CUP <text:s text:c="2"/></text:span><text:span text:style-name="T306">à KRANJ</text:span><text:span text:style-name="T297"> <text:s text:c="98"/></text:span><text:span text:style-name="T298">4ème</text:span></text:p>
      <text:p text:style-name="P40">FRANCE-SERBIE 8-10 <text:s text:c="24"/>FRANCE-SLOVAQUIE 9- <text:s text:c="39"/>10 FRANCE-SLOVENIE 9-13</text:p>
      <text:p text:style-name="P16">Andres AGUILAR-Frédéric AUDON-<text:span text:style-name="T1889">Brice BOUST</text:span>-Benoit BRY-Quentin CHIPOTEL-Alexandre CHEVALIER-Aurélien COUSIN-Rémi GARSAU-<text:span text:style-name="T1889">Jérome LEROY-</text:span></text:p>
      <text:p text:style-name="P16">Mathieu PEISSON-Thibaut SIMON-Yann VERNOUX-Yann VERGEADE</text:p>
      <text:p text:style-name="P288"><text:span text:style-name="T47"><text:s/></text:span><text:span text:style-name="T43">ENTRAÎNEURS:Franck MISSY-Marc VIDIL</text:span></text:p>
      <text:p text:style-name="P120"/>
      <text:p text:style-name="P453"><text:span text:style-name="T281">2</text:span><text:span text:style-name="T299">005 22ème INTERNATIONAUX DE FRANCE à AIX en PROVENCE <text:s text:c="21"/>1</text:span><text:span text:style-name="T318">er/</text:span><text:span text:style-name="T319">8</text:span></text:p>
      <text:p text:style-name="P199">FRANCE-SLOVAQUIE 10-8 <text:s text:c="39"/>FRANCE-TURQUIE 8-8 <text:s text:c="56"/>FRANCE-SLOVENIE 3-2 <text:s text:c="23"/></text:p>
      <text:p text:style-name="P199"><text:soft-page-break/><text:s text:c="48"/>FRANCE-ROUMANIE 10-9 <text:s text:c="40"/>FRANCE-PAYS BAS 10-9 <text:s text:c="3"/></text:p>
      <text:p text:style-name="P11"><text:span text:style-name="T194">Andres AGUILAR-Frédéric AUDON-Brice BOUST-Benoît BRY-Alexandre CHEVALIER-Quentin CHIPOTEL-Yann CLAY-</text:span><text:span text:style-name="T195">Rémi GARSAU-</text:span><text:span text:style-name="T194">Aurélien COUSIN-</text:span><text:span text:style-name="T195">Jérôme LEROY-Mathieu PEISSON-Thibault SIMON-Yann VERGEADE-Yann VERNOUX.</text:span></text:p>
      <text:p text:style-name="P45"><text:span text:style-name="T195">ENTRAINEURS : Franck MISSY-Marc VIDIL</text:span><text:span text:style-name="T194"> <text:s text:c="23"/></text:span></text:p>
      <text:p text:style-name="P3"/>
      <text:p text:style-name="P290">2005 <text:span text:style-name="T1426">23ème </text:span>UNIVERSIADES <text:span text:style-name="T1426">IZMIR</text:span> <text:s text:c="76"/>8ème</text:p>
      <text:p text:style-name="P883"><text:span text:style-name="T241">Andres AGUILAR-Frédéric AUDON</text:span><text:span text:style-name="T230">-</text:span><text:span text:style-name="T241">Brice BOUST-</text:span><text:span text:style-name="T197">Benoit B</text:span><text:span text:style-name="T241">RY</text:span><text:span text:style-name="T230">-</text:span><text:span text:style-name="T241">Alexandre CHEVALIER-Quentin CHIPOTEL-Yann CLAY-Aurélien COUSIN-Rémi GARSAU-</text:span><text:span text:style-name="T197">J</text:span><text:span text:style-name="T241">é</text:span><text:span text:style-name="T197">r</text:span><text:span text:style-name="T241">ô</text:span><text:span text:style-name="T197">me L</text:span><text:span text:style-name="T261">EROY</text:span><text:span text:style-name="T230">-</text:span><text:span text:style-name="T197">Mathieu P</text:span><text:span text:style-name="T241">EISSON</text:span><text:span text:style-name="T230">-</text:span><text:span text:style-name="T197">Thibault S</text:span><text:span text:style-name="T241">IMON</text:span><text:span text:style-name="T230">-</text:span><text:span text:style-name="T197">Yann V</text:span><text:span text:style-name="T241">ERGEADE-Yann VERNOUX.</text:span></text:p>
      <text:p text:style-name="P293">ENTRAINEUR : Joël COLCHEN</text:p>
      <text:p text:style-name="P213"/>
      <text:p text:style-name="P213">2005 5ème INTERNATIONAUX DE FRANCE à BORDEAUX <text:s text:c="34"/>2ème</text:p>
      <text:p text:style-name="P213">FRANCE-GRANDE BRETAGNE 11-7 <text:s text:c="31"/>FRANCE-ITALIE 10-10 <text:s text:c="28"/>FRANCE-TCHEQUIE 11-10</text:p>
      <text:p text:style-name="P228">Myriam ARGAUD-Marie Pierre ARNOLD-Juliette CROCE-Virginie CUNY-Gaëlle DE RYCKE-Isabelle FACK-Alice GOULUT-Marie Charlotte GRAND-Louise GUILLET-Vanessa HERNANDEZ-Anne Laure LABROSSE-Elise LEFERT-Marion MAVEAU-Vanessa MERLET-Perrine METAY-Jenny RITZ.</text:p>
      <text:p text:style-name="P213">ENTRAINEUR : Christophe BACHELIER</text:p>
      <text:p text:style-name="P46"/>
      <text:p text:style-name="P272">2005 JEUX MEDITERRANEENS à ALMERIA <text:s text:c="61"/>6ème</text:p>
      <text:p text:style-name="P858">FRANCE-ESPAGNE 5-11 <text:s text:c="7"/>FRANCE-SERBIE 4-16 <text:s text:c="9"/>FRANCE-TURQUIE 7-7 <text:s text:c="15"/>5/6ème FRANCE-GRECE 6-7</text:p>
      <text:p text:style-name="P969"><text:span text:style-name="T1477">Andres AGUILAR-Brice BOUST</text:span>-<text:span text:style-name="T1477">Benoît </text:span>BRY-<text:span text:style-name="T1477">Alexandre CHEVALIER-Quentin </text:span>CHIPOTEL-<text:span text:style-name="T1477">Yann CLAY-Aurélien </text:span>COUSIN<text:span text:style-name="T1477">-Rémi GARSAU-Jérôme LEROY-Mathieu PEISSON</text:span>-<text:span text:style-name="T1477">Thibault SIMON-Julien TASSIN-Yann </text:span>VERGEADE<text:span text:style-name="T1477">-Yann VERNOUX.</text:span></text:p>
      <text:p text:style-name="P968">ENTRAINEUR : Franck MISSY</text:p>
      <text:p text:style-name="P361"/>
      <text:p text:style-name="P892">2005 LIGUE MONDIALE <text:s text:c="2"/><text:span text:style-name="T1478">1</text:span><text:span text:style-name="T176">er</text:span><text:span text:style-name="T1478"> Tour à KIRISHI</text:span> <text:s text:c="53"/><text:span text:style-name="T1837"><text:s text:c="14"/></text:span><text:s text:c="5"/></text:p>
      <text:p text:style-name="P773">FRANCE-ITALIE 4-16 <text:s text:c="9"/>FRANCE-HONGRIE <text:s text:c="11"/>FRANCE-ESPAGNE <text:s text:c="12"/>FRANCE-RUSSIE <text:s text:c="8"/>FRANCE-PAYS BAS</text:p>
      <text:p text:style-name="P824">Myriam ARGAUD-Marie Pierre ARNOLD-Juliette CROCE-Virginie CUNY-Gaëlle DE RYCKE-Isabelle FACK-Alice GOULUT-Louise GUILLET-Vanessa HERNANDEZ-Elise LEFERT-Marion MAVEAU-Vanessa MERLET-Perrine METAY-Jenny RITZ.</text:p>
      <text:p text:style-name="P817">ENTRAÎNEURS : Christophe BACHELIER-Oleg POUZANKOV</text:p>
      <text:p text:style-name="P121"/>
      <text:p text:style-name="P358"><text:span text:style-name="T1838">2</text:span>005 21ème CHAMPIONNATS D’EUROPE Juniors 18 ans à SOFIA <text:s text:c="27"/>10èm<text:span text:style-name="T1837">e</text:span></text:p>
      <text:p text:style-name="P122">FRANCE-SLOVENIE 7-6 <text:s text:c="4"/>FRANCE-ESPAGNE 5-6 <text:s text:c="7"/>FRANCE-ITALIE 7-9 <text:s text:c="9"/>FRANCE-ALLEMAGNE 10-3</text:p>
      <text:p text:style-name="P122"><text:s text:c="50"/>FRANCE-RUSSIE 6-6 <text:s text:c="10"/>FRANCE-GRECE 5-7 <text:s/></text:p>
      <text:p text:style-name="P152">Emilien BUGEAUD-Alexandre CAMARASA-Harrison CHAVE-Lukas CHYTIL-Aurélien CLAY-Sylvain DESQUERRE-Lucas DEVEMY-Ugo DEVEMY-Nicolas GOLEJEWSKI-Manuel LAVERSANNE-Medhi MARZOUKI-Pierre ROGALA-David SAUZEAU.</text:p>
      <text:p text:style-name="P633">ENTRAÎNEUR:Gilles MADELENAT</text:p>
      <text:p text:style-name="P344"/>
      <text:p text:style-name="P350">2005 13me CHAMPIONNATS DU MONDE <text:span text:style-name="T1766">JUNIORS </text:span>à MAR DEL PLATA <text:s text:c="15"/>10ème</text:p>
      <text:p text:style-name="P92">FRANCE-COLOMBIE 11-3 <text:s text:c="7"/>FRANCE-SERBIE et MONTENEGRO 21-3 <text:s text:c="7"/>FRANCE-CROATIE 2-14 <text:s text:c="7"/>FRANCE-JAMAÏQUE 28-2</text:p>
      <text:p text:style-name="P92">8ème Finale FRANCE-HONGRIE 3-12 <text:s text:c="13"/>FRANCE-SLOVAQUIE 6-5 <text:s text:c="7"/>FRANCE-USA 7-6 <text:s text:c="7"/>FRANCE-JAPON 5-<text:span text:style-name="T1688">6</text:span></text:p>
      <text:p text:style-name="P152">Emilien BUGEAUD-Alexandre CAMARASA-Harrison CHAVE-Lukas CHYTIL-Aurélien CLAY-Sylvain DESQUERRE-Lucas DEVEMY-Ugo DEVEMY-Nicolas GOLEJEWSKI-Manuel LAVERSANNE-Medhi MARZOUKI-Pierre ROGALA-David SAUZEAU.</text:p>
      <text:p text:style-name="P624">ENTRAÎNEUR:Gilles MADELENAT</text:p>
      <text:p text:style-name="P121"/>
      <text:p text:style-name="P121">2005 TOURNOI DES 4 NATIONS  à LILLE <text:s text:c="68"/>3ème</text:p>
      <text:p text:style-name="P651"><text:span text:style-name="T1475">Ludovic BARDUMAIN-Brice BOUST-Michael BRUYERE-Benoît </text:span>BRY-<text:span text:style-name="T1476">Alexandre CHEVALIER-Quentin CHIPOTEL</text:span>-<text:span text:style-name="T1476">Aubry </text:span>GALLET-<text:span text:style-name="T1476">Jérome </text:span>LEROY-<text:span text:style-name="T1476">Jonathan </text:span>MORIAME<text:span text:style-name="T1476">-Samuel NARDON-Thibault SIMON-Julien TASSIN-Yann VERGEADE.</text:span></text:p>
      <text:p text:style-name="P652">ENTRAINEUR: Franck MISSY</text:p>
      <text:p text:style-name="P121"/>
      <text:p text:style-name="P310"><text:span text:style-name="T69">2005 TOURNOI DES 6 NATIONS</text:span><text:span text:style-name="T68"> <text:s/></text:span><text:span text:style-name="T69">à HERCEG-NOVI</text:span></text:p>
      <text:p text:style-name="P345"><text:span text:style-name="T131">FRANCE-USA <text:s text:c="14"/>FRANCE-GRECE <text:s text:c="7"/>FRANCE-CROATIE <text:s text:c="7"/>FRANCE-ITALIE <text:s text:c="9"/>FRANCE-SERBIE</text:span><text:span text:style-name="T1085">TOURNOI DES 3 NATIONS à HER <text:s text:c="4"/></text:span><text:span text:style-name="T119">Andres AGUILAR-Marc A</text:span><text:span text:style-name="T116">MARDEILH-Frédéric AUDON-Romain BLARY-Mika BODEGAS-Benoit BRY-Quentin CHIPOTEL-Alexandre CHEVALIER-Yan CLAY-Aurélien COUSIN-Rémi GARSAU-Mathieu PEISSON-Thibault SIMON-Yann VERNOUX-Yann VERGEADE.</text:span></text:p>
      <text:p text:style-name="P622">ENTRAÎNEURS:Franck MISSY-Marc VIDIL</text:p>
      <text:p text:style-name="P346"/>
      <text:p text:style-name="P380">2006 TEST MATCH FRANCE-PAYS BAS à LILLE 6-9</text:p>
      <text:p text:style-name="P963">Andres AGUILAR-Marc AMARDEILH-Frédéric AUDON-Romain BLARY-Mika BODEGAS-Benoit BRY-Quentin CHIPOTEL-Alexandre CHEVALIER-YanN CLAY-Aurélien COUSIN-Rémi GARSAU-Mathieu PEISSON-Thibault SIMON-Yann VERNOUX(-Yann VERGEADE.</text:p>
      <text:p text:style-name="P964">ENTRAÎNEURS:Franck MISSY-Marc VIDIL</text:p>
      <text:p text:style-name="P93"/>
      <text:p text:style-name="P93">2006 23ème INTERNATIONAUX DE FRANCE à AIX EN PROVENCE <text:s text:c="22"/>4ème</text:p>
      <text:p text:style-name="P598">FRANCE-PAYS BAS 5-7 <text:s text:c="24"/>FRANCE-ROUMANIE 11-10 <text:s text:c="19"/><text:span text:style-name="T1876"><text:s text:c="13"/></text:span>FRANCE-EGYPTE 21-4</text:p>
      <text:p text:style-name="P598"><text:s text:c="16"/><text:span text:style-name="T1876"><text:s text:c="20"/></text:span>FRANCE-GRECE 7-10 <text:s text:c="36"/>FRANCE-ALLEMAGNE 8-11</text:p>
      <text:p text:style-name="P638">Andres AGUILAR-Marc AMARDEILH-Frédéric AUDON-Romain BLARY-Mika BODEGAS-Benoit BRY-Quentin CHIPOTEL-Alexandre CHEVALIER-Yann CLAY-Aurélien COUSIN-Rémi GARSAU-Mathieu PEISSON-Thibault SIMON-Yann VERNOUX-Yann VERGEADE.</text:p>
      <text:p text:style-name="P598">ENTRAÎNEURS:Franck MISSY-Marc VIDIL</text:p>
      <text:p text:style-name="P214"/>
      <text:p text:style-name="P247">2006 6ème INTERNATIONAUX DE FRANCE DAMES à NANCY <text:s text:c="32"/>2ème</text:p>
      <text:p text:style-name="P818">FRANCE-HONGRIE 7-8 <text:s text:c="6"/><text:span text:style-name="T1876"><text:s text:c="26"/></text:span>FRANCE-CANADA 10-8 <text:s text:c="22"/><text:span text:style-name="T1876"><text:s text:c="8"/></text:span><text:s/>FRANCE-UKRAINE 7-8</text:p>
      <text:p text:style-name="P830">Marie Pierre ARNOLD-Céline CHERRIER-Juliette CROCE-Gaelle DE RYCKE-Isabelle FACK-Marie Charlotte GRAND-Louise GUILLET-Vanessa HERNANDEZ-Elise LEFERT-Kim MEDJANI-Perrine METAY-Anne Gaelle MIRY-<text:span text:style-name="T1767">Jenny RITZ-Sandra VERGE DEPRE</text:span></text:p>
      <text:p text:style-name="P818">ENTRAÎNEURS: Christophe BACHELIER-Oleg POUZANKOV</text:p>
      <text:p text:style-name="P214"/>
      <text:p text:style-name="P357">2006 T.Q.C.E. pour BELGRADE à KRANJ <text:s text:c="70"/>3ème <text:s text:c="4"/></text:p>
      <text:p text:style-name="P598">FRANCE-SLOVENIE 7-9 <text:s text:c="7"/><text:span text:style-name="T1876"><text:s text:c="21"/></text:span>FRANCE-SLOVAQUIE 8-10 <text:s text:c="21"/><text:span text:style-name="T1876"><text:s text:c="9"/></text:span>FRANCE-MALTE 15-7</text:p>
      <text:p text:style-name="P638">Andres AGUILAR-Marc AMARDEILH-Frédéric AUDON-Romain BLARY-Mika BODEGAS-Benoit BRY-Quentin CHIPOTEL-Alexandre CHEVALIER-Yann CLAY-Aurélien COUSIN-Rémi GARSAU-Mathieu PEISSON-Thibault SIMON-Yann VERNOUX-Yann VERGEADE.</text:p>
      <text:p text:style-name="P598">ENTRAÎNEURS:Franck MISSY-Marc VIDIL</text:p>
      <text:p text:style-name="P214"/>
      <text:p text:style-name="P458"><text:span text:style-name="T617">2006 T.Q.C.E. </text:span><text:span text:style-name="T618">p</text:span><text:span text:style-name="T617">our BELGRADE à NANCY <text:s text:c="41"/></text:span><text:span text:style-name="T619"><text:s text:c="28"/></text:span><text:span text:style-name="T617"><text:s text:c="2"/></text:span><text:span text:style-name="T618">2ème</text:span><text:span text:style-name="T617"> <text:s text:c="5"/></text:span></text:p>
      <text:p text:style-name="P745">FRANCE-GRANDE BRETAGNE 10-7 <text:s text:c="8"/><text:span text:style-name="T1876"><text:s text:c="16"/></text:span>FRANCE-PAYS BAS 17-1 <text:s text:c="31"/>FRANCE-ALLEMAGNE 4-16 </text:p>
      <text:p text:style-name="P745"><text:span text:style-name="T198">Marie-Pierre ARNOLD-</text:span><text:span text:style-name="T225">Céline CHERRIER-</text:span><text:span text:style-name="T198">Juliette CROCE-Gaelle DE RYCKE-Isabelle FACK-Marie Charlotte GRAND-Louise GUILLET-Vanessa HERNANDEZ-Elise LEFERT-</text:span><text:span text:style-name="T225">Kim MEDJANI</text:span><text:span text:style-name="T198">-Perrine METAY-Anne Gaelle MIRY-Jenny RITZ.-</text:span><text:span text:style-name="T225">Sandra VERGE DEPRE ;</text:span></text:p>
      <text:p text:style-name="P764">ENTRAÎNEURS : Christophe BACHELIER-Oleg POUZANKOV</text:p>
      <text:p text:style-name="P303"/>
      <text:p text:style-name="P118"><text:span text:style-name="T1368">2006 20ème CHAMPIONNATS D’EUROPE Juniors à ORADEA <text:s text:c="37"/>5ème <text:s text:c="4"/></text:span><text:s/></text:p>
      <text:p text:style-name="P108">FRANCE-GEORGIE 20-11 <text:s text:c="5"/>FRANCE-ROUMANIE 7-7 <text:s text:c="5"/>FRANCE-HONGRIE 7-8 <text:s text:c="7"/>FRANCE-SERBIE et MONTENEGRO 1-18</text:p>
      <text:p text:style-name="P108"><text:s text:c="44"/>FRANCE-SLOVAQUIE 12-10 <text:s text:c="25"/>5ème/6 FRANCE-GRECE 10-8</text:p>
      <text:p text:style-name="P18"><text:span text:style-name="T1025">R</text:span><text:span text:style-name="T1001">omain BEAUMELOU--Thibaut BLANCHER-Ugo CROUSILLAT-Mathieu DUBOIS-Arnaud GILLAIN-Nicolas GUISEPPI-Julien GUILLOTEAU.Emilien JARHLING-Toma RODIN-Dimitri SOUSSI-Guillaune TOMATIS-Sébastien TOMI-Rémi UNZUETA-Quentin VANDER MEULEN..</text:span></text:p>
      <text:p text:style-name="P598">ENTRAÎNEURS :Gilles MADELENAT-Hugues FOUCART.</text:p>
      <text:p text:style-name="P303"/>
      <text:p text:style-name="P303"><text:soft-page-break/>2006 WORLD LEAGUE à YONGZOU <text:s text:c="37"/><text:span text:style-name="T1474"><text:s text:c="3"/></text:span><text:s/><text:span text:style-name="T1474">2ème</text:span> <text:s text:c="2"/>Qualifiée pour la Finale <text:s text:c="4"/></text:p>
      <text:p text:style-name="P563">FRANCE-JAPON 10-11 et 25-15 <text:s text:c="12"/><text:span text:style-name="T1403"><text:s text:c="18"/></text:span><text:s text:c="2"/>FRANCE-AUSTRALIE 6-10 <text:span text:style-name="T1403">et</text:span> 6-11 <text:s text:c="29"/>FRANCE-CHINE 11-10 et 12-11 <text:s text:c="12"/></text:p>
      <text:p text:style-name="P563">FRANCE-CANADA 6-4 <text:s text:c="2"/><text:span text:style-name="T1403"><text:s text:c="44"/></text:span>FRANCE-AUSTRALIE 5-10 <text:s text:c="43"/>FRANCE-ETATS UNIS 6-11 <text:s text:c="20"/><text:span text:style-name="T1403"><text:s text:c="75"/></text:span><text:s text:c="16"/><text:span text:style-name="T1403"><text:s text:c="65"/>F</text:span>RANCE-CHINE 6-4 <text:s text:c="4"/><text:span text:style-name="T1403"><text:s text:c="46"/></text:span>FRANCE-BRESIL 12-6</text:p>
      <text:p text:style-name="P468">Andres AGUILAR-Marc AMARDEILH-Frédéric AUDON-Romain BLARY-Mika BODEGAS-Benoit BRY-Quentin CHIPOTEL-Alexandre CHEVALIER-Yann CLAY-Aurélien COUSIN-Rémi GARSAU-Mathieu PEISSON-Thibault SIMON-Yann VERNOUX-Yann VERGEADE.</text:p>
      <text:p text:style-name="P562">ENTRAÎNEURS : Franck MISSY-Marc VIDIL</text:p>
      <text:p text:style-name="P215"/>
      <text:p text:style-name="P304">2006 WORLD LEAGUE DAMES 1/2 Finale à KIRISHI <text:s text:c="62"/>5ème</text:p>
      <text:p text:style-name="P413">FRANCE-ESPAGNE 8-11 <text:s text:c="17"/>FRANCE-ITALIE 6-13 <text:s text:c="5"/><text:span text:style-name="T1860"><text:s text:c="34"/></text:span>FRANCE-PAYS BAS 5-14</text:p>
      <text:p text:style-name="P416">Marie Pierre ARNOLD-Céline CHERRIER-Juliette CROCE-Isabelle FACK-Marie Charlotte GRAND-Louise GUILLET-Vanessa HERNANDEZ-Elise LEFERT-Kim MEDJAN-Perrine METAY-Anne Gaelle MIRY-Vanessa POPIEUL-Sandra VERGE DEPRE.</text:p>
      <text:p text:style-name="P413">ENTRAÎNEURS : Christophe BACHELIER-Oleg POUZANKOV</text:p>
      <text:p text:style-name="P304"/>
      <text:p text:style-name="P305">2006 WORLD LEAGUE <text:s text:c="2"/>FINALE à ATHENES <text:s text:c="75"/>6ème</text:p>
      <text:p text:style-name="P516"><text:span text:style-name="T1282">FRANCE-SERBIE 6-20 <text:s text:c="20"/>FRANCE-ESPAGNE 7-16 <text:s text:c="16"/>FRANCE-GRECE 7-14 <text:s text:c="18"/></text:span>FRANCE-ETATS UNIS 4-11</text:p>
      <text:p text:style-name="P485">Marc AMARDEILH-Frédéric AUDON-Romain BLARY-Mikael BODEGAS-Benoit BRY-Quentin CHIPOTEL-Yann CLAY-Jean Baptiste FAVRY-Arnaud JABLONSKI-Soufien RIABI-Remi SAUDADIER-Thibault SIMON-Yann VERGEADE-Yann VERNOUX.</text:p>
      <text:p text:style-name="P564">ENTRAÎNEUR : Franck MISSY</text:p>
      <text:p text:style-name="P732"/>
      <text:p text:style-name="P94">2006 TOURNOI DES 8 NATIONS Garçons 89 à ISTANBUL <text:s text:c="54"/>6ème</text:p>
      <text:p text:style-name="P598">FRANCE-ROUMANIE 13-14 <text:s text:c="2"/><text:span text:style-name="T1473"><text:s text:c="46"/></text:span>FRANCE-AUSTRALIE 8-15 <text:s text:c="2"/><text:span text:style-name="T1473"><text:s text:c="35"/></text:span>FRANCE-SERBIE 7-14</text:p>
      <text:p text:style-name="P598"><text:s text:c="51"/>FRANCE-SLOVAQUIE 7-9 <text:s text:c="45"/>FRANCE-SLOVENIE 10-5</text:p>
      <text:p text:style-name="P638">Romain BEAUMELOU-Thibaut BLANCHER-Ugo CROUSILLAT-Emilien JARHLING-Toma RODIN-Dimitri SOUSSI-Guillaune TOMATIS-Sebastien TOMI-Rémi UNZUETA-Quentin VA<text:span text:style-name="T1864">N</text:span>DER MEULEN-Mathieu DUBOIS(91 NSA)-Arnaud GILLAIN(89 SG)-Nicolas GUISEPPI-Julien GUILLOTEAU.</text:p>
      <text:p text:style-name="P598">ENTRAÎNEURS:Gilles MADELENAT-Hugues FOUCART</text:p>
      <text:p text:style-name="P598"/>
      <text:p text:style-name="P598">2006 TOURNOI DE SYROS Garçons 89 <text:s text:c="2"/><text:span text:style-name="T1473"><text:s text:c="88"/></text:span>5ème</text:p>
      <text:p text:style-name="P598">FRANCE-GRECE 6-4 <text:s text:c="42"/>FRANCE-AUSTRALIE 6-11 <text:s text:c="52"/>FRANCE-ALLEMAGNE 15-7</text:p>
      <text:p text:style-name="P638">Romain BEAUMELOU-Thibaut BLANCHER-Ugo CROUSILLAT)-Emilien JARHLING-Toma RODIN-Dimitri SOUSSI-Guillaune TOMATIS-Sebastien TOMI-Rémi UNZUETA-Quentin VADER MEULEN-Mathieu DUBOIS(91 NSA)-Arnaud GILLAIN(89 SG)-Nicolas GUISEPPI-Julien GUILLOTEAU.</text:p>
      <text:p text:style-name="P598">ENTRAÎNEURS:Gilles MADELENAT-Hugues FOUCART.</text:p>
      <text:p text:style-name="P114"/>
      <text:p text:style-name="P356">2007 T.Q.C.E. Garçons 1989 à KRANJ <text:s text:c="78"/><text:span text:style-name="T1472">1</text:span><text:span text:style-name="T175">er</text:span> <text:s/><text:span text:style-name="T1472">Qualifiés</text:span> <text:s text:c="4"/></text:p>
      <text:p text:style-name="P598">FRANCE-SLOVAQUIE <text:span text:style-name="T1472">13-7</text:span> <text:s text:c="11"/><text:span text:style-name="T1472"><text:s text:c="29"/></text:span>FRANCE-GRANDE BRETAGNE <text:span text:style-name="T1472">8-6</text:span> <text:s text:c="35"/>FRANCE-PORTUGAL <text:span text:style-name="T1472">27-5</text:span></text:p>
      <text:p text:style-name="P598"><text:s text:c="41"/>FRANCE-BELGIQUE <text:span text:style-name="T1472">12-4</text:span> <text:s text:c="58"/>FRANCE-AUTRICHE <text:span text:style-name="T1472">27-3</text:span></text:p>
      <text:p text:style-name="P636"><text:span text:style-name="T197">Elio BAGIACCHI-Romain BEAUMELOU-Thibaut BLANCHER-Ugo CROUSILLAT-Laurent DJEZZANE-Emilien JARHLING-Romain LLANES-Toma RODIN-Benjamin RUIZ-Dimitri SOUSSI-Brice THOLLET-</text:span><text:span text:style-name="T252">Sebastien TOM</text:span><text:span text:style-name="T253">I Capitaine</text:span><text:span text:style-name="T252">-</text:span><text:span text:style-name="T197">Quentin VANDER MEULEN-Sébastien VERO</text:span><text:span text:style-name="T257">N</text:span><text:span text:style-name="T197">-Morgan VOLTOLINI</text:span><text:span text:style-name="T866">.</text:span></text:p>
      <text:p text:style-name="P598">ENTRAÎNEURS:Gilles MADELENAT-Hugues FOUCART.</text:p>
      <text:p text:style-name="P232"/>
      <text:p text:style-name="P224"/>
      <text:p text:style-name="P414">200<text:span text:style-name="T1626">7</text:span> <text:span text:style-name="T1471">7</text:span>ème INTERNATIONAUX DE FRANCE DAMES à NANCY <text:s text:c="27"/><text:span text:style-name="T1251"><text:s text:c="12"/></text:span><text:s/>2ème/4</text:p>
      <text:p text:style-name="P414">FRANCE-HONGRIE 7-8 FRANCE-CANADA 10-8 FRANCE-UKRAINE 7-8</text:p>
      <text:p text:style-name="P417"><text:span text:style-name="T1626">Gwandaelle ACOSTA-</text:span>Marie Pierre ARNOLD-<text:span text:style-name="T1626">Léa BEUCHIERE</text:span>-Marie Charlotte GRAND-Louise GUILLET-<text:span text:style-name="T1626">Céline HANZO-</text:span>Vanessa HERNANDEZ-Kim MEDJANI-<text:span text:style-name="T1626">Perine METAY-Charlène PIQUART-Eugénie PIRAT-Vanessa POPIEUL</text:span>-Jenny RIT<text:span text:style-name="T1626">Z</text:span>.</text:p>
      <text:p text:style-name="P774">ENTRAÎNEURS: Christophe BACHELIER-Oleg POUZANKOV</text:p>
      <text:p text:style-name="P202"/>
      <text:p text:style-name="P96">2007 INTERNATIONAUX DE FRANCE CADETS à AIX EN PROVENCE</text:p>
      <text:p text:style-name="P598">FRANCE-ESPAGNE <text:s text:c="29"/>FRANCE-SLOVAQUIE <text:s text:c="2"/><text:span text:style-name="T1470"><text:s text:c="33"/></text:span>FRANCE-MONTENEGRO</text:p>
      <text:p text:style-name="P638">Thomas BRESSOLIER-Mathieu DUBOIS--Nicolas LEMERLE-Arnaud MARAIS-Fabien MICHAUD-Sébastien MONNERET-Grégoire MUTAMBAYI-Victor SELENDIC-Florian SERREAU-Konstantin STAJIC MANOJLOVIC-Pierre TARDY.</text:p>
      <text:p text:style-name="P598">ENTRAÎNEURS : Christian FARGEAS-Lionel SERREAU.</text:p>
      <text:p text:style-name="P202"/>
      <text:p text:style-name="P322">2007 CHAMPIONNATS D’EUROPE DAMES «B» à PRAGUE <text:s text:c="51"/>1ère <text:s text:c="2"/></text:p>
      <text:p text:style-name="P733">FRANCE-SLOVAQUIE 15-11 <text:s text:c="3"/><text:span text:style-name="T266"><text:s text:c="27"/></text:span>FRANCE-GRANDE BRETAGNE 11-11 <text:s text:c="37"/>FRANCE-TURQUIE 36-2</text:p>
      <text:p text:style-name="P733"><text:s text:c="51"/>FRANCE-TCHEQUIE 8-5 <text:s text:c="41"/>FRANCE-GRANDE BRETAGNE 6-2</text:p>
      <text:p text:style-name="P782">Gwendaelle ACOSTA-Marie Pierre ARNOLD-Marie Charlotte GRAND-Louise GUILLET-Céline HANZO-Vanessa HERNANDEZ-Elise LEFERT-Kim MEDJANI-Perrine METAY-Charlène PIQUARD-Vanessa POPIEUL-Jenny RITZ-Sandra VERGE DEPRE.</text:p>
      <text:p text:style-name="P733">ENTRAÎNEUR:Christophe BACHELIER-Oleg POUZANKOV</text:p>
      <text:p text:style-name="P21"/>
      <text:p text:style-name="P379">2007 COUPE du MONTENEGRO Garçons 91 à HERCEG NOVI</text:p>
      <text:p text:style-name="P19">FRANCE-CROATIE <text:s text:c="10"/>FFRANCE-ALLEMAGNE <text:s text:c="10"/>FRANCE-HONGRIE <text:s text:c="8"/>FRANCE-ITALIE <text:s text:c="18"/>FRANCE-MACEDOINE</text:p>
      <text:p text:style-name="P6">Thomas BRESSOLIER-Mathieu CHARBIT-Mathieu DUBOIS- Loris JELEFF-Nicolas LEMERLE-Arnaud MARAIS-Fabien MICHAUD-Sébastien MONNERET-Grégoire MUTAMBAYI-Victoe SELENDIC-<text:span text:style-name="T1627">Florian </text:span>SERREAU-<text:span text:style-name="T1627">Konstantin STAJIC MANOJLOVIC-Pierre TARDY.</text:span></text:p>
      <text:p text:style-name="P20">ENTRAINEURS : Christian FARGEAS-Lionel SERREAU</text:p>
      <text:p text:style-name="P731"/>
      <text:p text:style-name="P96">2007 MEMORIAL MITHAT HANTAL à ISTANBUL</text:p>
      <text:p text:style-name="P106">FRANCE-TURQUIE <text:s text:c="48"/>FRANCE-UKRAINE <text:s text:c="50"/>FRANCE-CANADA</text:p>
      <text:p text:style-name="P638">Marc AMARDEILH-Frédéric AUDON-Mika BODEGAS-Romain BLARY-<text:span text:style-name="T1469">Quentin CHIPOTEL-</text:span>Yann CLAY-<text:span text:style-name="T1469">Jzan-Baptiste FAVRY-Rémi GARSAU-</text:span>Arnaud JABLONSKY-<text:span text:style-name="T1469">Vincent JARNET</text:span>-Jonathan MORIAME-Rémi SAUDADIER-Yan VERGEADE<text:span text:style-name="T1469">-Yann VERNOUX.</text:span></text:p>
      <text:p text:style-name="P598">ENTRAÎNEURS : Franck MISSY-Frédéric DAUSSIN</text:p>
      <text:p text:style-name="P96"/>
      <text:p text:style-name="P96">2007 24ème INTERNATIONAUX DE FRANCE à MARSEILLE <text:s text:c="59"/><text:span text:style-name="T1099">2ème</text:span></text:p>
      <text:p text:style-name="P725"><text:span text:style-name="T268">FRANCE-SERBIE 1</text:span><text:span text:style-name="T273">4-9 <text:s text:c="21"/></text:span><text:span text:style-name="T268">FRANCE-CANAD</text:span><text:span text:style-name="T273">A <text:s/>8-11 <text:s text:c="22"/></text:span><text:span text:style-name="T268"><text:s/>FRANCE-TURQUI</text:span><text:span text:style-name="T273">E <text:s/></text:span><text:span text:style-name="T274">10-6</text:span><text:span text:style-name="T273"> <text:s text:c="20"/></text:span><text:span text:style-name="T275"><text:s text:c="9"/></text:span><text:span text:style-name="T268"><text:s/>FRANCE-</text:span><text:span text:style-name="T275">HOLLANDE</text:span><text:span text:style-name="T268"> </text:span><text:span text:style-name="T274">11-10</text:span></text:p>
      <text:p text:style-name="P468">Marc AMARDEILH-Frédéric AUDON-Mika BODEGAS-Romain BLARY-Quentin CHIPOTEL-Yann CLAY-Jean Baptiste FAVRY-Rémi GARSAU-Arnaud JABLONOSKY-Vincent JARNET(1980 MWP)-Jonathan MORIAME-Rémi SAUDADIER-Yan VERGEADE-Yann VERNOUX.</text:p>
      <text:p text:style-name="P562">ENTRAÎNEUR : Franck MISSY-Frédéric DAUSSIN</text:p>
      <text:p text:style-name="P111"/>
      <text:p text:style-name="P95">2007 <text:span text:style-name="T1627">7ème </text:span>MEMORIAL 24 GUIGNO 2000 à ARCIREALE <text:s text:c="2"/><text:span text:style-name="T1468"><text:s text:c="68"/></text:span>5ème</text:p>
      <text:p text:style-name="P604">FRANCE-ITALIE 11-13 <text:s text:c="2"/><text:span text:style-name="T1467"><text:s text:c="21"/></text:span>FRANCE-ROUMANIE 10-7 <text:s text:c="2"/><text:span text:style-name="T1467"><text:s text:c="17"/></text:span>FRANCE-RUSSIE 10-11 <text:s text:c="31"/>FRANCE-GRECE 10-11</text:p>
      <text:p text:style-name="P637"><text:span text:style-name="T197">Elio BAGIACCHI-Romain BEAUMELOU-Thibaut BLANCHER-Ugo CROUSILLAT-Laurent DJEZZANE-Emilien JARHLING-Romain LLANES-Toma RODIN-Benjamin RUIZ-Dimitri SOUSSI-Brice THOLLET-Sébastien TOMI-Quentin VANDER MEULEN-Sébastien VERON-Morgan VOLTOLINI</text:span><text:span text:style-name="T866">.</text:span></text:p>
      <text:p text:style-name="P597">ENTRAÎNEURS :Gilles MADELENAT-Hugues FOUCART.</text:p>
      <text:p text:style-name="P237"/>
      <text:p text:style-name="P209"><text:span text:style-name="T1002">2007 TOURNOI </text:span><text:span text:style-name="T1011">des 4 NATIONS à </text:span><text:span text:style-name="T1002">HERAKLION Filles 87 <text:s text:c="2"/></text:span><text:span text:style-name="T1012"><text:s text:c="71"/></text:span><text:span text:style-name="T1002">3ème </text:span></text:p>
      <text:p text:style-name="P209"><text:span text:style-name="T1002">FRANCE-PAYS BAS 4-8 <text:s text:c="37"/></text:span><text:span text:style-name="T1012"><text:s text:c="2"/></text:span><text:span text:style-name="T1002">FRANCE-PORTUGAL 8-3 <text:s text:c="2"/></text:span><text:span text:style-name="T1012"><text:s text:c="46"/></text:span><text:span text:style-name="T1002">FRANCE-GRECE 7-10</text:span><text:span text:style-name="T1040"> <text:s/></text:span></text:p>
      <text:p text:style-name="P209"><text:span text:style-name="T988">Gwendaelle ACOSTA-Léa BAUCHIERE-Marie Charlotte GRAND-Louise GUILLET-Céline HANZO-Elise LEFERT-Hélène MALANGE-Kim MEDJANI-Perrine METAY-Eugénie PIRAT-Vanessa POPIEUL-Anaelle QUILLIEC-Sandra VERGE DEPRE.</text:span><text:span text:style-name="T1040"> </text:span></text:p>
      <text:p text:style-name="P209"><text:span text:style-name="T1002">ENTRAÎNEURS :Christophe BACHELIER-Oleg POUZENKOV</text:span><text:span text:style-name="T1040"> <text:s/></text:span></text:p>
      <text:p text:style-name="P237"/>
      <text:p text:style-name="P237"><text:soft-page-break/>2007 TOURNOI DE PRAGUE Filles 18 ans <text:s text:c="100"/>2ème</text:p>
      <text:p text:style-name="P237">FRANCE-CANADA 15-7 <text:s text:c="37"/>FRANCE-TCHEQUIE 9-7 <text:s text:c="36"/>FRANCE-GRANDE BRETAGNE 8-5 <text:s/></text:p>
      <text:p text:style-name="P209"><text:span text:style-name="T1002"><text:s text:c="41"/>FRANCE-CROATIE 18-8 <text:s text:c="2"/></text:span><text:span text:style-name="T1012"><text:s text:c="33"/></text:span><text:span text:style-name="T1002">FRANCE-HONGRIE 18-8</text:span></text:p>
      <text:p text:style-name="P209"><text:span text:style-name="T1002"><text:s/></text:span><text:span text:style-name="T988">Gwandaelle ACOSTA-Léa BEAUCHIERE-Sandra CLAVEAU-Clémence CLERC-Sophie GAULTIER-Elise LEFERT-Hélène MALANGE-Kim MEDJANI-Charlène PIQUARD-Eugénie PIRAT-Anaelle QUILLIEC-Laure SAUVERE-Sandra VERGE DEPRE.</text:span></text:p>
      <text:p text:style-name="P209"><text:span text:style-name="T988"><text:s/></text:span><text:span text:style-name="T1002">ENTRAÎNEURS:Christophe BACHELIER-Laure GAUTHREAU </text:span></text:p>
      <text:p text:style-name="P201"/>
      <text:p text:style-name="P320">2007 CHAMPIONNATS D’EUROPE « B » à MANCHESTER <text:s text:c="66"/>2ème<text:span text:style-name="T266"> <text:s text:c="2"/></text:span></text:p>
      <text:p text:style-name="P97">FRANCE-IRLANDE 33-5 <text:s text:c="2"/><text:span text:style-name="T266"><text:s text:c="29"/></text:span>FRANCE-GRANDE BRETAGNE 12-6 <text:s text:c="41"/>FRANCE-POLOGNE 13-2</text:p>
      <text:p text:style-name="P604">FRANCE-UKRAINE 11-7 <text:s text:c="13"/>FRANCE-ISRAEL 24-3 <text:s/><text:span text:style-name="T266"><text:s text:c="24"/></text:span><text:s/>FRANCE-MACEDOINE 12-9 <text:s text:c="29"/>FRANCE-MONTENEGRO 9-<text:span text:style-name="T1467">1</text:span>9</text:p>
      <text:p text:style-name="P643"><text:span text:style-name="T1627">Marc AMARDEILH-Frédéric AUDON-Romain BLARY-Mickael BODEGAS-Quentin CHIPOTEL-Yann CLAY-Jean-Baptiste FAVRY-Arnaud JABLONSKI-Vincent JARNET-Jonathan MORIAME-Sofien RIABI-Rémi SAUDADIER-Yann </text:span>VERGEADE<text:span text:style-name="T1628">-</text:span> Yann <text:span text:style-name="T1628">VERNOUX</text:span>.</text:p>
      <text:p text:style-name="P630">ENTRAINEURS : <text:span text:style-name="T1628">Franck MISSY-Frédéric DAUSSIN</text:span></text:p>
      <text:p text:style-name="P240"/>
      <text:p text:style-name="P240">2007 INTERNATIONAUX DE FRANCE JUNIORS Filles à THIONVILL<text:span text:style-name="T1466">E</text:span> <text:s text:c="34"/><text:span text:style-name="T1836"><text:s text:c="16"/></text:span>2ème</text:p>
      <text:p text:style-name="P805">FRANCE-GRANDE BRETAGNE 12-12 <text:s text:c="30"/>FRANCE-ALLEMAGNE 18-4 <text:s text:c="13"/><text:span text:style-name="T1466"><text:s text:c="19"/></text:span>FRANCE-ITALIE 15-7-</text:p>
      <text:p text:style-name="P822">Gwandaelle ACOSTA-Léa BEAUCHIERE-Sandra CLAVEAU-Clémence CLERC-Sophie GAULTIER-<text:span text:style-name="T1083">Elise LEFERT</text:span>-Hélène MALANGE-Kim MEDJANI-Charlène PIQUART-Eugénie PIRAT-Anaelle QUILLIEC-Laure SAUVERE-Sandra VERGE DEPRE</text:p>
      <text:p text:style-name="P805">ENTRAÎNEURS :Laure GAUTHREAU-Aurélia PICOT</text:p>
      <text:p text:style-name="P98"/>
      <text:p text:style-name="P280"><text:span text:style-name="T33">2007 </text:span><text:span text:style-name="T156">9ème </text:span><text:span text:style-name="T157">F.O.J.E.</text:span><text:span text:style-name="T33"> Garçons 91 à BELGRADE <text:s text:c="91"/></text:span><text:span text:style-name="T160"><text:s text:c="12"/></text:span><text:span text:style-name="T33">7ème</text:span></text:p>
      <text:p text:style-name="P98">FRANCE-PORTUGAL 15-2 <text:s text:c="32"/>FRANCE-HONGRIE 7-18 <text:s text:c="32"/>FRANCE-GRECE 9-10</text:p>
      <text:p text:style-name="P98"><text:s text:c="40"/>FRANCE-SLOVAQUIE 4-9 <text:s text:c="31"/>FRANCE-PORTUGAL 13-2</text:p>
      <text:p text:style-name="P280"><text:span text:style-name="T33"><text:s/></text:span><text:span text:style-name="T115">Thomas BRESSOLIER-Hadrien COLLINEAUX-Mathieu DUBOIS-Loris JELEFF-Nicolas LEMERLE-Arnaud MARAIS-Fabien MICHAUD-Sébastien MONNERET-Grégoire MUTAMBAYI-Victor SELENDIC-Florian SERREAU-Konstantin STAJIC MANOJLOVIC-Pierre TARDY</text:span></text:p>
      <text:p text:style-name="P280"><text:span text:style-name="T115"><text:s/></text:span><text:span text:style-name="T33">ENTRAÎNEUR : Christian FARGEAS-Lionel SERREAU</text:span></text:p>
      <text:p text:style-name="P98"/>
      <text:p text:style-name="P85">2007 HIGH TATRAS CUP Garçons 87 à NOVAKI</text:p>
      <text:p text:style-name="P85">FRANCE-SLOVAQUIE <text:s text:c="6"/>FRANCE-CROATIE <text:s text:c="6"/>FRANCE-USA <text:s text:c="7"/>FRANCE-EGYPTE <text:s text:c="8"/>FRANCE-AUSTRALIE</text:p>
      <text:p text:style-name="P286"><text:span text:style-name="T33">Mickael BODEGAS-Florian BRITTO-Emilien BUGEAUD-Alexandre CAMARASA-Harrisson CHAVE-Aurélien CLAY-Sylvain DESQUERRE-Lukas DEVEMY-Nicolas GOLEJWESKI-Manuel LAVERSANNE-Medhi MARZOUKI-Tristan NICOLLET-Raphael PIRAT-</text:span><text:span text:style-name="T134">David </text:span><text:span text:style-name="T33">SAUZEAU.</text:span></text:p>
      <text:p text:style-name="P86">ENTRAINEURS : Philippe BARRIERE-Joseph BRITTO</text:p>
      <text:p text:style-name="P279"/>
      <text:p text:style-name="P279">2007 TOURNOI DES 6 NATIONS UNIVERSITAIRES à NETANYA</text:p>
      <text:p text:style-name="P871">FRANCE-RUSSIE <text:s text:c="52"/>FRANCE-ROUMANIE <text:s text:c="30"/>FRANCE-PAYS BAS</text:p>
      <text:p text:style-name="P871"><text:s text:c="44"/>FRANCE-ISRAEL <text:s text:c="30"/><text:span text:style-name="T1466"><text:s text:c="14"/></text:span>FRANCE-AUSTRALIE</text:p>
      <text:p text:style-name="P872">Marc AMARDEILH-Julien ASPART-Frédéric AUDON-Romain BLARY-Benoit BRY-Quentin CHI¨POTEL-Yann CLAY-Jean Baptiste FAVRY-Romain HARRISSART-Arnaud JABLONSKI-Rémi SAUDADIER-Thibaut SIMON-Yann VERGEADE.</text:p>
      <text:p text:style-name="P871">ENTRAÎNEUR:Franck MISSY</text:p>
      <text:p text:style-name="P99"/>
      <text:p text:style-name="P99">2007 TOURNOI D’OBRENOVAC Garçons 1991 <text:s/></text:p>
      <text:p text:style-name="P279"><text:span text:style-name="T33">FRANCE-SERBIE <text:s text:c="11"/>FRANCE-GRECE <text:s text:c="2"/></text:span><text:span text:style-name="T158"><text:s text:c="23"/></text:span><text:span text:style-name="T33">FRANCE-HONGRIE <text:s text:c="16"/></text:span><text:span text:style-name="T158"><text:s text:c="16"/></text:span><text:span text:style-name="T33">FRANCE-MONTENEGRO </text:span></text:p>
      <text:p text:style-name="P279"><text:span text:style-name="T33"><text:s text:c="2"/></text:span><text:span text:style-name="T158"><text:s text:c="23"/></text:span><text:span text:style-name="T33">FRANCE-CROATIE <text:s text:c="27"/>FRANCE-ITALIE <text:s text:c="42"/>FRANCE-SLOVAQUIE</text:span><text:span text:style-name="T124"> <text:s/></text:span></text:p>
      <text:p text:style-name="P279"><text:span text:style-name="T115">Robin BOCHET-David BOUIH-Alexis CALONNE-Robin CARLIER-Mathieu CHARBIT-Rodolphe CHARLETOUX-Hadrien COLLINEAUX-Jérémy IEHL-Sébastien MONNERET-</text:span><text:span text:style-name="T120">Ismael </text:span><text:span text:style-name="T115">MOUTAABBYI-</text:span><text:span text:style-name="T120">Grégoire </text:span><text:span text:style-name="T121">MUTAMBAYI-</text:span><text:span text:style-name="T115">Victor SELENDIC-Rémi UNZUETA.</text:span></text:p>
      <text:p text:style-name="P279"><text:span text:style-name="T124"><text:s/></text:span><text:span text:style-name="T33">ENTRAÎNEUR:Alexandre DONSIMON-Philippe VIAL <text:s/></text:span></text:p>
      <text:p text:style-name="P281"/>
      <text:p text:style-name="P281">2007 <text:span text:style-name="T1426">24ème </text:span>UNIVERSIADES à BANGKOK <text:s text:c="84"/>7ème</text:p>
      <text:p text:style-name="P855">FRANCE-HONGRIE 11-11 <text:s text:c="35"/>FRANCE-ESPAGNE 12-11 <text:s text:c="29"/>FRANCE-CHINE 22-6</text:p>
      <text:p text:style-name="P855">FRANCE-KAZAKHSTAN 16-4 <text:s text:c="5"/><text:span text:style-name="T1100"><text:s text:c="12"/></text:span><text:s/>FRANCE-MONTENEGRO 6-9 <text:s text:c="9"/><text:span text:style-name="T1100"><text:s text:c="7"/></text:span>FRANCE-SERBIE 6-7 <text:s text:c="13"/>FRANCE-AUSTRALIE 12-8</text:p>
      <text:p text:style-name="P868">ASPAR Julien-AUDON Frédéric(C.N.M.)-AMARDEILH Marc(<text:span text:style-name="T1763">O</text:span>.N.<text:span text:style-name="T1763">N</text:span>.)-BLARY Romain(S.N.S.)-<text:span text:style-name="T1629">Benoît BRY(NCA)--</text:span>CHIPOTEL Quentin(D.F.C.S.)-CLAY Yann(<text:span text:style-name="T1763">F.N.C.D.</text:span>)-FAVRY Jean-Baptiste<text:span text:style-name="T1763">(C.N.M.)</text:span>-HARISSART<text:span text:style-name="T1763">(F.N.C.D.)</text:span> Romain-JABLONSKY Romain(<text:span text:style-name="T1763">C</text:span>.N.<text:span text:style-name="T1763">M</text:span>.)-SAUDADIER Rémi(<text:span text:style-name="T1763">O.N.N</text:span>.)-SIMON Thibaut(<text:span text:style-name="T1764">C</text:span>.N.<text:span text:style-name="T1764">M</text:span>.)-VERGEADE Yann(S.N.S.)</text:p>
      <text:p text:style-name="P855">ENTRAÎNEUR: Fr<text:span text:style-name="T1629">édéric DAUSSIN</text:span></text:p>
      <text:p text:style-name="P347"/>
      <text:p text:style-name="P347">2007 <text:span text:style-name="T1465">14ème CHAMPIONNATS DU </text:span>MON<text:span text:style-name="T1465">DE</text:span> J<text:span text:style-name="T1465">uniors</text:span> à LONG BEACH <text:s text:c="35"/>10ème/<text:span text:style-name="T1091">16</text:span><text:span text:style-name="T1085"> <text:s text:c="6"/></text:span></text:p>
      <text:p text:style-name="P605">FRANCE-CROATIE 15-6 <text:s text:c="26"/>FRANCE-JAMAÏQUE 23-1 <text:s text:c="15"/>FRANCE-PORTO RICO 25-3 <text:s text:c="9"/>FRANCE-CANADA 14-10</text:p>
      <text:p text:style-name="P605"><text:s text:c="29"/>FRANCE-ETATS UNIS 6-16 <text:s text:c="17"/><text:span text:style-name="T1465"><text:s text:c="3"/></text:span><text:s/>FRANCE-AUSTRALIE 7-10 <text:s text:c="13"/>FRANCE-EGYPTE 16-12 </text:p>
      <text:p text:style-name="P605"><text:s text:c="11"/><text:span text:style-name="T1465"><text:s text:c="46"/></text:span>FRANCE-SLOVAQUIE 13-12 <text:s text:c="11"/><text:span text:style-name="T1465"><text:s text:c="18"/></text:span>FRANCE-GRECE 8-9</text:p>
      <text:p text:style-name="P638">Mikael BODEGAS<text:span text:style-name="T1764">(C.N.M.)</text:span>-Florian BRITTO<text:span text:style-name="T1764">(D.F.C.S.)</text:span>-Emilien BUGEAUD<text:span text:style-name="T1764">(C.N.N.S.)</text:span>-Alexandre CAMARASA<text:span text:style-name="T1764">(C.N.Aix-les-Bains)</text:span>-Harrisson CHAVE-Sylvain DESQUERRE-Lucas DEVEMY<text:span text:style-name="T1764">(D.F.C.S.)</text:span>-Nicolas GOLEJEWSKI<text:span text:style-name="T1764">(F.</text:span>-Manuel LAVERSANNE<text:span text:style-name="T1764">(N.S.A.)</text:span>-Medhi MARZOUKI<text:span text:style-name="T1764">(C.N.N.S.)</text:span>-Tristan NICOLLET-Raphael PIRAT<text:span text:style-name="T1764">(O.N.N.)</text:span>-David SAUZEAU<text:span text:style-name="T1764">(U.S.B.B.)</text:span></text:p>
      <text:p text:style-name="P598">ENTRAÎNEURS :Philippe BARRIERE-Joseph BRITTO.</text:p>
      <text:p text:style-name="P96"/>
      <text:p text:style-name="P355">2007 <text:span text:style-name="T1465">CHAMPIONNATS D’EUROPE</text:span> Juniors à CHANIA <text:s text:c="4"/><text:span text:style-name="T1465"><text:s text:c="8"/>C.N.D.) <text:s text:c="39"/></text:span>8ème <text:s text:c="2"/></text:p>
      <text:p text:style-name="P820"><text:span text:style-name="T866">FRANCE-CROATIE 11-10 <text:s text:c="2"/></text:span><text:span text:style-name="T922"><text:s text:c="28"/></text:span><text:span text:style-name="T866"><text:s/>FRANCE-SERBIE 13-9 <text:s text:c="3"/></text:span><text:span text:style-name="T922"><text:s text:c="33"/></text:span><text:span text:style-name="T866">FRANCE-ESPAGNE 10-3</text:span></text:p>
      <text:p text:style-name="P820"><text:span text:style-name="T866">FRANCE-PAYS BAS 6-13 <text:s text:c="5"/></text:span><text:span text:style-name="T922"><text:s text:c="27"/></text:span><text:span text:style-name="T866">FRANCE-HONGRIE 5-13 <text:s text:c="15"/></text:span><text:span text:style-name="T922"><text:s text:c="18"/></text:span><text:span text:style-name="T866">FRANCE-ALLEMAGNE 13-11(aux tirs au but 5-3</text:span></text:p>
      <text:p text:style-name="P822">Gwandaelle ACOSTA-Léa BEAUCHIERE-Sandra CLAVEAU-Clémence CLERC-Sophie GAULTIER-Elise LEFERT-Hélène MALANGE-Kim MEDJANI-Charlène PIQUARD-Eugénie PIRAT-Anaelle QUILLIEC-Laure SAUVERE-Sandra VERGE DEPRE .</text:p>
      <text:p text:style-name="P805">ENTRAÎNEURS:Christophe BACHELIER-Laure GAUTHREAU</text:p>
      <text:p text:style-name="P241"/>
      <text:p text:style-name="P96">2007 VIKELAS CUP Garçons 1989 à SYROS</text:p>
      <text:p text:style-name="P102">FRANCE-GRECE <text:s text:c="53"/>FRANCE-TURQUIE <text:s text:c="50"/>FRANCE-SERBIE</text:p>
      <text:p text:style-name="P636"><text:span text:style-name="T197">Elio BAGIACCHI-Romain BEAUMELOU-Thibaut BLANCHER-Ugo CROUSILLAT-Laurent DJEZZANE-Emilien JARHLING-Romain LLANES-Toma RODIN-Benjamin RUIZ-Dimitri SOUSSI-Brice THOLLET-Sebastien TOMI-Quentin VANDER MEULEN-Sébastien VERON-Morgan VOLTOLINI</text:span><text:span text:style-name="T866">.</text:span></text:p>
      <text:p text:style-name="P598">ENTRAÎNEURS:Gilles MADELENAT-Hugues FOUCART.</text:p>
      <text:p text:style-name="P96"/>
      <text:p text:style-name="P128">2007 T.Q.O. pour PEKIN à BRATISLAVA <text:s text:c="96"/>10ème</text:p>
      <text:p text:style-name="P598">FRANCE-ALLEMAGNE 5-19 <text:s text:c="11"/>FRANCE-RUSSIE 8-14 <text:s text:c="30"/>FRANCE-SLOVAQUIE 8-10 <text:s text:c="30"/>FRANCE-MACEDOINE 9-11 <text:s text:c="4"/><text:span text:style-name="T1463"><text:s text:c="27"/></text:span>FRANCE-ROUMANIE 7-14 <text:s text:c="20"/><text:span text:style-name="T1463"><text:s text:c="15"/></text:span><text:s/>FRANCE-HOLLANDE 11-10 <text:s text:c="11"/><text:span text:style-name="T1463"><text:s text:c="34"/></text:span>FRANCE-SLOVAQUIE 9-10</text:p>
      <text:p text:style-name="P638">AMARDEILH Marc-<text:span text:style-name="T1464">AUDON Frédéric-</text:span>BLARY Romain-BODEGAS Micka-BRY Benoit-CHIPOTEL Quentin-CLAY Yann-FAVRY Jean-Baptiste-JABLONSK<text:span text:style-name="T1464">I-</text:span>Romain-RIABI Sofiane-SAUDADIER Rémi-SIMON Thibaut-VERGEADE Yann-VERNOUX Yann.</text:p>
      <text:p text:style-name="P598">ENTRAÎNEURS : Franck MISSY-Frédéric DAUSSIN.</text:p>
      <text:p text:style-name="P123"/>
      <text:p text:style-name="P355">2007 <text:span text:style-name="T1463">CHAMPIONNATS D’EUROPE </text:span><text:s/><text:span text:style-name="T1463">Garçons 89</text:span> à GZIRA <text:s text:c="63"/><text:span text:style-name="T1463">11ème</text:span> <text:s text:c="2"/></text:p>
      <text:p text:style-name="P598">FRANCE-HONGRIE 10-6 <text:s text:c="39"/><text:span text:style-name="T1463">F</text:span>RANCE-SLOVENIE 13-7 <text:s text:c="36"/>FRANCE-PAYS BAS 8-10</text:p>
      <text:p text:style-name="P598"><text:s text:c="23"/><text:span text:style-name="T1463"><text:s text:c="9"/></text:span>FRANCE-BIELORUSSIE 22-14 <text:s text:c="10"/><text:span text:style-name="T1463"><text:s text:c="28"/></text:span>ESPAGNE-FRANCE<text:span text:style-name="T1857">7-4</text:span></text:p>
      <text:p text:style-name="P636"><text:span text:style-name="T197">Elio BAGIACCHI-Romain BEAUMELOU-Thibaut BLANCHER-Ugo CROUSILLAT-Laurent DJEZZANE-Emilien JARHLING-Romain LLANES-Toma RODIN-Benjamin RUIZ-Sebastien TOM</text:span><text:span text:style-name="T258">I</text:span><text:span text:style-name="T197">-Quentin VANDER MEULEN-Sébastien VERON-Morgan VOLTOLINI</text:span><text:span text:style-name="T866">.</text:span></text:p>
      <text:p text:style-name="P598">ENTRAÎNEURS : Gilles MADELENAT-Hugues FOUCART.</text:p>
      <text:p text:style-name="P248"/>
      <text:p text:style-name="P355"><text:soft-page-break/>2008 T.Q.C.E. pour MALAGA à AMSTERDAM <text:s text:c="88"/>2ème </text:p>
      <text:p text:style-name="P733">FRANCE-SERBIE 14-5 <text:s text:c="20"/><text:span text:style-name="T1462"><text:s text:c="9"/></text:span>FRANCE-TCHEQUIE 11-9 <text:s text:c="11"/><text:span text:style-name="T1462"><text:s text:c="4"/></text:span>FRANCE-PAYS BAS 2-13</text:p>
      <text:p text:style-name="P782">Gwandaelle ACOSTA-Marie-Pierre ARNOLD-Marie-Charlotte GRAND-Louise GUILLET-Céline HANZO-Vanessa HERNANDEZ-Elise LEFERT-Kim MEDJANI-Perrine METAY-Charlène PIQUARD-Eugénie PIRAT-Vanessa POPIEUL-Jenny RITZ <text:span text:style-name="T866">Capitaine</text:span>-</text:p>
      <text:p text:style-name="P733">ENTRAÎNEUR : Christophe BACHELIER</text:p>
      <text:p text:style-name="P103"/>
      <text:p text:style-name="P351">2008 T.Q.C.E. <text:span text:style-name="T1463">pour MALAGA </text:span>à MONTPELLIER <text:s text:c="87"/><text:span text:style-name="T1462">2ème </text:span><text:s/></text:p>
      <text:p text:style-name="P598">FRANCE-SLOVAQUIE 6-9 <text:s text:c="16"/><text:span text:style-name="T1462"><text:s text:c="11"/></text:span>FRANCE-UKRAINE 15-5 <text:s text:c="17"/>ALLEMAGNE-FRANCE 9-9</text:p>
      <text:p text:style-name="P638"><text:span text:style-name="T1630">Marc AMARDEILH-</text:span>Frédéric AUDON-Romain BLARY-Mika BODEGAS-Quentin CHIPOTEL-Yan CLAY-<text:span text:style-name="T1630">Aurélien COUSIN-</text:span>Jean Baptiste FAVRY-Rémi GARSAU-<text:span text:style-name="T1631">Jonathan MORIAME-</text:span>Mathieu PEISSON-Thibaul SIMON-Yann VERNOUX.</text:p>
      <text:p text:style-name="P598">ENTRAÎNEURS : Franck MISSY-Joseph BRITTO</text:p>
      <text:p text:style-name="P116"/>
      <text:p text:style-name="P457">2008 T.Q.C.E. Garçons 91 à DUSSELDORF pour BELGRADE <text:s text:c="51"/>2ème</text:p>
      <text:p text:style-name="P606">FRANCE-IRLANDE 33-1 <text:s text:c="13"/>FRANCE-ISRAEL 12-5 <text:s text:c="21"/>FRANCE-TCHEQUIE 16-3 <text:s text:c="14"/>ALLEMAGNE-FRANCE 8-7</text:p>
      <text:p text:style-name="P644">Thomas BRESSOLIER-Mathieu CHARBIT-Johan CUISINIER-Mathieu DUBOIS-Loris JELEFF-Rémy LADOUCE-Nicolas LEMERLE-Fabien MICHAUD-Sébastien MONNERET-Grégoire MUTAMBAYI-Victor SELENDIC-Konstantin STAJIC MANOJLOVIC-Pierre TARDY Rémi UNZUETA.</text:p>
      <text:p text:style-name="P606">ENTRAÎNEURS : Gilles MADELENAT-Hugues FOUCART.</text:p>
      <text:p text:style-name="P100"/>
      <text:p text:style-name="P116"><text:span text:style-name="T1363">2008 T.Q.C.E. </text:span><text:span text:style-name="T1364">Garçons 89</text:span><text:span text:style-name="T1363"> à GORZOW </text:span><text:span text:style-name="T1364">pour ISTANBUL</text:span><text:span text:style-name="T1363"> <text:s text:c="10"/></text:span><text:span text:style-name="T1364"><text:s text:c="51"/></text:span><text:span text:style-name="T1366">3ème</text:span><text:span text:style-name="T1363"> </text:span><text:span text:style-name="T1367"><text:s/></text:span><text:span text:style-name="T1085"><text:s/></text:span></text:p>
      <text:p text:style-name="P606">FRANCE-RUSSIE 7-9 <text:s/><text:span text:style-name="T1461"><text:s text:c="44"/></text:span><text:s/>FRANCE-POLOGNE 11-6 <text:s text:c="39"/>FRANCE-MOLDAVIE 11-5</text:p>
      <text:p text:style-name="P606"><text:s text:c="8"/><text:span text:style-name="T1461"><text:s text:c="31"/></text:span>FRANCE-ISRAEL 6-6 <text:s text:c="23"/><text:span text:style-name="T1461"><text:s text:c="20"/></text:span>FRANCE-ALLEMAGNE 11-13</text:p>
      <text:p text:style-name="P644">Romain BEAUMELOU-Thibaut BLANCHER-Ugo CROUSILLAT-Arnaud GILLAIN-Julien GUILLOTEAU-Emilien JARHLING-Romain LLANES-Toma RODIN-Dimitri SOUSSI-Brice THOLET-Sebastien TOMI-Rémi UNZUETA-Quentin VANDER MEULEN-Sebastien VERON</text:p>
      <text:p text:style-name="P594">ENTRAÎNEURS : Gilles MADELENAT-Joseph BRITTO</text:p>
      <text:p text:style-name="P104"/>
      <text:p text:style-name="P72"><text:span text:style-name="T1001">2008 INTERNATIONAUX DE FRANCE Garçons 91 à AIX EN PROVENCE <text:s text:c="28"/>1</text:span><text:span text:style-name="T1046">er</text:span><text:span text:style-name="T1001">/4</text:span></text:p>
      <text:p text:style-name="P104">FRANCE-TURQUIE 15-4 <text:s text:c="44"/>FRANCE-SLOVENIE <text:s/>7-6 <text:s text:c="31"/>FRANCE-SLOVAQUIE 10-7</text:p>
      <text:p text:style-name="P644">Thomas BRESSOLIER-Mathieu CHARBIT-<text:span text:style-name="T1631">Rodolphe CHARLETOUX</text:span>-Mathieu DUBOIS-<text:span text:style-name="T1631">Mikael IZDINSKI-</text:span>Loris JELEFF-Rémy LADOUCE-Nicolas LEMERLE-Sébastien MONNERET-Grégoire MUTAMBAYI-Victor SELENDIC-Konstantin STAJIC MANOJLOVIC-Pierre TARDY Rémi UNZUETA.</text:p>
      <text:p text:style-name="P607">ENTRAÎNEURS : <text:span text:style-name="T1631">Alexandre DONSIMON-Julien ISSOULIE-</text:span>Gilles MADELENAT.</text:p>
      <text:p text:style-name="P625"/>
      <text:p text:style-name="P226"><text:span text:style-name="T1765">2</text:span><text:span text:style-name="T1368">008 </text:span><text:span text:style-name="T1369">12ème </text:span><text:span text:style-name="T1368">CHAMPIONNATS D’EUROPE à MALAGA </text:span><text:span text:style-name="T1370"><text:s text:c="55"/></text:span><text:span text:style-name="T1368">8ème <text:s text:c="2"/></text:span><text:s/></text:p>
      <text:p text:style-name="P746">GRECE-FRANCE 15-2 <text:s text:c="5"/><text:span text:style-name="T1460"><text:s text:c="12"/></text:span>HONGRIE-FRANCE 10-5 <text:s text:c="20"/>FRANCE-ITALIE 18-3 <text:span text:style-name="T1460"><text:s text:c="19"/></text:span>ALLEMAGNE-FRANCE 8-6</text:p>
      <text:p text:style-name="P825">Gwandaelle ACOSTA-Léa BEAUCHIERE-<text:span text:style-name="T1768">Céline CHERRIER</text:span>Clémence CLERC-Marie-Charlotte GRAND-Louise GUILLET<text:span text:style-name="T1460">-</text:span>Vanessa HERNANDEZ-Elise LEFERT-Kim MEDJANI-<text:span text:style-name="T1460">P-</text:span>Charlène PIQUARD-Eugénie PIRAT-Vanessa POPIEUL-Jenny RITZ <text:span text:style-name="T866">Capitaine</text:span>-</text:p>
      <text:p text:style-name="P812">ENTRAÎNEUR : Christophe BACHELIER</text:p>
      <text:p text:style-name="P625"/>
      <text:p text:style-name="P1134"><text:span text:style-name="Strong_20_Emphasis"><text:span text:style-name="T654">2008 CHAMPIONNATS D'EUROPE à MALAGA <text:s text:c="61"/></text:span></text:span><text:span text:style-name="Strong_20_Emphasis"><text:span text:style-name="T655"><text:s text:c="16"/></text:span></text:span><text:span text:style-name="Strong_20_Emphasis"><text:span text:style-name="T654">8ème</text:span></text:span><text:span text:style-name="Strong_20_Emphasis"><text:span text:style-name="T656"> </text:span></text:span><text:span text:style-name="Strong_20_Emphasis"><text:span text:style-name="T356"><text:s text:c="94"/></text:span></text:span><text:span text:style-name="Strong_20_Emphasis"><text:span text:style-name="T357"><text:s text:c="29"/></text:span></text:span><text:span text:style-name="Emphasis"><text:span text:style-name="T1501">Andres AGUILAR-Frédéric AUDON-Brice BOUST-Alexandre CHEVALIER-Quentin CHIPOTEL-Yann CLAY-Aurélien COUSIN-</text:span></text:span><text:span text:style-name="Emphasis"><text:span text:style-name="T1508">Rémi </text:span></text:span><text:span text:style-name="Emphasis"><text:span text:style-name="T1501">GARSAU-Jérôme LEROY-Mathieu PEISSON-</text:span></text:span><text:span text:style-name="Emphasis"><text:span text:style-name="T1508">Thibault </text:span></text:span><text:span text:style-name="Emphasis"><text:span text:style-name="T1501">SIMON-Yann VERGEADE-Yann VERNOUX. </text:span></text:span><text:span text:style-name="Emphasis"><text:span text:style-name="T1508"><text:s text:c="120"/></text:span></text:span><text:span text:style-name="Emphasis"><text:span text:style-name="T1509"><text:s text:c="67"/></text:span></text:span><text:span text:style-name="Strong_20_Emphasis"><text:span text:style-name="T1501">ENTRAINEUR : Franck MISSY</text:span></text:span></text:p>
      <text:p text:style-name="P592"><text:span text:style-name="T1632">2</text:span>008 CARNER ERDOGRU MEMORIAL Garçons 91 à ISTANBUL</text:p>
      <text:p text:style-name="P639">Thomas BRESSOLIER-Mathieu CHARBIT-<text:span text:style-name="T1631">Rodolphe CHARLETOUX</text:span>-Mathieu DUBOIS-<text:span text:style-name="T1631">Mikael IZDINSKI-</text:span>Loris JELEFF-Rémy LADOUCE-Nicolas LEMERLE-Sébastien MONNERET-Grégoire MUTAMBAYI-Victor SELENDIC-Konstantin STAJIC MANOJLOVIC-Pierre TARDY Rémi UNZUETA.</text:p>
      <text:p text:style-name="P607">ENTRAÎNEURS : <text:span text:style-name="T1631">Alexandre DONSIMON-Julien ISSOULIE-</text:span>Gilles MADELENAT.</text:p>
      <text:p text:style-name="P625"/>
      <text:p text:style-name="P31"><text:span text:style-name="T1022">2008 8ème MEMORIAL GUIGNO 2000 ‘Garçons </text:span><text:span text:style-name="T1023">91</text:span><text:span text:style-name="T1022"> </text:span><text:span text:style-name="T1024">à </text:span><text:span text:style-name="T1022">ACIREALE </text:span><text:span text:style-name="T1023"><text:s text:c="47"/></text:span><text:span text:style-name="T1022"><text:s/>6è</text:span><text:span text:style-name="T1023">me</text:span><text:span text:style-name="T1022"> </text:span></text:p>
      <text:p text:style-name="P607">FRANCE-ITALIE 11-13 <text:s text:c="22"/>FRANCE-ROUMANIE 10-7 <text:s text:c="18"/>FRANCE-RUSSIE 10-11 <text:s text:c="24"/>FRANCE-GRECE 10-11</text:p>
      <text:p text:style-name="P639">Thomas BRESSOLIER-Mathieu CHARBIT-<text:span text:style-name="T1631">Rodolphe CHARLETOUX</text:span>-Mathieu DUBOIS-<text:span text:style-name="T1631">Mikael IZDINSKI-</text:span>Loris JELEFF-Rémy LADOUCE-Nicolas LEMERLE-Sébastien MONNERET-Grégoire MUTAMBAYI-Victor SELENDIC-Konstantin STAJIC MANOJLOVIC-Pierre TARDY Rémi UNZUETA.</text:p>
      <text:p text:style-name="P607">ENTRAÎNEURS : <text:span text:style-name="T1631">Alexandre DONSIMON-Julien ISSOULIE-</text:span>Gilles MADELENAT.</text:p>
      <text:p text:style-name="P231"/>
      <text:p text:style-name="P231">2008 PYTHIA CUP Filles 91 à ITEA </text:p>
      <text:p text:style-name="P203"><text:span text:style-name="T1002"><text:s/></text:span><text:span text:style-name="T988">Léa BACHELIER-Melissa BERTIN-Angelique BRAUN-Morgane CHABRIER-Clémence CLERC-Anne Fleur DOUCEREUX-Cindy MICHAUD-Estelle MILLOT-Océane NOTREAMI-Amandine PAILLAT-Tara PAKDAMAN-Eugénie PIRAT-Marion TARDY-Clémentine VALVERDE..</text:span></text:p>
      <text:p text:style-name="P244">ENTRAINEURS : Patricia FONTANILLAS-Laure GAUTHREAU</text:p>
      <text:p text:style-name="P650"/>
      <text:p text:style-name="P364"><text:span text:style-name="T1744">2008 14ème CHAMPIONNATS D’EUROPE Garçons 91 à BELGRADE <text:s text:c="41"/></text:span><text:span text:style-name="T1745">8ème</text:span></text:p>
      <text:p text:style-name="P119">FRANCE-MONTENEGRO 8-14 <text:s text:c="5"/>FRANCE-SLOVENIE 12-8 <text:s text:c="12"/>FRANCE-HONGRIE 7-16 <text:s text:c="9"/>FRANCE-SLOVAQUIE 10-8</text:p>
      <text:p text:style-name="P119">1/4 Finale FRANCE-HONGRIE11-16 <text:s text:c="11"/>5ème/8 FRANCE-MONTENEGRO 7-11 <text:s text:c="25"/>FRANCE-ITALIE 6-10</text:p>
      <text:p text:style-name="P639">Thomas BRESSOLIER-Mathieu CHARBIT-Rodolphe CHARLETOUX-Mathieu DUBOIS-Michael IZDINSKI-Loris JELEFF-Rémy LADOUCE-Nicolas LEMERLE-Sebastien MONNERET-Grégoire MUTAMBAYI-Victor SELENDIC Konstantin STAJIC MANOJLOVIC-Pierre TARDY-Rémi UNZUETA.</text:p>
      <text:p text:style-name="P593">ENTRAÎNEURS:Gilles MADELENAT-Julien ISSOULIE</text:p>
      <text:p text:style-name="P245"/>
      <text:p text:style-name="P315"><text:span text:style-name="T1001">2008 CHAMPIONNATS D’EUROPE Filles </text:span><text:span text:style-name="T1026">9</text:span><text:span text:style-name="T1001">1 à GYOR <text:s text:c="70"/>10ème</text:span></text:p>
      <text:p text:style-name="P231">GRECE-FRANCE 11-6 <text:s text:c="10"/>FRANCE-SLOVAQUIE 11-8 <text:s text:c="13"/>GRANDE BRETAGNE-FRANCE 8-7 <text:s text:c="2"/></text:p>
      <text:p text:style-name="P231">RUSSIE-FRANCE 32-4 <text:s text:c="9"/>PAYS BAS FRANCE 25-0 <text:s text:c="19"/>FRANCE-TCHEQUIE 9-8 <text:s text:c="2"/></text:p>
      <text:p text:style-name="P204"><text:span text:style-name="T1002"><text:s/></text:span><text:span text:style-name="T1004"><text:s text:c="30"/></text:span><text:span text:style-name="T1002">ALLEMAGNE-FRANCE 11-5 <text:s text:c="6"/></text:span><text:span text:style-name="T1004"><text:s text:c="41"/></text:span><text:span text:style-name="T1002">GRANDE BRETAGNE-FRANCE 11-8 <text:s/></text:span></text:p>
      <text:p text:style-name="P255">Léa BACHELIER-Melissa BERTIN-Angélique BRAUN-Morgane CHABRIER-Clémence CLERC-Anne Fleur DOUCEREUX-Cindy MICHAUD-Estelle MILLOT-Amandine PAILLAT-Tara PAKDAMAN-Eugénie PIRAT-Marion TARDY-Clémentine VALVERDE. <text:s text:c="2"/></text:p>
      <text:p text:style-name="P801">ENTRAÎNEURS : Patricia FONTANILLAS-Laure GAUTHREAU </text:p>
      <text:p text:style-name="P802"/>
      <text:p text:style-name="P1021"><text:span text:style-name="T1632">2008 MEMORIAL MITHAT ANTAL Garçons 89 à ISTANBUL <text:s text:c="62"/>1er <text:s text:c="155"/>FRANCE-TURQUIE A <text:s/>10-7 <text:s text:c="28"/>FRANCE-TURQUIE B 15-2 <text:s text:c="22"/>FRANCE-SERBIE 4-3 <text:s text:c="91"/></text:span><text:span text:style-name="T218">Romain BEAUMELOU-Thibaut BLANCHE</text:span><text:span text:style-name="T219">T</text:span><text:span text:style-name="T218">-Ugo CROUSILLAT)-Mathieu DUBOIS-Arnaud GILLAIN-Nicolas GUISEPPI-Julien GUILLOTEAUEmilien JARHLING-Toma RODIN-Dimitri SOUSSI-Guillaune TOMATIS-Sebastien TOMI-Rémi UNZUETA-Quentin VANDER MEULEN- <text:s text:c="126"/></text:span><text:span text:style-name="T1633">ENTRAÎNEURS:Gilles MADELENAT-Hugues FOUCART.</text:span></text:p>
      <text:p text:style-name="P1135"><text:span text:style-name="Strong_20_Emphasis"><text:span text:style-name="T574">2008 MITHAT HANTAL MEMORIAL(Filles 89) à ISTANBUL <text:s text:c="79"/></text:span></text:span><text:span text:style-name="Strong_20_Emphasis"><text:span text:style-name="T575"><text:s text:c="99"/></text:span></text:span><text:span text:style-name="Emphasis"><text:span text:style-name="T1808">Léa BACHELIER-Melissa BERTIN-Angélique BRAUN-Morgane CHABRIER-Clémence CLERC-Anne Fleur DOUCEREUX-Cindy MICHAUD-Estelle MILLOT-Amandine PAILLAT-Tara PAKDAMAN-Eugénie PIRAT-Marion TARDY-Clémentine VA</text:span></text:span><text:span text:style-name="Emphasis"><text:span text:style-name="T1811">LVERDE. <text:s text:c="137"/></text:span></text:span><text:span text:style-name="Strong_20_Emphasis"><text:span text:style-name="T1808">ENTRAÎNEURS :Patricia FONTANILLAS-Laure GAUTHREAU.</text:span></text:span></text:p>
      <text:p text:style-name="P205"><text:span text:style-name="T1002">2008 INTERNATIONAUX DE FRANCE (Filles 89) à THIONVILLE</text:span><text:span text:style-name="T1040"> <text:s/></text:span></text:p>
      <text:p text:style-name="P205"><text:span text:style-name="T988">Gwandaelle ACOSTA-Léa BEAUCHIERE-Morgane CHABRIER-Clémence CLERC-Charlotte DEPOORTERE-Sophie GAULTIER-Elise LEFERT-Hélène MALANGE-Pauline MAREEL BARTHE-Kim MEDJANI-Estelle MILLOT-Charlène PIQUARD-Eugénie PIRAT-Annaelle QUILLIEC-Laure SAUVERE-Clémentine VALVERDE</text:span><text:span text:style-name="T1040"> </text:span></text:p>
      <text:p text:style-name="P233">ENTRAÎNEUR :Laure GAUTHREAU.</text:p>
      <text:p text:style-name="P249"/>
      <text:p text:style-name="P124"><text:soft-page-break/>2008 HIGH TATRAS CUP Garçons 89 à NOVAKY </text:p>
      <text:p text:style-name="P153">Romain BEAUMELOU-Thibaut BLANCHER-Ugo CROUSILLAT-Mathieu DUBOIS-Arnaud GILLAIN-Nicolas GUISEPPI-Julien GUILLOTEAU-Emilien JAHRLING-Toma RODIN-Dimitri SOUSSI-Guillaume TOMATIS-Sébastien TOMI-Rémi UNZUETA-Quentin VANDER MEULEN.</text:p>
      <text:p text:style-name="P101">ENTRAÎNEURS:Philippe BARRIERE-Joseph BRITTO</text:p>
      <text:p text:style-name="P117"/>
      <text:p text:style-name="P314"><text:span text:style-name="T1001">2008 CHAMPIONNATS D’EUROPE Garçons </text:span><text:span text:style-name="T1027">8</text:span><text:span text:style-name="T1001">9 à ISTANBUL <text:s text:c="34"/></text:span><text:span text:style-name="T1027"><text:s text:c="14"/></text:span><text:span text:style-name="T1028"><text:s/></text:span><text:span text:style-name="T1027"><text:s/></text:span><text:span text:style-name="T1001">10èm</text:span><text:span text:style-name="T1032">e</text:span><text:span text:style-name="T1001"> <text:s/></text:span></text:p>
      <text:p text:style-name="P101"><text:s/>MONTENEGRO-FRANCE 11-5 <text:s text:c="26"/>SLOVENIE-FRANCE 7-13 <text:s text:c="26"/>SERBIE-FRANCE 19-3 <text:s text:c="20"/>ITALIE-FRANCE 12-11</text:p>
      <text:p text:style-name="P47"><text:span text:style-name="T1002"><text:s/>FRANCE-GRANDE BRETAGNE 13-12 <text:s text:c="12"/></text:span><text:span text:style-name="T1013"><text:s text:c="31"/></text:span><text:span text:style-name="T1002">FRANCE-ALLEMAGNE 13-11 <text:s text:c="9"/></text:span><text:span text:style-name="T1013"><text:s text:c="17"/></text:span><text:span text:style-name="T1002">RUSSIE-FRANCE 10-9</text:span><text:span text:style-name="T1040"> </text:span></text:p>
      <text:p text:style-name="P153">Romain BEAUMELOU-Thibaut BLANCHER-Ugo CROUSILLAT-Mathieu DUBOIS-Arnaud GILLAIN-Nicolas GUISEPPI-Julien GUILLOTEAU-Emilien JAHRLING-Toma RODIN-Dimitri SOUSSI-Guillaume TOMATIS-Sébastien TOMI-Rémi UNZUETA-Quentin VANDER MEULEN.</text:p>
      <text:p text:style-name="P101">ENTRAÎNEURS:Philippe BARRIERE-Joseph BRITTO</text:p>
      <text:p text:style-name="P47"/>
      <text:p text:style-name="P314"><text:span text:style-name="T1001">2008 CHAMPIONNATS D’EUROPE Filles 89 à GHANIA </text:span><text:span text:style-name="T1029"><text:s text:c="58"/></text:span><text:span text:style-name="T1028"><text:s text:c="3"/></text:span><text:span text:style-name="T1029"><text:s/></text:span><text:span text:style-name="T1001">9ème</text:span></text:p>
      <text:p text:style-name="P242"><text:s/>FRANCE-HONGRIE 3-20 <text:s text:c="8"/>FRANCE-TURQUIE 12-5 <text:s text:c="12"/>FRANCE-PORTUGAL 8-10 <text:s text:c="33"/>FRANCE-RUSSIE 6-27 </text:p>
      <text:p text:style-name="P242">FRANCE-HOLLANDE 2-14 <text:s text:c="5"/>FRANCE-UKRAINE 10-5 <text:s text:c="12"/>FRANCE-GRANDE BRETAGNE 3-13 <text:s text:c="15"/>FRANCE-PORTUGAL 9-8</text:p>
      <text:p text:style-name="P225"><text:span text:style-name="T1040"><text:s/></text:span><text:span text:style-name="T988">Gwandaelle ACOSTA-Léa BEAUCHIERE--Morgane CHABRIER-Clémence CLERC-Sophie GAULTIER-Pauline MAREEL BARTHE-Kim MEDJANI-Estelle MILLOT-Charlène PIQUARD-Eugénie PIRAT-Annaelle QUILIEC-Laure SAUVERE-Clémentine VALVERDE</text:span><text:span text:style-name="T1040"> </text:span></text:p>
      <text:p text:style-name="P819">ENTRAINEURS : Christophe BACHELIER-Laure GAUTHREAU</text:p>
      <text:p text:style-name="P802"/>
      <text:p text:style-name="P802">2008 MOL CUP à BUDAPEST <text:s text:c="100"/><text:span text:style-name="T1693"><text:s text:c="8"/></text:span>3ème</text:p>
      <text:p text:style-name="P243">FRANCE-GRANDE BRETAGNE 9-7 <text:s text:c="12"/>FRANCE-HONGRIE 3-17 <text:s text:c="16"/>FRANCE-ALLEMAGNE 9-13</text:p>
      <text:p text:style-name="P826">Gwandaelle ACOSTA-Léa BEAUCHIERE-Céline CHERRIER-Clémence CLERC-Marie-Charlotte GRAND-Louise GUILLET-<text:span text:style-name="T1460">Céline HANZO-</text:span>Vanessa HERNANDEZ-Elise LEFERT-Kim MEDJANI-<text:span text:style-name="T1460">Pérrine METAY-</text:span>Charlène PIQUARD-Eugénie PIRAT-Vanessa POPIEUL-Jenny RITZ <text:span text:style-name="T866">Capitaine</text:span>-</text:p>
      <text:p text:style-name="P813">ENTRAÎNEUR : Christophe BACHELIER</text:p>
      <text:p text:style-name="P115"/>
      <text:p text:style-name="P348">2009 WORLD LEAGUE MESSIEURS <text:span text:style-name="T1694">1</text:span><text:span text:style-name="T184">er</text:span><text:span text:style-name="T1694"> Match</text:span> à NOVI SAD <text:s text:c="17"/>SERBIE-FRANCE 12-6 <text:s text:c="6"/></text:p>
      <text:p text:style-name="P154">Andres AGUILAR RAMIREZ-Frédéric AUDON-Romain BLARY-Mika BODEGAS-Benoit BRY-Quentin CHIPOTEL-Yann CLAY-Aurélien COUSIN-Rémi GARSAU-Romain HARRISSART-Arnaud JABLONSKI-Medhi MARZOUKI-Mathieu PEISSON-Rémi SAUDADIER.</text:p>
      <text:p text:style-name="P109">ENTRAINEURS : Petar KOVACEVIC Samuel NARDON</text:p>
      <text:p text:style-name="P221"/>
      <text:p text:style-name="P216">2009 TOURNOI DES 4 NATION<text:span text:style-name="T1694">S</text:span> à TAVIRA <text:s text:c="72"/><text:span text:style-name="T1693"><text:s text:c="26"/>1èr</text:span>e</text:p>
      <text:p text:style-name="P216">FRANCE-PORTUGAL 8-8 <text:s text:c="45"/>FRANCE-SERBIE 6-4 <text:s text:c="26"/>FRANCE-GRANDE BRETAGNE <text:span text:style-name="T196">7-4</text:span></text:p>
      <text:p text:style-name="P229">Céline ACLOQUE-Gwandaelle ACOSTA-Léa BEAUCHERE<text:span text:style-name="T1634">-</text:span>Clémence CLERC-Magalie DECLETY-Sophie GAULTIER-Macha GRAND-Vanessa HERNANDEZ-Elise LEFERT-Eugénie PIRAT-Camille RAMECOURT-Caroline RUYER.</text:p>
      <text:p text:style-name="P213">ENTRAINEUR : Christophe BACHELIER</text:p>
      <text:p text:style-name="P48"/>
      <text:p text:style-name="P349">2009 WORLD LEAGUE MESSIEURS <text:span text:style-name="T1459">(2ème Match) </text:span>à ATHENES <text:s text:c="5"/>GRECE-FRANCE 16-6 <text:s text:c="3"/></text:p>
      <text:p text:style-name="P155">Romain BLARY-Mika BODEGAS-Brice BOUST-Arthur BRUYERE-Quentin CHIPOTEL-Aurélien CLAY-Mathieu FOURNIER-Rémi GARSAU-Arnaud JABLONSKI-Jonathan MORIAME-Mathieu PEISSON-Raphael PIRAT-S<text:span text:style-name="T1634">ofian</text:span> RIABI-Rémi SAUDADIER.</text:p>
      <text:p text:style-name="P349"><text:span text:style-name="T116"><text:s/></text:span><text:span text:style-name="T128">ENTRAÎNEUR</text:span><text:span text:style-name="T129">S </text:span><text:span text:style-name="T128">:Petar KOVACEVIC-Samuel NARDON </text:span></text:p>
      <text:p text:style-name="P349"/>
      <text:p text:style-name="P349">2009 WORLD LEAGUE MESSIEURS (3ème Match) à AIX EN PROVENCE <text:s text:c="7"/>FRANCE-SERBIE 4-12 <text:s text:c="2"/></text:p>
      <text:p text:style-name="P158"><text:s/>Andres AGUILAR RAMIREZ-Frédéric AUDON-Mika BODEGAS-Brice BOUST-Alexandre CAMARASA-Yann CLAY-Ugo CROUSILLAT-Jean Baptiste FAVRY-Rémi GARSAU-Arnaud JABLONSKI-Medhi MARZOUKI-Jonathan MORIAME-Mathieu PEISSON-Rémi SAUDADIER-Yann VERGEADE. </text:p>
      <text:p text:style-name="P105">ENTRAÎNEURS : Petar KOVACEVIC-Samuel NARDON. <text:s/></text:p>
      <text:p text:style-name="P342"/>
      <text:p text:style-name="P342">2009 WORLD LEAGUE MESSIEURS (4ème Match) à MARSEILLE <text:s text:c="11"/>GRECE-FRANCE 12-9 <text:s/></text:p>
      <text:p text:style-name="P77"><text:span text:style-name="T1002"><text:s/></text:span><text:span text:style-name="T998">Andres AGUILAR RAMIREZ-Frédéric AUDON-Mika BODEGAS-Brice BOUST-Alexandre CAMARASA-Yann CLAY-Ugo CROUSILLAT-Jean Baptiste FAVRY-Rémi GARSAU-Arnaud JABLONSKI-Medhi MARZOUKI-Jonathan MORIAME-Mathieu PEISSON-Rémi SAUDADIER-Yann VERGEADE.</text:span></text:p>
      <text:p text:style-name="P110">ENTRAINEURS : Petar KOVACEVIC-Samuel NARDON</text:p>
      <text:p text:style-name="P276"/>
      <text:p text:style-name="P1066"><text:span text:style-name="Strong_20_Emphasis"><text:span text:style-name="T634">2009 WORLD LEAGUE Dames à MADRID <text:s text:c="5"/></text:span></text:span><text:span text:style-name="Strong_20_Emphasis"><text:span text:style-name="T635"><text:s text:c="203"/></text:span></text:span><text:span text:style-name="Strong_20_Emphasis"><text:span text:style-name="T634"><text:s/></text:span></text:span><text:span text:style-name="Strong_20_Emphasis"><text:span text:style-name="T1808">ITALIE-FRANCE 15-14 <text:s text:c="28"/>ESPAGNE-FRANCE 16-6 <text:s text:c="33"/>FRANCE-AFRIQUE DU SUD 19-5 <text:s text:c="80"/></text:span></text:span><text:span text:style-name="Emphasis"><text:span text:style-name="T1808">Céline ACLOQUE-Léa BEAUCHIERE-Clémence CLERC-Céline CHERRIER-Magalie DECLETY-Sophie GAULTIER-Marie Charlotte GRAND-Louise GUILLET-Vanessa HERNANDEZ-Pérrine METAY-Eugénie PIRAT-Vanessa-POPIEUL-Caroline RUYER. <text:s text:c="50"/></text:span></text:span><text:span text:style-name="Emphasis"><text:span text:style-name="T1812"><text:s text:c="66"/></text:span></text:span><text:span text:style-name="Strong_20_Emphasis"><text:span text:style-name="T1808">ENTRAÎNEURS:Christophe BACHELIER-Oleg POUZANKOV</text:span></text:span></text:p>
      <text:p text:style-name="P885">2009 WORLD LEAGUE à LILLE</text:p>
      <text:p text:style-name="P733">FRANCE-AFRIQUE DU SUD 14-7 <text:span text:style-name="T1458"><text:s text:c="22"/></text:span><text:s/>FRANCE-ITALIE 11-12 <text:s text:c="13"/>FRANCE-ESPAGNE <text:span text:style-name="T1458">7-11</text:span></text:p>
      <text:p text:style-name="P782">Céline ACLOQUE-Gwandaelle ACOSTA-Léa BEAUCHIERE-Clémence CLERC-Sophie GAULTIER-Marie Charlotte GRAND-Louise GUILLET-<text:span text:style-name="T1635">Céline HANZO-</text:span>Vanessa HERNANDEZ-Pérrine METAY-Eugénie PIRAT-Vanessa POPIEUL-Caroline RUYER.</text:p>
      <text:p text:style-name="P733">ENTRAÎNEURS : Christophe BACHELIER-Oleg POUZANKOV</text:p>
      <text:p text:style-name="P308"/>
      <text:p text:style-name="P388">2009 <text:s/>INTERNATIONNAUX DE FRANCE <text:s text:c="76"/><text:span text:style-name="T1873">3ème</text:span></text:p>
      <text:p text:style-name="P747">ITALIE-FRANCE 15-14 <text:s text:c="35"/><text:span text:style-name="T1458"><text:s text:c="3"/></text:span>ESPAGNE-FRANCE 16-6 <text:s text:c="7"/><text:span text:style-name="T1458"><text:s text:c="12"/></text:span><text:s/>FRANCE-AFRIQUE DU SUD 19-5</text:p>
      <text:p text:style-name="P793">Céline ACLOQUE-Léa BEAUCHIERE-Clémence CLERC-Magalie DECLETY-Sophie GAULTIER-Marie Charlotte GRAND-Louise GUILLET-<text:span text:style-name="T1635">Céline HANZO-</text:span>Vanessa HERNANDEZ-Pérrine METAY-Eugénie PIRAT-Vanessa POPIEUL-Caroline RUYER.</text:p>
      <text:p text:style-name="P747">ENTRAÎNEURS : Christophe BACHELIER-Oleg POUZANKOV</text:p>
      <text:p text:style-name="P88"/>
      <text:p text:style-name="P88">2009 TOURNOI DES IV NATIONS Garçons <text:span text:style-name="T1635">91 <text:s/></text:span>à LAVAL <text:s text:c="54"/><text:span text:style-name="T1856">2ème</text:span></text:p>
      <text:p text:style-name="P598">FRANCE-TURQUIE <text:s/><text:span text:style-name="T1694">12-6 <text:s text:c="34"/></text:span>FRANCE-PAYS BAS <text:span text:style-name="T1694">6-6 <text:s text:c="8"/></text:span><text:s text:c="10"/><text:span text:style-name="T1694"><text:s text:c="20"/></text:span>FRANCE-SLOVAQUIE <text:span text:style-name="T1694">4-4</text:span></text:p>
      <text:p text:style-name="P638">Thomas BRESSOLIER-Rodolphe CHARLETOUX-Hadreien COLLINEAUX-Enzo KHASZ-Rémy LADOUCE-Nicolas LEMERLE-Alexandre MENNUCCI-Alexandre MISDARIIS-Grégoire MUTAMBAYI-Thonas SAUX-Victor SELENDIC-Konstantin STAJIC MANOJLOVIC-Lucas VERON</text:p>
      <text:p text:style-name="P598">ENTRAÎNEURS:Gilles MADELENAT-Alexandre DONSIMONI.</text:p>
      <text:p text:style-name="P271"/>
      <text:p text:style-name="P88">2009 MEMORIAL MITHAT HANTAL à ISTANBUL</text:p>
      <text:p text:style-name="P598">FRANCE-TURQUIE <text:s text:c="2"/><text:span text:style-name="T1635"><text:s text:c="31"/></text:span>FRANCE-GRANDE BRETAGNE <text:s text:c="2"/><text:span text:style-name="T1635"><text:s text:c="34"/></text:span>FRANCE-UKRAINE</text:p>
      <text:p text:style-name="P638">François AUDON-Romain BLARY-Mika BODEGAS-Aurelien CLAY-Ugo C<text:span text:style-name="T1635">R</text:span>OUSILLAT-Rémi GARSAU-Arnaud JABLONSKI-Manuel LAVERSANNE-Medhi MARZOUKI-Jonathan MORIAME-Tristan NICOLLET-Mathieu PEISSON-Raphael PIRAT-Rémi SAUDADIER-Miklos TROMLER.</text:p>
      <text:p text:style-name="P636"><text:span text:style-name="T866">ENTRAÎNEURS:Petar KOVACEVIC-Samuel NARDON.</text:span> </text:p>
      <text:p text:style-name="P313"/>
      <text:p text:style-name="P385"><text:span text:style-name="T1085">2009 </text:span><text:span text:style-name="T1092">16ème </text:span><text:span text:style-name="T1085">JEUX MEDITERRANEENS à PESCARA <text:s text:c="67"/>6ème</text:span><text:span text:style-name="T1093"> <text:s/></text:span></text:p>
      <text:p text:style-name="P977">MONTENEGRO-FRANCE 17-11 <text:s text:c="29"/>ITALIE-FRANCE 14-9 <text:s/><text:span text:style-name="T1455"><text:s text:c="30"/></text:span><text:s/>SERBIE-FRANCE 12-5</text:p>
      <text:p text:style-name="P977"><text:s text:c="47"/>FRANCE-GRECE 10-7 <text:s text:c="31"/>MONTENEGRO-FRANCE 8-5</text:p>
      <text:p text:style-name="P979">Frédéric AUDON-Romain BLARY-Mika BODEGAS-Ugo CROUSILLAT-Rémi GARSAU-Arnaud JABLONSKI-Medhi MARZOUKI-Jonathan MORIAME-Mathieu PEISSON-Raphael PIRAT-Rémi SAUDADIER-Thibaul SIMON-Miklos TROMLER.</text:p>
      <text:p text:style-name="P980">ENTRAÎNEURS :Petar KOVACEVIC-Samuel NARDON.</text:p>
      <text:p text:style-name="P634"/>
      <text:p text:style-name="P386">2009 <text:span text:style-name="T1426">25ème </text:span>UNIVERSIADES à BELGRADE <text:s text:c="82"/>11ème <text:s text:c="4"/></text:p>
      <text:p text:style-name="P859">FRANCE-MEXIQUE 13-8 <text:s text:c="20"/>SERBIE-FRANCE 12-3 <text:s text:c="42"/>CROATIE-FRANCE 17-6</text:p>
      <text:p text:style-name="P859"><text:soft-page-break/>GRECE-FRANCE 7-5 <text:s text:c="8"/><text:span text:style-name="T1100"><text:s text:c="19"/></text:span>ESPAGNE-FRANCE 8-5 <text:s text:c="8"/><text:span text:style-name="T1100"><text:s text:c="32"/></text:span>FRANCE-MONTENEGRO 12-10</text:p>
      <text:p text:style-name="P869"><text:span text:style-name="T1457">Julien </text:span>ASPAR-<text:span text:style-name="T1457">Thibaut </text:span>BLANCHER-Cyril-BRUYERE Arthur-<text:span text:style-name="T1457">Quentin </text:span>CHIPOTEL-Aurélien CLAY-Yann CLAY-Arnaud GILLAIN(SG 89)-Romain HARRISSART-Cyril NEVAD<text:span text:style-name="T1457">O(</text:span>85 CNAIX)-Guillaume ROBIN(90 SNS)-Sebastien TOMI-Quentin VANDER MEULEN</text:p>
      <text:p text:style-name="P859">ENTRAÎNEURS:Nicolas JELEFF-Philippe MONVILLE</text:p>
      <text:p text:style-name="P295"/>
      <text:p text:style-name="P614">2009 TOURNOI D’ACIREALE Garçons 91</text:p>
      <text:p text:style-name="P598">FRANCE-HONGRIE <text:s text:c="30"/>FRANCE-RUSSIE <text:s text:c="42"/>FRANCE-ITALIE</text:p>
      <text:p text:style-name="P598"><text:s/><text:span text:style-name="T1457"><text:s text:c="33"/></text:span>FRANCE-ESPAGNE <text:s text:c="2"/><text:span text:style-name="T1457"><text:s text:c="29"/></text:span>FRANCE-SERBIE</text:p>
      <text:p text:style-name="P638">Thomas BRESSOLIER-Mathieu CHARBIT-Hadrien COLLINEAUX-Michael IZDINSKY-Loris JELEFF-Enzo KHASZ-Rémy LADOUCE-Nicolas LEMERLE-Alexandre MENNUCCI-Fabien MICHAUD-Sebastien MONNERET-Grégoire MUTAMBAYI-Thomas SAUX-Konstantin STAJIC MANOJLOVIC-Pierre TARDY-Rémi UNZUETA-Lucas VERON.</text:p>
      <text:p text:style-name="P598">ENTRAÎNEUR<text:span text:style-name="T1457">S </text:span>: Gilles MADELENAT-Julien ISSOULIE.</text:p>
      <text:p text:style-name="P814"/>
      <text:p text:style-name="P814">2009 INTERNATIONAUX DE FRANCE Filles 91-93 à THIONVILE </text:p>
      <text:p text:style-name="P748"><text:span text:style-name="T1002">FRANCE-GRANDE BRETAGNE <text:s text:c="3"/></text:span><text:span text:style-name="T1014"><text:s text:c="38"/></text:span><text:span text:style-name="T1002">FRANCE-GREC</text:span><text:span text:style-name="T1014">E <text:s text:c="10"/></text:span><text:span text:style-name="T1002">FRANCE ALLEMAGNE</text:span></text:p>
      <text:p text:style-name="P748"><text:span text:style-name="T1002"><text:s/></text:span><text:span text:style-name="T988">Léa BACHELIER-</text:span><text:span text:style-name="T994">Melissa BERTIN-</text:span><text:span text:style-name="T988">Morgane CHABRIER-Clémence CLERC-Charlaine CLOMES-Audrey DAULE-Lorène DERENTY-Anne Fleur DOUCEREUX-Cindy MICHAUD-Estelle MILLOT-Océane NOTREAMI-Amandine PAILLAT-Eugénie PIRAT-Aurore SACRE-Marion TARDY-Clémentine VALVERDE. </text:span><text:span text:style-name="T1002">ENTRAÎNEUR:Christophe BACHELIER-Jean Luc DOUCEREUX </text:span></text:p>
      <text:p text:style-name="P733"/>
      <text:p text:style-name="P504">2009 MEMORIAL <text:s/>IPSOLO à ISTANBUL</text:p>
      <text:p text:style-name="P504">FRANCE-TURQUIE <text:s text:c="11"/>FRANCE-SLOVAQUIE <text:s text:c="2"/><text:span text:style-name="T1636"><text:s text:c="30"/></text:span>FRANCE-SLOVENIE</text:p>
      <text:p text:style-name="P504"><text:s text:c="28"/>FRANCE-PAYS BAS <text:s text:c="2"/><text:span text:style-name="T1636"><text:s text:c="28"/></text:span>FRANCESERBIE</text:p>
      <text:p text:style-name="P468">Frédéric AUDON-Benoit BRY-<text:span text:style-name="T1456">Alexandre CAMARASA-</text:span>Ugo CROUSILLAT-Rémi GARSAU-Arnaud JABLONSKI-Manuel LAVERSANNE-Medhi MARZOUKI-Jonathan MORIAME-Mathieu PEISSON-<text:span text:style-name="T1456">Raphael PIRAT-Rémi SAUDADIER-</text:span>Thibaut SIMON-<text:span text:style-name="T1456">Miklos TROMLER-</text:span>Quentin VANDER MEULEN.</text:p>
      <text:p text:style-name="P504">ENTRAÎNEUR<text:span text:style-name="T1456">S </text:span>:Petar KOVACEVIC-Samuel NARDON</text:p>
      <text:p text:style-name="P611"/>
      <text:p text:style-name="P586"><text:span text:style-name="T1042">2009 MEMORIAL UMIT OGUZOGLU Garçons 93-94 à ISTANBUL</text:span><text:span text:style-name="T1002"> </text:span></text:p>
      <text:p text:style-name="P636"><text:span text:style-name="T866">FRANCE-GRANDE BRETAGNE </text:span><text:span text:style-name="T923"><text:s text:c="20"/></text:span><text:span text:style-name="T866"><text:s/>FRANCE-ALLEMAGNE <text:s text:c="3"/></text:span><text:span text:style-name="T923"><text:s text:c="14"/></text:span><text:span text:style-name="T866">FRANCE-UKRAINE <text:s text:c="4"/></text:span><text:span text:style-name="T923"><text:s text:c="7"/></text:span><text:span text:style-name="T866">FRANCE-TURQUIE </text:span></text:p>
      <text:p text:style-name="P638">Matthieu ALMUZARA-Erick ARDISSON(93 ONN)-Maxim BODEGAS-Dylan CUFFEL(93 NSA)-Nicolas ESTEBBE(93 MON)-Sébastien GANTOIS-(93 CNNS)-Arnaud GOUGET(93FNCD)-Enzo KHASZ-Joyce L<text:span text:style-name="T1636">O</text:span>THMANN(93 DFCS)-Alexandre MENNUCCI-Billy NOYON-Jérémie SAVARIAU-Lucas VERON.</text:p>
      <text:p text:style-name="P598">ENTRAÎNEURS : Lionel SERREAU-Philippe VIAL</text:p>
      <text:p text:style-name="P919"/>
      <text:p text:style-name="P920">2009 <text:span text:style-name="T1637">15ème </text:span>CHAMPIONNATS DU MONDE JUNIORS à SIBENIK <text:s text:c="60"/>13ème <text:s text:c="2"/></text:p>
      <text:p text:style-name="P635">FRANCE-CANADA 7-11 <text:s text:c="18"/>FRANCE-AUSTRALIE 6-14 <text:s text:c="20"/>FRANCE-CROATIE 6-20 <text:s text:c="19"/><text:span text:style-name="T1695"><text:s text:c="5"/></text:span>FRANCE-SLOVAQUIE 12-5</text:p>
      <text:p text:style-name="P635"><text:s text:c="27"/>FRANCE-PORTO RICO 13-5 <text:s text:c="7"/>FRANCE-AFRIQUE DU SUD 10-4 <text:s text:c="10"/>FRANCE-NOUVELLE ZELANDE 9-5</text:p>
      <text:p text:style-name="P645">Thomas BRESSOLIER-Mathieu CHARBIT-Hadrien COLLINEAUX-Michael IZDINSKY-Loris JELEFF-Rémy LADOUCE-Nicolas LEMERLE-Fabien MICHAUD-Sebastien MONNERET-Grégoire MUTAMBAYI-Thomas SAUX-Konstantin STAJIC MANOJLOVIC-Pierre TARDY-Rémi UNZUETA.</text:p>
      <text:p text:style-name="P626">ENTRAÎNEUR<text:span text:style-name="T1457">S </text:span>: Gilles MADELENAT-Julien ISSOULIE-Alexandre DONSIMONI.</text:p>
      <text:p text:style-name="P125"/>
      <text:p text:style-name="P125">2009 MEMORIAL CANER <text:s/>ERDOGRU à ISTANBUL <text:span text:style-name="T1453">Garçpns 89 <text:s text:c="46"/></text:span><text:s/>4ème/<text:span text:style-name="T1453">5</text:span></text:p>
      <text:p text:style-name="P608">SLOVENIE-FRANCE 8-5 <text:s text:c="5"/>ALLEMAGNE-FRANCE 12-4 <text:s text:c="8"/>TURQUIE B-FRANCE 5-13 <text:s text:c="7"/>TURQUIE A-FRANCE 8-12</text:p>
      <text:p text:style-name="P645">Thibaut BLANCHIER-Damien BOUILLER-Arnaud GILLAIN-Nicolas GIUSEPPI-Julien GUILLOTEAU-Raphael KREMPP-Alexandre MENNUCCI-Isamël MOUTAABBID-Thomas PASTRY-Guillaume ROBIN-Omar TELLAI-Guillaume TOMATIS-Sébastien VERON.</text:p>
      <text:p text:style-name="P603">ENTRAÎNEUR :Olivier CHANDIEU.</text:p>
      <text:p text:style-name="P815"/>
      <text:p text:style-name="P815">2009 <text:span text:style-name="T1696">TOURNOI KASSIMATIS </text:span><text:s/>Filles 89 à ATHENES <text:s text:c="71"/><text:span text:style-name="T1695">6ème</text:span></text:p>
      <text:p text:style-name="P806">FRANCE-GRECE <text:s/><text:span text:style-name="T1695">6-14</text:span> <text:s text:c="24"/>FRANCE-ESPAGNE <text:s/><text:span text:style-name="T1695">3-16</text:span> <text:s text:c="42"/>FRANCE-PAYS BAS <text:span text:style-name="T1695">4-10</text:span></text:p>
      <text:p text:style-name="P806"><text:s text:c="30"/><text:span text:style-name="T1695"><text:s text:c="7"/></text:span>FRANCE-AUSTRALIE <text:span text:style-name="T1695">5-15 <text:s text:c="35"/>5ème/6 FRANCE-ITALIE 2-14</text:span></text:p>
      <text:p text:style-name="P828">Gwandaelle ACOSTA-Léa BACHELIER-Léa BEAUCHERE-Morgane CHABRIER-Clémence CLERC-Sophie GAULTIER-Pauline MAREEL BARTHE-Estelle MILLOT-Charlène PIQUART-Eugénie PIRAT-Anaelle QUILLIEC-Laurre SAUVERRE<text:span text:style-name="T1453">-</text:span>Marion TARDY-Clémentine VALVERDE-Sandra VERGE DEPRE..</text:p>
      <text:p text:style-name="P808">ENTRAÎNEUR:Christophe BACHELIER-Jean Luc DOUCEREUX</text:p>
      <text:p text:style-name="P919"/>
      <text:p text:style-name="P504">2009 DANUBE CUP à TREBISOV <text:s text:c="105"/>3ème</text:p>
      <text:p text:style-name="P504">SLOVENIE-FRANCE 10-9 <text:s text:c="24"/>FRANCE-TURQUIE 7-6 <text:s text:c="2"/><text:span text:style-name="T1454"><text:s text:c="25"/></text:span>SLOVAQUIE-FRANCE 8-4</text:p>
      <text:p text:style-name="P468">Frédéric AUDON-Mika BODEGAS-Benoit BRY-Ugo CROUSILLAT-Rémi GARSAU-Arnaud JABLONSKI-Manuel LAVERSANNE-Medhi MARZOUKI-Jonathan MORIAME-Mathieu PEISSON-<text:span text:style-name="T1637">Rémi SAUDADIER-</text:span>Thibaut SIMON-<text:span text:style-name="T1637">Miklos TROMLER-</text:span>Quentin VANDER MEULEN.</text:p>
      <text:p text:style-name="P504">ENTRAÎNEUR :Petar KOVACEVIC-Samuel NARD<text:span text:style-name="T1452">ON</text:span></text:p>
      <text:p text:style-name="P58"/>
      <text:p text:style-name="P334">2009 12ème CHAMPIONNATS D’EUROPE « B » à LUGANO <text:s text:c="58"/>2ème</text:p>
      <text:p text:style-name="P25">FRANCE-TURQUIE 10-5 <text:s text:c="45"/>FRANCE-SLOVENIE 13-12 <text:s text:c="22"/>FRANCE-BIELORUSSIE 10-7</text:p>
      <text:p text:style-name="P25"><text:s text:c="57"/>FRANCE-DANEMARK 21-5 <text:s text:c="29"/>FRANCE-UKRAINE 18-7</text:p>
      <text:p text:style-name="P25"><text:s text:c="20"/>1/2 Finale FRANCE-PAYS BAS 9-4 <text:s text:c="26"/>Finale FRANCE-TURQUIE 5-8</text:p>
      <text:p text:style-name="P156">Frédéric AUDON-Mika BODEGAS-Ugo CROUSILLAT-Rémi GARSAU-Arnaud JABLONSKI-Manuel LAVERSANNE-Medhi MARZOUKI-Jonathan MORIAME-Mathieu PEISSON-Thibault SIMON-Miklos TROMLER-Quentin VANDER MEULEN</text:p>
      <text:p text:style-name="P609">ENTRAÎNEURS :Petar KOVACEVIC-Samuel NARDON.</text:p>
      <text:p text:style-name="P632"/>
      <text:p text:style-name="P914"><text:span text:style-name="T1001">2009 </text:span><text:span text:style-name="T1030">4ème </text:span><text:span text:style-name="T1001">CHAMPIONNATS D’EUROPE Filles 20 Ans à NAPLES <text:s text:c="27"/></text:span><text:span text:style-name="T1031"><text:s text:c="22"/></text:span><text:span text:style-name="T1001">9ème</text:span></text:p>
      <text:p text:style-name="P749"><text:span text:style-name="T1002">RUSSIE-FRANCE 16-4 <text:s text:c="2"/></text:span><text:span text:style-name="T1015"><text:s text:c="32"/></text:span><text:span text:style-name="T1002">SERBIE-FRANCE 12-7 <text:s text:c="40"/>GRANDE BRETAGNE- FRANCE 19-8 </text:span></text:p>
      <text:p text:style-name="P749"><text:span text:style-name="T1002"><text:s text:c="34"/>FRANCE-UKRAINE 10-8 <text:s text:c="2"/></text:span><text:span text:style-name="T1015"><text:s text:c="30"/></text:span><text:span text:style-name="T1002">FRANCE-PORTUGAL 10-9</text:span></text:p>
      <text:p text:style-name="P829">Léa BACHELIER-Léa BEAUCHERE-Morgane CHABRIER-Clémence CLERC-Sophie GAULTIER-Pauline MAREEL BARTHE-Estelle MILLOT-Charlène PIQUAR<text:span text:style-name="T1638">D</text:span>-Eugénie PIRAT-Anaelle QUILLIEC-Marion TARDY-Clémentine VALVERDE-Sandra VERGE DEPRE.</text:p>
      <text:p text:style-name="P816">ENTRAÎNEUR:Christophe BACHELIER-Jean Luc DOUCEREUX </text:p>
      <text:p text:style-name="P733"/>
      <text:p text:style-name="P914"><text:span text:style-name="T1001">2009 </text:span><text:span text:style-name="T1033">4ème </text:span><text:span text:style-name="T1001">CHAMPIONNATS D’EUROPE Garçons 20 ANS à CHANIA <text:s text:c="5"/></text:span><text:span text:style-name="T1034"><text:s text:c="39"/></text:span><text:span text:style-name="T1001">11ème</text:span></text:p>
      <text:p text:style-name="P888"><text:span text:style-name="T64">FRANCE-PAYS BAS 4-7 <text:s text:c="13"/>CROATIE-FRANCE 14-6 <text:s text:c="2"/></text:span><text:span text:style-name="T67"><text:s text:c="27"/></text:span><text:span text:style-name="T64">ROUMANIE-FRANCE 9-9</text:span><text:span text:style-name="T70"> <text:s text:c="4"/></text:span><text:span text:style-name="T71"><text:s text:c="20"/></text:span><text:span text:style-name="T64">HONGRIE-FRANCE 15-4 </text:span></text:p>
      <text:p text:style-name="P888"><text:span text:style-name="T64"><text:s text:c="5"/></text:span><text:span text:style-name="T67"><text:s text:c="25"/></text:span><text:span text:style-name="T64">POLOGNE-FRANCE 5-11 <text:s text:c="5"/></text:span><text:span text:style-name="T67"><text:s text:c="12"/></text:span><text:span text:style-name="T64">ALLEMAGNE-FRANCE 10-8 <text:s text:c="6"/></text:span><text:span text:style-name="T67"><text:s text:c="11"/></text:span><text:span text:style-name="T64">SLOVENIE-FRANCE 8-</text:span><text:span text:style-name="T67">9</text:span></text:p>
      <text:p text:style-name="P888"><text:span text:style-name="T70"><text:s/></text:span><text:span text:style-name="T83">Thibaut BLANCHER-Damien BOUILLER-Ugo CROUSILLAT-Arnaud GILLAIN-Nicolas GIUSEPPI-Julien GUILLOTEAU-Raphael KREMPP(90 SNS)-Rémy</text:span><text:span text:style-name="T84">-Pierre</text:span><text:span text:style-name="T83"> LADOUCE(92 CNNS)-Ismael MOUTAABBID(92 CNM)-Guillaume ROBIN(90 SNS)-Guillaume TOMATIS(90 SNS)-Quentin VANDER MEULEN(89 CNM)-Sebastien VERON</text:span><text:span text:style-name="T70"> </text:span></text:p>
      <text:p text:style-name="P888"><text:span text:style-name="T64">ENTRAÎNEURS:Philippe BARRIERE-Olivier CHAND</text:span><text:span text:style-name="T67">IEU</text:span></text:p>
      <text:p text:style-name="P885"/>
      <text:p text:style-name="P885">2009 WORLD LEAGUE 1<text:span text:style-name="T1252">er</text:span>Match à BORDEAUX <text:s/>FRANCE-MONTENEGRO 8-12 <text:s text:c="4"/></text:p>
      <text:p text:style-name="P486">Frédéric AUDON-Mika BODEGAS-Benoit BRY-Alexandre CAMARASA-Ugo CROUSILLAT-<text:span text:style-name="T1638">Rémi GARSAU</text:span>Arnaud JABLONSKI-<text:span text:style-name="T1451">Enzo KHASZ-</text:span>Manuel LAVERSANNE-Medhi MARZOUKI-Sebastien MONNERET-<text:span text:style-name="T1887">Mathieu PEYSSON-Raphael PIRAT-</text:span>-Rémi SAUDADIER-Miklos TROMLER</text:p>
      <text:p text:style-name="P517">ENTRAÎNEURS :Petar KOVACEVIC-Samuel NARDON</text:p>
      <text:p text:style-name="P885"/>
      <text:p text:style-name="P889">2009 WORLD LEAGUE 2ème Match à NANCY <text:s/>FRANCE-<text:span text:style-name="T1604">ITALIE <text:s/>7-11</text:span> <text:s text:c="20"/></text:p>
      <text:p text:style-name="P486">Frédéric AUDON-<text:span text:style-name="T1886">Romain BLARY-</text:span>Mika BODEGAS-Benoit BRY-Alexandre CAMARASA-Ugo CROUSILLAT-<text:span text:style-name="T1887">Rémi GARSAU</text:span>-<text:span text:style-name="T1886">Michael IZDINSKI-Arnaud JABLONSKI-</text:span>Manuel LAVERSANNE-Medhi MARZOUKI-Sebastien MONNERET-<text:span text:style-name="T1450">Jonathan MORIAME</text:span>-Rémi SAUDADIER-Miklos TROMLER-<text:span text:style-name="T1886">Quentin VANDER MEULEN-Lucas VERON</text:span> </text:p>
      <text:p text:style-name="P574">ENTRAÎNEURS :Petar KOVACEVIC-Samuel NARDON</text:p>
      <text:p text:style-name="P896"/>
      <text:p text:style-name="P885">2010 WORLD LEAGUE 3ème Match à MAGDEBOURG ALLEMAGNE-FRANCE <text:s text:c="4"/><text:span text:style-name="T1835">6-6</text:span> <text:s text:c="4"/></text:p>
      <text:p text:style-name="P468"><text:soft-page-break/>Frédéric AUDON-Mika BODEGAS-Alexandre CAMARASA-Ugo CROUSILLAT-Lucas DEVEMY-Rémi GARSAU-Romain HARRISSART-Arnaud JABLONSKI-Eric LAVAUD(StGermain)-Manuel LAVERSANNE-Medhi MARZOUKI-Jonathan MORIAME-Rémi SAUDADIER-Thibault SIMON-Miklos TROMLER.</text:p>
      <text:p text:style-name="P504">ENTRAÎNEURS :Petar KOVACEVIC-Samuel NARDON</text:p>
      <text:p text:style-name="P885"/>
      <text:p text:style-name="P885">2010 WORLD LEAGUE 4ème Match à PODGORICA MONTENEGRO-FRANCE  15-7 <text:s text:c="4"/></text:p>
      <text:p text:style-name="P468">Frédéric AUDON-Mika BODEGAS-Benoit BRY-Alexandre CAMARASA-Ugo CROUSILLAT-Lucas DEVEMY-Rémi GARSAU-Romain HARRISSART-Arnaud JABLONSKI-Manuel LAVERSANNE-Medhi MARZOUKI-Rémi SAUDADIER-Thibault SIMON-Miklos TROMLER.</text:p>
      <text:p text:style-name="P504">ENTRAÎNEURS :Petar KOVACEVIC-Samuel NARDON</text:p>
      <text:p text:style-name="P504"/>
      <text:p text:style-name="P885">2010 WORLD LEAGUE 5ème Match à FLORENCE ITALIE-FRANCE 11-5 <text:s text:c="3"/></text:p>
      <text:p text:style-name="P468">Frédéric AUDON-Romain BLARY-Mika BODEGAS-Alexandre CAMARASA-Ugo CROUSILLAT-Rémi GARSAU-Romain HARRISSART-Arnaud JABLONSKI-Manuel LAVERSANNE-Medhi MARZOUKI-Jonathan MORIAME-Rémi SAUDADIER-Thibault SIMON-Miklos TROMLER.</text:p>
      <text:p text:style-name="P504">ENTRAÎNEURS :Petar KOVACEVIC-Samuel NARDON.</text:p>
      <text:p text:style-name="P504"/>
      <text:p text:style-name="P750">2010 XIème TOURNOI DE FELGUEIRAS Filles 93 <text:s/><text:span text:style-name="T1488"><text:s text:c="64"/></text:span>2ème </text:p>
      <text:p text:style-name="P750">FRANCE-UKRAINE 9-0 <text:s text:c="9"/>ITALIE-FRANCE 7-2 <text:s text:c="5"/>FRANCE-SERBIE 19-<text:span text:style-name="T1488">3 <text:s text:c="7"/></text:span>FRANCE-PORTUGAL 19-0 <text:s text:c="11"/>FINALE ITALIE-FRANCE 11-7<text:span text:style-name="T1180"> </text:span></text:p>
      <text:p text:style-name="P794">Léa BACHELIER-Lucie CESCA-Morgane CHABRIER-Charlène CLOMES-Audrey DAULE-Lorène DERENTY-Anne Fleur DOUCEREUX-Samar FRIH-Chloé LEMINIHI-Géraldine MAHIEU-Estelle MILLOT-Tara PAKDAMAN-Aurore SACRE-Marion TARDY</text:p>
      <text:p text:style-name="P750"><text:span text:style-name="T1180"><text:s/></text:span>ENTRAÎNEUR:Christophe BACHELIER. </text:p>
      <text:p text:style-name="P895"/>
      <text:p text:style-name="P1011"><text:span text:style-name="T613">2010 T.Q.C.E. à IMPERIA pour ZAGREB <text:s text:c="82"/></text:span><text:span text:style-name="T614">3ème</text:span></text:p>
      <text:p text:style-name="P989"><text:span text:style-name="T615">FRANCE-ALLEMAGNE 5-18 <text:s text:c="11"/>FRANCE-ITALIE5-17 <text:s text:c="30"/>FRANCE-UKRAINE</text:span><text:span text:style-name="T616"> </text:span><text:span text:style-name="T615">14-4</text:span></text:p>
      <text:p text:style-name="P990"><text:span text:style-name="T627">Léa BEAUCHIERE-</text:span><text:span text:style-name="T628">Clémence CLERC-Lou COUNIL-Sophie GAULTIER-Marie-Charlotte GRAND-Louise GUILLET-Vanessa HERNANDEZ-Elise LEFERT-Perinne METAY-Eugénie PIRAT-Annaelle QUILIEC-Caroline RUYER-Sandra VERGE-DEPRE.</text:span></text:p>
      <text:p text:style-name="P775">ENTRAINEURS : Christophe BACHELIER-Oleg POUZANKOV</text:p>
      <text:p text:style-name="P915"/>
      <text:p text:style-name="P906">2010 T.<text:span text:style-name="T1280">Q.E.</text:span> à VOLOS <text:s/><text:span text:style-name="T1281">pour ZAGREB</text:span> <text:s/><text:span text:style-name="T1280"><text:s text:c="87"/></text:span>3ème<text:span text:style-name="T1449"> <text:s/></text:span></text:p>
      <text:p text:style-name="P504">FRANCE-SLOVENIE 12-6 <text:s text:c="14"/>FRANCE-MACEDOINE 8-9 <text:s text:c="21"/>GRECE-FRANCE 14-7</text:p>
      <text:p text:style-name="P468">Frédéric AUDON-Mika BODEGAS-Benoit BRY-Alexandre CAMARASA-Ugo CROUSILLAT-Rémi GARSAU-Romain HARRISSART-Arnaud JABLONSKI-Manuel LAVERSANNE-Medhi MARZOUKI-Mathieu PEISSON-Rémi SAUDADIER-Thibault SIMON-Miklos TROMLE<text:span text:style-name="T1639">R.</text:span></text:p>
      <text:p text:style-name="P504">ENTRAÎNEURS :Petar KOVACEVIC-Samuel NARDON.</text:p>
      <text:p text:style-name="P504"/>
      <text:p text:style-name="P885">2010 WORLD LEAGUE 6ème Match à MARSEILLE FRANCE-ALLEMAGNE 9-8 <text:s text:c="2"/></text:p>
      <text:p text:style-name="P468"><text:span text:style-name="T1234">Mika BODEGAS-Alexandre CAMARASA-Ugo CROUSILLAT-Lucas DEVEMY-Rémi GARSAU-Romain HARRISSART-Michael IZDINSKY-Arnaud JABLONSKI-Manuel LAVERSANNE-Medhi MARZOUKI-Sebastien MONNERET-Jonathan MORIAME-Rémi SAUDADI</text:span>ER-Thibault SIMON-Quentin VANDER MEULEN.</text:p>
      <text:p text:style-name="P504"><text:span text:style-name="T1234">ENTR</text:span>AÎNEURS :Petar KOVACEVIC-Samuel NARDON.</text:p>
      <text:p text:style-name="P733"/>
      <text:p text:style-name="P733"><text:span text:style-name="T1289">2010 </text:span><text:span text:style-name="T1291">1</text:span><text:span text:style-name="T1316">er</text:span><text:span text:style-name="T1291"> Tour </text:span><text:span text:style-name="T1289">LIGUE MONDIALE 1</text:span><text:span text:style-name="T1310">er</text:span><text:span text:style-name="T1289"> Match </text:span><text:span text:style-name="T1290">GRECE-</text:span><text:span text:style-name="T1289">FRANCE </text:span><text:span text:style-name="T1290">à ATHENES 15-8</text:span><text:span text:style-name="T1289"> <text:s text:c="3"/></text:span></text:p>
      <text:p text:style-name="P782">Léa BACHELIER-Clémence CLERC-Lou COUNIL-Sophie GAULTIER-Marie Charlotte GRAND-Louise GUILLET-Vanessa HERNANDEZ-Perrine METAY-Estelle MILLOT-Eugénie PIRAT-Anaëlle QUILLIEC-Caroline RUYER-Sandra VERGE DEPRE.</text:p>
      <text:p text:style-name="P733">ENTRAÎNEUR<text:span text:style-name="T1642">S </text:span>: Christophe BACHELIER-J<text:span text:style-name="T1641">ulien ISSOULIE</text:span></text:p>
      <text:p text:style-name="P893">2010 <text:span text:style-name="T1642">1</text:span><text:span text:style-name="T177">er</text:span><text:span text:style-name="T1642"> Tour </text:span>LIGUE MONDIALE 2ème Match FRANCE-<text:span text:style-name="T1640">AFRIQUE DU SUD à ATHENES 11-6</text:span> <text:s text:c="2"/></text:p>
      <text:p text:style-name="P795">Léa BACHELIER-Clémence CLER<text:span text:style-name="T1641">C</text:span>-Lou COUNIL-Sophie GAULTIER-Marie Charlotte GRAND-Louise GUILLET-Vanessa HERNANDEZ-Perrine METAY-Estelle MILLOT-Eugénie PIRAT-Anaëlle QUILLIEC-Caroline RUYER-Sandra VERGE DEPRE.</text:p>
      <text:p text:style-name="P751">ENTRAÎNEUR<text:span text:style-name="T1642">S </text:span>: Christophe BACHELIER-J<text:span text:style-name="T1641">ulien ISSOULIE</text:span></text:p>
      <text:p text:style-name="P893">2010 <text:span text:style-name="T1642">1</text:span><text:span text:style-name="T177">er</text:span><text:span text:style-name="T1642"> Tour </text:span>LIGUE MONDIALE 3ème Match .<text:span text:style-name="T1640">PAYS BAS-FRANCE à ATHENES 17-4</text:span> <text:s text:c="3"/></text:p>
      <text:p text:style-name="P795">Léa BACHELIER-Clémence CLERC-Lou COUNIL-Sophie GAULTIER-Marie Charlotte GRAND-Louise GUILLET-Vanessa HERNANDEZ-Perrine METAY-Estelle MILLOT-Eugénie PIRAT-Anaëlle QUILLIEC-Caroline RUYER-Sandra VERGE DEPRE.</text:p>
      <text:p text:style-name="P751">ENTRAÎNEUR<text:span text:style-name="T1642">S </text:span>: Christophe BACHELIER-J<text:span text:style-name="T1641">ulien ISSOULIE</text:span></text:p>
      <text:p text:style-name="P893"/>
      <text:p text:style-name="P893">2010 <text:span text:style-name="T1642">1</text:span><text:span text:style-name="T177">er</text:span><text:span text:style-name="T1642"> Tour </text:span>LIGUE MONDIALE 4ème Match ESPAGNE<text:span text:style-name="T1640">-FRANCE</text:span> <text:span text:style-name="T1640">à ATHENES 10-4 <text:s/></text:span></text:p>
      <text:p text:style-name="P795">Léa BACHELIER-Clémence CLERC-Lou COUNIL-Sophie GAULTIER-Marie Charlotte GRAND-Louise GUILLET-Vanessa HERNANDEZ-Perrine METAY-Estelle MILLOT-Eugénie PIRAT-Anaëlle QUILLIEC-Caroline RUYER-Sandra VERGE DEPRE.</text:p>
      <text:p text:style-name="P751">ENTRAÎNEUR<text:span text:style-name="T1642">S </text:span>: Christophe BACHELIER-J<text:span text:style-name="T1641">ulien ISSOULIE</text:span></text:p>
      <text:p text:style-name="P894">2010 <text:span text:style-name="T1642">2ème Tour </text:span>LIGUE MONDIALE 1<text:span text:style-name="T1252">er</text:span> Match à <text:span text:style-name="T1641">NANCY</text:span> <text:span text:style-name="T1642">PAYS BAS</text:span>-FRANCE 1<text:span text:style-name="T1642">6</text:span>-<text:span text:style-name="T1642">6 <text:s text:c="3"/></text:span></text:p>
      <text:p text:style-name="P784">Léa BACHELIER-Clémence CLERC-Lou COUNIL-Sophie GAULTIER-Marie Charlotte GRAND-Louise GUILLET-Vanessa HERNANDEZ-Perrine METAY-Estelle MILLOT-Eugénie PIRAT-Anaël<text:span text:style-name="T1641">le</text:span> QUILLIEC-Caroline RUYER-Sandra VERGE DEPRE.</text:p>
      <text:p text:style-name="P735">ENTRAÎNEUR<text:span text:style-name="T1642">S </text:span>: Christophe BACHELIER-J<text:span text:style-name="T1641">ulien ISSOULIE</text:span></text:p>
      <text:p text:style-name="P757"/>
      <text:p text:style-name="P894">2010 <text:span text:style-name="T1642">2ème Tour </text:span>LIGUE MONDIALE 2ème Match à <text:span text:style-name="T1641">NANCY</text:span> FRANCE-<text:span text:style-name="T1642">GRECE</text:span> 1<text:span text:style-name="T1642">6</text:span>-<text:span text:style-name="T1642">9 <text:s/></text:span></text:p>
      <text:p text:style-name="P784">Léa BACHELIER-Clémence CLERC-Lou COUNIL-Sophie GAULTIER-Marie Charlotte GRAND-Louise GUILLET-Vanessa HERNANDEZ-Perrine METAY-Estelle MILLOT-Eugénie PIRAT-Anaëlle QUILLIEC-Caroline RUYER-Sandra VERGE DEPRE.</text:p>
      <text:p text:style-name="P770">ENTRAÎNEUR<text:span text:style-name="T1642">S </text:span>: Christophe BACHELIER-J<text:span text:style-name="T1641">ulien ISSOULIE</text:span></text:p>
      <text:p text:style-name="P575"/>
      <text:p text:style-name="P894">2010 <text:span text:style-name="T1642">2ème Tour </text:span>LIGUE MONDIALE 3ème Match à <text:span text:style-name="T1641">NANCY</text:span> FRANCE<text:span text:style-name="T1642">-AFRIQUE DU SUD </text:span><text:s/>1<text:span text:style-name="T1642">4</text:span>-<text:span text:style-name="T1642">10</text:span> <text:s text:c="3"/></text:p>
      <text:p text:style-name="P784">Léa BACHELIER-Clémence CLERC-Lou COUNIL-Sophie GAULTIER-Marie Charlotte GRAND-Louise GUILLET-Vanessa HERNANDEZ-Perrine METAY-Estelle MILLOT-Eugénie PIRAT-Anaëlle QUILLIEC-Caroline RUYER-Sandra VERGE DEPRE.</text:p>
      <text:p text:style-name="P770">ENTRAÎNEUR<text:span text:style-name="T1642">S </text:span>: Christophe BACHELIER-J<text:span text:style-name="T1641">ulien ISSOULIE</text:span></text:p>
      <text:p text:style-name="P894"/>
      <text:p text:style-name="P894">2010 <text:span text:style-name="T1642">2ème Tour </text:span>LIGUE MONDIALE 4ème Match à <text:span text:style-name="T1641">NANCY</text:span> FRANCE-ESPAGNE <text:span text:style-name="T1642">6</text:span>-10 <text:s text:c="2"/></text:p>
      <text:p text:style-name="P784">Léa BACHELIER-Clémence CLERC-Lou COUNIL-Sophie GAULTIER-Marie Charlotte GRAND-Louise GUILLET-Vanessa HERNANDEZ-Perrine METAY-Estelle MILLOT-Eugénie PIRAT(ONN)-Anaëlle QUILLIEC-Caroline RUYER-Sandra VERGE DEPRE.</text:p>
      <text:p text:style-name="P735">ENTRAÎNEUR<text:span text:style-name="T1642">S </text:span>: Christophe BACHELIER-J<text:span text:style-name="T1641">ulien ISSOULIE</text:span></text:p>
      <text:p text:style-name="P378"/>
      <text:p text:style-name="P381">2010 PYTHIA CUP Filles 93 à ITI<text:span text:style-name="T1496">A</text:span></text:p>
      <text:p text:style-name="P382">Léa BACHELIER-Lucie CESCA-Morgane CHABRIER-Charlaine CLOMES-Audrey DAULE-Lorène DERENTY-Anne Fleur DOUCEREUX-Samar FRIH(SNCR)-Chloé LEMINIHI-Géraldine MAHIEU-Estelle MILLOT-Océane NOTREAMI-Aurore SACRE-Marion TARDY. </text:p>
      <text:p text:style-name="P965">ENTRAÎNEUR:Christophe BACHELIER</text:p>
      <text:p text:style-name="P576"/>
      <text:p text:style-name="P576">2010 COUPE DE SLOVAQUIE Garçons 93 à NOVAKY</text:p>
      <text:p text:style-name="P487">Matthieu ALMUZARA-Erick ARDISSON-Charly BEN ROMDHANE-Maxime BODEGAS--Nicolas ESTEBE-Sébastien GANTOIS-Arnaud GOUGET-Enzo KHASZ-Benoit LEFEBVRE-Joyce LOTHMANN-Alexandre MENUCCI-Billy NOYON-Aleksandar RADOVIC-Lucas VERON.</text:p>
      <text:p text:style-name="P518">ENTRAÎNEURS : Gilles MADELENAT-Hugues FOUCART<text:span text:style-name="T1643">-Alexandre DONSIMONI.</text:span></text:p>
      <text:p text:style-name="P26"/>
      <text:p text:style-name="P26">2010 Xème MEMORIAL 24 GUIGNO 2000 Garçons 93 à ACIREALE <text:s text:c="40"/>6ème</text:p>
      <text:p text:style-name="P519">FRANCE-MONTENEGRO <text:span text:style-name="T1643">7-</text:span>10 <text:s text:c="34"/>FRANCE-HONGRIE <text:span text:style-name="T1643">7-</text:span>8 <text:s text:c="37"/>FRANCE-ITALIE <text:span text:style-name="T1644">8-</text:span>15</text:p>
      <text:p text:style-name="P519">ETATS UNIS-FRANCE 10-3 <text:s text:c="41"/>ALLEMAGNE-FRANCE 9-4 <text:s text:c="30"/>FRANCE-AUSTRALIE 10-7</text:p>
      <text:p text:style-name="P488">Matthieu ALMUZARA-Erick ARDISSON-Charly BEN ROMDHANE-Maxime BODEGAS-Alexandre CHEVALIER-Nicolas ESTEBE-Sébastien GANTOIS-Arnaud GOUGET-Enzo KHASZ-Benoit LEFEBVRE-Joyce LOTHMANN-Alexandre MENUCCI-Billy NOYON-Lucas VERON</text:p>
      <text:p text:style-name="P519">ENTRAÎNEURS :Gilles MADELENAT-Hugues FOUCART<text:span text:style-name="T1643">-Alexandre DONSIMONI.</text:span></text:p>
      <text:p text:style-name="P206"><text:soft-page-break/></text:p>
      <text:p text:style-name="P316">2010 CHAMPIONNATS D’EUROPE Filles 93 à DNEPRODZERZHINSK <text:s text:c="35"/>8ème</text:p>
      <text:p text:style-name="P734">FRANCE-RUSSIE 6-9 <text:s text:c="15"/><text:span text:style-name="T1878"><text:s text:c="13"/></text:span><text:s/>FRANCE-ALLEMAGNE 17-9 <text:s text:c="17"/><text:span text:style-name="T1878"><text:s text:c="18"/></text:span>FRANCE-SERBIE 12-2</text:p>
      <text:p text:style-name="P734">HONGRIE-FRANCE 20-4 <text:s text:c="22"/>GRECE-FRANCE 6-5 <text:s text:c="49"/>GRANDE BRETAGNE-FRANCE 8-6</text:p>
      <text:p text:style-name="P783">Léa BACHELIER-Morgane CHABRIER-Charlaine CLOMES-Audrey DAULE-Lorène DERENTY-Anne Fleur DOUCEREUX-Samar FRIH-Chloé LEMINIHI-Géraldine MAHIEU-Estelle MILLOT-Océane NOTREAMI-Aurore SACRE-Marion TARDY.</text:p>
      <text:p text:style-name="P734">ENTRAÎNEURS : Christophe BACHELIER-Patricia FONTANILLAS-Jean Luc DOUCEREUX.</text:p>
      <text:p text:style-name="P733"/>
      <text:p text:style-name="P22">2010 TOURNOI DES IV NATIONS Garçons 93 à MULHOUSE <text:s text:c="53"/>2ème</text:p>
      <text:p text:style-name="P505">FRANCE-TURQUIE 12-10 <text:s text:c="5"/>FRANCE-AUSTRALIE 10-9 <text:s text:c="7"/>FRANCE-SLOVAQUIE 7-8</text:p>
      <text:p text:style-name="P469">Matthieu ALMUZARA-Erick ARDISSON-Charly BEN ROMDHANE-Maxim BODEGAS-Alexandre CHEVALIER-Nicolas ESTEBE-Sébastien GANTOIS-Arnaud GOUGET-Enzo KHASZ-Benoit LEFEBVRE-Joyce LOTHMANN-Alexandre MENNUCCI-Billy NOYON-Lucas VERON.</text:p>
      <text:p text:style-name="P505">ENTRAÎNEURS : Gilles MADELENAT-Hugues FOUCART<text:span text:style-name="T1644">-Alexandre DONSIMONI</text:span></text:p>
      <text:p text:style-name="P733"/>
      <text:p text:style-name="P319">2010 23ème CHAMPIONNATS D’EUROPE Garçons 93 à STUTTGART</text:p>
      <text:p text:style-name="P469">Matthieu ALMUZARA-Erick ARDISSON-Charly BEN ROMDHANE-Maxim BODEGAS-Alexandre CHEVALIER-Nicolas ESTEBE-Sébastien GANTOIS-Arnaud GOUGET-Enzo KHASZ-Benoit LEFEBVRE-Joyce LOTHMANN-Alexandre MENNUCCI-Billy NOYON-Lucas VERON.</text:p>
      <text:p text:style-name="P505">ENTRAÎNEURS : Gilles MADELENAT-Hugues FOUCART<text:span text:style-name="T1644">-Alexandre DONSIMONI</text:span></text:p>
      <text:p text:style-name="P24"/>
      <text:p text:style-name="P24">2010 MEMORIAL CANER ERDOGRU Garçons 95 à ISTANBUL</text:p>
      <text:p text:style-name="P470">Armand BOULET-Alexandre CHAUFFOUR-Pierre CHION-Thomas DEMAN-Guillaume DINO-Louis GACQUERRE-Thomas GIRALT-Robin HOUENOUSSI-Arthur KARAS-Nicolas LANG-Nicolas MAMIGONIAN-Thomas RODRIGUES-Kevin STERLING.</text:p>
      <text:p text:style-name="P506">ENTRAÎNEUR :Florian BRUZZO-Philippe VIAL.</text:p>
      <text:p text:style-name="P740"/>
      <text:p text:style-name="P907">2010 <text:span text:style-name="T1870">1</text:span><text:span text:style-name="T187">er</text:span><text:span text:style-name="T1870"> Match de Qualification</text:span> <text:span text:style-name="T1445">pour</text:span> <text:span text:style-name="T1445">EINDHOVEN 2012 </text:span><text:s/>à AIX LES BAINS <text:s text:c="8"/>FRANCE-SUISSE 33-2</text:p>
      <text:p text:style-name="P789">Clémence CLERC-Lou COUNIL-Marie Charlotte GRAND-Louise GUILLET-Vanessa HERNANDEZ-Géraldine MAHIEU-Perrine METAY-Estelle MILLOT-Anaëlle QUILLIEC-Caroline RUYER-Aurore SACRE-Marion TARDY-Clémentine VALVERDE-Sandra VERGE DEPRE.</text:p>
      <text:p text:style-name="P740">ENTRAÎNEUR:Christophe BACHELIER-Joseph BRITTO</text:p>
      <text:p text:style-name="P529"/>
      <text:p text:style-name="P459"><text:span text:style-name="T620">2</text:span><text:span text:style-name="T621">010 </text:span><text:span text:style-name="T622">1er Match de </text:span><text:span text:style-name="T623">Q</text:span><text:span text:style-name="T622">ualification pour ENDHOVEN</text:span><text:span text:style-name="T623"> 2012</text:span><text:span text:style-name="T621"> <text:s/></text:span><text:span text:style-name="T624">à AIX LES BAINS <text:s text:c="7"/></text:span><text:span text:style-name="T621">FRANCE-SUISSE 20-3 <text:s text:c="2"/></text:span></text:p>
      <text:p text:style-name="P470">Mika BODEGAS-Alexandre CAMARASA-Ugo CROUSILLAT-Rémi GARSAU-Romain HARRISSART-Michael IZDINSKY-Arnaud JABLONSKI-Enzo KHASZ-Medhi MARZOUKI-Sebastien MONNERET-Jonathan MORIAME-Ismael MOUTAABBID-Rémi SAUDADIER-Thibaut SIMON.</text:p>
      <text:p text:style-name="P506">ENTRAÎNEURs :Petar KOVACEVIC-Samuel NARDON.</text:p>
      <text:p text:style-name="P733"/>
      <text:p text:style-name="P317">2011 <text:span text:style-name="T1448">1</text:span><text:span text:style-name="T174">er</text:span><text:span text:style-name="T1448"> Match </text:span>Q<text:span text:style-name="T1448">ualification pour</text:span> <text:span text:style-name="T1448">EINDHOVEN 2012 à LILLE <text:s text:c="21"/></text:span>FRANCE-ALLEMAGNE <text:span text:style-name="T1448"><text:s/></text:span>8<text:span text:style-name="T1646">-16</text:span></text:p>
      <text:p text:style-name="P785">Clémence CLERC-Lou COUNIL-<text:span text:style-name="T1646">Audrey DAULE-</text:span>Marie Charlotte GRAND-Louise GUILLET-Vanessa HERNANDEZ-Perrine METAY-Estelle MILLOT-Eugénie PIRAT-Anaëlle QUILLIEC-Caroline RUYER-Clémentine VALVERDE-Sandra VERGE DEPRE.</text:p>
      <text:p text:style-name="P736">ENTRAÎNEUR:Christophe BACHELIER-Joseph BRITTO.</text:p>
      <text:p text:style-name="P753"/>
      <text:p text:style-name="P332">2<text:span text:style-name="T1744">011 2ème Match </text:span><text:span text:style-name="T1756">Qualification pour </text:span><text:span text:style-name="T1744"><text:s/></text:span><text:span text:style-name="T1756">EINDHOVEN</text:span><text:span text:style-name="T1744"> </text:span><text:span text:style-name="T1757">2012 </text:span><text:span text:style-name="T1758">à BUDAPEST <text:s text:c="15"/></text:span><text:span text:style-name="T1744">HONGRIE-FRANC</text:span><text:span text:style-name="T1758">E</text:span><text:span text:style-name="T1744">14-7</text:span></text:p>
      <text:p text:style-name="P785">Clémence CLERC-Lou COUNIL-Marie Charlotte GRAND-Louise GUILLET-Vanessa HERNANDEZ-Géraldine MAHIEU-Perrine METAY-Estelle MILLOT-Anaëlle QUILLIEC-Caroline RUYER-Aurore SACRE-Marion TARDY-Clémentine VALVERDE-Sandra VERGE DEPRE.</text:p>
      <text:p text:style-name="P753">ENTRAÎNEURS:Christophe BACHELIER.</text:p>
      <text:p text:style-name="P733"/>
      <text:p text:style-name="P909"/>
      <text:p text:style-name="P909"/>
      <text:p text:style-name="P909">2011 <text:span text:style-name="T1647">2ème Match </text:span>Q<text:span text:style-name="T1647">ualification pour EINDHOVEN</text:span> 2012 <text:span text:style-name="T1875">à VOLDOGRAD <text:s text:c="12"/></text:span>RUSSIE-FRANCE<text:span text:style-name="T1447"> </text:span><text:s/>8-8 <text:s text:c="2"/></text:p>
      <text:p text:style-name="P471">Mika BODEGAS-Alexandre CAMARASA-Quentin CHIPOTEL-Ugo CROUSILLAT-Rémi GARSAU-Michael IZDINSKY-Arnaud JABLONSKI-Enzo KHASZ-Manuel LAVERSANNE-Medhi MARZOUK<text:span text:style-name="T1447">I</text:span>-<text:span text:style-name="T1447">Alexandre MENNUCCI-</text:span>Jonathan MORIAME-Rémi SAUDADIER-Thibault SIMON.</text:p>
      <text:p text:style-name="P507">ENTRAÎNEURS :Petar KOVACEVIC-Samuel NARDON.</text:p>
      <text:p text:style-name="P733"/>
      <text:p text:style-name="P912">2011 3ème Match Qualification poue EINDHOVEN 2012 <text:span text:style-name="T1875">à NICE <text:s text:c="21"/></text:span>FRANCE-SLOVAQUIE <text:s/>20-7</text:p>
      <text:p text:style-name="P786">Clémence CLERC-Lou COUNIL-Audrey DAULE-Marie Charlotte GRAND-Louise GUILLET-Vanessa HERNANDEZ-Géraldine MAHIEU-Perrine METAY-Estelle MILLOT-Anaëlle QUILLIEC-Caroline RUYER-Aurore SACRE-Sandra VERGE DEPRE.</text:p>
      <text:p text:style-name="P737">ENTRAÎNEUR:Christophe BACHELIER-Joseph BRITTO</text:p>
      <text:p text:style-name="P507"><text:span text:style-name="T1086">2011 TOURNOI INTERNATIONAL Garçons 94 à REIMS <text:s text:c="48"/>1</text:span><text:span text:style-name="T178">er</text:span></text:p>
      <text:p text:style-name="P507">FRANCE-CROATIE 8-8 <text:s text:c="21"/>FRANCE-RUSSIE 10-7</text:p>
      <text:p text:style-name="P471">Edouard BAHNA-Maël BONNIOU-Armand BOULET-Tristan BOURDECHE-Alexandre CHAUFFOUR-Alexandre CHEVALIER-Aubin DENUX-Louis GACQUERRE-Arthur KARAS-Mathias OLIVON-Hugo RINALDI-Cédric ROCCHIETTA-Thomas RODRIGUES-Josip ZIZIC.</text:p>
      <text:p text:style-name="P507">ENTRAÎNEURS :Florian BRUZZO-Julien ISSOULIE.</text:p>
      <text:p text:style-name="P733"/>
      <text:p text:style-name="P508"><text:span text:style-name="T1086">2011 TOURNOI INTERNATIONAL Garçons 94 à LAVAL <text:s text:c="49"/>1</text:span><text:span text:style-name="T178">er</text:span></text:p>
      <text:p text:style-name="P508">FRANCE 94-FRANCE 92/93 8-5 <text:s text:c="25"/>FRANCE-CROATIE 8-8 <text:s text:c="44"/>FRANCE-RUSSIE 8-6</text:p>
      <text:p text:style-name="P472">Charly BEN ROMDHANE-Charles CANONNE-Alexandre CERVETTI-Pierre CHION-Julien CROSETTI-Thomas DEMAN-Guillaume DINO-Thomas GIRALT-Pierre-Adrien LABLE-Billy NOYON-Augustin PALET-Logan PIOT-Kevin STERLING-Antoine VIERA.</text:p>
      <text:p text:style-name="P508">ENTRAÎNEURS :Florian BRUZZO-Julien ISSOULIE.</text:p>
      <text:p text:style-name="P733"/>
      <text:p text:style-name="P579"><text:span text:style-name="T1286">2011 </text:span><text:span text:style-name="T1400">3ème Match </text:span><text:span text:style-name="T1286">Q</text:span><text:span text:style-name="T1400">ualification </text:span><text:span text:style-name="T1286"><text:s/></text:span><text:span text:style-name="T1400">pour EINDHOVEN </text:span><text:span text:style-name="T1286">2012 FRANCE-RUSSIE </text:span><text:span text:style-name="T1401">à NICE</text:span><text:span text:style-name="T1286"> 11-10 </text:span><text:s/></text:p>
      <text:p text:style-name="P472">Mika BODEGAS-Benoit BRY-Alexandre CAMARASA-Quentin CHIPOTEL-Ugo CROUSILLAT-Rémi GARSAU-<text:span text:style-name="T1648">Romain HARRISSART-</text:span>Michael IZDINSKY-Arnaud JABLONSKI-Enzo KHASZ-Manuel LAVERSANNE-Medhi MARZOUKI-Sebastien MONNERET-Jonathan MORIAME-Ismael MOUTAABBID-Rémi SAUDADIER-Thibault SIMON.</text:p>
      <text:p text:style-name="P508">ENTRAÎNEURS :Petar KOVACEVIC-Samuel NARDON.</text:p>
      <text:p text:style-name="P733"/>
      <text:p text:style-name="P772">2011 TOURNOI des 4 NATIONS Cadettes à ANGERS <text:s text:c="51"/>4ème/4</text:p>
      <text:p text:style-name="P767">FRANCE-GRANDE BRETAGNE 6-14 <text:s text:c="3"/>FRANCE-RUSSIE 2-28 <text:s text:c="3"/>FRANCE-ALLEMAGNE 3-4</text:p>
      <text:p text:style-name="P771"><text:span text:style-name="T226">J</text:span><text:span text:style-name="T198">ulie ANDRE-Manon BOOSTEN-Manon BOUGEAUD-Lucie CESCA-Charlotte DEMOULIN-Lorène DERENTY-Narjisse FRIH-Charlotte GOUGET-Axelle LARNOY-Aurélia MAYET TOUSSAINT-Mélodie MICHAUD-Mounia NAJIB-Maeva NOTREAMI-Mathilde PENNUCCI-Laurie TAGAND.</text:span><text:span text:style-name="T1180">                                                                                                   </text:span>ENTRAÎNEURS :Jean-Luc DOUCEREUX-<text:span text:style-name="T1648">Agathe FREMEAUX</text:span>.       </text:p>
      <text:p text:style-name="P568"/>
      <text:p text:style-name="P908">2011 <text:span text:style-name="T1649">4ème Match </text:span>Q<text:span text:style-name="T1649">ualification pour EINDHOVEN 2012</text:span> <text:span text:style-name="T1446">SUISSE-FRANCE </text:span>à GENEVE <text:s/>19-2 <text:s text:c="2"/></text:p>
      <text:p text:style-name="P473">Alexandre CAMARASA-Ugo CROUSILLAT-Rémi GARSAU-Romain HARRISSART-Michael IZDINSKY-Arnaud JABLONSKY-Enzo KHASZ-Medhi MARZOUKI-Sébastien MONNERET-Jérémy MORIAME-Ismael MOUTAABBID-Rémi SAUDADIER-Thibault SIMON.</text:p>
      <text:p text:style-name="P509">ENTRAÎNEURS :Samuel NARDON-Julius IZDINSKY.</text:p>
      <text:p text:style-name="P891"/>
      <text:p text:style-name="P318">2011 <text:span text:style-name="T1446">4ème Match </text:span><text:s/>Q<text:span text:style-name="T1649">ualification pour EINDHOVEN</text:span> <text:span text:style-name="T1649">2012 </text:span>SLOVAQUIE-FRANCE <text:span text:style-name="T1446">à TOPOLCANY </text:span><text:s/>14-5 <text:s/></text:p>
      <text:p text:style-name="P787">Clémence CLERC-Lou COUNIL-Audrey DAULE-Marie Charlotte GRAND-Vanessa HERNANDEZ-Géraldine MAHIEU-Perrine METAY-Estelle MILLOT-Anaëlle QUILLIEC-Caroline RUYER-Clémentine VALVERDE-Sandra VERGE DEPRE.</text:p>
      <text:p text:style-name="P738">ENTRAÎNEUR:Christophe BACHELIER-Joseph BRITTO.</text:p>
      <text:p text:style-name="P733"/>
      <text:p text:style-name="P23">2011 11ème MEMORIAL 24 GUIGNO 2000 Garçons 1994 à ARCIREALE <text:s text:c="40"/>8ème</text:p>
      <text:p text:style-name="P509">SERBIE-FRANCE 15-6 <text:s text:c="35"/>ITALIE-FRANCE 11-5 <text:s text:c="35"/>CROATIE-FRANCE 13-5</text:p>
      <text:p text:style-name="P509"><text:soft-page-break/>MONTENEGRO-FRANCE 8-4 <text:s text:c="21"/>ETATS UNIS-FRANCE 9-8 <text:s text:c="29"/>ESPAGNE-FRANCE 15-5</text:p>
      <text:p text:style-name="P473">Edouard BAHNA-Charly BEN ROMDHANE-Boris BOURGOGNE-Charles CANONNE-Pierre CHION-Thomas DEMAN-Guillaume DINO-Arthur KARAS-Antoine LENA-Billy NOYON-Mathias OLIVON-Augustin PALET-Thomas RODRIGUES-Kevin STERLING.</text:p>
      <text:p text:style-name="P509">ENTRAÎNEUR:Florian BRUZZO-Julien ISSOULIE.</text:p>
      <text:p text:style-name="P269"/>
      <text:p text:style-name="P269">2011 <text:span text:style-name="T1650">26ème </text:span>UNIVERSIADES à SHENZEN <text:s text:c="94"/>10èm </text:p>
      <text:p text:style-name="P269">FRANCE-SINGUAPOUR 24-6 <text:s text:c="25"/><text:span text:style-name="T1445"><text:s text:c="17"/></text:span>ETATS UNIS-FRANCE 11-8 <text:s text:c="39"/>FRANCE-ITALIE 12-7 <text:s/></text:p>
      <text:p text:style-name="P269">FRANCE-AUSTRALIE 12-10 <text:s text:c="44"/>HONGRIE-FRANCE 12-10 <text:s text:c="40"/>FRANCE-TURQUIE 10-10 <text:s/></text:p>
      <text:p text:style-name="P427"><text:span text:style-name="T610"><text:s/></text:span><text:span text:style-name="T277">Alexandre CAMARASA-Ugo CROUSILLAT-Romain HARRISSART-Michael IZDINSKY-Arnaud JABLONSKI-Enzo KHASZ-Manuel LAVERSANNE-Medhi MARZOUKI</text:span><text:span text:style-name="T220"> </text:span><text:span text:style-name="T611">-Alexandre MENNUCCI-Jérémy MORIAME-Ismael MOUTAABBID-Rémi SAUDADIER-Thibaut SIMON.</text:span><text:span text:style-name="T612"> </text:span></text:p>
      <text:p text:style-name="P269"><text:s/>ENTRAÎNEURS :Nicolas JELEFF-Franck JAQUEMIN. </text:p>
      <text:p text:style-name="P269"/>
      <text:p text:style-name="P269">2011 <text:span text:style-name="T1426">26ème </text:span>UNIVERSIADE SHENZHEN <text:span text:style-name="T1264"><text:s text:c="98"/></text:span>9ème </text:p>
      <text:p text:style-name="P269">FRANCE-MEXIQUE 7-8 <text:s text:c="4"/>ETATS UNIS-FRANCE 10-6 <text:s text:c="3"/>FRANCE-RUSSIE 9-15 <text:s text:c="2"/>AUSTRALIE-FRANCE 15-6 <text:s text:c="4"/></text:p>
      <text:p text:style-name="P269">GRANDE BRETAGNE-FRANCE 8-<text:span text:style-name="T1264">4 <text:s text:c="9"/></text:span><text:s/>FRANCE-MEXIQUE 8-9</text:p>
      <text:p text:style-name="P277">Léa BACHELIER-Morgane CHABRIER-Clémence CLERC-Lou COUNIL-Audrey DAULE-Louise GUILLET-Vanessa HERNANDEZ-Estelle-Océane NOTREAMI-Anaëlle QUILLIEC-Aurore SACRE-Clémentine VALVERDE-Sandra VERGE DEPRE.</text:p>
      <text:p text:style-name="P853">ENTRAÎNEUR:Christophe BACHELIER-Joseph BRITTO </text:p>
      <text:p text:style-name="P733"/>
      <text:p text:style-name="P910">2011 10ème CHAMPIONNATS D’EUROPE JUNIORS <text:span text:style-name="T1652">17 ans</text:span> à MADRID <text:s text:c="43"/>10ème</text:p>
      <text:p text:style-name="P758">FRANCE-RUSSIE 3-39 <text:s text:c="21"/>FRANCE-SLOVAQUIE 9-7 <text:s text:c="26"/>FRANCE-PORTUGAL 11-<text:span text:style-name="T1444">4 <text:s text:c="20"/></text:span>SERBIE-FRANCE 12-5 </text:p>
      <text:p text:style-name="P758"><text:s text:c="5"/><text:span text:style-name="T1444"><text:s text:c="29"/></text:span><text:s/>FRANCE-PORTUGAL 10-8 <text:s text:c="5"/><text:span text:style-name="T1444"><text:s text:c="20"/></text:span>FRANCE-ALLEMAGNE 7-6 <text:s text:c="10"/><text:span text:style-name="T1444"><text:s text:c="13"/></text:span>GRANDE BRETAGNE-FRANCE 14-3<text:span text:style-name="T1180"> </text:span></text:p>
      <text:p text:style-name="P796">Manon BOOSTEN-Manon BOUGEAUD-Lucie CESCA-Charlotte DEMOULIN-Lorène DERENTY-Narjisse FRIH-Charlotte GOUGET-Aurélia MAYET TOUSSAINT-Mélodie MICHAUD-Maeva NOTREAMI-Mathilde PENNUCCI-Joséphine PERRIN-Laurie TAGAN. </text:p>
      <text:p text:style-name="P758">ENTRAÎNEUR : <text:span text:style-name="T1651">Agathe</text:span> F<text:span text:style-name="T1651">REMEAUX</text:span>-Jean Lus DOUCEREUX.</text:p>
      <text:p text:style-name="P733"/>
      <text:p text:style-name="P948">2011 16ème CHAMPIONNATS DU MONDE J<text:span text:style-name="T1652">uniors 20 ans</text:span> à VOLOS <text:s text:c="30"/>11ème/<text:span text:style-name="T1443">12</text:span> <text:s/></text:p>
      <text:p text:style-name="P530">FRANCE-PORTO RICO 18-4 <text:s text:c="11"/>FRANCE-AUSTRALIE 5-10 <text:s text:c="13"/>GRECE-FRANCE 12-5 <text:s text:c="29"/>FRANCE-CANADA 13-6 </text:p>
      <text:p text:style-name="P759"><text:span text:style-name="T33">FRANCE-SERBIE 3-8 <text:s text:c="12"/></text:span><text:span text:style-name="T159"><text:s text:c="12"/></text:span><text:span text:style-name="T33">FRANCE-IRAN 9-10 <text:s text:c="7"/></text:span><text:span text:style-name="T159"><text:s text:c="19"/></text:span><text:span text:style-name="T33">FRANCE-BRESIL 11-10 </text:span></text:p>
      <text:p text:style-name="P494">Mathieu ALMUZARA-Emrick ARDISSON-Thomas BRESSOLIER-Alexandre CHEVALIER-Niclas ESTEBE-Michael IZDINSK<text:span text:style-name="T1443">Y</text:span>-Loris JELEFF-Enzo KHASZ-Rémy LADOUCE-Alexandre MENNUCCI-Nicolas MISSY-Sébastien MONNERET-Konstantin STJIC MANOJLOVIC-Lucas VERON</text:p>
      <text:p text:style-name="P530">ENTRAÎNEURS:Alexandre DONSIMONI-Samuel NARDON.</text:p>
      <text:p text:style-name="P779"/>
      <text:p text:style-name="P916"><text:span text:style-name="T1744">2011 23ème CHAMPIONNATS D’EUROPE J</text:span><text:span text:style-name="T1746">uniors</text:span><text:span text:style-name="T1744"> 17ans à RIJEKA <text:s text:c="24"/>8ème/</text:span><text:span text:style-name="T1747">12 <text:s text:c="6"/></text:span><text:span text:style-name="T1443"><text:s/></text:span></text:p>
      <text:p text:style-name="P510">FRANCE-UKRAINE 11-6 FRANCE-ALLEMAGNE 13-7 FRANCE-ITALIE 4-10</text:p>
      <text:p text:style-name="P510">FRANCE-SLOVENIE 10-6 FRANCE-CROATIE 1-13 FRANCE-SERBIE 5-11 FRANCE-ROUMANIE 7-11</text:p>
      <text:p text:style-name="P474">Edouard BAHNA-Charly BEN ROMDHANE-Boris BOURGOGNE-Charles CANONNE-Alexandre CERVETTI-Pierre CHION-Thomas DEMAN-Guillaume DINO-Arthur KARAS-Nicolas LANG-Billy NOYON-Augustin PALET-Thomas RODRIGUES-Kevin STERLING.</text:p>
      <text:p text:style-name="P510">ENTRAÎNEURS :Florian BRUZZO-Julien ISSOULIE.</text:p>
      <text:p text:style-name="P565"/>
      <text:p text:style-name="P916">2<text:span text:style-name="T1744">011 </text:span><text:span text:style-name="T1746">5ème Match Qualification pour EINDHOVEN</text:span><text:span text:style-name="T1744"> 2012 FRANCE-HONGRIE </text:span><text:span text:style-name="T1746">à NANCY </text:span><text:span text:style-name="T1744">8-13  <text:s text:c="8"/></text:span><text:s/></text:p>
      <text:p text:style-name="P781">Clémence CLERC-Lou COUNIL-Audrey DAULE-Marie Charlotte GRAND-Louise GUILLET-Vanessa HERNANDEZ-Perrine METAY-Estelle MILLOT-Anaëlle QUILLIEC-Caroline RUYER-Aurore SACRE-Marion TARDY-Clémentine VALVERDE-Sandra VERGE DEPRE.</text:p>
      <text:p text:style-name="P768">ENTRAÎNEURS:Christophe BACHELIER-Joseph BRITTO.</text:p>
      <text:p text:style-name="P733"/>
      <text:p text:style-name="P911">2011 5ème Match Qualification <text:span text:style-name="T1759">pour EINDHOVEN </text:span>2012 <text:s text:c="2"/>FRANCE-MACEDOINE <text:s/><text:span text:style-name="T1759">à PARIS <text:s/>8-6 <text:s text:c="4"/></text:span></text:p>
      <text:p text:style-name="P493">Mika BODEGAS-Alexandre CAMARASA-Ugo CROUSILLAT-Rémi GARSAU-Michael IZDINSK<text:span text:style-name="T1442">Y-</text:span>Arnaud JABLONSK<text:span text:style-name="T1442">I</text:span>-Loris JELEFF-Enzo KHASZ-Manuel LAVERSANNE-Medhi MARZOUKI-Alexandre MENNUCCI-Jérémy MORIAME-Rémi SAUDADIER-Thibaut SIMON.</text:p>
      <text:p text:style-name="P754"><text:span text:style-name="T33">ENTRAÎNEURS : Petar KOVACEVIC-Samuel NARDON.</text:span> </text:p>
      <text:p text:style-name="P733"/>
      <text:p text:style-name="P354">2011 <text:span text:style-name="T1653">6ème Match </text:span>Q<text:span text:style-name="T1653">ualification pour EINDHOVEN</text:span> 2012 <text:s/>ALLEMAGNE-FRANCE <text:span text:style-name="T1653">à KREFELD <text:s/></text:span>17-10 <text:span text:style-name="T1654">3ème </text:span></text:p>
      <text:p text:style-name="P788">Clémence CLERC-Lou COUNIL-Audrey DAULE-Marie Charlotte GRAND-Vanessa HERNANDEZ-Géraldine MAHIEU-Perrine METAY-Estelle MILLOT-Anaëlle QUILLIEC-Caroline RUYER-Aurore SACRE-Marion TARDY-Clémentine VALVERDE-Sandra VERGE DEPRE.</text:p>
      <text:p text:style-name="P739">ENTRAÎNEURS:Christophe BACHELIER-Joseph BRITTO.</text:p>
      <text:p text:style-name="P733"/>
      <text:p text:style-name="P312"><text:span text:style-name="T1035">2</text:span><text:span text:style-name="T1036">011 6ème Match Qualification </text:span><text:span text:style-name="T1037">pour eindhoven </text:span><text:span text:style-name="T1036">2012 </text:span><text:span text:style-name="T1038"><text:s/></text:span><text:span text:style-name="T1036">MACEDOINE-FRANC</text:span><text:span text:style-name="T1038">E </text:span><text:span text:style-name="T1037">à SKOPLE</text:span><text:span text:style-name="T1038"> </text:span><text:span text:style-name="T1036">12-4 </text:span><text:span text:style-name="T1039">3ème </text:span></text:p>
      <text:p text:style-name="P13">Mika BODEGAS-Alexandre CAMARASA-Ugo CROUSILLAT-Rémi GARSAU-Michael IZDINSK<text:span text:style-name="T1442">Y-</text:span>Arnaud JABLONSK<text:span text:style-name="T1442">I</text:span>-Enzo KHASZ-Manuel LAVERSANNE-Medhi MARZOUKI-Alexandre MENNUCCI-Jérémy MORIAME-Ismael MOUTAABBID-Rémi SAUDADIER-Thibaut SIMON.</text:p>
      <text:p text:style-name="P297"><text:span text:style-name="T33">ENTRAÎNEURS : Petar KOVACEVIC-Samuel NARDON. </text:span><text:s/></text:p>
      <text:p text:style-name="P596"/>
      <text:p text:style-name="P733"/>
      <text:p text:style-name="P207"><text:span text:style-name="T64">2012 TRISTAR CUP JUNIORS </text:span><text:span text:style-name="T66">93</text:span><text:span text:style-name="T64"> à KRANJ <text:s text:c="85"/>2ème/</text:span><text:span text:style-name="T65">4</text:span></text:p>
      <text:p text:style-name="P87">FRANCE-TURQUIE 13-7 FRANCE-SLOVENIE 9-9 FRANCE-SLOVAQUIE 6-10</text:p>
      <text:p text:style-name="P151">Matthieu ALMUZARA-Edouard BAHNA-Pierre CHION-Sébastien GANTOIS-Arnaud GOUGET-Robin HOUENOUSSI-Joyce LOTHMAN-Billy NOYON-Augustin PALET-Logan PIOT-Kevin STERLING-Lucas VERON-Antoine VIERA.</text:p>
      <text:p text:style-name="P87">ENTRAÎNEURS : Joseph BRITTO-Philippe BARRIERE. </text:p>
      <text:p text:style-name="P87"/>
      <text:p text:style-name="P234"><text:span text:style-name="T33">2012 SLOVIA CUP U19 à NOVAKY <text:s text:c="97"/>3ème/</text:span><text:span text:style-name="T133">8</text:span></text:p>
      <text:p text:style-name="P234"><text:span text:style-name="T33">PAYS BAS-FRANCE 5-4 FRANCE-ALLEMAGNE 10-9 FRANCE-SLOVAQUIE 8-9 <text:s text:c="5"/>1/2 PAYS BAS-FRANCE 11-9 3/4ème FRANCE-ALLEMAGNE 7-</text:span><text:span text:style-name="T133">6</text:span><text:span text:style-name="T124"> </text:span></text:p>
      <text:p text:style-name="P151">Matthieu ALMUZARA-Emrick ARDISSON-Edouard BAHNA-Nicolas ESTEBBE-Arnaud GOUGET-Robin HOUENOUSSI-Enzo KHASZ-Joyce LOTHMAN-Alexandre MENNUCCI-Billy NOYON-Augustin PALET-Logan PIOT-Kevin STERLING-Lucas VERON.</text:p>
      <text:p text:style-name="P803"><text:span text:style-name="T33">ENTRAÎNEURS : Philippe BARRIERE-Joseph BRITTO.</text:span> </text:p>
      <text:p text:style-name="P733"/>
      <text:p text:style-name="P246">2012 TOURNOI DES IV NATIONS U19 Filles à KREFELD <text:s text:c="57"/>1ère/4</text:p>
      <text:p text:style-name="P246">FRANCE-GRANDE BRETAGNE 14-8 FRANCE-TCHEQUIE 18-9 FRANCE-ALLEMAGNE 12-7</text:p>
      <text:p text:style-name="P235"><text:span text:style-name="T198">Léa BACHELIER-Manon BOOSTEN-Lucie CESCA-Morgane CHABRIER-Charlène CLOMES-Audrey DAULE-Lorène DERENTY-Chloé LEMINIHI-Géraldine MAHIEU-Estelle MILLOT-Océane NOTREAMI-Aurore SACRE-Marion TARD</text:span><text:span text:style-name="T216">Y.</text:span></text:p>
      <text:p text:style-name="P235">ENTRAÎNEUR :Christophe BACHELIER-Louise GUILLET.<text:span text:style-name="T1180"> </text:span></text:p>
      <text:p text:style-name="P804"/>
      <text:p text:style-name="P235">2012 PYTHIA CUP U19 Filles à ITEA <text:s text:c="94"/>5ème/5 </text:p>
      <text:p text:style-name="P235"><text:s/>FRANCE-GRECE 6-10 <text:s text:c="10"/><text:span text:style-name="T1655"><text:s text:c="14"/></text:span>AUSTRALIE-FRANCE 8-5 <text:s text:c="5"/><text:span text:style-name="T1440"><text:s text:c="13"/></text:span><text:s/>FRANCE-ITALIE 5-8 <text:s text:c="3"/><text:span text:style-name="T1440"><text:s text:c="24"/></text:span>PAYS BAS-FRANCE 12-3<text:span text:style-name="T1180"> </text:span></text:p>
      <text:p text:style-name="P804"><text:span text:style-name="T1180"><text:s/></text:span><text:span text:style-name="T198">Léa BACHELIER-Manon BOOSTEN-Lucie CESCA-Morgane CHABRIER-Charlaine CLOMES-Audrey DAULE-Lorène DERENTY-Chloé LEMINIHI-Géraldine MAHIEU-Estelle MILLOT-Océane NOTREAMI-Aurore SACRE-Marion TARDY</text:span><text:span text:style-name="T1180"> </text:span></text:p>
      <text:p text:style-name="P804">ENTRAÎNEUR:Christophe BACHELIER.<text:span text:style-name="T1180"> <text:s/></text:span></text:p>
      <text:p text:style-name="P733"/>
      <text:p text:style-name="P362"><text:span text:style-name="T1744">2012 24ème CHAMPIONNATS D’EUROPE JUNIORS à CANET </text:span><text:span text:style-name="T1755">en ROUSSILLON</text:span><text:span text:style-name="T1744"> <text:s text:c="4"/>10ème</text:span></text:p>
      <text:p text:style-name="P235"><text:span text:style-name="T33">FRANCE-SLOVAQUIE 10-7 <text:s text:c="11"/>FRANCE-ALLEMAGNE 9-7 <text:s text:c="11"/>CROATIE-FRANCE 13-4 <text:s text:c="2"/></text:span><text:span text:style-name="T127"><text:s text:c="25"/></text:span><text:span text:style-name="T33">ESPAGNE-FRANCE 10-3 </text:span></text:p>
      <text:p text:style-name="P235"><text:span text:style-name="T33"><text:s text:c="12"/></text:span><text:span text:style-name="T127"><text:s text:c="30"/></text:span><text:span text:style-name="T33">FRANCE-ALLEMAGNE 8-4 <text:s text:c="4"/></text:span><text:span text:style-name="T127"><text:s text:c="7"/></text:span><text:span text:style-name="T33">FRANCE-MONTENEGRO 9-7 <text:s text:c="6"/>GRECE-FRANCE 14-6</text:span><text:span text:style-name="T124"> </text:span></text:p>
      <text:p text:style-name="P235"><text:span text:style-name="T115">Matthieu ALMUZARA-Emrick ARDISSON-Nicolas ESTEBE-Arnaud GOUGET-Robin HOUENOUSSI-Enzo KHASZ-Joyce LOTHMAN-Alexandre MENNUCCI-Billy NOYON-Augustin PALET-Logan PIOT-Kevin STERLING-Lucas VERON.</text:span><text:span text:style-name="T124"> </text:span></text:p>
      <text:p text:style-name="P595"><text:soft-page-break/>ENTRAÎNEURS:Joseph BRITTO-Philippe BARRIERE.</text:p>
      <text:p text:style-name="P578"/>
      <text:p text:style-name="P352">2012 11ème CHAMPIONNATS D’EUROPE JUNIORS FILLES à CHELYABINSK <text:s text:c="9"/>8ème</text:p>
      <text:p text:style-name="P236"><text:s/>HOLLANDE-FRANCE 16-4 <text:s text:c="8"/>FRANCE-ALLEMAGNE 13-4 <text:s text:c="12"/>ESPAGNE-FRANCE 14-5 <text:s text:c="21"/>HONGRIE-FRANCE 10-6</text:p>
      <text:p text:style-name="P236"><text:s text:c="13"/><text:span text:style-name="T1441"><text:s text:c="25"/>1/4 Finale <text:s/></text:span><text:s/>HOLLANDE-FRANCE 15-6 <text:s text:c="7"/><text:span text:style-name="T1441"><text:s text:c="30"/></text:span><text:s/>7/8ème GRANDE BRETAGNE-FRANCE 8-7<text:span text:style-name="T1180"> <text:s/></text:span></text:p>
      <text:p text:style-name="P236"><text:span text:style-name="T198">Léa BACHELIER-Manon BOOSTEN-Lucie CESCA-Morgane CHABRIER-Charlène CLOMES-Audrey DAULE-Lorène DERENTY-Chloé LEMINIHI-Géraldine MAHIEU-Estelle MILLOT-Océane NOTREAMI-Aurore SACRE-Marion TARD</text:span><text:span text:style-name="T216">Y.</text:span></text:p>
      <text:p text:style-name="P236">ENTRAÎNEUR :Christophe BACHELIER-Louise GUILLET.<text:span text:style-name="T1180"> </text:span></text:p>
      <text:p text:style-name="P89"/>
      <text:p text:style-name="P90">2012 COUPE DE LA COMEN à BELGRADE U18 <text:s text:c="73"/>7ème</text:p>
      <text:p text:style-name="P90">FRANCE-MONTENEGRO 7-11 <text:s text:c="3"/>FRANCE-SERBIE 5-14 <text:s text:c="5"/>FRANCE-ITALIE 4-17 <text:s text:c="6"/>FRANCE-TUNISIE 17-1</text:p>
      <text:p text:style-name="P157">Mathias BACHELIER-Boris BOURGOGNE-Nessim CHAREF-Alexandre CHAUFFOUR-Julien CROSETTI-Guillaume DINO-Nicolas LANG-Nicolas MAMIGONIAN-Mathias OLIVON-Augustin PALET-Hugo RINALDI-Thomas RODRIGUEZ-Kevin STERLING-Antoine VIERA.</text:p>
      <text:p text:style-name="P107">ENTRAINEUR<text:span text:style-name="T1656">S</text:span> : Florian BRUZZO<text:span text:style-name="T1656">-Julien ISSOULIE</text:span></text:p>
      <text:p text:style-name="P159"/>
      <text:p text:style-name="P363"><text:span text:style-name="T1744">2013 T.Q.C.E. J</text:span><text:span text:style-name="T1748">uniors pour MALTE </text:span><text:span text:style-name="T1744"><text:s/>à GORZOW <text:s text:c="2"/></text:span><text:span text:style-name="T1748"><text:s text:c="42"/></text:span><text:span text:style-name="T1754"><text:s text:c="6"/></text:span><text:span text:style-name="T1748"><text:s/></text:span><text:span text:style-name="T1744">1</text:span><text:span text:style-name="T1255">er</text:span></text:p>
      <text:p text:style-name="P598">FRANCE-ISRAEL 21-7 <text:s text:c="8"/>FRANCE-BIELORUSSIE 15-6 <text:s text:c="10"/>FRANCE-IRLANDE 29-2 <text:s text:c="28"/>FRANCE-POLOGNE 15-7</text:p>
      <text:p text:style-name="P638">Chris ANDRE-Théo AVENA-Mael BONNIOU-Charles CANONNE-Nolan CARREZ-Hervé COAT Clément- CROQUET-Aubin DENUX-Ruben HOSTACHE-Aleksandar ILIC-Cédric ROCCHIETA-Thomas RODRIGUES-Fabien TAGAN.</text:p>
      <text:p text:style-name="P598">ENTRAÎNEURS :Lucas HEURTIER-Marc AMARDEILH.</text:p>
      <text:p text:style-name="P70"/>
      <text:p text:style-name="P905">2013 T.Q.C.E. <text:span text:style-name="T1277">pour BUDAPEST 2014 Groupe A à KRANJ <text:s text:c="38"/></text:span>1<text:span text:style-name="T170">er</text:span><text:span text:style-name="T1252">/</text:span></text:p>
      <text:p text:style-name="P504">FRANCE-UKRAINE 14-7 <text:s text:c="27"/>FRANCE-BIELORUSSIE 18-0 <text:s text:c="2"/><text:span text:style-name="T1656"><text:s text:c="37"/></text:span>FRANCE-SLOVENIE 9-4</text:p>
      <text:p text:style-name="P504"><text:s text:c="38"/>FRANCE-SUISSE 22-5 <text:s text:c="42"/>FRANCE-MOLDAVIE 17-6</text:p>
      <text:p text:style-name="P468">Mikael BODEGAS-Alexandre CAMARASA-Rémi GARSAU-Arnaud JABLONSKI-Loris JELEFF-Enzo KHASZ-Manuel LAVERSANNE-Medhi MARZOUKI-Jonathan MORIAME-Mathieu PEISSON-Raphael PIRAT-<text:span text:style-name="T1853">Rémi </text:span>SAUDADIER-Thibault SIMON.</text:p>
      <text:p text:style-name="P504">ENTRAÎNEUR<text:span text:style-name="T1656">S </text:span>: Florian BRUZZO<text:span text:style-name="T1656">-Maxime APANASENKO.</text:span></text:p>
      <text:p text:style-name="P296"/>
      <text:p text:style-name="P384">2013 <text:span text:style-name="T1657">17ème </text:span>JEUX MEDITERRANEENS à MERSIN <text:s text:c="56"/>5ème</text:p>
      <text:p text:style-name="P811"><text:span text:style-name="Strong_20_Emphasis"><text:span text:style-name="T1845">ITALIE-FRANCE 9-6 <text:s text:c="9"/></text:span></text:span><text:span text:style-name="Strong_20_Emphasis"><text:span text:style-name="T1852"><text:s text:c="32"/></text:span></text:span><text:span text:style-name="Strong_20_Emphasis"><text:span text:style-name="T1845">GRECE-FRANCE 12-6 <text:s text:c="31"/></text:span></text:span><text:span text:style-name="Strong_20_Emphasis"><text:span text:style-name="T1852"><text:s text:c="4"/></text:span></text:span><text:span text:style-name="Strong_20_Emphasis"><text:span text:style-name="T1845">FRANCE-SERBIE 7-3</text:span></text:span><text:span text:style-name="T1845"> </text:span></text:p>
      <text:p text:style-name="P978">BODEGAS Mikael-CAMARASA Alexandre-GARSAU Rémi-JABLONSKI Arnaud-JELEFF Loris KHAZ Enzo-LAVERSANE Manuel-MARZOUKI Medhi-MORIAME Jonathan-PEISSON Matthieu-PIRAT Raphael-SAUDADIER Rémi-SIMON Thibault.</text:p>
      <text:p text:style-name="P976">ENTRAÎNEUR<text:span text:style-name="T1657">S </text:span>: Florian BRUZZO<text:span text:style-name="T1657">-Maxime APANASENKO.</text:span></text:p>
      <text:p text:style-name="P330"/>
      <text:p text:style-name="P69"><text:span text:style-name="T1286">2013 T.Q.C.E. </text:span><text:span text:style-name="T1391">pour BUDAPEST 2014 Groupe A <text:s text:c="2"/>à KOSICE <text:s text:c="39"/></text:span><text:span text:style-name="T1286">1</text:span><text:span text:style-name="T1315">e</text:span><text:span text:style-name="T170">r</text:span></text:p>
      <text:p text:style-name="P511">FRANCE-MOLDAVIE 21-9 <text:s text:c="25"/>GRANDE BRETAGNE-FRANCE 8-8 <text:s text:c="2"/><text:span text:style-name="T1439"><text:s text:c="22"/></text:span>FRANC<text:span text:style-name="T1439">E-SLOV</text:span>AQUIE 10-9 </text:p>
      <text:p text:style-name="P511"><text:s text:c="28"/>DANEMARK-FRANCE 6-24 <text:s text:c="27"/><text:span text:style-name="T1439"><text:s text:c="24"/></text:span>FRANCE-SUISSE 18-3</text:p>
      <text:p text:style-name="P475">Mikael BODEGAS-Alexandre CAMARASA-Rémi GARSAU-Arnaud JABLONSKI-Loris JELEFF-Enzo KHASZ-Manuel LAVERSANNE-Medhi MARZOUKI-Jonathan MORIAME-Mathieu PEISSON-<text:span text:style-name="T1657">Raphael PIRAT-</text:span>Rémi SAUDADIER-Thibault SIMON.</text:p>
      <text:p text:style-name="P526">ENTRAÎNEUR<text:span text:style-name="T1657">S </text:span>: Florian BRUZZO<text:span text:style-name="T1657">-Maxime APANASENKO.</text:span></text:p>
      <text:p text:style-name="P1025"/>
      <text:p text:style-name="P1024"><text:span text:style-name="T909">2013 </text:span><text:span text:style-name="T893">27ème </text:span><text:span text:style-name="T909">UNIVERSIADES à KAZAN </text:span><text:span text:style-name="T888"><text:s text:c="74"/></text:span><text:span text:style-name="T909">7ème <text:s/></text:span><text:span text:style-name="T888"><text:s text:c="112"/></text:span><text:span text:style-name="T926"><text:s text:c="9"/></text:span><text:span text:style-name="T909">AUSTRALIE-FRANCE 11-9 <text:s text:c="9"/>FRANCE-ETATS UNIS 7-5 <text:s text:c="9"/>FRANCE-HONGRIE 8-8 <text:s text:c="12"/>1/4 Finale CANADA-FRANCE 9-8 <text:s text:c="46"/></text:span><text:span text:style-name="T888"><text:s text:c="58"/></text:span><text:span text:style-name="T892"><text:s text:c="70"/></text:span><text:span text:style-name="T908"><text:s text:c="28"/>5</text:span><text:span text:style-name="T909">/8ème JAPON-FRANCE 10-4 <text:s text:c="64"/>7/8ème FRANCE-EU 9-8 <text:s text:c="4"/></text:span><text:span text:style-name="T888"><text:s text:c="154"/></text:span><text:span text:style-name="T242">BACHELIER Léa-CESCA Lucie-CLERC Clémence-CLOMES Charlaine-COUNIL Léa-DAULE Audrey-DERENTY Lorène-GUILLET Louise-MAHIEU Géraldine-MILLOT Estelle-SACRE Aurore-TARDY Marion-VALVERDE Clémentin</text:span><text:span text:style-name="T243">e.</text:span><text:span text:style-name="T242"> <text:s text:c="3"/></text:span><text:span text:style-name="T228"><text:s text:c="45"/></text:span><text:span text:style-name="T242"><text:s text:c="11"/></text:span><text:span text:style-name="T228"><text:s text:c="82"/></text:span><text:span text:style-name="T243"><text:s text:c="43"/></text:span><text:span text:style-name="T909">ENTRAINEUR : </text:span><text:span text:style-name="T928">Nicolas JELEFF</text:span></text:p>
      <text:p text:style-name="P28"><text:span text:style-name="T1005">2013 SLOVAKIA CUP </text:span><text:span text:style-name="T1006">Garçons 17 ans </text:span><text:span text:style-name="T1005">à NOVAKY <text:s text:c="49"/>3èm</text:span><text:span text:style-name="T1016">e</text:span></text:p>
      <text:p text:style-name="P636"><text:span text:style-name="T866">FRANCE-ROUMANIE 9-8 <text:s text:c="9"/></text:span><text:span text:style-name="T910"><text:s text:c="12"/></text:span><text:span text:style-name="T866">HONGRIE-FRANCE 17-10 <text:s text:c="23"/>ITALIE-FRANCE 16-5 <text:s text:c="7"/></text:span><text:span text:style-name="T910"><text:s text:c="20"/></text:span><text:span text:style-name="T866"><text:s/>FRANCE-SLOVAQUIE 10-9</text:span></text:p>
      <text:p text:style-name="P638">Chris ANDRE-Théo AVENA-Mael BONNIOU-Charles CANONNE-Nolan CARREZ-Kévin CARRIO<text:span text:style-name="T1658">-</text:span>Hervé CO<text:span text:style-name="T1658">H</text:span>AT<text:span text:style-name="T1658">-</text:span>Clément CROQUET-Aubin DENUX-Denis DO CARMO-Aleksandar ILIC-Ylies LAVIGNE-Dorian MANCA-Cédric ROCCHIETA-Thomas RODRIGUES-Hiliane ZAOUI.</text:p>
      <text:p text:style-name="P598">ENTRAÎNEURS :Lucas HEURTIER-Marc AMARDEILH.<text:span text:style-name="T1658">-</text:span></text:p>
      <text:p text:style-name="P126"/>
      <text:p text:style-name="P353">2013 25ème CHAMPIONNATS D’EUROPE 17 ans à MALTE <text:s text:c="33"/>12èm</text:p>
      <text:p text:style-name="P598">TURQUIE-FRANCE 10-9 <text:s text:c="34"/>MALTE-FRANCE 4-14 <text:s text:c="40"/>ESPAGNE-FRANCE 14-1</text:p>
      <text:p text:style-name="P598">8ème Finale HONGRIE-FRANCE 12-11 <text:s text:c="16"/>9/12ème GRECE-FRANCE 13-5 <text:s text:c="31"/>11/12ème ALLEMAGNE-FRANCE 11-8</text:p>
      <text:p text:style-name="P638">Chris ANDRE-Théo AVENA-Mael BONNIOU-Charles CANONNE-Nolan CARREZ-Hervé COAT-Clément CROQUET-Aubin DENUX-Denis DO CARMO-Dorian MANCA-Cédric ROCCHIETA-Thomas RODRIGUES-Hiliane ZAOUI.</text:p>
      <text:p text:style-name="P598">ENTRAÎNEURS :Florian BRUZZO-Marc AMARDEILH.</text:p>
      <text:p text:style-name="P57"/>
      <text:p text:style-name="P331"><text:span text:style-name="T1744">2013 T.Q.C.E. </text:span><text:span text:style-name="T1749">pour BUDAPEST 2014 Groupe A à MONTPELLIER <text:s text:c="22"/></text:span><text:span text:style-name="T1744">1</text:span><text:span text:style-name="T185">er</text:span><text:span text:style-name="T1744"> </text:span></text:p>
      <text:p text:style-name="P512">FRANCE-DANEMARK 21-5 <text:s text:c="15"/>FRANCE-POLOGNE 14-4 <text:s text:c="11"/>FRANCE-UKRAINE 21-9 <text:s text:c="22"/>FRANCE-TCHEQUIE 24-3</text:p>
      <text:p text:style-name="P476">Romain BLARY-Mikael BODEGAS-Alexandre CAMARASA-Rémi GARSAU-Arnaud JABLONSKI-Loris JELEFF-Enzo KHASZ-Manuel LAVERSANNE-Medhi MARZOUKI-Jonathan MORIAME-Mathieu PEISSON-Rémi SAUDADIER-Thibault SIMON.</text:p>
      <text:p text:style-name="P1017">ENTRAÎNEUR<text:span text:style-name="T1658">S </text:span>: Florian BRUZZO<text:span text:style-name="T1658">-Maxime APANASENKO.</text:span></text:p>
      <text:p text:style-name="P1018"/>
      <text:p text:style-name="P1019">2014 T.Q.C.E. pour BUDAPEST <text:span text:style-name="T1658">2014 </text:span>à LILLE <text:s text:c="56"/>2ème</text:p>
      <text:p text:style-name="P741">ESPAGNE-FRANCE 15-8 <text:s text:c="42"/>FRANCE-ALLEMAGNE 12-6 <text:s text:c="34"/>FRANCE-SERBIE 14-8</text:p>
      <text:p text:style-name="P790">Léa BACHELIER-Lucie <text:span text:style-name="T1789">Manon BOOSTEN-</text:span>CESCA-Clémence CLERC-Charlaine CLOMES-Lou COUNIL-Audrey DAULE-Lorène DERENTY-Louise GUILLET-Géraldine MAHIEU-Estelle MILLOT-<text:span text:style-name="T1789">Océane NOTREAMI-</text:span>Amandine PAILLA<text:span text:style-name="T1278">T</text:span>-Aurore SACRE-Marion TARDY-Clémentine VALVERDE.</text:p>
      <text:p text:style-name="P769">ENTRAÎNEUR<text:span text:style-name="T1658">S</text:span> : Filippos SAKELIS<text:span text:style-name="T1658">-Frédéric DAUSSIN.</text:span></text:p>
      <text:p text:style-name="P59"/>
      <text:p text:style-name="P612">2014 TOURNOI MITHAT HANTAT MEMORIAL à ISTANBUL <text:s text:c="56"/>2ème</text:p>
      <text:p text:style-name="P599">ROUMANIE-FRANCE 11-10 FRANCE-BIELORUSSIE 20-5 FRANCE-TURQUIE 14-6</text:p>
      <text:p text:style-name="P640">Romain BLARY-Mikael BODEGAS-Alexandre CAMARASA-Jean-Baptiste CARTOUX(TS)-Rémi GARSAU-Michael IZDINSKY-Arnaud JABLONSKI-Loris JELEFF-Enzo KHASZ-Manuel LAVERSANNE-Medhi MARZOUKI-Jonathan MORIAME-Mathieu PEISSON-Rémi SAUDADIER-Thibault SIMON.</text:p>
      <text:p text:style-name="P599">ENTRAÎNEUR<text:span text:style-name="T1659">S </text:span>: Florian BRUZZO<text:span text:style-name="T1659">-Maxime APANASENKO.</text:span></text:p>
      <text:p text:style-name="P766"/>
      <text:p text:style-name="P29"><text:span text:style-name="T1271">2</text:span><text:span text:style-name="T1392">014 T.Q.C.E. </text:span><text:span text:style-name="T1393">pour BUDAPEST </text:span><text:span text:style-name="T1394">Match Aller </text:span><text:span text:style-name="T1392">FRANCE</text:span><text:span text:style-name="T1393">-MALTE à MONTPELLIER</text:span><text:span text:style-name="T1392"> 20</text:span><text:span text:style-name="T1393">-8</text:span><text:span text:style-name="T1392"> </text:span></text:p>
      <text:p text:style-name="P477">Romain BLARY-Mikael BODEGAS-Alexandre CAMARASA-Jean-Baptiste CARTOUX-Michael IZDINSKY-Arnaud JABLONSKI-Loris JELEFF-Enzo KHASZ-Manuel LAVERSANNE-Medhi MARZOUKI-Jonathan MORIAME-Mathieu PEISSON-Rémi SAUDADIER-Thibault SIMON.</text:p>
      <text:p text:style-name="P549">ENTRAÎNEUR<text:span text:style-name="T1659">S </text:span>: Florian BRUZZO<text:span text:style-name="T1659">-Maxime APANASENKO.</text:span></text:p>
      <text:p text:style-name="P631"/>
      <text:p text:style-name="P333">2014 T.Q.C.E. pour BUDAPEST Match Retour MALTE-FRANCE à LA VALETTE <text:s text:c="2"/>6-20 </text:p>
      <text:p text:style-name="P478">Romain BLARY-Mikael BODEGAS-Alexandre CAMARASA-Jean-Baptiste CARTOUX<text:span text:style-name="T1659">-</text:span>Michael IZDINSKY-Arnaud JABLONSKI-Loris JELEFF-Enzo KHASZ-Manuel LAVERSANNE-Medhi MARZOUKI-Jonathan MORIAME-Mathieu PEISSON-Rémi SAUDADIER-Thibault SIMON.</text:p>
      <text:p text:style-name="P613">ENTRAÎNEUR<text:span text:style-name="T1659">S </text:span>: Florian BRUZZO<text:span text:style-name="T1659">-Maxime APANASENKO.</text:span></text:p>
      <text:p text:style-name="P611"/>
      <text:p text:style-name="P922">2014 T.Q.C.E. JUNIORS à LA ROCHELLE <text:s text:c="2"/><text:span text:style-name="T1877">pour TBILISSI</text:span> <text:s text:c="37"/>2ème</text:p>
      <text:p text:style-name="P598"><text:soft-page-break/>FRANCE-SLOVENIE 21-6 <text:s text:c="40"/>FRANCE-PORTUGAL 17-5 <text:s text:c="34"/>FRANCE-ALLEMAGNE 14-7</text:p>
      <text:p text:style-name="P598"><text:s text:c="44"/>PAYS BAS<text:span text:style-name="T1438">-</text:span>FRANCE 7-5 <text:s text:c="47"/>FRANCE-TURQUIE 6-5</text:p>
      <text:p text:style-name="P638">Mathias BACHELIER-Mael BONNIOU-Boris BOURGOGNE-Charles CANONNE-Nessim CHAREFF-Alexandre CHAUFFOUR-Hervé COHAT-Aubin DENUX-Guillaume DINO-Clément DUBOIS-Louis GACQUERRE-Nicolas LANG-Mathias OLIVON-Cédric ROCCHIETTA-Thomas RODRIGUES-Kévin STERLING.</text:p>
      <text:p text:style-name="P532"><text:span text:style-name="T1002">ENTRAÎNEUR</text:span><text:span text:style-name="T1018">S </text:span><text:span text:style-name="T1002">: Florian BRUZZO</text:span><text:span text:style-name="T1018">-Emilien BUGEAUD.</text:span></text:p>
      <text:p text:style-name="P628"/>
      <text:p text:style-name="P532"><text:span text:style-name="T1019">2014 TOURNOI DE PORTUGALETE</text:span><text:span text:style-name="T1018"> <text:s text:c="76"/></text:span><text:span text:style-name="T1017">4ème</text:span></text:p>
      <text:p text:style-name="P598">GRECE-FRANCE 3-2 <text:s text:c="2"/><text:span text:style-name="T1437"><text:s text:c="31"/></text:span>ESPAGNE-FRANCE 9-10 <text:s text:c="39"/>RUSSIE-FRANCE 15-12</text:p>
      <text:p text:style-name="P636"><text:span text:style-name="T244">BLARY Romain-</text:span><text:span text:style-name="T197">BODEGAS Mika </text:span><text:span text:style-name="T245">C</text:span><text:span text:style-name="T246">apitaine</text:span><text:span text:style-name="T197">-</text:span><text:span text:style-name="T244">CAMARASA Alexandre-JABLONSKI Arnaud-JELEFF Loris-KHASZ Enzo-LAVERSAN</text:span><text:span text:style-name="T247">N</text:span><text:span text:style-name="T244">E Manuel-MARZOUKI Medhi-MORIAME Jonathan-</text:span><text:span text:style-name="T197">NOYON Billy-PEISSON Mathie</text:span><text:span text:style-name="T244">u</text:span><text:span text:style-name="T197">-</text:span><text:span text:style-name="T244">SAUDADIER Rémi-</text:span><text:span text:style-name="T197">TOMASEVIC Petar..</text:span></text:p>
      <text:p text:style-name="P531"><text:span text:style-name="T1008">ENTRAINEUR</text:span><text:span text:style-name="T1009">S</text:span><text:span text:style-name="T1008"> : Florian BRUZZO</text:span><text:span text:style-name="T1009">-Maxime APANASENKO.</text:span></text:p>
      <text:p text:style-name="P629"/>
      <text:p text:style-name="P913">2014 <text:span text:style-name="T1405">16ème </text:span>CHAMPIONNATS D'EUROPE à BUDAPEST <text:s text:c="47"/>7ème</text:p>
      <text:p text:style-name="P733">FRANCE-ITALIE 4-1<text:span text:style-name="T1264">4 <text:s text:c="3"/></text:span>ESPAGNE-FRANCE <text:span text:style-name="T1264">18-4 <text:s text:c="9"/></text:span>RUSSIE-FRANCE 18-6 <text:s text:c="3"/><text:span text:style-name="T1264"><text:s text:c="23"/></text:span>FRANCE-GRANDE BRETAGNE 8-5</text:p>
      <text:p text:style-name="P782">BACHELIER Léa-CLERC Clémence-CLOMES Charlène-COUNIL Lou-DAULE Audrey-DERENTY Lorène-GUILLET Louise-MAHIEU Géraldine-MILLOT Estelle-NOTREAMI Océane-SACRE Aurore-TARDY Manon-VALVERDE Clémentine.</text:p>
      <text:p text:style-name="P733">ENTRAINEUR : Filipos SAKELIS </text:p>
      <text:p text:style-name="P1012"/>
      <text:p text:style-name="P321">2014 <text:span text:style-name="T1406">31ème </text:span>CHAMPIONNAT D'EUROPE BUDAPEST <text:s text:c="42"/>10ème</text:p>
      <text:p text:style-name="P504">FRANCE-SERBIE <text:span text:style-name="T1436">5-16</text:span> <text:s text:c="19"/>HONGRIE-FRANCE 12-7 <text:s text:c="27"/>FRANCE-CROATIE 11-14</text:p>
      <text:p text:style-name="P586"><text:span text:style-name="T866">FRANCE-ESPAGNE </text:span><text:span text:style-name="T907">5-13</text:span><text:span text:style-name="T891"> <text:s text:c="15"/></text:span><text:span text:style-name="T866">FRANCE-ALLEMAGNE 8-7 <text:s text:c="3"/></text:span><text:span text:style-name="T891"><text:s text:c="19"/></text:span><text:span text:style-name="T866">FRANCE-GEORGIE 10-6</text:span></text:p>
      <text:p text:style-name="P198"><text:span text:style-name="T269"><text:s/></text:span><text:span text:style-name="T272"><text:s text:c="25"/></text:span><text:span text:style-name="T269">ROUMANIE-FRANCE 15-8 <text:s text:c="2"/></text:span><text:span text:style-name="T272"><text:s text:c="20"/>F</text:span><text:span text:style-name="T269">RANCE-ALLEMAGNE 13-14</text:span></text:p>
      <text:p text:style-name="P479"><text:span text:style-name="T1660">BLARY Romain-</text:span>BODEGAS Mika <text:span text:style-name="T1081">C</text:span><text:span text:style-name="T1082">apitaine</text:span>-<text:span text:style-name="T1660">CAMARASA Alexandre-</text:span>GARSAU Rémi<text:span text:style-name="T1278">-</text:span>JABLONSKI Arnaud, KHASZ Enzo<text:span text:style-name="T1278">-LAVERSANNE Manuel-MARZOUKI Medhi-MORIAME Jonathan-</text:span>PEISSON Mathie<text:span text:style-name="T1660">u-SAUDADIER Rémi-SIMON Thibault-</text:span>TOMASEVIC Pet<text:span text:style-name="T1660">ar.</text:span></text:p>
      <text:p text:style-name="P550">ENTRAINEURS : Florian BRUZZO-Maxime APANASENKO.</text:p>
      <text:p text:style-name="P551"/>
      <text:p text:style-name="P61">2014 TOURNOI des 4 NATIONS U17 à MONTREUIL</text:p>
      <text:p text:style-name="P61">FRANCE-CROATIE 5-12 <text:s text:c="12"/>FRANCE-AUSTRALIE 11-10 <text:s text:c="19"/>FRANCE-SERBIE </text:p>
      <text:p text:style-name="P7">Mathias BACHELIER-Boris BOURGOGNE-Charles CANONNE-ïerre CHANDIEU-Pierre COHAT-Aubin DENUX-Guillaume DINO-Clémenr DUBOIS-Louis GACQUERRE-Nicolas LANG-Hadrien MANTION-Mathias OLIVON-Cédric ROCCHIETTA-Thomas RODRIGUEZ-Kevin STERLING.</text:p>
      <text:p text:style-name="P571">ENTRAINEUR<text:span text:style-name="T1660">S</text:span> : <text:span text:style-name="T1660">Emilien BUGEAUD-Lucas HEURTIER.</text:span></text:p>
      <text:p text:style-name="P551"/>
      <text:p text:style-name="P127"><text:span text:style-name="T1286">2014 26ème CHAMPIONNA</text:span><text:span text:style-name="T1354">TS D’EUROPE </text:span><text:span text:style-name="T1355">U</text:span><text:span text:style-name="T1354"> 19 <text:s/>à TBILISSI <text:s text:c="31"/>11ème</text:span></text:p>
      <text:p text:style-name="P91"><text:span text:style-name="T1087">MONTENEGRO-FRANCE 12-4 <text:s text:c="16"/>FRANCE-CROATIE 4-9 <text:s text:c="28"/>FRANC</text:span>E-ALLEMAGNE 5-4</text:p>
      <text:p text:style-name="P636"><text:span text:style-name="T866">9/12ème GRECE-FRANCE 15-6 <text:s text:c="16"/></text:span><text:span text:style-name="T907">FRANCE-ROUMANIE 5-6</text:span> <text:s text:c="14"/><text:span text:style-name="T1436"><text:s text:c="11"/></text:span><text:span text:style-name="T866">FRANCE-TURQUIE 8-7</text:span></text:p>
      <text:p text:style-name="P638">Mathias BACHELIER-Boris BOURGOGNE-Charles CANONNE-Pierre CHANDIEU-Hervé COHAT-Aubin DENUX-Guillaume DINO-Clément DUBOIS-Louis GACQUERRE-Nicolas LANG<text:span text:style-name="T1661">-</text:span>Mathias OLIVON-Thomas RODRIGUES-Kévin STERLING.</text:p>
      <text:p text:style-name="P598">ENTRAÎNEURS :Florian BRUZZO-Emilien BUGEAUD.</text:p>
      <text:p text:style-name="P62"/>
      <text:p text:style-name="P1108"><text:span text:style-name="Strong_20_Emphasis"><text:span text:style-name="T1820">2014 CHAMPIONNATS D’EUROPE JUNIORS à TBILISSI                              <text:s text:c="3"/></text:span></text:span><text:span text:style-name="Strong_20_Emphasis"><text:span text:style-name="T1821"><text:s text:c="2"/></text:span></text:span><text:span text:style-name="Strong_20_Emphasis"><text:span text:style-name="T1820">11ème</text:span></text:span><text:span text:style-name="T921">    </text:span><text:span text:style-name="T896">                                                                                     </text:span></text:p>
      <text:p text:style-name="Text_20_body"><text:span text:style-name="Emphasis"><text:span text:style-name="T1802">Manon ALBERATO-Andréa DANET-Victoria GAIECH-Marie JOLY-Morgane LE ROUX-Aurore MAYET TOUSSAINT-Cloé VINCENT FONTANILLAS-Salomé SABIN-Adeline SACRE-Andréa SOULARD-Fanny SOULIOL-Marie TONQUEDEC-Ambre VAN VLIERBERGE.</text:span></text:span><text:span text:style-name="Strong_20_Emphasis"><text:span text:style-name="T1802"> <text:s text:c="40"/></text:span></text:span><text:span text:style-name="Strong_20_Emphasis"><text:span text:style-name="T1805"><text:s text:c="41"/></text:span></text:span><text:span text:style-name="Strong_20_Emphasis"><text:span text:style-name="T1185"><text:s text:c="26"/>ENTRAÎNEUR :Georges INTZES.</text:span></text:span><text:span text:style-name="T1185"> </text:span></text:p>
      <text:p text:style-name="P338"><text:span text:style-name="T866">2014 LIGUE MONDIALE 1</text:span><text:span text:style-name="T1254">er</text:span><text:span text:style-name="T866"> Match FRANCE-ITALIE 9-15 à AIX EN PROVENCE </text:span> </text:p>
      <text:p text:style-name="P641">Romain BLARY-Alexandre CAMARASA-Guillaume DINO-Rémi GARSAU-Michael IZDINSKI-Arnaud JABLONSKY-Enzo KHASZ-Manuel LAVERSANE-Medhi MARZOUKI-Sébastien MONNERET-Jonathan MORIAME-Rémi SAUDADIER-Thibault SIMON-Pétar TOMACEVIC.</text:p>
      <text:p text:style-name="P600">ENTRAÎNEURS :Florian BRUZZO-Maxime APANASENKO.</text:p>
      <text:p text:style-name="P299"/>
      <text:p text:style-name="P306">2014 LIGUE MONDIALE FRANCE-ITALIE à AIX EN PROVENCE </text:p>
      <text:p text:style-name="P387">Léa BACHELIER-Sonia BOULOUKBACHI-Morgane CHABRIER-Clémence CLERC-Charlène CLOMES-Lorène DERENTY-Michaela JASKOVA-Géraldine MAHIEU-Estelle MILLOT-Nawel MOKHTAR-Océane NOTREAMI-Adeline SACRE-Auroe SACRE-Marion TARDY-Sandra VERGE DEPRE</text:p>
      <text:p text:style-name="P67">ENTRAÎNEURS : Filippos SAKELIS-Christophe BACHELIER</text:p>
      <text:p text:style-name="P301">2014 LIGUE MONDIALE <text:span text:style-name="T1662">1</text:span><text:span text:style-name="T179">er</text:span><text:span text:style-name="T1662"> Match</text:span> <text:span text:style-name="T1435">ITALIE-FRANCE 12-5 à FROSINONE <text:s text:c="4"/></text:span><text:s text:c="2"/></text:p>
      <text:p text:style-name="P777"><text:span text:style-name="T989">Léa BACHELIER-Morgane CHABRIER-Clémence CLERC-</text:span><text:span text:style-name="T990">Charlaine CLOMES</text:span><text:span text:style-name="T989">-</text:span><text:span text:style-name="T990">Lorène DERENTY</text:span><text:span text:style-name="T989">-Michaela JASKOVA-Géraldine MAHIEU-Estelle MILLOT-</text:span><text:span text:style-name="T990">Océane NOTREAMI-</text:span><text:span text:style-name="T989">Adeline SACRE-Aurore SACRE-Marion TARDY-</text:span><text:span text:style-name="T991">Sandra VERGE-DEPRE.</text:span><text:span text:style-name="T989">.</text:span></text:p>
      <text:p text:style-name="P777"><text:span text:style-name="T1010">ENTRAINEUR: Filippo SAKELIS</text:span><text:span text:style-name="T1007"> </text:span><text:span text:style-name="T1041"><text:s/></text:span></text:p>
      <text:p text:style-name="P300"/>
      <text:p text:style-name="P300">2014 LIGUE MONDIALE <text:s/>2ème Match FRANCE-CROATIE <text:s/>7-14 à MONTPELLIER <text:s text:c="2"/></text:p>
      <text:p text:style-name="P480">BODEGAS Mika <text:span text:style-name="T1081">C</text:span><text:span text:style-name="T1082">apitaine</text:span>-GARSAU Rémi<text:span text:style-name="T1278">-</text:span>SAUDADIER Rémi<text:span text:style-name="T1278">-</text:span>JABLONSKI Arnaud, KHASZ Enzo<text:span text:style-name="T1278">-</text:span>BLARY Romain<text:span text:style-name="T1278">-</text:span>SIMON Thibau<text:span text:style-name="T1278">lt-</text:span>PEISSON Mathieu<text:span text:style-name="T1278">-</text:span>LAVERSANE Manuel<text:span text:style-name="T1278">-</text:span>MARZOUKI Mehdi<text:span text:style-name="T1278">-</text:span>TOMASEVIC Petar<text:span text:style-name="T1278">-</text:span>CAMARASA Alexandre<text:span text:style-name="T1278">-</text:span>MORIANE Jonathan</text:p>
      <text:p text:style-name="P572"><text:span text:style-name="T1278">ENTRAINEUR : Florian BRUZZO</text:span>.</text:p>
      <text:p text:style-name="P300"/>
      <text:p text:style-name="P307">2<text:span text:style-name="T1412">014 LIGUE MONDIALE </text:span><text:span text:style-name="T1421">2ème Match </text:span><text:span text:style-name="T1412">FRANCE-RUSSIE </text:span><text:span text:style-name="T1421">4-15 </text:span><text:span text:style-name="T1412">à MONTREUIL <text:s text:c="2"/></text:span></text:p>
      <text:p text:style-name="P821">Léa BACHELIER-Morgane CHABRIER-Clémence CLERC-Lou COUNIL-Yaëlle DESCHAMPT-Anne Fleur DOUCEREUX-Michaela JASKOVA-Géraldine MAHIEU-Estelle MILLOT-Adeline SACRE-Aurore SACRE-Marion TARDY-Clémentine VALVERDE.</text:p>
      <text:p text:style-name="P778"><text:span text:style-name="T1010">ENTRAINEUR: Filippo SAKELIS</text:span><text:span text:style-name="T1007"> </text:span><text:span text:style-name="T1041"><text:s/></text:span></text:p>
      <text:p text:style-name="P223"/>
      <text:p text:style-name="P309"/>
      <text:p text:style-name="P302">2015 LIGUE MONDIALE <text:span text:style-name="T1662">3ème Match </text:span>HONGRIE-FRANCE <text:span text:style-name="T1662">15-4 </text:span>à GYOR <text:s text:c="3"/></text:p>
      <text:p text:style-name="P256">Léa BACHELIER-Clémence CLERC-Charlaine CLOMES-Lou COUNIL-Audrey DAULE-Lorène DERENTY-Michaela JASKOVA-Géraldine MAHIEU-Cindy MICHAUD-<text:span text:style-name="T1662">Estelle MILLOT-</text:span>Adeline SACRE-Aurore SACRE-Marion TARDY</text:p>
      <text:p text:style-name="P239">ENTRAÎNEUR<text:span text:style-name="T1662">S</text:span> : Filippos SAKELIS<text:span text:style-name="T1662">-Franck JACQUEMIN.</text:span></text:p>
      <text:p text:style-name="P222"/>
      <text:p text:style-name="P1026"><text:span text:style-name="T1293">2015 LIGUE MONDIALE 3ème Match TURQUIE-FRANCE à ISTANBUL 9-7 <text:s text:c="2"/></text:span><text:span text:style-name="T1294"><text:s text:c="2"/></text:span><text:span text:style-name="T1295"><text:s text:c="125"/></text:span><text:span text:style-name="T1296"><text:s text:c="26"/></text:span><text:span text:style-name="T102">Romain BLARY-Alexandre CAMARASA-Ugo CROUSI</text:span><text:span text:style-name="T123">LLAT</text:span><text:span text:style-name="T102">-Rémi GARSAU-Arnaud JABLONSKI-Enzo KHASZ-Manuel LAVERSANE-Medhi MARZOUKI-Jérémy MORIAME-Jure NASTRAN-Mathieu PEISSON-Rémi SAUDADIER-Thibault SIMON-Pétar TOMACEVIC. <text:s text:c="35"/></text:span><text:span text:style-name="T114"><text:s text:c="32"/></text:span><text:span text:style-name="T122"><text:s text:c="57"/></text:span><text:span text:style-name="T1297">ENTRAÎNEUR</text:span><text:span text:style-name="T1296">S </text:span><text:span text:style-name="T1297">: Florian BRUZZO</text:span><text:span text:style-name="T1296">-Maxime APANASENKO.</text:span></text:p>
      <text:p text:style-name="P1027"><text:span text:style-name="T1300">2</text:span><text:span text:style-name="T1301">015 T.Q.C.E. </text:span><text:span text:style-name="T1302">à LONGWY </text:span><text:span text:style-name="T1301">pour BELGRADE <text:s text:c="62"/>1ère</text:span><text:span text:style-name="T1307"> </text:span><text:span text:style-name="T905"><text:s text:c="83"/></text:span><text:span text:style-name="T911"><text:s text:c="39"/></text:span><text:span text:style-name="T926"><text:s text:c="15"/></text:span><text:span text:style-name="T911"><text:s/></text:span><text:span text:style-name="T905">FRANCE-SUISSE 34-9 <text:s text:c="7"/>FRANCE-PORTUGAL 18-7 <text:s text:c="7"/>FRANCE-TURQUIE 17-3</text:span><text:span text:style-name="T895"> <text:s text:c="6"/></text:span><text:span text:style-name="T906"><text:s text:c="91"/></text:span><text:span text:style-name="T911"><text:s text:c="34"/></text:span><text:span text:style-name="T235">ALBERATO Manon</text:span><text:span text:style-name="T924">-</text:span><text:span text:style-name="T197">BACHELIER Léa-CHABRIER Morgane-CLERC</text:span><text:span text:style-name="T248">-CLOMES Charlaine-COUNIL Lou-</text:span><text:span text:style-name="T197"> Clémence-DAULE Audrey-JASKOVA Michaela-</text:span><text:span text:style-name="T259">LE ROUX Morganr-</text:span><text:span text:style-name="T197">MAHIEU Géraldine-MILLOT Estelle-SACRE Adeline-SACRE Aurore-</text:span><text:span text:style-name="T259">SOULARD Andréa-</text:span><text:span text:style-name="T197">TARDY Marion</text:span><text:span text:style-name="T248">-VALVERDE Clémentine.-</text:span><text:span text:style-name="T259">VINCENT-FONTANILLAS Cloé.</text:span><text:span text:style-name="T866"> <text:s text:c="48"/></text:span><text:span text:style-name="T906"><text:s text:c="42"/></text:span><text:span text:style-name="T911"><text:s text:c="66"/></text:span><text:span text:style-name="T906"><text:s/></text:span><text:span text:style-name="T897">E</text:span><text:span text:style-name="T896">NTRAINEUR</text:span><text:span text:style-name="T903">S</text:span><text:span text:style-name="T896">: Filipos SAKELIS-</text:span><text:span text:style-name="T903">Franck JACQUEMIN</text:span></text:p>
      <text:p text:style-name="P311"><text:span text:style-name="T1270">2</text:span><text:span text:style-name="T1744">015 T.Q.C.E. à </text:span><text:span text:style-name="T1750">UTRECHT </text:span><text:span text:style-name="T1744">pour BELGRADE 2016 <text:s text:c="4"/></text:span><text:span text:style-name="T1751"><text:s text:c="47"/></text:span><text:span text:style-name="T1744">2ème</text:span></text:p>
      <text:p text:style-name="P513">MALTE-FRANCE 4-21 <text:s text:c="25"/>LETTONIE-FRANCE 0-39 <text:s text:c="34"/>PAYS BAS-FRANCE 12-9</text:p>
      <text:p text:style-name="P481">Romain BLARY-Alexandre CAMARASA-Rémi GARSAU-<text:span text:style-name="T1829">Michael IZDINSKY-</text:span>Arnaud JABLONSKI-Enzo KHASZ-Manuel LAVERSAN<text:span text:style-name="T1665">N</text:span>E-Medhi MARZOUKI-Jérémy MORIAME-Jure NASTRAN-Mathieu PEISSON-Rémi SAUDADIER-Thibault SIMON-Petar TOMASEVIC.</text:p>
      <text:p text:style-name="P527">ENTRAÎNEUR<text:span text:style-name="T1665">S </text:span>: Florian BRUZZO<text:span text:style-name="T1665">-Maxime APANASENKO.</text:span></text:p>
      <text:p text:style-name="P886"><text:soft-page-break/></text:p>
      <text:p text:style-name="P886">2015 LIGUE MONDIALE 4ème Match MONTENEGRO-FRANCE <text:span text:style-name="T1664">13-7 <text:s/></text:span>à BUDVA <text:s text:c="3"/></text:p>
      <text:p text:style-name="P481">Romain BLARY-Alexandre CAMARASA-Guillaume DINO-Rémi GARSAU-Michael IZDINSKI-Enzo KHASZ-Manuel LAVERSAN<text:span text:style-name="T1665">N</text:span>E-Medhi MARZOUKI-Sébastien MONNERET-Jérémy MORIAME-Jure NASTRAN-Mathieu PEISSON-Rémi SAUDADIER-Pierre Frédéric VANPEPERSTRAETE.</text:p>
      <text:p text:style-name="P527">ENTRAÎNEUR<text:span text:style-name="T1663">S </text:span>: Florian BRUZZO<text:span text:style-name="T1663">-Maxime APANASENKO.</text:span></text:p>
      <text:p text:style-name="P886"/>
      <text:p text:style-name="P886">2015 LIGUE MONDIALE 5ème Match ITALIE-FRANCE <text:span text:style-name="T1664">11-10 <text:s/></text:span>à LODI <text:s text:c="2"/></text:p>
      <text:p text:style-name="P481">Romain BLARY-Alexandre CAMARASA-Guillaume DINO-Rémi GARSAU-Michaele IZDINSKY-Enzo KHASZ-Manuel LAVERSAN<text:span text:style-name="T1665">N</text:span>E-Medhi MARZOUKI-Sébastien MONNERET-Jure NASTRAN-Mathieu PEISSON-Rémi SAUDADIER-Pierre-Frédéric VANPEPERSTRAETE.</text:p>
      <text:p text:style-name="P513">ENTRAÎNEUR<text:span text:style-name="T1664">S </text:span>: Florian BRUZZO<text:span text:style-name="T1664">-Maxime APANASENKO.</text:span></text:p>
      <text:p text:style-name="P339"/>
      <text:p text:style-name="P340">2015 LIGUE MONDIALE <text:span text:style-name="T1663">4ème Match </text:span>FRANCE-ITALE <text:span text:style-name="T1664">3-14 <text:s/></text:span>à LILLE <text:s/></text:p>
      <text:p text:style-name="P208"><text:span text:style-name="T1002"><text:s/></text:span><text:span text:style-name="T988">Léa BACHELIER-Marie BARBIEUX-Morgane CHABRIER-Clémence CLERC-Charlène CLOMES-Lou COUNIL-Audrey DAULE-Marion HORCHOLLE-Michaela JASKOVA-</text:span><text:span text:style-name="T995">Morgane LE ROUX-</text:span><text:span text:style-name="T988">Géraldine MAHIEU-Cindy MICHAUD-</text:span><text:span text:style-name="T992">Estelle MILLOT-</text:span><text:span text:style-name="T988">Adeline SACRE-Aurore SACRE-</text:span><text:span text:style-name="T995">Andréa SOULARD-</text:span><text:span text:style-name="T988">Marion TARDY.</text:span></text:p>
      <text:p text:style-name="P208"><text:span text:style-name="T988"><text:s/></text:span><text:span text:style-name="T1002">ENTRAÎNEUR : Filippos SAKELIS</text:span></text:p>
      <text:p text:style-name="P528"/>
      <text:p text:style-name="P533"><text:span text:style-name="T1645">2</text:span>015 SLOVAKIA CUP Jnniors à NOVACKI <text:s text:c="60"/>3ème</text:p>
      <text:p text:style-name="P533">FRANCE-SLOVAQUIE 10-11 <text:s text:c="18"/>FRANCE-ROUMANIE 11-10 <text:s text:c="20"/>FRANCE-ALLEMAGNE 9-10</text:p>
      <text:p text:style-name="P496">Yoni BELLAÏCHE-Lucas BONNAUD-Jérémy BOUGHANEM-Reda BOUKI<text:span text:style-name="T1665">L</text:span>I-Théo BROTHIER-Nolan CARREZ-Pierre CHANDIEU-Andéa DE NARDI-Julien LADOUCE-Hugo LEPOINT-Romain MARION VERNOUX-Jocelyn MUTAMBAYI-Lilian OSPEDAL<text:span text:style-name="T1665">E</text:span>-Pierre ROUSSEL-Léonard SAR<text:span text:style-name="T1665">R</text:span>OUILLE-Quentin V<text:span text:style-name="T1665">IN</text:span>COURT.</text:p>
      <text:p text:style-name="P552">Entraineur: Florian BRUZZO</text:p>
      <text:p text:style-name="P765"/>
      <text:p text:style-name="P856"><text:span text:style-name="T1145">2</text:span><text:span text:style-name="T1146">015 TOURNOI DES 4 NATIONS Juniors à BRATISLAVA <text:s text:c="35"/>3ème <text:s text:c="3"/></text:span></text:p>
      <text:p text:style-name="P760">FRANCE-GRANDE BRETAGNE 5-15 <text:s text:c="16"/>FRANCE-TCHEQUIE 17-9 <text:s text:c="26"/>FRANCE-SLOVAQUIE 7-10</text:p>
      <text:p text:style-name="P797">Manon ALBERATO-Andéa DANET-Victoria GAIECH-Marie JOLY-Morgane LE ROUX-Aurore MAYET TOUSSAINT-Zoé NODIN-Salomé SABIN-Anaïs SABOUR<text:span text:style-name="T1666">I</text:span>AUT-Adeline SACRE-Andréa SOULARD-Fanny SOULIOL-Marie TONQUEDEC-Ambre VAN VLIERBERGE-Cloé VINCENT-FONTANILLAS.</text:p>
      <text:p text:style-name="P865"><text:span text:style-name="T1144">ENTRAINEUR:</text:span><text:span text:style-name="T1176">Georges INTZES</text:span><text:span text:style-name="T1111"> <text:s text:c="11"/></text:span></text:p>
      <text:p text:style-name="P270"/>
      <text:p text:style-name="P860"><text:span text:style-name="T1145">2</text:span><text:span text:style-name="T1111">015 TOURNOI de QUALIFICATION U17 pour les JEUX EUROPEENS </text:span><text:span text:style-name="T1147">de BAKOU </text:span><text:span text:style-name="T1111">à NICE <text:s text:c="6"/></text:span><text:span text:style-name="T1147">1èr</text:span><text:span text:style-name="T1176">e</text:span></text:p>
      <text:p text:style-name="P761">FRANCE-SUISSE 26-3 <text:s text:c="7"/>FRANCE-GRANDE BRETAGNE 13-12 <text:s text:c="8"/>FRANCE-PORTUGAL 17-2 <text:s text:c="6"/>FRANCE-TCHEQUIE 14-7</text:p>
      <text:p text:style-name="P797">Manon ALBERATO-Andéa DANET-Victoria GAIECH-Marie JOLY-Morgane LE ROUX-Aurore MAYET TOUSSAINT-Zoé NODIN-Salomé SABIN-Anaïs SABOUR<text:span text:style-name="T1666">I</text:span>AUT-Adeline SACRE-Andréa SOULARD-Fanny SOULIOL-Marie TONQUEDEC-Ambre VAN VLIERBERGE-Cloé VINCENT-FONTANILLAS.</text:p>
      <text:p text:style-name="P865"><text:span text:style-name="T1144">ENTRAINEUR: </text:span><text:span text:style-name="T1176">Georges INTZES</text:span></text:p>
      <text:p text:style-name="P755"/>
      <text:p text:style-name="P580"><text:span text:style-name="T1321">2015 T.Q U17 pour les JEUX EUROPEENS de BAKOU <text:s/>à SZCZECIN <text:s text:c="22"/>1</text:span><text:span text:style-name="T1318">e</text:span><text:span text:style-name="T180">r</text:span></text:p>
      <text:p text:style-name="P534">FRANCE-POLOGNE 17-3 <text:s text:c="13"/>FRANCE-ISRAEL 10-8 <text:s text:c="18"/>FRANCE-ROUMANIE14-7 <text:s text:c="8"/>FRANCE-TCHEQUIE 26-4</text:p>
      <text:p text:style-name="P496">Yoni BELLAÏCHE-Lucas BONNAUD-Jérémy BOUGHANEM-Reda BOUKI<text:span text:style-name="T1666">L</text:span>I-Théo BROTHIER-Nolan CARREZ-Pierre CHANDIEU-Andéa DE NARDI-Julien LADOUCE-Hugo LEPOINT-Romain MARION VERNOUX-Jocelyn MUTAMBAYI-Lilian OSPEDAL<text:span text:style-name="T1666">E</text:span>-Pierre ROUSSEL-Léonard SAR<text:span text:style-name="T1666">R</text:span>OUILLE-Quentin V<text:span text:style-name="T1666">IN</text:span>COURT.</text:p>
      <text:p text:style-name="P552">Entraineur: Florian BRUZZO</text:p>
      <text:p text:style-name="P270"/>
      <text:p text:style-name="P887">2015 LIGUE MONDIALE 6ème Match CROATIE-FRANCE à VARAZDIN 15-9 <text:s/></text:p>
      <text:p text:style-name="P482">Romain BLARY-Alexandre CAMARASA-Guillaume DINO-Rémi GARSAU-Michael IZDINSKI-Enzo KHASZ-Manuel LAVERSANNE-Medhi MARZOUKI-Sébastien MONNERET-Jonathan MORIAME-Jure NASTRAN-Mathieu PEISSON-Rémi SAUDADIER-Pierre-Frédéric VANPEPERSTRAETE.</text:p>
      <text:p text:style-name="P528">ENTRAÎNEUR<text:span text:style-name="T1666">S </text:span>: Florian BRUZZO<text:span text:style-name="T1666">-Maxime APANASENKO</text:span>.</text:p>
      <text:p text:style-name="P270"/>
      <text:p text:style-name="P890"><text:span text:style-name="T1412">2015 LIGUE MONDIALE 7ème</text:span><text:span text:style-name="T1413"> </text:span><text:span text:style-name="T1412">Match FRANCE-TURQUIE à PARIS 13-6 <text:s text:c="2"/></text:span></text:p>
      <text:p text:style-name="P482">Romain BLARY-Alexandre CAMARASA-Guillaume DINO-Rémi GARSAU-Michael IZDINSKI-Enzo KHASZ-Manuel LAVERSANNE-Medhi MARZOUKI-Sébastien MONNERET-Jonathan MORIAME-Jure NASTRAN-Mathieu PEISSON-Rémi SAUDADIER-Pierre-Frédéric VANPEPERSTRAETE.</text:p>
      <text:p text:style-name="P514">ENTRAÎNEUR<text:span text:style-name="T1666">S </text:span>: Florian BRUZZO<text:span text:style-name="T1666">-Maxime APANASENKO.</text:span>.</text:p>
      <text:p text:style-name="P528"/>
      <text:p text:style-name="P343"/>
      <text:p text:style-name="P343">2015 LIGUE MONDIALE (ZONE EUROPE) RUSSIE-FRANCE à ASTRAKAN CITY 18-4   </text:p>
      <text:p text:style-name="P210"><text:span text:style-name="T1002"><text:s/></text:span><text:span text:style-name="T988">Léa BACHELIER-Lucie CESCA-Morgane CHABRIER-Clémence CLERC-Lou COUNIL-Audrey DAULE-Michaela JASKOVA-Morgane LE ROUX-Estelle MILLOT-Adeline SACRE-Aurore SACRE-Marion TARDY</text:span></text:p>
      <text:p text:style-name="P238">ENTRAÎNEUR : Filippos SAKELIS</text:p>
      <text:p text:style-name="P270"/>
      <text:p text:style-name="P887">2015 LIGUE MONDIALE 8ème Match FRANCE-MONTENEGRO à NANCY 8-14 <text:s/></text:p>
      <text:p text:style-name="P482">Romain BLARY-Alexandre CAMARASA-Rémi GARSAU-Michael IZDINSKI-Enzo KHASZ-Manuel LAVERSANNE-Medhi MARZOUKI-Sébastien MONNERET<text:span text:style-name="T1666">-</text:span>Jure NASTRAN-Billy NOYON-Mathieu PEISSON-Rémi SAUDADIER-Pétar TOMACEVIC-Pierre-Frédéric VANPEPERSTRAETE.</text:p>
      <text:p text:style-name="P528">ENTRAÎNEUR<text:span text:style-name="T1666">S </text:span>: Florian BRUZZO<text:span text:style-name="T1666">-Maxime APANASENKO.</text:span></text:p>
      <text:p text:style-name="P275"/>
      <text:p text:style-name="P341">2015 LIGUE MONDIALE <text:span text:style-name="T1666">8ème Match</text:span> FRANCE-HONGRIE <text:span text:style-name="T1666">à NICE </text:span>14-4 </text:p>
      <text:p text:style-name="P822">Léa BACHELIER-Marie BARBIEUX-Aurélie BATTU-Lucie CESCA-Morgane CHABRIER-Clémence CLERC-Lou COUNIL-Yaelle DESCHAMPT-Victoria GAIECH-Michaela JASKOVA-Meriem MAAROUF-Géraldine MAHIEU-Estelle MILLOT-Aurore SACRE-Marion TARDY</text:p>
      <text:p text:style-name="P805">ENTRAÎNEUR : Filippos SAKELIS</text:p>
      <text:p text:style-name="P270"/>
      <text:p text:style-name="P327">2015 <text:span text:style-name="T1666">1</text:span><text:span text:style-name="T181">er</text:span><text:span text:style-name="T1666"> </text:span>JEUX EUROPEENS Juniors à BAKOU <text:s text:c="59"/>10ème</text:p>
      <text:p text:style-name="P211">FRANCE-ITALIE 5-22 <text:s text:c="13"/>FRANCE-RUSSIE 3-25 <text:s text:c="13"/>FRANCE-SLOVAQUIE 5-9 <text:s text:c="14"/>FRANCE-SERBIE 9-7 <text:s text:c="2"/></text:p>
      <text:p text:style-name="P211">FRANCE-ESPAGNE 5-20 <text:s text:c="9"/>FRANCE-ISRAEL 11-9 <text:s text:c="12"/>FRANCE-ALLEMAGNE 8-10 <text:s text:c="9"/>9ème/10 FRANCE-SERBIE 3-7</text:p>
      <text:p text:style-name="P798">Manon ALBERATO-Andéa DANET-Victoria GAIECH-Marie JOLY-Morgane LE ROUX-Salomé SABIN-Anaïs SABOUR<text:span text:style-name="T1667">I</text:span>AUT-Adeline SACRE-Andréa SOULARD-Fanny SOULIOL-Marie TONQUEDEC-Ambre VAN VLIERBERGE-Cloé VINCENT-FONTANILLAS.</text:p>
      <text:p text:style-name="P866"><text:span text:style-name="T1144">ENTRAINEUR : </text:span><text:span text:style-name="T1148">Georges INTZES.</text:span><text:span text:style-name="T1111"> </text:span></text:p>
      <text:p text:style-name="P34"/>
      <text:p text:style-name="P34"/>
      <text:p text:style-name="P71"><text:span text:style-name="T1286">2</text:span><text:span text:style-name="T1368">015 </text:span><text:span text:style-name="T1372">1</text:span><text:span text:style-name="T1319">er</text:span><text:span text:style-name="T1372"> </text:span><text:span text:style-name="T1368">JEUX EUROPEENS Juniors à BAKOU <text:s text:c="60"/>10ème</text:span></text:p>
      <text:p text:style-name="P35">FRANCE-ITALIE 10-5 <text:s text:c="27"/>FRANCE-UKRAINE 12-3 <text:s text:c="24"/>FRANCE-RUSSIE 6-14 </text:p>
      <text:p text:style-name="P35">FRANCE-GRECE 7-16 <text:s text:c="26"/>FRANCE-ROUMANIE 7-5 <text:s text:c="23"/>FRANCE-<text:span text:style-name="T1431">MONTENEGRO 4-15</text:span></text:p>
      <text:p text:style-name="P497">Yoni BELLAÏCHE-Reda BOUKI<text:span text:style-name="T1667">L</text:span>I-Nolan CARREZ-Pierre CHANDIEU-Andéa DE NARDI-Julien LADOUCE-Hugo LEPOINT-Romain MARION VERNOUX-Jocelyn MUTAMBAYI-Lilian OSPEDAL<text:span text:style-name="T1667">E</text:span>-Pierre ROUSSEL-Quentin V<text:span text:style-name="T1667">IN</text:span>COURT.</text:p>
      <text:p text:style-name="P553">E<text:span text:style-name="T1667">NTRAINEUR </text:span>: <text:span text:style-name="T1667">Samuel NARDON-Lucas HEURTIER.</text:span></text:p>
      <text:p text:style-name="P270"/>
      <text:p text:style-name="P270">2015 28ème UNIVERSIADES à GWANGJU <text:s text:c="69"/>6ème</text:p>
      <text:p text:style-name="P855">FRANCE-PAYS BAS 10-9 <text:s text:c="12"/><text:span text:style-name="T1266"><text:s text:c="14"/></text:span>FRANCE-COREE DU SUD 14-9 <text:s text:c="4"/><text:span text:style-name="T1266"><text:s text:c="32"/></text:span>FRANCE-BRESIL 14-10</text:p>
      <text:p text:style-name="P855">FRANCE-AUSTRALIE 9-14 <text:s text:c="12"/><text:span text:style-name="T1266"><text:s text:c="8"/></text:span><text:s/>FRANCE-HONGRIE 7-12 <text:s text:c="32"/><text:span text:style-name="T1266"><text:s text:c="15"/></text:span>FRANCE-ITALIE 10-8</text:p>
      <text:p text:style-name="P855"><text:s text:c="6"/><text:span text:style-name="T1266"><text:s text:c="33"/></text:span>FRANCE-JAPON 14-12 <text:s text:c="8"/><text:span text:style-name="T1266"><text:s text:c="30"/></text:span>FRANCE-RUSSIE 13-16</text:p>
      <text:p text:style-name="P867">Mathias BACHELIER-Quentin BLARY-Alexandre CAMARASA-Julien CROSETTI-Hugo FONTANI-Michael IZDINSKI-Corentin LANAU-Nicolas LANG-Manuel LAVERSANNE-Medhi MARZOUKI-Billy NOYON-Petar TOMASEVIC-Lucas VERON</text:p>
      <text:p text:style-name="P857">ENTRAÎNEUR : Florian BRUZZO</text:p>
      <text:p text:style-name="P756"/>
      <text:p text:style-name="P861"><text:span text:style-name="T1645">2</text:span>015 28 ème UNIVERSIADES <text:span text:style-name="T1430">à GWANJU</text:span> <text:s text:c="73"/>8ème</text:p>
      <text:p text:style-name="P862"><text:soft-page-break/>FRANCE-ITALIE 2-5 <text:s text:c="17"/>FRANCE-AUSTRALIE 3-8 <text:s text:c="21"/>FRANCE-<text:span text:style-name="T1668">HONGRIE 5-11 <text:s text:c="9"/>FRANCE-USA 10-9</text:span></text:p>
      <text:p text:style-name="P863"><text:s text:c="56"/>7ème/10 <text:s text:c="2"/>FRANCE-SERBIE 10-5 <text:s text:c="30"/>FRANCE-JAPON 9-7</text:p>
      <text:p text:style-name="P870">BACHELIER Léa-BARBIEUX Marie-BOULOUKBACHI Sonia-CESCA Lucie-CHABRIER Morgane-DERENTY Lorène-JASKOVAMichaela-MAHIEU Géraldine-MILLOT Estelle--SACRE Aurore-TARDY Marion. </text:p>
      <text:p text:style-name="P854">ENTRAINEUR : Filippos SAKELIS</text:p>
      <text:p text:style-name="P756"/>
      <text:p text:style-name="P569"/>
      <text:p text:style-name="P875"><text:span text:style-name="T1321">2015 </text:span><text:span text:style-name="T1322">16ème </text:span><text:span text:style-name="T1321">CHAMPIONNATS DU MONDE à KAZAN <text:s text:c="2"/></text:span><text:span text:style-name="T1145"><text:s/></text:span><text:span text:style-name="T1149"><text:s text:c="42"/></text:span><text:span text:style-name="T1492">14ème </text:span></text:p>
      <text:p text:style-name="P877"><text:span text:style-name="T1145">F</text:span><text:span text:style-name="T1111">RANCE-RUSSIE 5-16 <text:s text:c="48"/>FRANCE-CHINE 4-13 <text:s text:c="28"/>FRANCE-HONGRIE 3-18 <text:s text:c="3"/></text:span></text:p>
      <text:p text:style-name="P877"><text:span text:style-name="T1111"><text:s text:c="5"/></text:span><text:span text:style-name="T1150"><text:s text:c="22"/></text:span><text:span text:style-name="T1111"><text:s/>13ème/16 FRANCE-JAPON 9-6 <text:s text:c="9"/></text:span><text:span text:style-name="T1150"><text:s text:c="41"/></text:span><text:span text:style-name="T1111">FRANCE-N</text:span><text:span text:style-name="T1150">OUVELLE</text:span><text:span text:style-name="T1111">-ZELANDE 6-7</text:span></text:p>
      <text:p text:style-name="P259">BACHELIER Léa-BARBIEUX Marie-BOULOUKBACHI Sonia-CESCA Lucie-CHABRIER Morgane-DERENTY Lorène-DESCHAMPT Yaelle-GUILLET Louise-JASKOVA Michaela-MAHIEU Géraldine-MILLOT Estelle-SACRE Aurore-TARDY Marion.</text:p>
      <text:p text:style-name="P841">ENTRAINEUR<text:span text:style-name="T1670">S</text:span> : Filipos SAKELIS<text:span text:style-name="T1670">-Maxime APANASENKO.</text:span> </text:p>
      <text:p text:style-name="P684"/>
      <text:p text:style-name="P685">2015 DARKO CUKIC MEMORIAL U15 à KRAGUJEVAC <text:s text:c="41"/><text:span text:style-name="T1432">13ème</text:span></text:p>
      <text:p text:style-name="P686">FRANCE-SERBIE 4-13 <text:s text:c="38"/>FRANCE-AUSTRALIE 6-7 <text:s text:c="35"/>FRANCE-CROATIE 4-19 <text:s text:c="5"/></text:p>
      <text:p text:style-name="P686">FRANCE-SLOVAQUIE 7-10 <text:s text:c="13"/>FRANCE-HONGRIE 7-20 <text:s text:c="26"/>FRANCE-USA <text:span text:style-name="T1432">7-12 <text:s text:c="17"/>FRANCE-SINGAPOUR 13-4</text:span></text:p>
      <text:p text:style-name="P717">Rémy BOURNONVILLE-Nicolas DEMAN-Max GOESSENS-Lukas GUETTI-Yoan HOULLIER-Martin LAUNAY-Baptiste OLIVIERI-Paul PITTON-Younesse SALI-Julien SAUX-Leni SOURON-Adrien VANDAME-Gabin VERWEIDRE-Quenti ZUCCARINI.</text:p>
      <text:p text:style-name="P687">ENTRAINEUR : Lucas HEURTIER</text:p>
      <text:p text:style-name="P941"/>
      <text:p text:style-name="P669"><text:span text:style-name="T1363">2015 T.Q.C.E.pour BELGRADE </text:span><text:span text:style-name="T1365">2016 </text:span><text:span text:style-name="T1363">à KREFELD <text:s text:c="59"/>2ème <text:s text:c="2"/></text:span><text:span text:style-name="T1744"><text:s/></text:span></text:p>
      <text:p text:style-name="P669"><text:span text:style-name="T1111">FRANCE-TURQUIE 16-8 <text:s text:c="7"/></text:span><text:span text:style-name="T1177"><text:s text:c="28"/></text:span><text:span text:style-name="T1111">FRANCE-ALLEMAGNE 9-11 <text:s text:c="18"/></text:span><text:span text:style-name="T1177"><text:s text:c="13"/></text:span><text:span text:style-name="T1111">FRANCE-ISRAEL 11-5 <text:s text:c="8"/></text:span></text:p>
      <text:p text:style-name="P262"><text:span text:style-name="T198">BARBIEUX Marie-</text:span><text:span text:style-name="T221">BATTU Aurélie-CESCA Lucie-</text:span><text:span text:style-name="T198">CHABRIER Morgane-DERENTY Lorène-</text:span><text:span text:style-name="T222">DESCHAMPT Yaelle-</text:span><text:span text:style-name="T198">GUILLET Louise-JASKOVA Michaela-LE ROUX Morgane-MAHIEU Géraldine-MILLOT Estelle-SACRE Aurore-TARDY Marion. </text:span><text:s/></text:p>
      <text:p text:style-name="P1028"><text:span text:style-name="T889">E</text:span><text:span text:style-name="T909">NTRAINEUR</text:span><text:span text:style-name="T913">S</text:span><text:span text:style-name="T909"> : Filipos SAKELIS</text:span><text:span text:style-name="T913">-Maxime APANASENKO.</text:span></text:p>
      <text:p text:style-name="P656"><text:span text:style-name="T1363">2015 T.Q.C.E. </text:span><text:span text:style-name="T1365">pour BELGRADE </text:span><text:span text:style-name="T1363">2016 à CHALONS-EN-CHAMPAGNE <text:s text:c="10"/></text:span><text:span text:style-name="T1365"><text:s text:c="16"/>1ère <text:s text:c="2"/></text:span><text:span text:style-name="T1089"><text:s text:c="25"/></text:span><text:span text:style-name="T1090"><text:s text:c="2"/></text:span><text:span text:style-name="T1276"><text:s text:c="23"/></text:span></text:p>
      <text:p text:style-name="P656">FRANCE-BIELORUSSIE 17-4 <text:s text:c="2"/><text:span text:style-name="T1430"><text:s text:c="25"/></text:span>FRANCE-SLOVAQUIE 10-9 <text:s text:c="2"/><text:span text:style-name="T1430"><text:s text:c="35"/></text:span>FRANCE-UKRAINE 17-6</text:p>
      <text:p text:style-name="P704">Romain BLARY-Alexandre CAMARASA-Ugo CROUSILLAT-Rémi GARSAU-Arnaud JABLONSKI-Igor KOVACEVIC-Manuel LAVERSANNE-Medhi MARZOUKI-Jonathan MORIAME-Jure NASTRAN--Rémi SAUDADIER-Thibaut SIMON-Pierre-Pétar TOMACEVIC.</text:p>
      <text:p text:style-name="P656">ENTRAÎNEUR : Florian BRUZZO</text:p>
      <text:p text:style-name="P661"/>
      <text:p text:style-name="P924"><text:span text:style-name="T1412">2015 LIGUE-MONDIALE 1</text:span><text:span text:style-name="T173">er</text:span><text:span text:style-name="T1253"> </text:span><text:span text:style-name="T1412">Match SERBIE-FRANCE </text:span><text:span text:style-name="T1418">à BELGRADE </text:span><text:span text:style-name="T1412">12-9 <text:s text:c="6"/> </text:span></text:p>
      <text:p text:style-name="P705">Ugo CROUSILLAT-Hugo FONTANI-Rémi GARSAU-Arnaud JABLONSKI-Igor KOVACEVIC-Manuel LAVERSANNE-Medhi MARZOUKI-Sébastien MONNERET-Jure NASTRAN-Mathieu PEISSON-Rémi SAUDADIER-Thibault SIMON-<text:span text:style-name="T1671">Petar TOMASEVIC-</text:span>Pierre-Frédéric VANPEPERSTRAETE.</text:p>
      <text:p text:style-name="P662">ENTRAÎNEUR : Florian BRUZZO</text:p>
      <text:p text:style-name="P675"/>
      <text:p text:style-name="P876"><text:span text:style-name="T1151"><text:s/></text:span><text:span text:style-name="T1321">2015 LIGUE MONDIALE </text:span><text:span text:style-name="T1352">1</text:span><text:span text:style-name="T1317">er</text:span><text:span text:style-name="T1352"> Match </text:span><text:span text:style-name="T1353">HOLLANDE-FRANCE à AMERSFOORT <text:s/>12-7 <text:s text:c="3"/></text:span><text:span text:style-name="T1321"><text:s/></text:span></text:p>
      <text:p text:style-name="P260">BARBIEUX Marie-CESCA Lucie-CHABRIER Morgane-DAULE Audrey-DERENTY Lorène-GUILLET Louise-<text:span text:style-name="T1671">JASKOVA Michaela</text:span>-LE ROUX Morgane-MAHIEU Géraldine-MILLOT Estelle-SACRE Adeline-SACRE Aurore-TARDY Marion . </text:p>
      <text:p text:style-name="P263">ENTRAINEUR<text:span text:style-name="T1671">S</text:span> : Filipos SAKELIS<text:span text:style-name="T1671">-Maxime APANASENKO.</text:span> </text:p>
      <text:p text:style-name="P185"/>
      <text:p text:style-name="P370"><text:span text:style-name="T1412">2015 LIGUE MONDIALE </text:span><text:span text:style-name="T1418">2ème Match </text:span><text:span text:style-name="T1412">ITALIE-FRANCE à AVEZZANO <text:s/>15-5 <text:s text:c="11"/></text:span><text:s text:c="2"/></text:p>
      <text:p text:style-name="P831">Léa BACHELIER-Marie BARBIEUX-Lucie CESCA-Morgane CHABRIER-Audrey DAULE-Lorène DERENTY-Louise GUILLET-Michaela JASKOVA-Morgane LEROUX-Géraldine MAHIEU-Estelle MILLOT-Adeline SACRE-Aurore SACRE-Marion TARDY</text:p>
      <text:p text:style-name="P834">ENTRAÎNEUR<text:span text:style-name="T1671">S </text:span>: Filippos SAKELIS<text:span text:style-name="T1671">-Maxime APANASENKO.</text:span></text:p>
      <text:p text:style-name="P694"/>
      <text:p text:style-name="P928">2015 LIGUE MONDIALE <text:span text:style-name="T1671">3ème Match </text:span>ESPAGNE-FRANCE à BARCELONE <text:s/>18-10 <text:s text:c="3"/></text:p>
      <text:p text:style-name="P714">Ugo CROUSILLAT-Rémi GARSAU-Michael IZDINSKI-Enzo KHASZ-Igor KOVACEVIC-Manuel LAVERSAN<text:span text:style-name="T1672">N</text:span>E-Medhi MARZOUKI-Jonathan MORIAME-Mathieu PEISSON-<text:span text:style-name="T1433">Cédric ROCCHIETA-Rémi SAUDADIER-Thibault SIMON-Petar TOMACEVIC.</text:span></text:p>
      <text:p text:style-name="P676">ENTRAINEUR : Florian BRUZZO</text:p>
      <text:p text:style-name="P714"/>
      <text:p text:style-name="P938">2015 LIGUE MONDIALE <text:span text:style-name="T1672">3ème Match </text:span>FRANCE-HONGRIE à TROYES 9-16 <text:s/></text:p>
      <text:p text:style-name="P832">Léa BACHELIER-Marie BARBIEUX-Lucie CESCA-Morgane CHABRIER-Audrey DAULE-Lorène DERENTY-Louise GUILLET-Michaela JASKOVA-Morgane LEROUX-Géraldine MAHIEU-Estelle MILLOT-Adeline SACRE-Marion TARDY</text:p>
      <text:p text:style-name="P835">ENTRAÎNEUR<text:span text:style-name="T1672">S </text:span>: Filippos SAKELIS<text:span text:style-name="T1672">-Maxime APANASENKO.</text:span></text:p>
      <text:p text:style-name="P663"/>
      <text:p text:style-name="P1032"><text:span text:style-name="T93">2015 DANUBE CUP à KOSICE <text:s text:c="84"/>4ème</text:span><text:span text:style-name="T97"> <text:s text:c="93"/></text:span><text:span text:style-name="T100"><text:s text:c="26"/></text:span><text:span text:style-name="T97"><text:s text:c="4"/></text:span><text:span text:style-name="T93">HONGRIE-FRANCE 13-7 <text:s text:c="31"/>ROUMANIE-FRANCE 11-10 <text:s text:c="31"/></text:span><text:span text:style-name="T99"><text:s text:c="4"/></text:span><text:span text:style-name="T93">SLOVAQUIE-FRANCE 10-8 <text:s text:c="15"/></text:span><text:span text:style-name="T98"><text:s text:c="89"/></text:span><text:span text:style-name="T102">Romain BLARY-Alexandre CAMARASA-Juien CROSETTI-Ugo CROUSILLAT-Rémi GARSAU-Michael IZDINSKI-Enzo KHASZ-Igor KOVACEVIC-Manuel LAVERSANNE-Medhi MARZOUKI-Jonathan MORIAME-Jure NASTRAN-Billy NOYON-Rémi SAUDADIER-Thibault SIMON-Petar TOMACEVIC-Pierre-Frédéric VANPEPERSTRAETE..</text:span><text:span text:style-name="T113"> <text:s text:c="205"/></text:span><text:span text:style-name="T93">ENTRAÎNEUR : Florian BRUZZO</text:span></text:p>
      <text:p text:style-name="P371">2016 <text:span text:style-name="T1405">15ème </text:span>CHAMPIONNATS D'EUROPE à BELGRAD<text:span text:style-name="T1265">E <text:s text:c="38"/></text:span>7ème/</text:p>
      <text:p text:style-name="P266">FRANCE-ITALIE 3-10 <text:s text:c="8"/>FRANCE-ESPAGNE 2-21 <text:s text:c="18"/>FRANCE-ALLEMAGNE 12-3 <text:s text:c="9"/>FRANCE-CROATIE 14-3 <text:s text:c="2"/></text:p>
      <text:p text:style-name="P266">FRANCE-SERBIE 7-6 <text:s text:c="9"/>FRANCE-HONGRIE 18-6 <text:s text:c="18"/>F<text:span text:style-name="T1430">RA</text:span>NCE-GR<text:span text:style-name="T1430">E</text:span>CE-6-11 <text:s text:c="20"/>FRANCE-<text:span text:style-name="T1430">ALLEMAGNE 13-9</text:span></text:p>
      <text:p text:style-name="P264"><text:span text:style-name="T198">BACHELIER Léa-BARBIEUX Marie-CHABRIER Morgane-CLERC Clémence-DAULE Audrey-DERENTY Lorène-GUILLET Louise-JASKOVA Michaela-MAHIEU Géraldine-MILLOT Estelle-SACRE Adeline-SACRE Aurore-TARDY Marion. </text:span><text:s/></text:p>
      <text:p text:style-name="P1107"><text:span text:style-name="T889">E</text:span><text:span text:style-name="T866">NTRAINEUR : Filipos SAKELIS</text:span></text:p>
      <text:p text:style-name="P372">2016 <text:span text:style-name="T1406">32ème </text:span>CHAMPIONNATS D'EUROPE <text:span text:style-name="T1277">à </text:span>BELGRADE <text:s text:c="11"/><text:span text:style-name="T1760"><text:s text:c="26"/></text:span>9ème</text:p>
      <text:p text:style-name="P186">FRANCE-MALTE 17-7 <text:s text:c="25"/>FRANCE-CROATIE 5-20 <text:s text:c="22"/>FRANCE-SERBIE 8-16 <text:s text:c="20"/>FRANCE-MONTENEGRO 6-11</text:p>
      <text:p text:style-name="P186"><text:s text:c="6"/><text:span text:style-name="T1433"><text:s text:c="26"/></text:span>FRANCE-TURQUIE 14-9 <text:s text:c="23"/>FRANCE-PAYS BAS 11-8 <text:s text:c="18"/>FRANCE-ROUMANIE 12-6</text:p>
      <text:p text:style-name="P713"><text:span text:style-name="T1672">BLARY Romain-CAMARASA Alexandre-CROUSILLAT Ugo-</text:span>GARSAU Rémi-<text:span text:style-name="T1672">IZDINSKI Michael</text:span>-KHASZ Enzo-<text:span text:style-name="T1672">KOVACEVIC Igor-</text:span>-SIMON Thibau<text:span text:style-name="T1672">lt</text:span>-LAVERSANE Manuel-MARZOUKI Mehdi-<text:span text:style-name="T1672">MORIAME Jonathan-SAUDADIER Rémi-SIMON Thibault-</text:span>TOMASEVIC Petar.</text:p>
      <text:p text:style-name="P677">ENTRAINEUR : Florian BRUZZO</text:p>
      <text:p text:style-name="P1037"/>
      <text:p text:style-name="P925"><text:span text:style-name="T1412">2016 LIGUE MONDIALE </text:span><text:span text:style-name="T1419">4</text:span><text:span text:style-name="T1412">ème Match FRANCE-SERBIE à STRASBOURG 1</text:span><text:span text:style-name="T1415">0</text:span><text:span text:style-name="T1412">-1</text:span><text:span text:style-name="T1415">5 <text:s text:c="4"/></text:span></text:p>
      <text:p text:style-name="P706">Romain BLARY-Alexandre CAMARASA-Ugo CROUSILLAT-Rémi GARSAU-Arnaud JABLONSKI-Enzo KHASZ-<text:span text:style-name="T1673">Igor KOVACEVIC-</text:span>Manuel LAVERSANNE-Medhi MARZOUKI-Billy NOYON-Rémi SAUDADIER-Thibault SIMON-Pierre-Pétar TOMACEVIC.</text:p>
      <text:p text:style-name="P688">ENTRAÎNEUR : Florian BRUZZO.</text:p>
      <text:p text:style-name="P929"/>
      <text:p text:style-name="P936">2016 LIGUE MONDIALE 4ème Match FRANCE-PAYS BAS à LILLE <text:s/>8-12 <text:s text:c="4"/></text:p>
      <text:p text:style-name="P265"><text:span text:style-name="T198">BACHELIER Léa-</text:span><text:span text:style-name="T223">CESCA Lucie</text:span><text:span text:style-name="T198">-CHABRIER Morgane-CLERC Clémence-</text:span><text:span text:style-name="T223">DANET Andréa-</text:span><text:span text:style-name="T198">DAULE Audrey-DERENTY Lorène-GUILLET Louise-JASKOVA Michaela-</text:span><text:span text:style-name="T223">LE ROUX Morgane-</text:span><text:span text:style-name="T198">MAHIEU Géraldine-SACRE Adeline-SACRE Aurore-TARDY Marion. </text:span><text:s/></text:p>
      <text:p text:style-name="P1036"><text:span text:style-name="T889">E</text:span><text:span text:style-name="T866">NTRAINEUR : Filipos SAKELIS</text:span></text:p>
      <text:p text:style-name="P839">2016 THETIS CUP à ATHENES <text:s text:c="95"/>5ème/5</text:p>
      <text:p text:style-name="P837">FRANCE-GRECE 5-11 <text:s text:c="13"/>HONGRIE-FRANCE 16-3 <text:s text:c="15"/>ITALIE-FRANCE 8-4 <text:s text:c="33"/>FRANCE-RUSSIE 6-15</text:p>
      <text:p text:style-name="P833"><text:soft-page-break/>Léa BACHELIER-Marie BARBIEUX-Lucie CESCA-Morgane CHABRIER-Clémence CLERC-Audrey DAULE-Lorène DERENTY-Louise GUILLET-Michaela JASKOVA-Morgane LEROUX-Géraldine MAHIEU-Esthelle MILLOT-Adeline SACRE-Aurore SACRE-Marion TARDY.</text:p>
      <text:p text:style-name="P836">ENTRAÎNEUR : Filippos SAKELIS</text:p>
      <text:p text:style-name="P930"/>
      <text:p text:style-name="P930">2016 LIGUE MONDIALE <text:span text:style-name="T1673">5</text:span>ème MATCH FRANCE-MONTENEGRO 10-12 à NICE</text:p>
      <text:p text:style-name="P707">Romain BLARY-Alexandre CAMARASA-Ugo CROUSILLAT-Rémi GARSAU-Michael IZDINSKI-Enzo KHASZ-Igor KOVACEVIC-Manuel LAVERSANNE-Medhi MARZOUKI-Billy NOYON-Rémi SAUDADIER-Thibault SIMON-Petar TOMACEVIC.</text:p>
      <text:p text:style-name="P689">ENTRAÎNEUR<text:span text:style-name="T1674">S</text:span> : Florian BRUZZO<text:span text:style-name="T1674">-Samuel NARDON.</text:span></text:p>
      <text:p text:style-name="P929"/>
      <text:p text:style-name="P1034"><text:span text:style-name="T887">2016 T.Q.O. </text:span><text:span text:style-name="T883">pour RIO </text:span><text:span text:style-name="T884">de JANEIRO </text:span><text:span text:style-name="T887">à GOUD</text:span><text:span text:style-name="T883">A <text:s text:c="5"/></text:span><text:span text:style-name="T885"><text:s text:c="27"/></text:span><text:span text:style-name="T887"><text:s text:c="3"/></text:span><text:span text:style-name="T884"><text:s text:c="25"/></text:span><text:span text:style-name="T887">8ème </text:span><text:span text:style-name="T901"><text:s text:c="15"/></text:span><text:span text:style-name="T898"><text:s text:c="79"/></text:span><text:span text:style-name="T904"><text:s text:c="37"/></text:span><text:span text:style-name="T901">PAYS BAS-FRANCE 14-</text:span><text:span text:style-name="T897">5 <text:s text:c="6"/></text:span><text:span text:style-name="T901"><text:s/>ITALIE-FRANCE 14-2 <text:s text:c="7"/>FRANCE-Nlle-ZELANDE 11-9 <text:s text:c="5"/>RUSSIE-FRANCE 10-2 <text:s text:c="7"/>ALLEMAGNE-FRANCE 9-5 <text:s text:c="28"/>1/4 Finale FRANCE-ETATS UNIS 19-0 <text:s text:c="7"/></text:span><text:span text:style-name="T898"><text:s text:c="11"/></text:span><text:span text:style-name="T901">5/8ème PAYS BAS-FRANCE 16-1 <text:s text:c="4"/></text:span><text:span text:style-name="T898"><text:s text:c="22"/></text:span><text:span text:style-name="T901">7/8ème CANADA-FRANCE 11-6 <text:s text:c="3"/></text:span><text:span text:style-name="T898"><text:s text:c="61"/></text:span><text:span text:style-name="T902"><text:s text:c="24"/></text:span><text:span text:style-name="T238">BACHELIER Léa-BARBIEUX Marie-CESCA Lucie-CHABRIER Morgane-DAULE Audrey-DERENTY Lorène-GUILLET Louise-JASKOVA Michaela-MAHIEU Géraldine-MILLOT Estelle--SACRE Adeline-SACRE Aurore-TARDY Marion. <text:s text:c="2"/></text:span><text:span text:style-name="T237"><text:s text:c="121"/></text:span><text:span text:style-name="T239"><text:s text:c="84"/></text:span><text:span text:style-name="T237"><text:s/></text:span><text:span text:style-name="T901">ENTRAINEUR : Filipos SAKELIS</text:span><text:span text:style-name="T1088"> </text:span></text:p>
      <text:p text:style-name="P657"><text:span text:style-name="T1256">2016 T.Q.O. </text:span><text:span text:style-name="T1259">pour RIO de JANEIRO </text:span><text:span text:style-name="T1256">à TRIESTE <text:s text:c="4"/></text:span><text:span text:style-name="T1259"><text:s text:c="53"/></text:span><text:span text:style-name="T1256">4ème</text:span><text:span text:style-name="T1269"> <text:s text:c="151"/></text:span>YOUGOSLAVIE-FRANCE 13-<text:span text:style-name="T1269">7</text:span> <text:s text:c="8"/>FRANCE-ROUMANIE 12-11 <text:s text:c="10"/>RUSSIE-FRANCE 12-11 <text:s text:c="24"/>FRANCE-SLOVAQUIE 10-8 <text:s/><text:span text:style-name="T1269"><text:s text:c="8"/></text:span></text:p>
      <text:p text:style-name="P657">CANADA-FRANCE 13-5 <text:span text:style-name="T1269"><text:s text:c="4"/></text:span>1/4 de Finale FRANCE-PAYS-BAS 8-8 4 Tirs à 3 <text:s text:c="3"/><text:span text:style-name="T1269"><text:s/></text:span>1/2 Finale FRANCE-HONGRIE 9-15 <text:s text:c="3"/>3ème/4 ESPAGNE-FRANCE 16-4 <text:s/><text:span text:style-name="T1269"><text:s text:c="66"/></text:span></text:p>
      <text:p text:style-name="P690"><text:span text:style-name="T198">BLARY Romain</text:span><text:span text:style-name="T215">-</text:span><text:span text:style-name="T198">CAMARASA Alexandre</text:span><text:span text:style-name="T215">-</text:span><text:span text:style-name="T198">CROUSILLAT Ugo</text:span><text:span text:style-name="T215">-</text:span><text:span text:style-name="T198">GARSAU Rémi</text:span><text:span text:style-name="T215">-</text:span><text:span text:style-name="T198">KHASZ Enzo</text:span><text:span text:style-name="T215">-</text:span><text:span text:style-name="T198">KOVACEVIC Igor</text:span><text:span text:style-name="T215">-</text:span><text:span text:style-name="T198">IZDINSK</text:span><text:span text:style-name="T215">I</text:span><text:span text:style-name="T198"> Michael</text:span><text:span text:style-name="T215">-</text:span><text:span text:style-name="T198">MARZOUKI Medhi</text:span><text:span text:style-name="T215">-</text:span><text:span text:style-name="T224">NOYON Billy</text:span><text:span text:style-name="T215">-</text:span><text:span text:style-name="T198">PE</text:span><text:span text:style-name="T224">I</text:span><text:span text:style-name="T198">SSON Mathieu</text:span><text:span text:style-name="T215">-</text:span><text:span text:style-name="T224">SAUDADIER Rémi-</text:span><text:span text:style-name="T198">SIMON Thibau</text:span><text:span text:style-name="T215">lt-</text:span><text:span text:style-name="T198">TOMASEVICPetar.</text:span></text:p>
      <text:p text:style-name="P690">ENTRAÎNEUR<text:span text:style-name="T1674">S</text:span> : Florian BRUZZO<text:span text:style-name="T1674">-Samuel NARDON.</text:span></text:p>
      <text:p text:style-name="P690"/>
      <text:p text:style-name="P946">2016 CHAMPIONNATS D’EUROPE à BELGRADE <text:s text:c="54"/>9ème</text:p>
      <text:p text:style-name="P1069"><text:span text:style-name="Strong_20_Emphasis"><text:span text:style-name="T569">FRANCE-MALTE 17-7              FRANCE-CROATIE 5-20                          FRANCE-SERBIE 8-16       8èmeF MONTENEGRO-FRANCE 11-6 <text:s text:c="35"/></text:span></text:span><text:span text:style-name="Strong_20_Emphasis"><text:span text:style-name="T570"><text:s text:c="8"/></text:span></text:span><text:span text:style-name="Strong_20_Emphasis"><text:span text:style-name="T1185">FRANCE-TURQUIE 12-4 <text:s text:c="15"/>FRANCE-PAYS-BAS 13-8 <text:s text:c="30"/>FRANCE-ROUMANIE12-11 <text:s text:c="94"/></text:span></text:span><text:span text:style-name="Emphasis"><text:span text:style-name="T1185">GARSAU Rémi(C.N.M.)-SAU-DADIER Rémi(M.O.N.)-JABLONSKI Arnaud-KHASZ Enzo(O.N.N.)-BLARY Romain(T.Strasbourg)-SIMON Thibaud(C.N.M.)-PEISSON Mathieu(M.G.N.)-LAVERSANE Manuel(C.N.M.)-MARZOUKI Mehdi(C.N.N.)-TOMASEVIC Petar-CAMARASA Alexandre(C.N.M.)-MORIANE Jonathan(C.N.N.).</text:span></text:span></text:p>
      <text:p text:style-name="P1068"><text:span text:style-name="Strong_20_Emphasis"><text:span text:style-name="T803">2016 LIGUE MONDIALE (ZONE EUROPE) ITALIE, FRANCE à FLORENCE 16-5  </text:span></text:span><text:span text:style-name="Strong_20_Emphasis"><text:span text:style-name="T807">  </text:span></text:span><text:span text:style-name="Strong_20_Emphasis"><text:span text:style-name="T597">                                   <text:s text:c="3"/></text:span></text:span><text:span text:style-name="Strong_20_Emphasis"><text:span text:style-name="T598"><text:s text:c="96"/></text:span></text:span><text:span text:style-name="Emphasis"><text:span text:style-name="T1802">BARBIEUX Marie-BATTU Aurélie-CESCA Lucie-CHABRIER Morgane-CLERC Clémence-DAULE Audrey-DERENTY Lorène-DESCHAMPT Yaëlle-GUILLET Louise-JASKOVA Michaela-MAHIEU Géraldine-MILLOT Estelle-SACRE Adeline-TARDY Marion. <text:s text:c="74"/></text:span></text:span><text:span text:style-name="Emphasis"><text:span text:style-name="T1806"><text:s text:c="38"/></text:span></text:span><text:span text:style-name="Emphasis"><text:span text:style-name="T1802"><text:s text:c="3"/></text:span></text:span><text:span text:style-name="Emphasis"><text:span text:style-name="T1806"><text:s text:c="31"/></text:span></text:span><text:span text:style-name="Strong_20_Emphasis"><text:span text:style-name="T1802">ENTRAINEUR : Filippos SAKELIS </text:span></text:span><text:span text:style-name="Emphasis"><text:span text:style-name="T1802"><text:s/></text:span></text:span></text:p>
      <text:p text:style-name="Text_20_body"><text:span text:style-name="Strong_20_Emphasis"><text:span text:style-name="T1802">2016 LIGUE MONDIALE (ZONE EUROPE) FRANCE HONGRIE à LILLE 5-12 <text:s text:c="15"/></text:span></text:span><text:span text:style-name="Strong_20_Emphasis"><text:span text:style-name="T1806"><text:s text:c="127"/></text:span></text:span><text:span text:style-name="Emphasis"><text:span text:style-name="T1802">BARBIEUX Marie-BATTU Aurélie-CESCA Lucie-CLERC Clémence-DALE Audrey-DERENTY Lorène-DESCHAMPT Yaëlle-GUILLET Louise-MAHIEU Géraldine-MILLOT Estelle-SACRE Adeline-TARDY Marion-VALVERDE Clémentine-VO-VAN Coralie. <text:s/></text:span></text:span></text:p>
      <text:p text:style-name="Text_20_body"><text:span text:style-name="Strong_20_Emphasis"><text:span text:style-name="T1807">ENTRAINEUR : Filippos SAKELIS. </text:span></text:span></text:p>
      <text:p text:style-name="P1136"><text:span text:style-name="Strong_20_Emphasis"><text:span text:style-name="T1807">2016 LIGUE MONDIALE (ZONE EUROPE) FRANCE-ITALIE à ABBEVILLE 5-16 </text:span></text:span><text:span text:style-name="Strong_20_Emphasis"><text:span text:style-name="T1801"><text:s text:c="2"/></text:span></text:span><text:span text:style-name="Strong_20_Emphasis"><text:s text:c="28"/></text:span><text:span text:style-name="Strong_20_Emphasis"><text:span text:style-name="T1854"><text:s text:c="51"/></text:span></text:span><text:span text:style-name="T593">BARBIEUX Marie-</text:span><text:span text:style-name="T594">BATTU Aurélie-</text:span><text:span text:style-name="T593">CESCA Lucie-CHABRIER Morgane-CLERC Clémence-DAULE Audrey-DERENTY Lorène-DESCHAMPT Yaêlle-GUILLET Louise-JASKOVA Michaela-LE ROUX Morgane-MAHIEU Géraldine-SACRE Adeline-SACRE Aurore-TARDY Marion. <text:s text:c="3"/></text:span><text:span text:style-name="T595"><text:s text:c="31"/></text:span><text:span text:style-name="T594"><text:s text:c="87"/></text:span><text:span text:style-name="T595"><text:s text:c="5"/></text:span><text:span text:style-name="T596"><text:s text:c="38"/></text:span><text:span text:style-name="T599">ENTRAINEUR : Filippo SAKELIS</text:span></text:p>
      <text:p text:style-name="P931">2016 LIGUE MONDIALE <text:span text:style-name="T1675">6ème Match </text:span>MONTENEGRO-FRANCE à HERCEG-NOVI 17-4 <text:s/></text:p>
      <text:p text:style-name="P708">Mathias BACHELIER-Julien CROSETTI-Ugo CROUSILLAT-Guillaume DINO-Rémi GARSAU-Michael IZDINSKI-Igor KOVACEVIC-Sébastien MONNERET-Jonathan MORIAME-Mathieu PEISSON-Toma RODIN-Thibault SIMON-<text:span text:style-name="T1675">Petar TOMASEVIC-</text:span>Pierre-Frédéric VANPEPERSTRAETE .</text:p>
      <text:p text:style-name="P658">ENTRAÎNEUR<text:span text:style-name="T1675">S</text:span> : Florian BRUZZO<text:span text:style-name="T1675">-Samuel NARDON.</text:span></text:p>
      <text:p text:style-name="P658"/>
      <text:p text:style-name="P1071"><text:span text:style-name="Strong_20_Emphasis"><text:span text:style-name="T571">2016 TOURNOI DES V NATIONS à ISERLOHN <text:s text:c="2"/></text:span></text:span><text:span text:style-name="Strong_20_Emphasis"><text:span text:style-name="T572"><text:s text:c="187"/>- </text:span></text:span><text:span text:style-name="Strong_20_Emphasis"><text:span text:style-name="T1501">ALLEMAGNE-FRAN</text:span></text:span><text:span text:style-name="Strong_20_Emphasis"><text:span text:style-name="T1537">CE <text:s/></text:span></text:span><text:span text:style-name="Strong_20_Emphasis"><text:span text:style-name="T1501">ROUMANIE-FRANCE 12-4 <text:s text:c="9"/>HOLLANDE-FRAN</text:span></text:span><text:span text:style-name="Strong_20_Emphasis"><text:span text:style-name="T1537">CE <text:s/></text:span></text:span><text:span text:style-name="Strong_20_Emphasis"><text:span text:style-name="T1501">12-5 <text:s text:c="9"/>FRANCE-SLOVAQUIE <text:s text:c="2"/></text:span></text:span><text:span text:style-name="Strong_20_Emphasis"><text:span text:style-name="T1537"><text:s text:c="3"/>7-7 <text:s text:c="68"/></text:span></text:span><text:span text:style-name="Emphasis"><text:span text:style-name="T1599">Bournonville Rémy (Taverny)-Launay Martin(Aix)-Massebiau Félicien (Strasbourg)-Deman Nicolas (Douai)Lopinot Tristan (Séte)-Verweirde Gabin (Aix)-Vix Léo (Strasbourg)-Canovas Lorris (Nice)-Pittion Paul (Aix)-Rachedi <text:s/>Arno (Strasbourg)-Guetti Lukas (Nice)-Curty Hugo (Mulhouse Mediterrani Barcelone)-Goessen Max (Douai)-Bouet Alexandre (Montpellier)-Saux Julien (Noisy) <text:s text:c="32"/></text:span></text:span><text:span text:style-name="Emphasis"><text:span text:style-name="T1600"><text:s text:c="123"/></text:span></text:span><text:span text:style-name="Strong_20_Emphasis"><text:span text:style-name="T1501">ENTRAÎNEURS : HEURTIER Lucas <text:s/>GIGOUX Romain Adjiont</text:span></text:span></text:p>
      <text:p text:style-name="P658">2016 SLOVAKIA CUP U19 <text:span text:style-name="T1669">à </text:span>NOVAKY <text:s text:c="66"/>3ème</text:p>
      <text:p text:style-name="P708">BOUGHANEM Jérémy(CNM)-BROT<text:span text:style-name="T1675">H</text:span>IER Théo-C<text:span text:style-name="T1675">AU</text:span>METTE David-CHANDIEU Pierre-CHRISTIAENS Tor<text:span text:style-name="T1675">m</text:span>-DE NARDI Andréa-ETIEN Marvin-FICHET DE CLAIRFONTAINE Sébastien-GRIMALDI Alexandre-HOSTACHE Ruben-HOVHANNISYANArshak-LAUNAY Martin-LAVIGNE Ylies-MENARD Adrien-MUTAMBAYI Jocelyn-VERWEIRDE Gabin-ZAOUI Hiliane<text:span text:style-name="T1675">-</text:span>ZUCCARINI Théo.</text:p>
      <text:p text:style-name="P692">ENTRAINEUR<text:span text:style-name="T1675">S</text:span> : Florian BRUZZO<text:span text:style-name="T1675">-Brendan SABEAU.</text:span></text:p>
      <text:p text:style-name="P929"/>
      <text:p text:style-name="P937">2016 LIGUE MONDIALE <text:span text:style-name="T1676">6ème Match </text:span>HONGRIE-FRANCE à BUDAPEST <text:s/>5-1 <text:s text:c="3"/></text:p>
      <text:p text:style-name="P1033"><text:span text:style-name="T236">BACHELIER Léa-BARBIEUX Marie-CESCA Lucie-CHABRIER Morgane-CLERC Clémence-</text:span><text:span text:style-name="T240">DANET Andréa-</text:span><text:span text:style-name="T236">DAULE Audrey-DERENTY Lorène-GUILLET Louise-JASKOVA Michaela-LE ROUX Morgane-MAHIEU Géraldine-MILLOT Estelle-TARDY Marion. <text:s text:c="3"/></text:span><text:span text:style-name="T237"><text:s text:c="30"/></text:span><text:span text:style-name="T240"><text:s text:c="103"/></text:span><text:span text:style-name="T899">ENTRAINEUR</text:span><text:span text:style-name="T900">S</text:span><text:span text:style-name="T899"> : Filippo SAKELIS</text:span><text:span text:style-name="T900">-Maxime APANASENKO.</text:span></text:p>
      <text:p text:style-name="P942">2016 T.Q.C.E. U19 à TBILISSI <text:s text:c="85"/>3ème/</text:p>
      <text:p text:style-name="P664">FRANCE-GEORGIE 4-13 <text:s text:c="7"/>FRANCE-SLOVAQUIE 3-9 <text:s text:c="5"/>FRANCE-FINLANDE 16-3 <text:s text:c="5"/>FRANCE-BIELORUSSIE 11-15</text:p>
      <text:p text:style-name="P719">Jérémy BOUGHANEM-Théo BROTHIER-<text:span text:style-name="T1429">David CAUMETTE-Pierre CHANDIEU-Marvin ETIEN-Sébastien FICHET DE CLAIRFONTAINE-Alexandre GRIMALDI-Ruben HOSTACHE-Martin LAUNAY-Ylies LAVIGNE-Hadrien MANTION-Jocelyn MUTAMBAYI-Hiliane ZAOUI.</text:span></text:p>
      <text:p text:style-name="P699">ENTRAINEUR<text:span text:style-name="T1677">S</text:span> : Florian BRUZZO<text:span text:style-name="T1677">-Brandon SABEAU.</text:span></text:p>
      <text:p text:style-name="P935"/>
      <text:p text:style-name="P926"><text:span text:style-name="T1412">2016 LIGUE MONDIALE </text:span><text:span text:style-name="T1420">7</text:span><text:span text:style-name="T1412">ème Match <text:s/>FRANCE-ESPAGNE </text:span><text:span text:style-name="T1417">à LIMOGES </text:span><text:span text:style-name="T1412"><text:s text:c="5"/>7-14 <text:s/></text:span></text:p>
      <text:p text:style-name="P709">BACHELIER Mathias<text:span text:style-name="T1677">-</text:span>CANONNE Charles, CROUSILLAT Hugo, DINO Guillaume<text:span text:style-name="T1677">-</text:span>IZDINSKY Michael<text:span text:style-name="T1677">-</text:span>MORIAMEJonathan<text:span text:style-name="T1677">-</text:span>NOYON Billy, PEISSON Mathie<text:span text:style-name="T1677">u-</text:span> ROCCHIETA Cédric, RODIN Toma<text:span text:style-name="T1677">-</text:span>SIMON Thibaud<text:span text:style-name="T1677">-</text:span>TOMASEVIC Petar<text:span text:style-name="T1677">-</text:span>VANPEPERSTRAETE Pierre<text:span text:style-name="T1677">-</text:span>Frédéric.</text:p>
      <text:p text:style-name="P678">ENTRAINEUR<text:span text:style-name="T1677">S</text:span> : <text:span text:style-name="T1677">Florian BRUZZO-Samuel NARDON.</text:span></text:p>
      <text:p text:style-name="P665"/>
      <text:p text:style-name="P665">2016 TOURNOI DES 8 NATIONS à <text:s/>BOR <text:s text:c="78"/>7ème</text:p>
      <text:p text:style-name="P665">FRANCE-ESPAGNE 9-9 <text:s text:c="3"/>FRANCE-SERBIE 5-16 <text:s text:c="3"/>FRANCE-GRECE 5-16 <text:s text:c="7"/>FRANCE-BRESIL 9-13 <text:s text:c="5"/>FRANCE-JAPON 10-9</text:p>
      <text:p text:style-name="P691"><text:span text:style-name="T205">Mathias BACHELIER-Romain BLARY-Alexandre CAMARASA-Ugo CROUSILLAT-Rémi GARSAU-Arshak HOVHANNISSYAN-Michael IZDINSKI-Enzo KHASZ-</text:span><text:span text:style-name="T210">Igor KOVACEVIC-</text:span><text:span text:style-name="T205">Manuel LAVERSANE-Medhi MARZOUKI-Jonathan MORIAME-Mathieu PEISSON-Cédric ROCCHIETTA-Rémi SAUDADIER-Thibault SIMON-Petae TOMACEVIC. <text:s text:c="2"/></text:span><text:s text:c="220"/>ENTRAINEURS : Florian BRUZZO-Petar KOVACEVIC-Samuel NARDON-</text:p>
      <text:p text:style-name="P698"/>
      <text:p text:style-name="P659"><text:span text:style-name="T1256">2016 </text:span><text:span text:style-name="T1260">27ème </text:span><text:span text:style-name="T1256">JEUX OLYMPIQUES à RIO <text:s text:c="65"/>11èm</text:span><text:span text:style-name="T1262">e</text:span></text:p>
      <text:p text:style-name="P666">FRANCE-MONTENEGRO 4-7 <text:s text:c="5"/>FRANCE-ITALIE 8-11 <text:s text:c="3"/>FRANCE-USA 3-6 <text:s text:c="4"/>FRANCE-ESPAGNE 4-10 <text:s text:c="6"/>FRANCE-CROATIE 9-8</text:p>
      <text:p text:style-name="P659"><text:s text:c="16"/><text:span text:style-name="T1411"><text:s text:c="47"/>FRANCE-JAPON 11-9</text:span></text:p>
      <text:p text:style-name="P710"><text:soft-page-break/>BLARY Romain-CAMARASA Alexandre-CROUSILLAT Ugo-GARSAU Rémi<text:span text:style-name="T1678">-IZDINSKI Michael</text:span>-KHASZ Enzo-KOVACEVIC Igor-MARZOUKI Medhi-MORIAME Jonathan-PE<text:span text:style-name="T1678">I</text:span>SSON Mathieu-<text:span text:style-name="T1603">SAUDADIER Rémi-</text:span>SIMON Thibaut-TOMASEVIC Petar.</text:p>
      <text:p text:style-name="P700"><text:span text:style-name="T866">ENTRAINEUR</text:span><text:span text:style-name="T914">S</text:span><text:span text:style-name="T866"> : Florian BRUZZO</text:span><text:span text:style-name="T914">-Samuel NARDON-Petar KOVACEVIC.</text:span> </text:p>
      <text:p text:style-name="P929"/>
      <text:p text:style-name="P1109"><text:span text:style-name="T927">2</text:span><text:span text:style-name="T919">016 </text:span><text:span text:style-name="T920">14ème CHAMPIONNATS D’EUROPE U19 à LA HAYE <text:s text:c="3"/></text:span><text:span text:style-name="T919"><text:s text:c="31"/>13ème</text:span></text:p>
      <text:p text:style-name="P1029"><text:span text:style-name="T866">FRANCE-UKRAINE 14-9 <text:s text:c="28"/>FRANCE-CROATIE 6-10 <text:s text:c="19"/>FRANCE-RUSSIE 4-31 <text:s text:c="11"/>FRANCE-HONGRIE 4-19 <text:s text:c="157"/></text:span><text:span text:style-name="T915"><text:s text:c="95"/></text:span><text:span text:style-name="T866">FRANCE-TURQUIE 9-4 <text:s text:c="21"/>FRANCE-ROUMANIE 13-6 <text:s text:c="8"/></text:span><text:span text:style-name="T894"><text:s text:c="73"/></text:span><text:span text:style-name="T915"><text:s text:c="94"/></text:span><text:span text:style-name="T232">Laurine BAQUET-Aurélie BATTU-Andréa DANET-</text:span><text:span text:style-name="T231">Yaelle DESCHAMPT-</text:span><text:span text:style-name="T234">Victoria GAIECH-</text:span><text:span text:style-name="T231">Marion HORCHOLLE-Nawal MOKHTAR-Emma MONGUILLO-Adéline SACRE-Marie TO</text:span><text:span text:style-name="T233">N</text:span><text:span text:style-name="T231">QUEDEC-Cloé VINCENT FONTANILLAS-Coraline VO VAN-Léa WILCZYNSKI.- <text:s/></text:span><text:span text:style-name="T876"><text:s text:c="71"/></text:span><text:span text:style-name="T880"><text:s text:c="63"/></text:span><text:span text:style-name="T876">ENTRAINEURS : Marc FUSCO-Johann PACO</text:span></text:p>
      <text:p text:style-name="P932">2016 LIGUE MONDIALE 1er Match à GOUDA <text:s text:c="9"/>HOLLANDE-FRANCE 11-10 <text:s text:c="2"/></text:p>
      <text:p text:style-name="P710">BACHELIER Mathias<text:span text:style-name="T1679">-</text:span>BLARY Romai<text:span text:style-name="T1679">n-</text:span>CANONNE Charles<text:span text:style-name="T1679">-</text:span>CROSETTI Julien-CROUSILLAT <text:span text:style-name="T1605">U</text:span>go<text:span text:style-name="T1679">-</text:span>DINO Guillaume<text:span text:style-name="T1679">-GARSAU Rémi-</text:span>HOVHANNISYAN Arsak<text:span text:style-name="T1679">-</text:span>IZDINSKY Michael<text:span text:style-name="T1679">-</text:span>KOVACEVIC Igor<text:span text:style-name="T1679">-</text:span>M<text:span text:style-name="T1679">ARZOUKI Medhi-</text:span>ROCCHIETA Cédric<text:span text:style-name="T1679">-</text:span> SAUDADIER Rém<text:span text:style-name="T1679">i-</text:span>VANPEPERSTRAETE Pierre, Frédéri<text:span text:style-name="T1679">c.</text:span></text:p>
      <text:p text:style-name="P693">ENTRAINEUR : <text:span text:style-name="T1434">Hrvoje HRESTAK</text:span></text:p>
      <text:p text:style-name="P929"/>
      <text:p text:style-name="P952"/>
      <text:p text:style-name="P951"><text:span text:style-name="T1412">2016 LIGUE MONDIALE </text:span><text:span text:style-name="T1422">2ème Match </text:span><text:span text:style-name="T1412"><text:s/>ITALIE</text:span><text:span text:style-name="T1422">-</text:span><text:span text:style-name="T1412">FRANCE à FLORENCE 16-5 <text:s/></text:span></text:p>
      <text:p text:style-name="P933"><text:span text:style-name="T1137"><text:s/></text:span><text:span text:style-name="T1139">BARBIEUX Marie-BATTU Aurélie-CESCA Lucie-CHABRIER Morgane-CLERC Clémence-DAULE Audrey-DERENTY Lorène-DESCHAMPT Yaëlle-GUILLET Louise-JASKOVA Michaela-MAHIEU Géraldine-MILLOT Estelle-SACRE Adeline-TARDY Marion. <text:s text:c="2"/></text:span></text:p>
      <text:p text:style-name="P933"><text:span text:style-name="T1137">ENTRAINEUR : F</text:span><text:span text:style-name="T1138">lorian BRUZZO</text:span><text:span text:style-name="T1137"> <text:s/></text:span></text:p>
      <text:p text:style-name="P838"/>
      <text:p text:style-name="P918">2016 LIGUE MONDIALE <text:span text:style-name="T1680">1</text:span><text:span text:style-name="T182">er</text:span><text:span text:style-name="T1680"> Match </text:span><text:s/>FRANCE<text:span text:style-name="T1680">-</text:span>HONGRIE à LILLE 5-12 </text:p>
      <text:p text:style-name="P849"><text:span text:style-name="T1002"><text:s/></text:span><text:span text:style-name="T988">BARBIEUX Marie-BATTU Aurélie-CESCA Lucie-CLERC Clémence-DA</text:span><text:span text:style-name="T993">U</text:span><text:span text:style-name="T988">LE Audrey-DERENTY Lorène-DESCHAMPT Yaëlle-GUILLET Louise-MAHIEU Géraldine-MILLOT Estelle-SACRE Adeline-TARDY Marion-VALVERDE Clémentine-VO-VAN Coralie.</text:span></text:p>
      <text:p text:style-name="P849"><text:span text:style-name="T988"><text:s/></text:span><text:span text:style-name="T1002">ENTRAINEUR : F</text:span><text:span text:style-name="T1003">lorian BRUZZO</text:span></text:p>
      <text:p text:style-name="P929"/>
      <text:p text:style-name="P927"><text:span text:style-name="T1412">2016 LIGUE MONDIALE 2ème Match <text:s/>FRANCE-CROATIE </text:span><text:span text:style-name="T1416">à MONTPELLIER <text:s text:c="5"/></text:span><text:span text:style-name="T1412">9-1</text:span><text:span text:style-name="T1414">4</text:span><text:span text:style-name="T1412"> <text:s text:c="2"/></text:span></text:p>
      <text:p text:style-name="P711">BACHELIER Mathias(O.N.N.), BLARY Romain (S.M.VERONA), CANO<text:span text:style-name="T1681">N</text:span>NE Charles (F.N.C.D.), CROSETTI Julien (O.N.N.), CROUSILLAT <text:span text:style-name="T1605">U</text:span>go (SZLONKY VIZILABDA.), GARSAU Rémi (O.N.N.), HOVHANNISYAN Arsak (C.N.M.), IZDINSKY Michael (O.N.N.), KOVACEVIC Igor (C.N.M.), MONNERET Sébastien(O.N.N.),<text:span text:style-name="T1863">MUTAMBAYI Jocelyn (O.N.N.)</text:span> ROCCHIET<text:span text:style-name="T1681">T</text:span>A Cédric(O.N.N.), SAUDADIER Rémi(SPANDAU BERLIN.), VANPERSTRAETE Pierre, Frédéric (T.S.N.S.)</text:p>
      <text:p text:style-name="P1022">ENTRAINEUR : <text:span text:style-name="T1681">Lucas HEURTIER.</text:span></text:p>
      <text:p text:style-name="P934">2017 LIGUE MONDIALE 3ème Match à ATHENES <text:s text:c="8"/>GRECE-FRANCE 16-7 <text:s text:c="2"/></text:p>
      <text:p text:style-name="P703">BACHELIER Mathias(O.N.N.), BLARY Romain(T.S.N.S.), CANON<text:span text:style-name="T1681">N</text:span>E Charles(F.N.C.D.), CROSETTI Julien(O.N.N.), CROUSILLAT Ugo(C.N.M.), DINO Guillaume(C.N.M.), DUBOIS Clément(LILLE), GUILLARD Vincent(AAJBEBlois)-IZDINSKY Michael(O.N.N.), LAVERSANNE Manuel(C.N.M.), MONNERET Sébastien(O.N.N.), NOYON Billy (O.N.N.), ROCCHIET<text:span text:style-name="T1681">T</text:span>A Cédric(ONN), SAUDADIER Rémi(SPANDAU BERLIN)-VANPERSTRAETE Pierre-Frédéric(TSNS).</text:p>
      <text:p text:style-name="P667">ENTRAINEUR : <text:span text:style-name="T1681">Lucas HEURTIER</text:span></text:p>
      <text:p text:style-name="P667"/>
      <text:p text:style-name="P929">2017 LIGUE MONDIALE 4ème Match à STRASBOURG <text:s text:c="4"/><text:span text:style-name="T1267"><text:s text:c="2"/></text:span>FRANCE-HOLLANDE <text:span text:style-name="T1427">6-7 <text:s text:c="2"/></text:span></text:p>
      <text:p text:style-name="P712"><text:span text:style-name="T1497">Mathias </text:span>BACHELIER(O.N.N.),<text:span text:style-name="T1497">Romain </text:span>BLARY(T.N.S.),<text:span text:style-name="T1497">Charles </text:span>CANON<text:span text:style-name="T1497">N</text:span>E(F.N.C.D.),<text:span text:style-name="T1497">Ugo </text:span>CROUSILLAT(C.N.M.),<text:span text:style-name="T1497">Guillaume </text:span>DINO(C.N.M.),<text:span text:style-name="T1497">Hugo </text:span>FONTANI(T.N.S), <text:span text:style-name="T1497">Rémi </text:span>GARSAU(O.N.N.),<text:span text:style-name="T1497">Michael </text:span>IZDINSKI(O.N.N.),<text:span text:style-name="T1497">Enzo </text:span>KHAZ(O.N.N.),<text:span text:style-name="T1497">Petar </text:span>KOVACEVIC(C.N.M.),<text:span text:style-name="T1497">Manuel </text:span>LAVERSA<text:span text:style-name="T1681">N</text:span>NE(C.N.M.),<text:span text:style-name="T1497">Guillaume</text:span>MON<text:span text:style-name="T1681">N</text:span>ERET(O.N.N.), <text:span text:style-name="T1497">Rémi </text:span>SAUDADIER(O.N.N.),<text:span text:style-name="T1497">Piere-Frédéric </text:span>VANPERSTRAETE(T.N.S.)</text:p>
      <text:p text:style-name="P667">ENTRAINEUR : <text:span text:style-name="T1681">Lucas HEURTIER.</text:span> </text:p>
      <text:p text:style-name="P667"/>
      <text:p text:style-name="P1035"><text:span text:style-name="T1292">2017 LIGUE MONDIALE </text:span><text:span text:style-name="T1308">3ème Match </text:span><text:span text:style-name="T1292"><text:s text:c="2"/>HONGRIE-FRANCE à BUDAPEST <text:s text:c="3"/>15-</text:span><text:span text:style-name="T1309">4</text:span><text:span text:style-name="T1294">4 <text:s text:c="4"/></text:span><text:span text:style-name="T916"><text:s text:c="103"/></text:span><text:span text:style-name="T250"><text:s text:c="7"/></text:span><text:span text:style-name="T251"><text:s text:c="14"/></text:span><text:span text:style-name="T254">BARBIEUX Marie-BATTU Aurélie-CESCA Lucie-CHABRIER Morgane-CLERC Clémence-DAULE Audrey-DERENTY Lorène-GUILLET Louise-JASKOVA Michaela-MAHIEU Géraldine-MILLOT Estelle-SACRE Aurore-VALVERDE Clémentine. <text:s text:c="3"/></text:span><text:span text:style-name="T255"><text:s text:c="126"/></text:span><text:span text:style-name="T256"><text:s text:c="74"/></text:span><text:span text:style-name="T917">ENTRAINEUR</text:span><text:span text:style-name="T918">S</text:span><text:span text:style-name="T917"> : Florian BRUZZO</text:span></text:p>
      <text:p text:style-name="P947"><text:span text:style-name="T866">2017 LIGUE MONDIALE 5ème Match à VUKOVAR <text:s text:c="2"/></text:span><text:span text:style-name="T890"><text:s text:c="5"/></text:span><text:span text:style-name="T866">CROATIE-FRANCE <text:s/>16-6 <text:s text:c="4"/></text:span></text:p>
      <text:p text:style-name="P703">BACHELIER Mathias -BLARY Quentin-CANONNE Charles-CROUSILLAT Ugo-DINO Guillaume-FONTANI Hugo-HOVHANNISYAN Arsak-KHASZ Enzo-KOVACEVIC Igor-MARZOUKI Mehdi-ROCCHIETTA Cédric-SAUDADIER Rémi-VANPEPERSTRAETE Pierre-Frédéric</text:p>
      <text:p text:style-name="P667">ENTRAINEUR : <text:span text:style-name="T1682">Lucas HEURTIER.</text:span></text:p>
      <text:p text:style-name="P695"/>
      <text:p text:style-name="P696"><text:span text:style-name="T1491">2017 LIGUE MONDIALE 4ème Match <text:s/></text:span><text:span text:style-name="T1493">FRANCE-ITALIE à MONTREUIL <text:s text:c="4"/>5-16 <text:s text:c="3"/></text:span><text:span text:style-name="T1683"><text:s/></text:span></text:p>
      <text:p text:style-name="P940"><text:span text:style-name="T1152">BACHELIER Léa-BARBIEUX Marie-BATTU Aurélie-</text:span><text:span text:style-name="T1154">CESCA Lucie-</text:span><text:span text:style-name="T1152">COUNIL Lou-DAULE Audrey-GUILLET Louise-</text:span><text:span text:style-name="T1154">HORCHOLLE Marion-LE ROUX Morgane</text:span><text:span text:style-name="T1152">-MILLOT Estelle-SACRE Adeline-</text:span><text:span text:style-name="T1154">TEREFOU Stefania</text:span><text:span text:style-name="T1152">-VALVERDE Clémentine. </text:span><text:span text:style-name="T1153"><text:s text:c="126"/></text:span><text:span text:style-name="T1154"><text:s text:c="42"/></text:span><text:span text:style-name="T1153"><text:s/></text:span><text:span text:style-name="T1155">ENTRAINEUR</text:span><text:span text:style-name="T1156">S</text:span><text:span text:style-name="T1155"> : Florian BRUZZO</text:span><text:span text:style-name="T1156">-Emilien BUGEAUD.</text:span></text:p>
      <text:p text:style-name="P939"/>
      <text:p text:style-name="P929">2017 LIGUE MONDIALE 6ème Match à NANCY <text:s text:c="2"/><text:span text:style-name="T1267"><text:s text:c="8"/></text:span>FRANCE-GRECE <text:s/>4-10 <text:s text:c="3"/></text:p>
      <text:p text:style-name="P703">BACHELIER Mathias-BLARY Romain-CANONNE Charles-CROSETTI Julien-CROUSILLAT Ugo-DINO Guillaume-FONTANI Hugo-GARSAU Rémi-IZDINSKY Mickal-KHASZ Enzo-LANG Nicolas-MARZOUKI Medhi-MONNERET Sébastien-ROCCHIE<text:span text:style-name="T1683">T</text:span>TA Cédric-VANPEPERSTRAETE Pierre-Frédéric</text:p>
      <text:p text:style-name="P1023">ENTRAINEUR : <text:span text:style-name="T1683">Lucas HEURTIER.</text:span></text:p>
      <text:p text:style-name="P1030"><text:span text:style-name="T1300">2017 T.</text:span><text:span text:style-name="T1303">Q.C.E.</text:span><text:span text:style-name="T1300"> </text:span><text:span text:style-name="T1303">U17</text:span><text:span text:style-name="T1300"> </text:span><text:span text:style-name="T1303"><text:s/>pour LA VALETTE</text:span><text:span text:style-name="T1300"> <text:s/></text:span><text:span text:style-name="T1304">à TBILISSI</text:span><text:span text:style-name="T1300"> <text:s text:c="47"/></text:span><text:span text:style-name="T1305">2</text:span><text:span text:style-name="T1306">ème</text:span><text:span text:style-name="T1292"> </text:span><text:span text:style-name="T93"><text:s text:c="38"/></text:span><text:span text:style-name="T94"><text:s text:c="131"/>FRANCE-</text:span><text:span text:style-name="T95">TCHEQUIE 16-3</text:span><text:span text:style-name="T94"> <text:s text:c="8"/>FRANCE-</text:span><text:span text:style-name="T95">CHYPRE 23-3</text:span><text:span text:style-name="T94"> <text:s text:c="6"/>FRANCE-</text:span><text:span text:style-name="T95">SUISSE</text:span><text:span text:style-name="T94"> </text:span><text:span text:style-name="T96">8-7</text:span><text:span text:style-name="T94"> <text:s text:c="11"/>FRANCE-</text:span><text:span text:style-name="T95">GEORGIE</text:span><text:span text:style-name="T94"> </text:span><text:span text:style-name="T96">1-7</text:span><text:span text:style-name="T94"> <text:s text:c="68"/></text:span><text:span text:style-name="T101"><text:s text:c="20"/></text:span><text:span text:style-name="T105">Valentin BAKIRCILAR</text:span><text:span text:style-name="T103">-Rémy BOURNONVILLE-Hugo CURTY-Nicolas DEMAN-</text:span><text:span text:style-name="T105">Pierre DHALLUIN-Kylian ETIEN</text:span><text:span text:style-name="T103">-Lukas GUETT</text:span><text:span text:style-name="T104">I-Martin LAUNAY-</text:span><text:span text:style-name="T105">Baptiste OLIVIERI</text:span><text:span text:style-name="T104">-Paul PITTION-</text:span><text:span text:style-name="T105">Simon</text:span><text:span text:style-name="T104"> RI</text:span><text:span text:style-name="T105">DEL</text:span><text:span text:style-name="T104">-Gabin VERWEIDRE </text:span><text:span text:style-name="T111">Capitaine</text:span><text:span text:style-name="T104">-Léo VIX. <text:s text:c="71"/></text:span><text:span text:style-name="T105"><text:s text:c="35"/></text:span><text:span text:style-name="T107"><text:s text:c="51"/></text:span><text:span text:style-name="T55">ENTRAINEUR</text:span><text:span text:style-name="T56">S</text:span><text:span text:style-name="T55"> : Lucas HEURTIER</text:span><text:span text:style-name="T56">-Brendon SABEAU.</text:span></text:p>
      <text:p text:style-name="P991"><text:span text:style-name="T631">2017 CHAMPIONNATS DU MONDE à BUDAPEST</text:span><text:span text:style-name="T630"> <text:s text:c="44"/></text:span><text:span text:style-name="T718"><text:s text:c="2"/>14ème</text:span></text:p>
      <text:p text:style-name="P188">ITALIE-FRANCE 18-9 <text:s text:c="35"/>FRANCE-AUSTRALIE 10-11 <text:s text:c="36"/>HONGRIE-FRANC<text:span text:style-name="T1268">E 13-7</text:span></text:p>
      <text:p text:style-name="P197"><text:span text:style-name="T856"><text:s text:c="40"/>FRANCE-CANADA 10-6 <text:s text:c="45"/></text:span><text:span text:style-name="T862">F</text:span><text:span text:style-name="T856">RANCE-USA 8-11</text:span></text:p>
      <text:p text:style-name="P183">CAMARASA Alexandre-CROUSILLAT Ugo-DINO Guillaume-FONTANI Hugo-GARSAU Rémi-IZDINSKI Michael-KOVACEVIC Igor-LAVERSAN<text:span text:style-name="T1684">N</text:span>E Manue<text:span text:style-name="T1684">l</text:span>-MARZOUKI Mehdi-PE<text:span text:style-name="T1684">I</text:span>SSON Mathieu-PIOT Logan-SAUDADIER Rémi-SIMON Thibault.</text:p>
      <text:p text:style-name="P995"><text:span text:style-name="T551">ENTRAINEUR</text:span><text:span text:style-name="T553">S</text:span><text:span text:style-name="T551"> : </text:span><text:span text:style-name="T552">Hvroje HRESTAK</text:span><text:span text:style-name="T553">-Lucas HEURTIER.</text:span></text:p>
      <text:p text:style-name="P847"/>
      <text:p text:style-name="P995"><text:span text:style-name="T719">2017 CHAMPIONNATS DU MONDE à BUDAPEST <text:s text:c="6"/></text:span><text:span text:style-name="T720"><text:s text:c="39"/></text:span><text:span text:style-name="T721"><text:s/></text:span><text:span text:style-name="T720"><text:s/></text:span><text:span text:style-name="T719">11ème</text:span><text:span text:style-name="T586"> <text:s text:c="139"/></text:span><text:span text:style-name="T585">HOLLANDE-FRANCE 17-2 <text:s text:c="4"/>FRANCE-HONGRIE 5-23 <text:s text:c="6"/>JAPON-FRANCE 8-9 </text:span><text:span text:style-name="T588"><text:s text:c="7"/></text:span><text:span text:style-name="T585">FRANCE-CHINE 13-5 <text:s text:c="4"/>FRANCE-Nlle-ZELANDE 9-7 <text:s text:c="6"/></text:span><text:span text:style-name="T586"><text:s text:c="23"/></text:span><text:span text:style-name="T589">BACHELIER Léa-BARBIEUX Marie-BATTU Aurélie-COUNIL Lou-DAULE Audrey-DERENTY Lorène-DESCHAMPT Yaëlle-GUILLET Louise-MAHIEU Géraldine-MILLOT Estelle-SACRE Adeline-SACRE Aurore-</text:span><text:span text:style-name="T592">TEREFOU Stéfania-</text:span><text:span text:style-name="T589">VALVERDE Clémentine. </text:span><text:span text:style-name="T590"><text:s text:c="111"/></text:span><text:span text:style-name="T591"><text:s text:c="58"/></text:span><text:span text:style-name="T585">ENTRAINEUR</text:span><text:span text:style-name="T587">S</text:span><text:span text:style-name="T585"> : Florian BRUZZO</text:span><text:span text:style-name="T587">-Emilien BUGEAUD.</text:span></text:p>
      <text:p text:style-name="P879"/>
      <text:p text:style-name="P879">2017 29ème UNIVERSIADES à TAÏPEI <text:s text:c="70"/>7ème </text:p>
      <text:p text:style-name="P879">USA-France 15-4 <text:s text:c="22"/>France-Grèce 15-5 <text:s text:c="16"/>Italie-France 8-5 <text:s text:c="28"/>Hongrie-France 7-<text:span text:style-name="T1272">4</text:span> <text:s text:c="26"/>France-Australie 5-6</text:p>
      <text:p text:style-name="P879"><text:s text:c="29"/>France-Italie 11-6 <text:s text:c="23"/>France-Argentine 11-4 <text:s text:c="24"/>Australie-France 6-8 </text:p>
      <text:p text:style-name="P879"><text:span text:style-name="T198">BACHELIER Léa-BATTU Aurélie-BARBIEUX Marie-B</text:span><text:span text:style-name="T217">A</text:span><text:span text:style-name="T198">CQUET Laurine-CESCA Lucie-CHABRIER Morgane-</text:span><text:bookmark text:name="_Hlk4913580281"/><text:span text:style-name="T198">DAULE Audrey-DERENTY Lorène-MAHIEU Géraldine-SACRE Aurore-SACRE Adeline-VALVERDE Clémentine.</text:span></text:p>
      <text:p text:style-name="P879">ENTRAINEUR : Florian BRUZZO </text:p>
      <text:p text:style-name="P879"/>
      <text:p text:style-name="P879"><text:soft-page-break/>2017 <text:span text:style-name="T1741">29ème </text:span>UNIVERSIADES à TAÏPEI <text:s/><text:span text:style-name="T1266"><text:s text:c="70"/></text:span>4ème</text:p>
      <text:p text:style-name="P882"><text:span text:style-name="T866">France-Angleterre 17-5 <text:s text:c="4"/></text:span><text:span text:style-name="T912"><text:s text:c="9"/></text:span><text:span text:style-name="T866"><text:s/>France-Chine Taïpei 27-</text:span><text:span text:style-name="T912">0</text:span><text:span text:style-name="T866"> <text:s text:c="3"/>France-République de Corée 16-8 <text:s text:c="26"/>France-Afrique du Sud 13-5 <text:s text:c="28"/></text:span><text:span text:style-name="T912"><text:s text:c="156"/></text:span><text:span text:style-name="T866">France -Angleterre 13-4 <text:s text:c="3"/></text:span><text:span text:style-name="T912"><text:s text:c="45"/></text:span><text:span text:style-name="T866"><text:s/>Serbie-France 10-3 <text:s text:c="5"/></text:span><text:span text:style-name="T912"><text:s text:c="39"/></text:span><text:span text:style-name="T866">Italie-France 10-2</text:span></text:p>
      <text:p text:style-name="P884">BACHELIER Mathias-<text:span text:style-name="T1685">CANONNE Charles-CAUMETTE David-CHANDIEU Pierre-CROSETTI Julien-CUTOVIC Bogdan-</text:span>DE NARDI Andréa-<text:span text:style-name="T1685">DELGADO Léo-DUBOIS Clément</text:span>-IZDINSKY Michael-LEPOINT Hugo-<text:span text:style-name="T1685">MUTAMBAYI Jocelyn-MUTSUR Ilya.</text:span></text:p>
      <text:p text:style-name="P881"><text:span text:style-name="T1283">ENTRAINEUR</text:span><text:span text:style-name="T1284">S</text:span><text:span text:style-name="T1283"> : </text:span><text:span text:style-name="T1284">Yann CLAY-Samuel NARDON.</text:span></text:p>
      <text:p text:style-name="P842"/>
      <text:p text:style-name="P943">2017 CHAMPIONNATS D’EUROPE U17 à NOVI SAD <text:s text:c="44"/>12ème</text:p>
      <text:p text:style-name="P843">FRANCE-<text:span text:style-name="T1428">ITALIE 0-28 <text:s text:c="20"/>FRANCE-TCHEQUIE 6-2 <text:s text:c="19"/>FRANCE-SERBIE 1-19 <text:s text:c="31"/>FRANCE-RUSSIE 1-29 <text:s text:c="3"/></text:span></text:p>
      <text:p text:style-name="P845"><text:s text:c="71"/>FRANCE-ISRAEL 2-8 <text:s text:c="27"/>FRANCE-BULGARIE 9-10</text:p>
      <text:p text:style-name="P844"><text:span text:style-name="T205">Lyna BEN KHADDA-Chaima BEN KHALIFA-Sofia BOULOUKBACHI-Yuna GABLIN-Anaelle GRASS-Sonia HAMCHA-Laura KJERULF-Louise MERCIER-Steffy MICHAUD-Lola PUCHE-Camille RADOSAVLJEVIC-Daphné SABIN-Anaïs SABOURIAUT. <text:s text:c="17"/></text:span><text:s text:c="80"/><text:span text:style-name="T1685"><text:s text:c="56"/></text:span><text:s/>ENTRAINEUR<text:span text:style-name="T1685">S</text:span> : Emilien BUGEAUD<text:span text:style-name="T1685">-Romain GIGOUX.</text:span></text:p>
      <text:p text:style-name="P878"/>
      <text:p text:style-name="P668">2017 COUPE DE LA COMEN à NIKSIC <text:s text:c="90"/><text:span text:style-name="T1832"><text:s text:c="10"/></text:span><text:s/><text:span text:style-name="T1686">12ème</text:span> <text:s text:c="187"/>FRANCE-GRECE 4-21 <text:s text:c="2"/>FRANCE-<text:span text:style-name="T1686">ESPAGNE 6-17 <text:s text:c="5"/>FRANCE-ALLEMAGNE 9-14 <text:s text:c="7"/>FRANCE-AUSTRALIE 7-11</text:span></text:p>
      <text:p text:style-name="P715">Paul ARMINGOL-Valentin BAKIRCILAR-Alexandre BOUE-Rémy BOURNONVILLE-Loris CANOVAS-Hugo CURTY-Pierre DHALLUIN-Lukas GUETTI-Yoan HOULLIER-Tristan LOPINOT-Romain MARION-VERNOUX-Baptiste OLIVIERI-Mattéo OSMONT-Simon RIDEL-Thomas VERNOUX-Léo VIX. <text:s text:c="75"/><text:span text:style-name="T859">ENTRAINEURS : Lucas HEURTIER-Brandon SABEAU</text:span></text:p>
      <text:p text:style-name="P460"><text:span text:style-name="T871">2017 CHAMPIONNATS D’EUROPE U17 à LA VALETTE <text:s text:c="68"/></text:span><text:span text:style-name="T872">9ème</text:span></text:p>
      <text:p text:style-name="P422">FRANCE-MALTE 14-8 <text:s text:c="17"/>FRANCE-GEORGIE 10-9 <text:s text:c="18"/>FRANCE-SERBIE 3-19 <text:s text:c="23"/>FRANCE-MONTENEGRO 7-15 <text:s text:c="2"/></text:p>
      <text:p text:style-name="P422"><text:s text:c="26"/>FRANCE-ROUMANIE 12-11 <text:s text:c="34"/>FRANCE-GEORGIE 10-5</text:p>
      <text:p text:style-name="P1031"><text:span text:style-name="T106">Alexandre BOUE</text:span><text:span text:style-name="T103">-Rémy BOURNONVILLE-Hugo CURTY-</text:span><text:span text:style-name="T105">Pierre DHALLUIN</text:span><text:span text:style-name="T106">-</text:span><text:span text:style-name="T103">Lukas GUETT</text:span><text:span text:style-name="T104">I-</text:span><text:span text:style-name="T106">Yoan HOULLIER-Tristan LOPINOT-</text:span><text:span text:style-name="T108">Romain</text:span><text:span text:style-name="T106"> MARION VERNOUX</text:span><text:span text:style-name="T104">-</text:span><text:span text:style-name="T105">Baptiste OLIVIERI</text:span><text:span text:style-name="T104">-</text:span><text:span text:style-name="T106">Mattéo OSMONT</text:span><text:span text:style-name="T104">-</text:span><text:span text:style-name="T105">Simon</text:span><text:span text:style-name="T104"> RI</text:span><text:span text:style-name="T105">DEL</text:span><text:span text:style-name="T104">-</text:span><text:span text:style-name="T106">Thomas VERNOUX</text:span><text:span text:style-name="T104"> </text:span><text:span text:style-name="T112">Capitaine</text:span><text:span text:style-name="T104">-Léo VIX. <text:s text:c="71"/></text:span><text:span text:style-name="T105"><text:s text:c="35"/></text:span><text:span text:style-name="T109"><text:s text:c="37"/></text:span><text:span text:style-name="T57">ENTRAINEUR : Lucas HEURTIER</text:span></text:p>
      <text:p text:style-name="P267">2018 EUROPA CUP <text:s/>à OOSTERHOUT <text:s text:c="93"/><text:span text:style-name="T1832"><text:s text:c="5"/></text:span>4ème</text:p>
      <text:p text:style-name="P267">FRANCE-RUSSIE 4<text:span text:style-name="T192">-18</text:span> <text:s text:c="10"/>FRANCE- ESPAGNE <text:span text:style-name="T192">0-22</text:span> <text:s text:c="6"/>FRANCE-HOLLANDE <text:span text:style-name="T192">5-19</text:span> <text:s text:c="17"/>FRANCE-CROATIE 15-5</text:p>
      <text:p text:style-name="P261">Léa BACHELIER-<text:span text:style-name="T190">Laurine BACQUET-Marie BARBIEUX-Aurélie BATTU-Morgane CHABRIER-Lou COUNIL-Lorène DERENTY-Yaelle DESCHAMPT-Louise GUILLET-Morgane LE ROUX-Géraldine MAHIEU-Estelle MILLOT-Amandine PAILLAT-Adeline SACRE-Aurore SACRE-</text:span></text:p>
      <text:p text:style-name="P268">ENTRAINEUR : Florian BRUZZO</text:p>
      <text:p text:style-name="P718"/>
      <text:p text:style-name="P996">2018 EUROPA CUP <text:s/><text:span text:style-name="T1494">à BUDAPEST</text:span> <text:s/><text:span text:style-name="T1494"><text:s text:c="104"/>3ème</text:span></text:p>
      <text:p text:style-name="P996">FRANCE-ROUMANIE 4-7 <text:s text:c="8"/>FRANCE-ESPAGNE 9-6 <text:s text:c="16"/>FRANCE-GEORGIE 10-4 <text:s text:c="7"/>FRANCE-HONGRIE 5-9</text:p>
      <text:p text:style-name="P1003">Mathias BACHELIER-Charles CANONNE-David CAUMETTE-Ugo CROUSILLAT-Andréa DE NARDI-Guillaume DINO-Hugo FONTANI-Rémi GARSAU-Michael IZDINSKI-Enzo KHASZ-Hugo LEPOINT-Medhi MARZOUKI-Logan PIOT-Cédric ROCCHIETTA-Pierre-Frédéric VANPEPERSTRAETE.</text:p>
      <text:p text:style-name="P997">ENTRAINEUR : Nenad VUKANIC</text:p>
      <text:p text:style-name="P999"/>
      <text:p text:style-name="P1010"><text:span text:style-name="T1879">201</text:span><text:span text:style-name="T1744">8 T.Q.E. </text:span><text:span text:style-name="T1752">à LIMOGES pour BARCELONE </text:span><text:span text:style-name="T1744">FRANCE-SUISSE <text:s/></text:span><text:span text:style-name="T1753">18-1</text:span></text:p>
      <text:p text:style-name="P1004">Mathias BACHELIER-Charles CANONNE-David CAUMETTE-Ugo CROUSILLAT-Andréa DE NARDI-Guillaume DINO-Hugo FONTANI-Rémi GARSAU-Michael IZDINSKI-Enzo KHASZ-Hugo LEPOINT-Medhi MARZOUKI-Logan PIOT-Cédric ROCCHIETTA-Pierre-Frédéric VANPEPERSTRAETE.</text:p>
      <text:p text:style-name="P1000">ENTRAINEUR: Nenad VUKANIC</text:p>
      <text:p text:style-name="P1000"/>
      <text:p text:style-name="P1002"><text:span text:style-name="T1286">2018 T.Q.E. </text:span><text:span text:style-name="T1395">à USTER <text:s/>pour BARCELONE </text:span><text:span text:style-name="T1286">SUISSE-FRANCE <text:s text:c="6"/>5-12</text:span></text:p>
      <text:p text:style-name="P1006">Mathias BACHELIER-Charles CANONNE-David CAUMETTE-Ugo CROUSILLAT-Andréa DE NARDI-Guillaume DINO-Hugo FONTANI-Rémi GARSAU-Michael IZDINSKI-Hugo LEPOINT-Piot LOGAN-Cedric ROCCHIETTA-Pierre-Frédéric VANPEPERSTRAETE.</text:p>
      <text:p text:style-name="P1001">ENTRAINEUR : Nenad VUKANIC</text:p>
      <text:p text:style-name="P993"/>
      <text:p text:style-name="P1009">2018 T.Q.E. <text:span text:style-name="T193">à LIMOGES </text:span><text:s/><text:span text:style-name="T1278">pour BARCELONE </text:span>FRANCE-SUISSE <text:s text:c="2"/><text:span text:style-name="T189">19-1 <text:s/></text:span></text:p>
      <text:p text:style-name="P987">Léa BACHELIER-Laurine BACQUET-Marie BARBIEU-Aurélie BATTU-Lou COUNIL-Yaelle DESCHAMPT-Gabrielle FITAIRE-Victoria GAIECH-Anaëlle GRASS-Louise GUILLET-Estelle MILLOT-Amandine PAILLAT-Aurore SACRE-Clémentine VALVERDE.</text:p>
      <text:p text:style-name="P985">ENTRAINEUR : Florian BRUZZO</text:p>
      <text:p text:style-name="P985"/>
      <text:p text:style-name="P1008">2018 T.Q.E. <text:span text:style-name="T193">à USTER pour BARCELONE </text:span>SUISSE-FRANCE <text:s text:c="5"/>3-16 <text:s text:c="2"/></text:p>
      <text:p text:style-name="P988">Léa BACHELIER-Laurine BACQUET-Aurélie BATTU-Morgane CHABRIER-Lou COUNIL-Yaelle DESCHAMPT-Anaelle GRASS-Louise GUILLET-<text:span text:style-name="T191">Morgane LE ROUX-Estelle MILLOT-Amandine PAILLAT-Aurore SACRE-Clémentine VALVERDE.</text:span></text:p>
      <text:p text:style-name="P986">ENTRAINEUR : Florian BRUZZO</text:p>
      <text:p text:style-name="P986"/>
      <text:p text:style-name="P992">2018 EUROPA CUP à RIJEKA <text:s text:c="2"/><text:span text:style-name="T1486">Finale <text:s text:c="106"/>8ème</text:span></text:p>
      <text:p text:style-name="P992">CROTI<text:span text:style-name="T1494">E</text:span>-FRANCE 20-2 <text:s text:c="17"/>SERBIE-FRANCE 13-2 <text:s text:c="16"/>FRANCE-MONTENEGRO <text:span text:style-name="T1494">6-10 <text:s text:c="4"/>7ème/8 FRANCE-GRECE 4-12</text:span></text:p>
      <text:p text:style-name="P1005">Mathias BACHELIER-Charles CANONNE-David CAUMETTE-Ugo CROUSILLAT-Andréa DE NARDI-Guillaume DINO-Hugo FONTANI-Rémi GARSAU-Michael IZDINSKI-Enzo KHASZ-Hugo LEPOINT-Medhi MARZOUKI-Logan PIOT-Cédric ROCCHIETTA-Pierre-Frédéric VANPEPERSTRAETE.</text:p>
      <text:p text:style-name="P998">ENTRAINEUR : Nenad VUKANIC</text:p>
      <text:p text:style-name="P994"/>
      <text:p text:style-name="P1072"><text:span text:style-name="Strong_20_Emphasis"><text:span text:style-name="T1343">2018 T.Q.C.E. Juniors pour MINSK à NICE <text:s text:c="8"/></text:span></text:span><text:span text:style-name="Strong_20_Emphasis"><text:span text:style-name="T1344"><text:s text:c="59"/></text:span></text:span><text:span text:style-name="Strong_20_Emphasis"><text:span text:style-name="T1345">1er</text:span></text:span><text:span text:style-name="Strong_20_Emphasis"><text:span text:style-name="T1705"> <text:s text:c="201"/></text:span></text:span><text:span text:style-name="Strong_20_Emphasis"><text:span text:style-name="T1564">FRANCE-MOLDAVIE <text:s/></text:span></text:span><text:span text:style-name="Strong_20_Emphasis"><text:span text:style-name="T1565">18-2</text:span></text:span><text:span text:style-name="Strong_20_Emphasis"><text:span text:style-name="T1564"> <text:s text:c="35"/>FRANCE-SLOVAQUIE <text:s text:c="2"/></text:span></text:span><text:span text:style-name="Strong_20_Emphasis"><text:span text:style-name="T1566">15-12</text:span></text:span><text:span text:style-name="Strong_20_Emphasis"><text:span text:style-name="T1564"> <text:s text:c="46"/>FRANCE -TURQUIE <text:s/></text:span></text:span><text:span text:style-name="Strong_20_Emphasis"><text:span text:style-name="T1566">17-9</text:span></text:span><text:span text:style-name="Strong_20_Emphasis"><text:span text:style-name="T1564"> <text:s text:c="91"/></text:span></text:span><text:span text:style-name="Strong_20_Emphasis"><text:span text:style-name="T1557">Tom CHRISTIAENS- Lukas GUETTI-Martin LAUNAY-Hugo LEPOINT-Romain MARTIN-VERNOUX-Omaël MICHEL-Jocelyn MUTAMBAYI-Julien OFFNER-Hugo-ROSCIO-Marcel SPILLIAERT-Adrien VANDAMME-Thomas VERNOUX-Quentin VERCOURT. <text:s/></text:span></text:span><text:span text:style-name="Strong_20_Emphasis"><text:span text:style-name="T1564"><text:s text:c="134"/>ENTRAINEUR : Nenad VUKANIC</text:span></text:span><text:span text:style-name="Strong_20_Emphasis"><text:span text:style-name="T1705"> <text:s/></text:span></text:span></text:p>
      <text:p text:style-name="P1072"><text:span text:style-name="Strong_20_Emphasis"><text:span text:style-name="T1846">2018 18ème JEUX MEDITERRANEENS à TARRAGONE <text:s text:c="30"/></text:span></text:span><text:span text:style-name="Strong_20_Emphasis"><text:span text:style-name="T1847"><text:s text:c="10"/></text:span></text:span><text:span text:style-name="Strong_20_Emphasis"><text:span text:style-name="T1848">6ème</text:span></text:span><text:span text:style-name="Strong_20_Emphasis"><text:span text:style-name="T1846"> <text:s text:c="175"/>FRANCE-PORTUGAL 13-8 <text:s text:c="9"/>FRANCE-SERBIE <text:s/></text:span></text:span><text:span text:style-name="Strong_20_Emphasis"><text:span text:style-name="T1849">4-14 <text:s text:c="9"/>FRANCE-MONTENEGRO</text:span></text:span><text:span text:style-name="Strong_20_Emphasis"><text:span text:style-name="T1846"> </text:span></text:span><text:span text:style-name="Strong_20_Emphasis"><text:span text:style-name="T1850">6-11 <text:s text:c="7"/>5/6ème FRANCE-ITALIE </text:span></text:span><text:span text:style-name="Strong_20_Emphasis"><text:span text:style-name="T1846"><text:s text:c="2"/></text:span></text:span><text:span text:style-name="Strong_20_Emphasis"><text:span text:style-name="T1848">2-15</text:span></text:span><text:span text:style-name="Strong_20_Emphasis"><text:span text:style-name="T1846"> <text:s text:c="3"/></text:span></text:span><text:span text:style-name="Strong_20_Emphasis"><text:span text:style-name="T1588"><text:s text:c="6"/></text:span></text:span><text:span text:style-name="Strong_20_Emphasis"><text:span text:style-name="T1703"><text:s/></text:span></text:span><text:span text:style-name="Strong_20_Emphasis"><text:span text:style-name="T1700"><text:s text:c="173"/></text:span></text:span><text:span text:style-name="Strong_20_Emphasis"><text:span text:style-name="T1793">Cha</text:span></text:span><text:span text:style-name="Strong_20_Emphasis"><text:span text:style-name="T1794">rle</text:span></text:span><text:span text:style-name="Strong_20_Emphasis"><text:span text:style-name="T1793">s </text:span></text:span><text:span text:style-name="Strong_20_Emphasis"><text:span text:style-name="T1794">CANONNE-Ugo CROUSILLAT-Guillaume DINO-Hugo FONTANI-Rémi GARSAU-Michael IZDINSKI-Enzo KHASZ-Hugo LEPOINT-Ilya MUTSUR-</text:span></text:span><text:span text:style-name="Strong_20_Emphasis"><text:span text:style-name="T1793"> </text:span></text:span><text:span text:style-name="Strong_20_Emphasis"><text:span text:style-name="T1794">Logan PIOT-Rémi SAUDADIER-Pierre-Fr édéric VANPEPERSTRATE-Thomas VERNOUX .</text:span></text:span><text:span text:style-name="Strong_20_Emphasis"><text:span text:style-name="T1793"> <text:s text:c="6"/></text:span></text:span><text:span text:style-name="Strong_20_Emphasis"><text:span text:style-name="T1797"><text:s text:c="31"/></text:span></text:span><text:span text:style-name="Strong_20_Emphasis"><text:span text:style-name="T1798"><text:s text:c="106"/>ENTRAINEURS : Nenad VUKANIC-Yann CLAY</text:span></text:span><text:span text:style-name="Strong_20_Emphasis"><text:span text:style-name="T1797"> <text:s text:c="2"/></text:span></text:span></text:p>
      <text:p text:style-name="P1072"><text:span text:style-name="Strong_20_Emphasis"><text:span text:style-name="T1846">2018 18ème JEUX MEDITERRANEENS <text:s text:c="15"/></text:span></text:span><text:span text:style-name="Strong_20_Emphasis"><text:span text:style-name="T1848"><text:s text:c="43"/></text:span></text:span><text:span text:style-name="Strong_20_Emphasis"><text:span text:style-name="T1846"><text:s text:c="11"/></text:span></text:span><text:span text:style-name="Strong_20_Emphasis"><text:span text:style-name="T1848">4ème</text:span></text:span><text:span text:style-name="Strong_20_Emphasis"><text:span text:style-name="T1846"> <text:s text:c="201"/>FRANCE-ITALIE 3-11 <text:s text:c="7"/>FRANCE-TURQUIE</text:span></text:span><text:span text:style-name="Strong_20_Emphasis"><text:span text:style-name="T1851"> <text:s/></text:span></text:span><text:span text:style-name="Strong_20_Emphasis"><text:span text:style-name="T1849">13-6 <text:s text:c="5"/>3/4ème FRANCE-ESPAGNE</text:span></text:span><text:span text:style-name="Strong_20_Emphasis"><text:span text:style-name="T1851"> <text:s text:c="2"/></text:span></text:span><text:span text:style-name="Strong_20_Emphasis"><text:span text:style-name="T1848">4-15</text:span></text:span><text:span text:style-name="Strong_20_Emphasis"><text:span text:style-name="T1851"> <text:s text:c="2"/></text:span></text:span><text:span text:style-name="Strong_20_Emphasis"><text:span text:style-name="T1589"><text:s text:c="2"/></text:span></text:span><text:span text:style-name="Strong_20_Emphasis"><text:span text:style-name="T1704"><text:s/></text:span></text:span><text:span text:style-name="Strong_20_Emphasis"><text:span text:style-name="T1701"><text:s text:c="115"/></text:span></text:span><text:span text:style-name="Strong_20_Emphasis"><text:span text:style-name="T1702"><text:s text:c="76"/></text:span></text:span><text:span text:style-name="Strong_20_Emphasis"><text:span text:style-name="T1795">Léa BACHELIER-Laurine BACQUET-Aurélie BATTUT-Morgane CHABRIER-Lou COUNIL</text:span></text:span><text:span text:style-name="Strong_20_Emphasis"><text:span text:style-name="T1796">-</text:span></text:span><text:span text:style-name="Strong_20_Emphasis"><text:span text:style-name="T1795">Audrey DAULE</text:span></text:span><text:span text:style-name="Strong_20_Emphasis"><text:span text:style-name="T1796">-</text:span></text:span><text:span text:style-name="Strong_20_Emphasis"><text:span text:style-name="T1795">Yaëlle DESCHAMPT-Louise GUILLET-Géraldine MAHIEU-Estelle MILLOT-Amandine PAILLAT-Auro</text:span></text:span><text:span text:style-name="Strong_20_Emphasis"><text:span text:style-name="T1796">r</text:span></text:span><text:span text:style-name="Strong_20_Emphasis"><text:span text:style-name="T1795">e SACRE-Clémentine VALVERDE. <text:s text:c="7"/></text:span></text:span><text:span text:style-name="Strong_20_Emphasis"><text:span text:style-name="T1799"><text:s text:c="151"/>ENTRAINEURS : <text:s/>Florian BRUZZO-Maxime APANACHENKO</text:span></text:span><text:span text:style-name="Strong_20_Emphasis"><text:span text:style-name="T1797"> <text:s text:c="4"/></text:span></text:span><text:span text:style-name="Strong_20_Emphasis"><text:span text:style-name="T1761"><text:s/></text:span></text:span></text:p>
      <text:p text:style-name="P1073"><text:span text:style-name="Strong_20_Emphasis"><text:span text:style-name="T1706">2018 INTERNATIONAUX DE FRANCE à CANET en ROUSSILLON</text:span></text:span><text:span text:style-name="Strong_20_Emphasis"><text:span text:style-name="T1346"> <text:s text:c="23"/></text:span></text:span><text:span text:style-name="Strong_20_Emphasis"><text:span text:style-name="T1707">4ème</text:span></text:span><text:span text:style-name="Strong_20_Emphasis"><text:span text:style-name="T1706"> <text:s text:c="158"/></text:span></text:span><text:span text:style-name="Strong_20_Emphasis"><text:span text:style-name="T1708">FRANCE-RUSSIE 13-27 <text:s text:c="8"/>FRANCE-CHINE </text:span></text:span><text:span text:style-name="Strong_20_Emphasis"><text:span text:style-name="T1709">7-8</text:span></text:span><text:span text:style-name="Strong_20_Emphasis"><text:span text:style-name="T1708"> <text:s text:c="9"/></text:span></text:span><text:span text:style-name="Strong_20_Emphasis"><text:span text:style-name="T1707">FRANCE-ESPAGNE 8-15</text:span></text:span><text:span text:style-name="Strong_20_Emphasis"><text:span text:style-name="T1708"> <text:s text:c="177"/></text:span></text:span><text:span text:style-name="Strong_20_Emphasis"><text:span text:style-name="T1710"><text:s text:c="22"/></text:span></text:span><text:span text:style-name="Strong_20_Emphasis"><text:span text:style-name="T1708"><text:s text:c="2"/></text:span></text:span><text:span text:style-name="Strong_20_Emphasis"><text:span text:style-name="T1713">Léa BACHELIER-Laurine BACQUET-</text:span></text:span><text:span text:style-name="Strong_20_Emphasis"><text:span text:style-name="T1714">Marie BARBIEUX-</text:span></text:span><text:span text:style-name="Strong_20_Emphasis"><text:span text:style-name="T1713">Aurélie BATTU-Morgane CHABRIER-</text:span></text:span><text:span text:style-name="Strong_20_Emphasis"><text:span text:style-name="T1714">Audrey DAULE-Lorène DERENTY-Yaëlle DESCHAMPT-Louise GUILLET-Marion HORCHOLLE-Géraldine MAHIEU-Estelle MILLOT-Amandine PAILLAT-Clémentine VALVERDE.</text:span></text:span><text:span text:style-name="Strong_20_Emphasis"><text:span text:style-name="T1707"> <text:s text:c="70"/></text:span></text:span><text:span text:style-name="Strong_20_Emphasis"><text:span text:style-name="T1711"><text:s text:c="44"/></text:span></text:span><text:span text:style-name="Strong_20_Emphasis"><text:span text:style-name="T1707">ENTRAINEURS : Florian BRUZZO-Maxime APANAS</text:span></text:span><text:span text:style-name="Strong_20_Emphasis"><text:span text:style-name="T1712">E</text:span></text:span><text:span text:style-name="Strong_20_Emphasis"><text:span text:style-name="T1707">NKO</text:span></text:span></text:p>
      <text:p text:style-name="P1074"><text:soft-page-break/><text:span text:style-name="Strong_20_Emphasis"><text:span text:style-name="T1567">2018 INTERNATIONAUX DE FRANCE à C</text:span></text:span><text:span text:style-name="Strong_20_Emphasis"><text:span text:style-name="T1570">AN</text:span></text:span><text:span text:style-name="Strong_20_Emphasis"><text:span text:style-name="T1567">ET en ROUSSILLON <text:s text:c="15"/></text:span></text:span><text:span text:style-name="Strong_20_Emphasis"><text:span text:style-name="T1569"><text:s text:c="53"/>4ème</text:span></text:span><text:span text:style-name="Strong_20_Emphasis"><text:span text:style-name="T1567"> <text:s text:c="156"/>FRANCE-CROATIE <text:s/></text:span></text:span><text:span text:style-name="Strong_20_Emphasis"><text:span text:style-name="T1568">3-11 <text:s text:c="7"/>FRANCE-RUSSIE</text:span></text:span><text:span text:style-name="Strong_20_Emphasis"><text:span text:style-name="T1567"> <text:s/></text:span></text:span><text:span text:style-name="Strong_20_Emphasis"><text:span text:style-name="T1569">7-9 <text:s text:c="23"/>FRANCE-ESPAGNE 5-9</text:span></text:span><text:span text:style-name="Strong_20_Emphasis"><text:span text:style-name="T1567"> <text:s text:c="247"/></text:span></text:span><text:span text:style-name="Strong_20_Emphasis"><text:span text:style-name="T1558">Mathias BACHELIER-</text:span></text:span><text:span text:style-name="Strong_20_Emphasis"><text:span text:style-name="T1559">Charles CANONNE-Ugo CROUSILLAT-Guillaume DINO-Hugo FONTANI-Rémi GARSAU-Enzo KHASZ-Hugo LEPOINT-Romain MARION-VERNOUX-Ilya MUSTUR-Jocelyn MUTAMBAYI-Mathias OLIVON-Rémi SAUDADIER-Pierre-Frédéric VANPEPERSTRATE-Thomas VERNOUX <text:s text:c="7"/></text:span></text:span><text:span text:style-name="Strong_20_Emphasis"><text:span text:style-name="T1570"><text:s text:c="45"/>ENTRAINEURS : Nenad VUKANIC-Yann CLAY</text:span></text:span></text:p>
      <text:p text:style-name="P1075"><text:span text:style-name="Strong_20_Emphasis"><text:span text:style-name="T1584">2018 CHAMPIONNATS D’EUROPE à BELGRADE </text:span></text:span><text:span text:style-name="Strong_20_Emphasis"><text:span text:style-name="T1585"><text:s text:c="23"/></text:span></text:span><text:span text:style-name="Strong_20_Emphasis"><text:span text:style-name="T1586"><text:s text:c="17"/></text:span></text:span><text:span text:style-name="Strong_20_Emphasis"><text:span text:style-name="T1587">7ème</text:span></text:span><text:span text:style-name="Strong_20_Emphasis"><text:span text:style-name="T1586"> <text:s text:c="3"/></text:span></text:span><text:span text:style-name="Strong_20_Emphasis"><text:span text:style-name="T1571"><text:s text:c="166"/></text:span></text:span><text:span text:style-name="Strong_20_Emphasis"><text:span text:style-name="T1570"><text:s/></text:span></text:span><text:span text:style-name="Strong_20_Emphasis"><text:span text:style-name="T1571">FRANCE-GRECE </text:span></text:span><text:span text:style-name="Strong_20_Emphasis"><text:span text:style-name="T1572">5-12 <text:s text:c="3"/></text:span></text:span><text:span text:style-name="Strong_20_Emphasis"><text:span text:style-name="T1571"><text:s text:c="10"/>FRANCE-CROATIE <text:s/></text:span></text:span><text:span text:style-name="Strong_20_Emphasis"><text:span text:style-name="T1573">17-6</text:span></text:span><text:span text:style-name="Strong_20_Emphasis"><text:span text:style-name="T1571"> <text:s text:c="12"/>FRANCE-ISRAEL </text:span></text:span><text:span text:style-name="Strong_20_Emphasis"><text:span text:style-name="T1574">9-5</text:span></text:span><text:span text:style-name="Strong_20_Emphasis"><text:span text:style-name="T1571"> <text:s text:c="10"/>FRANCE-PAYS-BAS</text:span></text:span><text:span text:style-name="Strong_20_Emphasis"><text:span text:style-name="T1570"> <text:s/></text:span></text:span><text:span text:style-name="Strong_20_Emphasis"><text:span text:style-name="T1576">4-20</text:span></text:span><text:span text:style-name="Strong_20_Emphasis"><text:span text:style-name="T1570"> <text:s text:c="10"/></text:span></text:span><text:span text:style-name="Strong_20_Emphasis"><text:span text:style-name="T1571">FRANCE-ITALIE</text:span></text:span><text:span text:style-name="Strong_20_Emphasis"><text:span text:style-name="T1570"> <text:s/></text:span></text:span><text:span text:style-name="Strong_20_Emphasis"><text:span text:style-name="T1578">3-11</text:span></text:span><text:span text:style-name="Strong_20_Emphasis"><text:span text:style-name="T1570"> <text:s text:c="20"/></text:span></text:span><text:span text:style-name="Strong_20_Emphasis"><text:span text:style-name="T1579">FRANCE-ESPAGNE 5-14 <text:s text:c="8"/>5/8ème FRANCE-RUSSIE</text:span></text:span><text:span text:style-name="Strong_20_Emphasis"><text:span text:style-name="T1570"> <text:s text:c="2"/></text:span></text:span><text:span text:style-name="Strong_20_Emphasis"><text:span text:style-name="T1581">10-13 <text:s text:c="12"/>FRANCE-ALLEMAGNE </text:span></text:span><text:span text:style-name="Strong_20_Emphasis"><text:span text:style-name="T1582">13-5</text:span></text:span><text:span text:style-name="Strong_20_Emphasis"><text:span text:style-name="T1570"> <text:s text:c="183"/></text:span></text:span><text:span text:style-name="Strong_20_Emphasis"><text:span text:style-name="T1713">Léa BACHELIER-Laurine BACQUET-</text:span></text:span><text:span text:style-name="Strong_20_Emphasis"><text:span text:style-name="T1714">Marie BARBIEUX-</text:span></text:span><text:span text:style-name="Strong_20_Emphasis"><text:span text:style-name="T1713">Aurélie BATTU-Morgane CHABRIER-</text:span></text:span><text:span text:style-name="Strong_20_Emphasis"><text:span text:style-name="T1714">Audrey DAULE-Lorène DERENTY-Yaëlle DESCHAMPT-Louise GUILLET-Géraldine MAHIEU-Estelle MILLOT-Amandine PAILLAT-Clémentine VALVERDE.</text:span></text:span><text:span text:style-name="Strong_20_Emphasis"><text:span text:style-name="T1707"> <text:s text:c="70"/></text:span></text:span><text:span text:style-name="Strong_20_Emphasis"><text:span text:style-name="T1711"><text:s text:c="58"/></text:span></text:span><text:span text:style-name="Strong_20_Emphasis"><text:span text:style-name="T1707">ENTRAINEURS : Florian BRUZZO-Maxime APANASENKO</text:span></text:span></text:p>
      <text:p text:style-name="P1077"><text:span text:style-name="Strong_20_Emphasis"><text:span text:style-name="T1347">2018 CHAMPIONNATS D’EUROPE à BELGRADE <text:s text:c="3"/></text:span></text:span><text:span text:style-name="Strong_20_Emphasis"><text:span text:style-name="T1349"><text:s text:c="11"/></text:span></text:span><text:span text:style-name="Strong_20_Emphasis"><text:span text:style-name="T1350"><text:s text:c="23"/></text:span></text:span><text:span text:style-name="Strong_20_Emphasis"><text:span text:style-name="T1351">12ème</text:span></text:span><text:span text:style-name="Strong_20_Emphasis"><text:span text:style-name="T1350"> <text:s/></text:span></text:span><text:span text:style-name="Strong_20_Emphasis"><text:span text:style-name="T1571"><text:s text:c="161"/>FRANCE-MONTENEGRO <text:s/></text:span></text:span><text:span text:style-name="Strong_20_Emphasis"><text:span text:style-name="T1574">6-8</text:span></text:span><text:span text:style-name="Strong_20_Emphasis"><text:span text:style-name="T1571"> <text:s text:c="14"/>FRANCE-ESPAGNE <text:s/></text:span></text:span><text:span text:style-name="Strong_20_Emphasis"><text:span text:style-name="T1575">4-7</text:span></text:span><text:span text:style-name="Strong_20_Emphasis"><text:span text:style-name="T1571"> <text:s text:c="13"/></text:span></text:span><text:span text:style-name="Strong_20_Emphasis"><text:span text:style-name="T1574"><text:s text:c="4"/></text:span></text:span><text:span text:style-name="Strong_20_Emphasis"><text:span text:style-name="T1571">FRANCE-MALTE</text:span></text:span><text:span text:style-name="Strong_20_Emphasis"><text:span text:style-name="T1570"> <text:s text:c="2"/></text:span></text:span><text:span text:style-name="Strong_20_Emphasis"><text:span text:style-name="T1576">12-6</text:span></text:span><text:span text:style-name="Strong_20_Emphasis"><text:span text:style-name="T1570"> <text:s text:c="10"/></text:span></text:span><text:span text:style-name="Strong_20_Emphasis"><text:span text:style-name="T1576">FRANCE-RUSSIE</text:span></text:span><text:span text:style-name="Strong_20_Emphasis"><text:span text:style-name="T1570"> <text:s/></text:span></text:span><text:span text:style-name="Strong_20_Emphasis"><text:span text:style-name="T1579">9-12 </text:span></text:span><text:span text:style-name="Strong_20_Emphasis"><text:span text:style-name="T1583"><text:s text:c="61"/></text:span></text:span><text:span text:style-name="Strong_20_Emphasis"><text:span text:style-name="T1579">9/12ème FRANCE-ALLEMAGNE</text:span></text:span><text:span text:style-name="Strong_20_Emphasis"><text:span text:style-name="T1570"> <text:s/></text:span></text:span><text:span text:style-name="Strong_20_Emphasis"><text:span text:style-name="T1580">5-12</text:span></text:span><text:span text:style-name="Strong_20_Emphasis"><text:span text:style-name="T1570"> <text:s text:c="19"/></text:span></text:span><text:span text:style-name="Strong_20_Emphasis"><text:span text:style-name="T1580">11/12ème FRANCE-ROUMANIE</text:span></text:span><text:span text:style-name="Strong_20_Emphasis"><text:span text:style-name="T1570"> <text:s text:c="2"/></text:span></text:span><text:span text:style-name="Strong_20_Emphasis"><text:span text:style-name="T1581">6-10</text:span></text:span><text:span text:style-name="Strong_20_Emphasis"><text:span text:style-name="T1570"> <text:s text:c="149"/></text:span></text:span><text:span text:style-name="Strong_20_Emphasis"><text:span text:style-name="T1579"><text:s text:c="45"/></text:span></text:span><text:span text:style-name="Strong_20_Emphasis"><text:span text:style-name="T1558">Mathias BACHELIER-</text:span></text:span><text:span text:style-name="Strong_20_Emphasis"><text:span text:style-name="T1559">Charles CANONNE-Ugo CROUSILLAT-Guillaume DINO-Hugo FONTANI-Rémi GARSAU-Enzo KHASZ-Hugo LEPOINT-Romain MARION-</text:span></text:span><text:span text:style-name="Strong_20_Emphasis"><text:span text:style-name="T1560">VERNOUX</text:span></text:span><text:span text:style-name="Strong_20_Emphasis"><text:span text:style-name="T1559">-Mathias OLIVON-Rémi SAUDADIER-Pierre-Frédéric VANPEPERSTRATE-Thomas VERNOUX <text:s text:c="7"/></text:span></text:span><text:span text:style-name="Strong_20_Emphasis"><text:span text:style-name="T1570"><text:s text:c="47"/></text:span></text:span><text:span text:style-name="Strong_20_Emphasis"><text:span text:style-name="T1577"><text:s text:c="65"/></text:span></text:span><text:span text:style-name="Strong_20_Emphasis"><text:span text:style-name="T1570">ENTRAINEURS : Nenad VUKANIC-Yann CLAY</text:span></text:span></text:p>
      <text:p text:style-name="P1076"><text:span text:style-name="Strong_20_Emphasis"><text:span text:style-name="T1348">2018 CHAMPIONNATS D’EUROPE U19 à MINSK <text:s text:c="41"/>10ème</text:span></text:span></text:p>
      <text:p text:style-name="P1039"><text:span text:style-name="Strong_20_Emphasis"><text:span text:style-name="T135">FRANCE-ITALIE 6-12 <text:s text:c="19"/>FRANCE-GEORGIE 12-10 <text:s text:c="21"/>FRANCE-HONGRIE 4-7 <text:s text:c="14"/>1/8ème FRANCE-ESPAGNE 6-10 <text:s text:c="153"/>FRANCE-HOLLANDE 10-9 <text:s text:c="10"/>FRANCE-ROUMANIE 8-9 <text:s text:c="20"/></text:span></text:span><text:span text:style-name="Strong_20_Emphasis"><text:span text:style-name="T136"><text:s text:c="25"/></text:span></text:span><text:span text:style-name="Strong_20_Emphasis"><text:span text:style-name="T137"><text:s text:c="126"/></text:span></text:span><text:span text:style-name="T1561">Valentin BAKIRCILAR<text:tab/></text:span><text:span text:style-name="T1562">-</text:span><text:span text:style-name="T1561">Alexandre BOUE</text:span><text:span text:style-name="T1562">-</text:span><text:span text:style-name="T1561">Tom CHRISTIAEN</text:span><text:span text:style-name="T1562">S-</text:span><text:span text:style-name="T1561">Lucas HEBEL</text:span><text:span text:style-name="T1562">-</text:span><text:span text:style-name="T1561">Hugo LEPOINT</text:span><text:span text:style-name="T1562">-</text:span><text:span text:style-name="T1561">Romain MARION VERNOUX</text:span><text:span text:style-name="T1562">-</text:span><text:span text:style-name="T1561">Omaël MICHEL</text:span><text:span text:style-name="T1562">-</text:span><text:span text:style-name="T1561">Jocelyn MUTAMBAYI</text:span><text:span text:style-name="T1562">-</text:span><text:span text:style-name="T1561">Julien OFFNER</text:span><text:span text:style-name="T1562">-</text:span><text:span text:style-name="T1561">Arno RACHEDI</text:span><text:span text:style-name="T1562">-</text:span><text:span text:style-name="T1561">Marcel SPILLIAERT</text:span><text:span text:style-name="T1562">-</text:span><text:span text:style-name="T1561">Adrien VANDAMME</text:span><text:span text:style-name="T1562">-</text:span><text:span text:style-name="T1561">Thomas VERNOUX. <text:s text:c="8"/></text:span><text:span text:style-name="T1563"><text:s text:c="120"/></text:span><text:span text:style-name="T1548">ENTRAÎNEURS : Yann CLAY-Nenad VUKANIC</text:span><text:span text:style-name="T1715"><text:tab/></text:span><text:span text:style-name="T1716"><text:tab/><text:tab/><text:tab/> <text:s text:c="2"/></text:span><text:span text:style-name="T1717"><text:s text:c="96"/></text:span></text:p>
      <text:p text:style-name="P1078"><text:span text:style-name="Strong_20_Emphasis"><text:span text:style-name="T1339">2018 CHAMPIONNATS D’EUROPE U19 à FUNCHAL</text:span></text:span><text:span text:style-name="Strong_20_Emphasis"><text:span text:style-name="T1340"> <text:s text:c="36"/></text:span></text:span><text:span text:style-name="Strong_20_Emphasis"><text:span text:style-name="T1341">8ème</text:span></text:span><text:span text:style-name="Strong_20_Emphasis"><text:span text:style-name="T1340"> </text:span></text:span><text:span text:style-name="Strong_20_Emphasis"><text:span text:style-name="T1342"><text:s/></text:span></text:span><text:span text:style-name="Strong_20_Emphasis"><text:span text:style-name="T138"><text:s text:c="14"/></text:span></text:span><text:span text:style-name="Strong_20_Emphasis"><text:span text:style-name="T139"><text:s text:c="63"/></text:span></text:span></text:p>
      <text:p text:style-name="P1079">FRANCE-PORTUGAL 9-7 <text:s text:c="19"/><text:span text:style-name="T1718"><text:s text:c="27"/></text:span><text:s/>FRANCE-ALLEMAGNE <text:span text:style-name="T1718">11-10 <text:s text:c="27"/>FRANCE-HOLLANDE 0-24 <text:s text:c="97"/>FRANCE-TCHEQUIE 11-10 <text:s text:c="19"/>1/4 Finale <text:s/>FRANCE-HONGRIE 0-20 <text:s text:c="9"/>5/8ème FRANCE-GRECE 3-17 <text:s text:c="18"/>7/8ème FRANCE-ISRAEL 3-13</text:span></text:p>
      <text:p text:style-name="P1065"><text:span text:style-name="T1158">S</text:span><text:span text:style-name="T1162">onia H</text:span><text:span text:style-name="T1158">AMCHER</text:span><text:span text:style-name="T1159">-</text:span><text:span text:style-name="T1158">Sofia BOULOUKBACHI</text:span><text:span text:style-name="T1160">-</text:span><text:span text:style-name="T1158">Andréa DANET</text:span><text:span text:style-name="T1159">-</text:span><text:span text:style-name="T1158">Lucie FANARA</text:span><text:span text:style-name="T1159">-</text:span><text:span text:style-name="T1158">Anaëlle GRASS</text:span><text:span text:style-name="T1159">-</text:span><text:span text:style-name="T1158">Lou JEAN MICHEL</text:span><text:span text:style-name="T1159">-</text:span><text:span text:style-name="T1158">Laura KJERULF</text:span><text:span text:style-name="T1159">-</text:span><text:span text:style-name="T1158">Morgane LE ROUX</text:span><text:span text:style-name="T1159">-</text:span><text:span text:style-name="T1158">Barbara MARTY</text:span><text:span text:style-name="T1159">-</text:span><text:span text:style-name="T1158">Louise MERCIER</text:span><text:span text:style-name="T1159">-</text:span><text:span text:style-name="T1158">Camille RADOSAVLJEVIC</text:span><text:span text:style-name="T1159">-</text:span><text:span text:style-name="T1158">Anaïs SABOURIAU</text:span><text:span text:style-name="T1161">T</text:span><text:span text:style-name="T1159">-</text:span><text:span text:style-name="T1158">Coraline VO-VAN<text:tab/></text:span><text:span text:style-name="T1174"><text:tab/><text:tab/> </text:span><text:span text:style-name="T1175"><text:s text:c="77"/></text:span><text:span text:style-name="T1166">ENTRAÎNEURS : </text:span><text:span text:style-name="T1165">Christophe BACHELIE</text:span><text:span text:style-name="T1167">R</text:span><text:span text:style-name="T1166">-</text:span><text:span text:style-name="Strong_20_Emphasis"><text:span text:style-name="T1168">Rémi GARSAU Assistant</text:span></text:span></text:p>
      <text:p text:style-name="P1041"><text:span text:style-name="Strong_20_Emphasis"><text:span text:style-name="T1720">2018 LIGUE MONDIALE 1</text:span></text:span><text:span text:style-name="Strong_20_Emphasis"><text:span text:style-name="T1725">er</text:span></text:span><text:span text:style-name="Strong_20_Emphasis"><text:span text:style-name="T1720"> Match HONGRIE-FRANCE à </text:span></text:span><text:span text:style-name="Strong_20_Emphasis"><text:span text:style-name="T1721">EGER <text:s text:c="23"/>13-4</text:span></text:span><text:span text:style-name="Strong_20_Emphasis"><text:span text:style-name="T1720"> </text:span></text:span></text:p>
      <text:p text:style-name="P1042"><text:span text:style-name="Strong_20_Emphasis"><text:span text:style-name="T1163">Léa BACHELIER(C.N.Mataro)-Laurine BACQUET(O.N.N.)-Clémence CLERC(L.U.C .)-Audrey DAULE(C.N.Mataro)-Lorène DERENTY(U.S.B.B.)-Yaelle DESCHAMPT(O.N.N.)-Anaelle GRASS(O.N.N.)-Louise GUILLET(U.S.B.B.)-Morgane LE ROUX(L.U.C.)-Géraldine MAHIEU(DUNAUJVAROS)-Estelle MILLOT(O.N.N.)-Amandine PAILLAT(O.N.N.)-Coraline VO VAN(S.N.CHOISY LE ROI). <text:s text:c="3"/></text:span></text:span><text:span text:style-name="Strong_20_Emphasis"><text:span text:style-name="T1164"><text:s text:c="216"/></text:span></text:span><text:span text:style-name="Strong_20_Emphasis"><text:span text:style-name="T1169">ENTRAINEURS / Florian BRUZZO-Maxime APANASENKO</text:span></text:span></text:p>
      <text:p text:style-name="P1040"><text:span text:style-name="Strong_20_Emphasis"><text:span text:style-name="T1720">2018 LIGUE MONDIALE 1</text:span></text:span><text:span text:style-name="Strong_20_Emphasis"><text:span text:style-name="T1725">er</text:span></text:span><text:span text:style-name="Strong_20_Emphasis"><text:span text:style-name="T1720"> Match ITALIE-FRANCE à IMPERIA <text:s/></text:span></text:span><text:span text:style-name="Strong_20_Emphasis"><text:span text:style-name="T1723"><text:s text:c="20"/>12-3 <text:s/></text:span></text:span></text:p>
      <text:p text:style-name="P1040"><text:span text:style-name="Strong_20_Emphasis"><text:span text:style-name="T148">Mathias BACHELIER-Romain BLARY-Alexandre BOUET-Charles CANONNE-</text:span></text:span><text:span text:style-name="Strong_20_Emphasis"><text:span text:style-name="T149">Julien CROSETTI-Ugo CROUSILLAT-</text:span></text:span><text:span text:style-name="Strong_20_Emphasis"><text:span text:style-name="T148">Clément DUBOIS-</text:span></text:span><text:span text:style-name="Strong_20_Emphasis"><text:span text:style-name="T149">Rémi GARSAU-</text:span></text:span><text:span text:style-name="Strong_20_Emphasis"><text:span text:style-name="T148">Enzo KHASZ-</text:span></text:span><text:span text:style-name="Strong_20_Emphasis"><text:span text:style-name="T149">Hugo LEPOINT-Jocelyn MUTAMBAYI-Ilya MUTSUR-Sébastien MONNERET-Rémi SAUDADIER. <text:s/></text:span></text:span><text:span text:style-name="Strong_20_Emphasis"><text:span text:style-name="T150"><text:s text:c="126"/></text:span></text:span><text:span text:style-name="Strong_20_Emphasis"><text:span text:style-name="T141">ENTRAINEURS : Nenad VUKANIC-Yann CLAY .</text:span></text:span></text:p>
      <text:p text:style-name="P1041"><text:span text:style-name="Strong_20_Emphasis"><text:span text:style-name="T1722">2018 LIGUE MONDIALE 2ème Match <text:s/>FRANCE-HOLLANDE à CHALONS EN CHAMPAGNE <text:s text:c="4"/></text:span></text:span><text:span text:style-name="Strong_20_Emphasis"><text:span text:style-name="T1724">6-18</text:span></text:span></text:p>
      <text:p text:style-name="P1043"><text:span text:style-name="Strong_20_Emphasis"><text:span text:style-name="T1732">Léa BACHELIER-Laurine BACQUET-Sofia BOULOUKBACHI-Andréa DANET-Audrey DAULE-Lorène DERENTY-Yaelle DESCHAMPT-Anaelle GRASS-Louise GUILLET-Morgane LE ROUX-Géraldine MAHIEU-Estelle MILLOT-Amandine PAILLAT. <text:s/></text:span></text:span><text:span text:style-name="Strong_20_Emphasis"><text:span text:style-name="T1733"><text:s text:c="162"/></text:span></text:span><text:span text:style-name="Strong_20_Emphasis"><text:span text:style-name="T1726">ENTRAINEUR</text:span></text:span><text:span text:style-name="Strong_20_Emphasis"><text:span text:style-name="T1728">S</text:span></text:span><text:span text:style-name="Strong_20_Emphasis"><text:span text:style-name="T1726">:Florian BRUZZO-</text:span></text:span><text:span text:style-name="Strong_20_Emphasis"><text:span text:style-name="T1727">Maxime APANASENKO</text:span></text:span></text:p>
      <text:p text:style-name="P1044"><text:span text:style-name="Strong_20_Emphasis"><text:span text:style-name="T1323">2018 LIGUE MONDIALE 2ème Match FRANCE-MONTENEGRO à TROYES <text:s text:c="4"/>9-13</text:span></text:span></text:p>
      <text:p text:style-name="P1081"><text:span text:style-name="Strong_20_Emphasis"><text:span text:style-name="T147">Mathias BACHELIER-Charles CANONNE-David CAUMETTE-Ugo CROUSILLAT-Clément DUBOIS-Hugo FONTANI-Michael IDZINSKI-Enzo KHASZ-Romain MARION VERNOUS-Medhi MARZOUKI-RémI SAUDADIER-Pierre Frédéric VANPEPERSTRAETE-Thomas VERNOUX.</text:span></text:span></text:p>
      <text:p text:style-name="P1082"><text:span text:style-name="Strong_20_Emphasis"><text:span text:style-name="T140">ENTRAINEURS :Nenad VUKANIC-Yann CLAY.</text:span></text:span></text:p>
      <text:p text:style-name="P1045"><text:span text:style-name="Strong_20_Emphasis"><text:span text:style-name="T1324">2018 LIGUE MONDIALE 3ème Match ITALIE-FRANCE à <text:s text:c="2"/></text:span></text:span><text:span text:style-name="Strong_20_Emphasis"><text:span text:style-name="T1325">IMPERIA</text:span></text:span><text:span text:style-name="Strong_20_Emphasis"><text:span text:style-name="T1324"> <text:s text:c="20"/>7-6</text:span></text:span></text:p>
      <text:p text:style-name="P1045"><text:span text:style-name="Strong_20_Emphasis"><text:span text:style-name="T1732">Léa BACHELIER-Laurine BACQUET-Sofia BOULOUKBACHI-Andréa DANET-Audrey DAULE-Lorène DERENTY-Yaelle DESCHAMPT-Anaelle GRASS-Louise GUILLET-Morgane LE ROUX-Géraldine MAHIEU-Estelle MILLOT-Amandine PAILLAT. <text:s text:c="145"/></text:span></text:span><text:span text:style-name="Strong_20_Emphasis"><text:span text:style-name="T1726">ENTRAINEUR:Florian BRUZZO-</text:span></text:span><text:span text:style-name="Strong_20_Emphasis"><text:span text:style-name="T1727">Maxime APANASENKO.</text:span></text:span></text:p>
      <text:p text:style-name="P1046"><text:span text:style-name="Strong_20_Emphasis"><text:span text:style-name="T1731">Estelle MILLOT a été élu MEILLEUR JOUEUSE et Lorène DERENTY MEILLEUR GARDIENNE DE BUT du Match</text:span></text:span></text:p>
      <text:p text:style-name="P1045"><draw:frame draw:style-name="fr1" draw:name="Objet1" text:anchor-type="paragraph" svg:x="7.782cm" svg:y="2.914cm" svg:width="11.291cm" svg:height="0.041cm" draw:z-index="0"><draw:object xlink:href="./Object 1" xlink:type="simple" xlink:show="embed" xlink:actuate="onLoad"/><draw:image xlink:href="./ObjectReplacements/Object 1" xlink:type="simple" xlink:show="embed" xlink:actuate="onLoad"/></draw:frame><text:span text:style-name="Strong_20_Emphasis"><text:span text:style-name="T1727"/></text:span></text:p>
      <text:p text:style-name="P1047"><text:span text:style-name="Strong_20_Emphasis"><text:span text:style-name="T1326">2019 LIGUE MONDIALE 4ème Match FRANCE-HONGRIE à CHALONS en CHAMPAGNE <text:s text:c="5"/></text:span></text:span><text:span text:style-name="Strong_20_Emphasis"><text:span text:style-name="T1328">5-12</text:span></text:span></text:p>
      <text:p text:style-name="P1047"><text:span text:style-name="Strong_20_Emphasis"><text:span text:style-name="T1732">Léa BACHELIER-</text:span></text:span><text:span text:style-name="Strong_20_Emphasis"><text:span text:style-name="T1734">Aurélie BATTU-</text:span></text:span><text:span text:style-name="Strong_20_Emphasis"><text:span text:style-name="T1732">Sofia BOULOUKBACHI-</text:span></text:span><text:span text:style-name="Strong_20_Emphasis"><text:span text:style-name="T1737">Andréa DANET-</text:span></text:span><text:span text:style-name="Strong_20_Emphasis"><text:span text:style-name="T1732">Audrey DAULE-Lorène DERENTY-Yaelle DESCHAMPT-Louise GUILLET-Morgane LE ROUX-Géraldine MAHIEU-Estelle MILLOT-</text:span></text:span><text:span text:style-name="Strong_20_Emphasis"><text:span text:style-name="T1737">Amandine PAILLAT-</text:span></text:span><text:span text:style-name="Strong_20_Emphasis"><text:span text:style-name="T1734">Camille RADOSAVLJEVIC.</text:span></text:span><text:span text:style-name="Strong_20_Emphasis"><text:span text:style-name="T1732">. <text:s text:c="145"/></text:span></text:span><text:span text:style-name="Strong_20_Emphasis"><text:span text:style-name="T1726">ENTRAINEUR:Florian BRUZZO-</text:span></text:span><text:span text:style-name="Strong_20_Emphasis"><text:span text:style-name="T1727">Maxime APANASENKO.</text:span></text:span></text:p>
      <text:p text:style-name="P1047"><text:span text:style-name="Strong_20_Emphasis"><text:span text:style-name="T1727"/></text:span></text:p>
      <text:p text:style-name="P1047"><text:span text:style-name="Strong_20_Emphasis"><text:span text:style-name="T1327">2019 LIGUE MONDIALE 5ème Match FRANCE-ITALIE à M</text:span></text:span><text:span text:style-name="Strong_20_Emphasis"><text:span text:style-name="T1328">U</text:span></text:span><text:span text:style-name="Strong_20_Emphasis"><text:span text:style-name="T1327">LHOUSE <text:s text:c="14"/></text:span></text:span><text:span text:style-name="Strong_20_Emphasis"><text:span text:style-name="T1329">8-14</text:span></text:span><text:span text:style-name="Strong_20_Emphasis"><text:span text:style-name="T1327"> <text:s/></text:span></text:span></text:p>
      <text:p text:style-name="P1048"><text:span text:style-name="Strong_20_Emphasis"><text:span text:style-name="T1735">Léa BACHELIER Centre Natacio Mataro (Esp)  Aurélie BATTU </text:span></text:span><text:span text:style-name="Strong_20_Emphasis"><text:span text:style-name="T1736">U</text:span></text:span><text:span text:style-name="Strong_20_Emphasis"><text:span text:style-name="T1735">nion St Bruno Bordeaux  Sofia BOULOUKBACHI SCN Choisy-Le-Roi  Audrey DAULE Centre Natacio Mataro (Esp)  Yaëlle DESCHAMPT Olympic Nice Natation  Lorène DERENTY Union St Bruno Bordeaux  Louise GUILLET Union St Bruno Bordeaux  Laura KJERULF Angers Natation  Morgane LEROUX Lille Université Club  Géraldine MAHIEU Dunaujvaros (Hun)  Estelle MILLOT Olympic Nice Natation  Amandine PAILLAT Nautic Club Angérien  Camille RADOSAVLJEVIC Mulhouse Waterpolo  <text:s text:c="179"/></text:span></text:span><text:span text:style-name="Strong_20_Emphasis"><text:span text:style-name="T1729">Florian BRUZZO Entraineur  Romain GIGOUX Entraineur assistant </text:span></text:span></text:p>
      <text:p text:style-name="P1049"><text:span text:style-name="Strong_20_Emphasis"><text:span text:style-name="T1329">2019 LIGUE MONDIALE 3ème Match FRANCE-ITALIE à MARSEILLE <text:s text:c="2"/></text:span></text:span><text:span text:style-name="Strong_20_Emphasis"><text:span text:style-name="T1330"><text:s text:c="18"/>4-6 <text:s text:c="2"/></text:span></text:span></text:p>
      <text:p text:style-name="P1049"><text:span text:style-name="Strong_20_Emphasis"><text:span text:style-name="T151">Mathias BACHELIER Olympic Nice Natation  Charles CANONNE Fnc Douai  Ugo CROUSILLAT Pays D'aix Natation  Rémi GARSAU Olympic Nice Natation  Michal IZDINSKY Cercle Nageurs Marseille  Enzo KHASZ Pays D'aix Natation  Romain MARION VERNOUX Cercle Nageurs Marseille  Mehdi MARZOUKI Cercle Nageurs Noiseens  Ilija MUSTUR Montpellier Waterpolo  Billy NOYON Pays D'aix Natation  Rémi SAUDADIER Wasserfreunde Spandau 04  Cédric ROCCHIETTA Enfants De Neptune Tourcoing Lille Metropole  Pierre-Fréderic VANPEPERSTRAETE Cercle Nageurs Marseille  Thomas VERNOUX Cercle Nageurs Marseille  <text:s text:c="77"/></text:span></text:span><text:span text:style-name="Strong_20_Emphasis"><text:span text:style-name="T142">Nenad VUKANIC Entraineur national  Yann CLAY Entraineur assistant </text:span></text:span></text:p>
      <text:p text:style-name="P1049"><text:span text:style-name="Strong_20_Emphasis"><text:span text:style-name="T1331">2019 LIGUE MONDIALE 6ème Match HOLLANDE-FRANCE à ROTTERDAM  </text:span></text:span><text:span text:style-name="Strong_20_Emphasis"><text:span text:style-name="T1332"><text:s text:c="6"/>19-2</text:span></text:span><text:span text:style-name="Strong_20_Emphasis"><text:span text:style-name="T1331">.</text:span></text:span></text:p>
      <text:p text:style-name="P1049"><text:soft-page-break/><text:span text:style-name="Strong_20_Emphasis"><text:span text:style-name="T1738">Léa BACHELIER CENTRE NATACIO MATARO (ESP) • Aurélie BATTU UNION SAINT BRUNO BORDEAUX • Sofia BOULOUKBACHI SCN CHOISY-LE-ROI • Clémence CLERC LILLE UNIVERSITE CLUB • Audrey DAULE CENTRE NATACIO MATARO (ESP) • Yaëlle DESCHAMPT OLYMPIC NICE NATATION • Lorène DERENTY UNION SAINT BRUNO BORDEAUX • Louise GUILLET UNION SAINT BRUNO BORDEAUX • Morgane LE ROUX LILLE UNIVERSITE CLUB • Géraldine MAHIEU DUNAUJVAROS (HUN) • Estelle MILLOT OLYMPIC NICE NATATION • Amandine PAILLAT NAUTIC CLUB ANGERIEN • Camille RADOSAVLJEVIC MULHOUSE WATERPOLO </text:span></text:span><text:span text:style-name="Strong_20_Emphasis"><text:span text:style-name="T1735"><text:s text:c="42"/></text:span></text:span><text:span text:style-name="Strong_20_Emphasis"><text:span text:style-name="T1729">Florian BRUZZO Entraineur  Romain GIGOUX Entraineur assistant </text:span></text:span></text:p>
      <text:p text:style-name="P1050"><text:span text:style-name="Strong_20_Emphasis"><text:span text:style-name="T1333">2019 LIGUE MONDIALE 4ème Match MONTENEGRO-FRANCE à </text:span></text:span><text:span text:style-name="Strong_20_Emphasis"><text:span text:style-name="T1334">NIKSIK</text:span></text:span><text:span text:style-name="Strong_20_Emphasis"><text:span text:style-name="T1333"> <text:s text:c="11"/></text:span></text:span><text:span text:style-name="Strong_20_Emphasis"><text:span text:style-name="T1335">10-8</text:span></text:span><text:span text:style-name="Strong_20_Emphasis"><text:span text:style-name="T1333"> </text:span></text:span><text:span text:style-name="Strong_20_Emphasis"><text:span text:style-name="T1729"><text:s text:c="52"/></text:span></text:span><text:span text:style-name="Strong_20_Emphasis"><text:span text:style-name="T1730"><text:s text:c="110"/></text:span></text:span><text:span text:style-name="Strong_20_Emphasis"><text:span text:style-name="T152">Mathias BACHELIER O</text:span></text:span><text:span text:style-name="Strong_20_Emphasis"><text:span text:style-name="T154">lympic</text:span></text:span><text:span text:style-name="Strong_20_Emphasis"><text:span text:style-name="T152"> N</text:span></text:span><text:span text:style-name="Strong_20_Emphasis"><text:span text:style-name="T154">ice</text:span></text:span><text:span text:style-name="Strong_20_Emphasis"><text:span text:style-name="T152"> N</text:span></text:span><text:span text:style-name="Strong_20_Emphasis"><text:span text:style-name="T154">atation</text:span></text:span><text:span text:style-name="Strong_20_Emphasis"><text:span text:style-name="T152"> • Charles CANONNE F</text:span></text:span><text:span text:style-name="Strong_20_Emphasis"><text:span text:style-name="T154">nc Douai</text:span></text:span><text:span text:style-name="Strong_20_Emphasis"><text:span text:style-name="T152"> • Ugo CROUSILLAT P</text:span></text:span><text:span text:style-name="Strong_20_Emphasis"><text:span text:style-name="T154">ays</text:span></text:span><text:span text:style-name="Strong_20_Emphasis"><text:span text:style-name="T152"> D'A</text:span></text:span><text:span text:style-name="Strong_20_Emphasis"><text:span text:style-name="T154">iix Natation</text:span></text:span><text:span text:style-name="Strong_20_Emphasis"><text:span text:style-name="T152"> • Guillaume DINO VK RADNICKI KRAGUJEVAC • Clément DUBOIS E</text:span></text:span><text:span text:style-name="Strong_20_Emphasis"><text:span text:style-name="T154">nfants</text:span></text:span><text:span text:style-name="Strong_20_Emphasis"><text:span text:style-name="T152"> </text:span></text:span><text:span text:style-name="Strong_20_Emphasis"><text:span text:style-name="T154">de</text:span></text:span><text:span text:style-name="Strong_20_Emphasis"><text:span text:style-name="T152"> N</text:span></text:span><text:span text:style-name="Strong_20_Emphasis"><text:span text:style-name="T154">eptune</text:span></text:span><text:span text:style-name="Strong_20_Emphasis"><text:span text:style-name="T152"> T</text:span></text:span><text:span text:style-name="Strong_20_Emphasis"><text:span text:style-name="T154">ourcoing</text:span></text:span><text:span text:style-name="Strong_20_Emphasis"><text:span text:style-name="T152"> • Hugo FONTANI TE</text:span></text:span><text:span text:style-name="Strong_20_Emphasis"><text:span text:style-name="T154">eam</text:span></text:span><text:span text:style-name="Strong_20_Emphasis"><text:span text:style-name="T152">S</text:span></text:span><text:span text:style-name="Strong_20_Emphasis"><text:span text:style-name="T154">trasbourg</text:span></text:span><text:span text:style-name="Strong_20_Emphasis"><text:span text:style-name="T152"> SNS-ASPTT- • Hugo LEPOINT F</text:span></text:span><text:span text:style-name="Strong_20_Emphasis"><text:span text:style-name="T154">nc</text:span></text:span><text:span text:style-name="Strong_20_Emphasis"><text:span text:style-name="T152"> D</text:span></text:span><text:span text:style-name="Strong_20_Emphasis"><text:span text:style-name="T154">ouai</text:span></text:span><text:span text:style-name="Strong_20_Emphasis"><text:span text:style-name="T152"> • Mehdi MARZOUKI C</text:span></text:span><text:span text:style-name="Strong_20_Emphasis"><text:span text:style-name="T154">ercle</text:span></text:span><text:span text:style-name="Strong_20_Emphasis"><text:span text:style-name="T152"> </text:span></text:span><text:span text:style-name="Strong_20_Emphasis"><text:span text:style-name="T154">Nageurs</text:span></text:span><text:span text:style-name="Strong_20_Emphasis"><text:span text:style-name="T152"> N</text:span></text:span><text:span text:style-name="Strong_20_Emphasis"><text:span text:style-name="T154">oiséens</text:span></text:span><text:span text:style-name="Strong_20_Emphasis"><text:span text:style-name="T152"> • Jocelyn MUTAMBAYI O</text:span></text:span><text:span text:style-name="Strong_20_Emphasis"><text:span text:style-name="T154">lympic</text:span></text:span><text:span text:style-name="Strong_20_Emphasis"><text:span text:style-name="T152"> N</text:span></text:span><text:span text:style-name="Strong_20_Emphasis"><text:span text:style-name="T154">ice</text:span></text:span><text:span text:style-name="Strong_20_Emphasis"><text:span text:style-name="T152">N</text:span></text:span><text:span text:style-name="Strong_20_Emphasis"><text:span text:style-name="T154">atation</text:span></text:span><text:span text:style-name="Strong_20_Emphasis"><text:span text:style-name="T152">• Mathias OLIVON C</text:span></text:span><text:span text:style-name="Strong_20_Emphasis"><text:span text:style-name="T154">ercle</text:span></text:span><text:span text:style-name="Strong_20_Emphasis"><text:span text:style-name="T152"> N</text:span></text:span><text:span text:style-name="Strong_20_Emphasis"><text:span text:style-name="T154">ageurs</text:span></text:span><text:span text:style-name="Strong_20_Emphasis"><text:span text:style-name="T152"> M</text:span></text:span><text:span text:style-name="Strong_20_Emphasis"><text:span text:style-name="T154">arseille</text:span></text:span><text:span text:style-name="Strong_20_Emphasis"><text:span text:style-name="T152"> • Cédric ROCCHIETA E</text:span></text:span><text:span text:style-name="Strong_20_Emphasis"><text:span text:style-name="T154">nfants</text:span></text:span><text:span text:style-name="Strong_20_Emphasis"><text:span text:style-name="T152"> </text:span></text:span><text:span text:style-name="Strong_20_Emphasis"><text:span text:style-name="T154">de</text:span></text:span><text:span text:style-name="Strong_20_Emphasis"><text:span text:style-name="T152"> N</text:span></text:span><text:span text:style-name="Strong_20_Emphasis"><text:span text:style-name="T154">eptune</text:span></text:span><text:span text:style-name="Strong_20_Emphasis"><text:span text:style-name="T152"> </text:span></text:span><text:span text:style-name="Strong_20_Emphasis"><text:span text:style-name="T154">Tourcoing</text:span></text:span><text:span text:style-name="Strong_20_Emphasis"><text:span text:style-name="T152"> • Rémi SAUDADIER WASSERFREUNDE SPANDAU 04 • Pierre-Frédéric VANPEPERSTRAETE C</text:span></text:span><text:span text:style-name="Strong_20_Emphasis"><text:span text:style-name="T154">ercle</text:span></text:span><text:span text:style-name="Strong_20_Emphasis"><text:span text:style-name="T152"> N</text:span></text:span><text:span text:style-name="Strong_20_Emphasis"><text:span text:style-name="T154">ageurs</text:span></text:span><text:span text:style-name="Strong_20_Emphasis"><text:span text:style-name="T152"> M</text:span></text:span><text:span text:style-name="Strong_20_Emphasis"><text:span text:style-name="T154">arseille</text:span></text:span><text:span text:style-name="Strong_20_Emphasis"><text:span text:style-name="T152"> • Thomas VERNOUX C</text:span></text:span><text:span text:style-name="Strong_20_Emphasis"><text:span text:style-name="T154">ercle</text:span></text:span><text:span text:style-name="Strong_20_Emphasis"><text:span text:style-name="T152"> N</text:span></text:span><text:span text:style-name="Strong_20_Emphasis"><text:span text:style-name="T154">ageurs</text:span></text:span><text:span text:style-name="Strong_20_Emphasis"><text:span text:style-name="T152"> M</text:span></text:span><text:span text:style-name="Strong_20_Emphasis"><text:span text:style-name="T154">arseille.</text:span></text:span><text:span text:style-name="Strong_20_Emphasis"><text:span text:style-name="T152"> <text:s text:c="17"/></text:span></text:span><text:span text:style-name="Strong_20_Emphasis"><text:span text:style-name="T153"><text:s text:c="80"/></text:span></text:span><text:span text:style-name="Strong_20_Emphasis"><text:span text:style-name="T144">Nenad VUKANIC Entraineur national-Yann CLAY Entraineur Assitant</text:span></text:span></text:p>
      <text:p text:style-name="P1051"><text:span text:style-name="Strong_20_Emphasis"><text:span text:style-name="T1336">2019 T.</text:span></text:span><text:span text:style-name="Strong_20_Emphasis"><text:span text:style-name="T1337">Q.E.</text:span></text:span><text:span text:style-name="Strong_20_Emphasis"><text:span text:style-name="T1336"> pour les 1</text:span></text:span><text:span text:style-name="Strong_20_Emphasis"><text:span text:style-name="T1320">ers</text:span></text:span><text:span text:style-name="Strong_20_Emphasis"><text:span text:style-name="T1336"> CHAMPIONNATS D’EUROPE U 15 à NICE <text:s text:c="23"/></text:span></text:span><text:span text:style-name="Strong_20_Emphasis"><text:span text:style-name="T1338">5ème</text:span></text:span><text:span text:style-name="Strong_20_Emphasis"><text:span text:style-name="T145"> <text:s text:c="31"/></text:span></text:span><text:span text:style-name="Strong_20_Emphasis"><text:span text:style-name="T146"><text:s text:c="91"/></text:span></text:span><text:span text:style-name="Strong_20_Emphasis"><text:span text:style-name="T143">FRANCE-CROATIE</text:span></text:span><text:span text:style-name="Strong_20_Emphasis"><text:span text:style-name="T145"> 7-19 <text:s text:c="10"/>FRANCE-BIELORUSSIE 12-13</text:span></text:span><text:span text:style-name="Strong_20_Emphasis"><text:span text:style-name="T85"> <text:s text:c="12"/>FRANCE-ESPAGNE 5-13 <text:s text:c="14"/>FRANCE-PAYS BAS 9-14 <text:s text:c="52"/></text:span></text:span><text:span text:style-name="Strong_20_Emphasis"><text:span text:style-name="T91">AHBATA Sfwane-</text:span></text:span><text:span text:style-name="Strong_20_Emphasis"><text:span text:style-name="T92">(T.S)</text:span></text:span><text:span text:style-name="Strong_20_Emphasis"><text:span text:style-name="T91"> ARTERO Esteban</text:span></text:span><text:span text:style-name="Strong_20_Emphasis"><text:span text:style-name="T92">(C.N.M)</text:span></text:span><text:span text:style-name="Strong_20_Emphasis"><text:span text:style-name="T91">-BENASSON Macéo</text:span></text:span><text:span text:style-name="Strong_20_Emphasis"><text:span text:style-name="T92">(S.N.E.D.D)</text:span></text:span><text:span text:style-name="Strong_20_Emphasis"><text:span text:style-name="T91">-BOUGARET Aurélien</text:span></text:span><text:span text:style-name="Strong_20_Emphasis"><text:span text:style-name="T92">(P.A.N)</text:span></text:span><text:span text:style-name="Strong_20_Emphasis"><text:span text:style-name="T91">-BOUSSARD Louis</text:span></text:span><text:span text:style-name="Strong_20_Emphasis"><text:span text:style-name="T92">(F.N.C.D)</text:span></text:span><text:span text:style-name="Strong_20_Emphasis"><text:span text:style-name="T91">-BIBI Wissem</text:span></text:span><text:span text:style-name="Strong_20_Emphasis"><text:span text:style-name="T92">P.A.N)</text:span></text:span><text:span text:style-name="Strong_20_Emphasis"><text:span text:style-name="T91">-DE NARDI Pablo</text:span></text:span><text:span text:style-name="Strong_20_Emphasis"><text:span text:style-name="T92">(O.N.N)</text:span></text:span><text:span text:style-name="Strong_20_Emphasis"><text:span text:style-name="T91">-DI FRAJA Noa</text:span></text:span><text:span text:style-name="Strong_20_Emphasis"><text:span text:style-name="T92">(P.A.N)</text:span></text:span><text:span text:style-name="Strong_20_Emphasis"><text:span text:style-name="T91">- DUTET Corentin</text:span></text:span><text:span text:style-name="Strong_20_Emphasis"><text:span text:style-name="T92">(C.N.N)</text:span></text:span><text:span text:style-name="Strong_20_Emphasis"><text:span text:style-name="T91">-FAUVEL GIL Loïs</text:span></text:span><text:span text:style-name="Strong_20_Emphasis"><text:span text:style-name="T92">(S.N.E.D.D)</text:span></text:span><text:span text:style-name="Strong_20_Emphasis"><text:span text:style-name="T91">-LESENEY Mael</text:span></text:span><text:span text:style-name="Strong_20_Emphasis"><text:span text:style-name="T92">(F.N.C.D)</text:span></text:span><text:span text:style-name="Strong_20_Emphasis"><text:span text:style-name="T91">-MITROVIC Slavko</text:span></text:span><text:span text:style-name="Strong_20_Emphasis"><text:span text:style-name="T92">C.N.N)</text:span></text:span><text:span text:style-name="Strong_20_Emphasis"><text:span text:style-name="T91">-SIGWALT Sacha</text:span></text:span><text:span text:style-name="Strong_20_Emphasis"><text:span text:style-name="T92">(C.N.M)</text:span></text:span><text:span text:style-name="Strong_20_Emphasis"><text:span text:style-name="T91">-SUCHET Mael</text:span></text:span><text:span text:style-name="Strong_20_Emphasis"><text:span text:style-name="T92">(M.O.N)</text:span></text:span><text:span text:style-name="Strong_20_Emphasis"><text:span text:style-name="T91">. <text:s text:c="5"/></text:span></text:span><text:span text:style-name="Strong_20_Emphasis"><text:span text:style-name="T85"><text:s text:c="10"/></text:span></text:span><text:span text:style-name="Strong_20_Emphasis"><text:span text:style-name="T86"><text:s text:c="154"/></text:span></text:span><text:span text:style-name="Strong_20_Emphasis"><text:span text:style-name="T89"><text:s text:c="71"/></text:span></text:span><text:span text:style-name="Strong_20_Emphasis"><text:span text:style-name="T90">ENTRAINEUR <text:s/>: </text:span></text:span><text:span text:style-name="Strong_20_Emphasis"><text:span text:style-name="T85">ASPAR <text:s/></text:span></text:span><text:span text:style-name="Strong_20_Emphasis"><text:span text:style-name="T90">Julien ASSISTANT :</text:span></text:span><text:span text:style-name="Strong_20_Emphasis"><text:span text:style-name="T85"> <text:s/>SIMON Thibault <text:s text:c="19"/></text:span></text:span><text:span text:style-name="Strong_20_Emphasis"><text:span text:style-name="T87"><text:s text:c="172"/></text:span></text:span><text:span text:style-name="Strong_20_Emphasis"><text:span text:style-name="T1387">2019</text:span></text:span><text:span text:style-name="Strong_20_Emphasis"><text:span text:style-name="T1388"> </text:span></text:span><text:span text:style-name="Strong_20_Emphasis"><text:span text:style-name="T1387">T.Q.E.U17 à MANCHESTER </text:span></text:span><text:span text:style-name="Strong_20_Emphasis"><text:span text:style-name="T1389">pour </text:span></text:span><text:span text:style-name="Strong_20_Emphasis"><text:span text:style-name="T1387"><text:s/>TBILISSI <text:s text:c="52"/></text:span></text:span><text:span text:style-name="Strong_20_Emphasis"><text:span text:style-name="T1390">2ème </text:span></text:span><text:span text:style-name="Strong_20_Emphasis"><text:span text:style-name="T87"><text:s text:c="160"/>SLOVAQUIE FRANCE <text:s/></text:span></text:span><text:span text:style-name="Strong_20_Emphasis"><text:span text:style-name="T88">10-7</text:span></text:span><text:span text:style-name="Strong_20_Emphasis"><text:span text:style-name="T87"> <text:s text:c="32"/>FRANCE – ISRAEL <text:s/>12-</text:span></text:span><text:span text:style-name="Strong_20_Emphasis"><text:span text:style-name="T88">8</text:span></text:span><text:span text:style-name="Strong_20_Emphasis"><text:span text:style-name="T87"> <text:s text:c="39"/>FRANCE – GRANDE BRETAGNE 13-3 <text:s text:c="91"/></text:span></text:span><text:span text:style-name="Strong_20_Emphasis"><text:span text:style-name="T488">Teyssie AISSI(PAN)-Paul ARMINGOL(PAN)-Théo BARSOTELLI(ONN)-Raymond CAVAILLON(CNN)-Adrien CROSETTI(FNCD)-Louis DEBIAIS(PAN)-Tino DORN(TS)-Alexis DRAHE(PAN)-Ifig DUBAR(MON)-Paul Marie EICHINGER(MON)Dario GARCIA(</text:span></text:span><text:span text:style-name="Strong_20_Emphasis"><text:span text:style-name="T489">MWP)-Ylies MOUSSA BENYASSINR(CNM)-Quentin VA</text:span></text:span><text:span text:style-name="Strong_20_Emphasis"><text:span text:style-name="T507">N</text:span></text:span><text:span text:style-name="Strong_20_Emphasis"><text:span text:style-name="T489">HILLE(FNCD)-Thomas VILCOT LAMBERT(MWP). <text:s/></text:span></text:span><text:span text:style-name="Strong_20_Emphasis"><text:span text:style-name="T379"><text:s text:c="238"/>ENTRAINEUR : L</text:span></text:span><text:span text:style-name="Strong_20_Emphasis"><text:span text:style-name="T380">ucas HEURTIER <text:s/>- ASSISTANT : Romain HARISSART</text:span></text:span></text:p>
      <text:p text:style-name="P1159"><text:span text:style-name="Strong_20_Emphasis"><text:span text:style-name="T381">2019 BENE KUPPA à BUDAPEST <text:s text:c="81"/>3ème <text:s text:c="70"/></text:span></text:span><text:span text:style-name="Strong_20_Emphasis"><text:span text:style-name="T400"><text:s text:c="66"/></text:span></text:span><text:span text:style-name="Strong_20_Emphasis"><text:span text:style-name="T381">FRANCE-HONGRIE6-14 <text:s text:c="28"/>GRECE-FRANCE 15-6 <text:s text:c="36"/>FRANCE-HOLLANDE12-11 <text:s text:c="91"/></text:span></text:span><text:span text:style-name="Strong_20_Emphasis"><text:span text:style-name="T490">Mathias BACHELIER O</text:span></text:span><text:span text:style-name="Strong_20_Emphasis"><text:span text:style-name="T491">.</text:span></text:span><text:span text:style-name="Strong_20_Emphasis"><text:span text:style-name="T495">N.N.-David CAUMETTE O.N.N.</text:span></text:span><text:span text:style-name="Strong_20_Emphasis"><text:span text:style-name="T490">• Ugo CROUSILLAT P</text:span></text:span><text:span text:style-name="Strong_20_Emphasis"><text:span text:style-name="T491">.</text:span></text:span><text:span text:style-name="Strong_20_Emphasis"><text:span text:style-name="T495">A.N.-Bogdan CUTOVIC O.N.N.-</text:span></text:span><text:span text:style-name="Strong_20_Emphasis"><text:span text:style-name="T490"> Guillaume DINO VK RADNICKI KRAGUJEVAC -</text:span></text:span><text:span text:style-name="Strong_20_Emphasis"><text:span text:style-name="T495">Rémi GARSAU O.N.N.-Arshak HOVHANNISHIAN C.N.M.-Michael IDZINSKY C.N.M.-</text:span></text:span><text:span text:style-name="Strong_20_Emphasis"><text:span text:style-name="T490">Mehdi MARZOUKI C.</text:span></text:span><text:span text:style-name="Strong_20_Emphasis"><text:span text:style-name="T491">N.</text:span></text:span><text:span text:style-name="Strong_20_Emphasis"><text:span text:style-name="T495">N.</text:span></text:span><text:span text:style-name="Strong_20_Emphasis"><text:span text:style-name="T490">• </text:span></text:span><text:span text:style-name="Strong_20_Emphasis"><text:span text:style-name="T495">Kevin STERLING C.N.N.-</text:span></text:span><text:span text:style-name="Strong_20_Emphasis"><text:span text:style-name="T490">Rémi SAUDADIER </text:span></text:span><text:span text:style-name="Strong_20_Emphasis"><text:span text:style-name="T493">Wasserfreunde</text:span></text:span><text:span text:style-name="Strong_20_Emphasis"><text:span text:style-name="T490"> S</text:span></text:span><text:span text:style-name="Strong_20_Emphasis"><text:span text:style-name="T493">pandau</text:span></text:span><text:span text:style-name="Strong_20_Emphasis"><text:span text:style-name="T490"> 04 • Pierre-Frédéric VANPEPERSTRAETE C</text:span></text:span><text:span text:style-name="Strong_20_Emphasis"><text:span text:style-name="T491">.</text:span></text:span><text:span text:style-name="Strong_20_Emphasis"><text:span text:style-name="T490">N</text:span></text:span><text:span text:style-name="Strong_20_Emphasis"><text:span text:style-name="T491">.</text:span></text:span><text:span text:style-name="Strong_20_Emphasis"><text:span text:style-name="T490">M</text:span></text:span><text:span text:style-name="Strong_20_Emphasis"><text:span text:style-name="T491">.-</text:span></text:span><text:span text:style-name="Strong_20_Emphasis"><text:span text:style-name="T490">Thomas VERNOUX <text:s/></text:span></text:span><text:span text:style-name="Strong_20_Emphasis"><text:span text:style-name="T495">C.N.M.</text:span></text:span><text:span text:style-name="Strong_20_Emphasis"><text:span text:style-name="T491">.</text:span></text:span><text:span text:style-name="Strong_20_Emphasis"><text:span text:style-name="T490"> <text:s text:c="17"/></text:span></text:span><text:span text:style-name="Strong_20_Emphasis"><text:span text:style-name="T492"><text:s text:c="82"/></text:span></text:span><text:span text:style-name="Strong_20_Emphasis"><text:span text:style-name="T504"><text:s text:c="64"/></text:span></text:span><text:span text:style-name="Strong_20_Emphasis"><text:span text:style-name="T492"><text:s/></text:span></text:span><text:span text:style-name="Strong_20_Emphasis"><text:span text:style-name="T420">ENTRAÎNEUR </text:span></text:span><text:span text:style-name="Strong_20_Emphasis"><text:span text:style-name="T515">: </text:span></text:span><text:span text:style-name="Strong_20_Emphasis"><text:span text:style-name="T382">Nenad VUKANIC –</text:span></text:span><text:span text:style-name="Strong_20_Emphasis"><text:span text:style-name="T420"> ASSISTANT : <text:s/>Y</text:span></text:span><text:span text:style-name="Strong_20_Emphasis"><text:span text:style-name="T382">ann CLAY</text:span></text:span></text:p>
      <text:p text:style-name="P1052"><text:span text:style-name="Strong_20_Emphasis"><text:span text:style-name="T381">2019 TOURNOI DE PORTUGALETE <text:s text:c="68"/></text:span></text:span><text:span text:style-name="Strong_20_Emphasis"><text:span text:style-name="T383">4ème</text:span></text:span><text:span text:style-name="Strong_20_Emphasis"><text:span text:style-name="T381"> <text:s text:c="127"/></text:span></text:span><text:span text:style-name="Strong_20_Emphasis"><text:span text:style-name="T400"><text:s text:c="14"/></text:span></text:span><text:span text:style-name="Strong_20_Emphasis"><text:span text:style-name="T381">ITALIE-FRANCE <text:s/></text:span></text:span><text:span text:style-name="Strong_20_Emphasis"><text:span text:style-name="T383">12-3</text:span></text:span><text:span text:style-name="Strong_20_Emphasis"><text:span text:style-name="T381"> <text:s text:c="54"/>FRANCE-ESPAGNE <text:s/></text:span></text:span><text:span text:style-name="Strong_20_Emphasis"><text:span text:style-name="T383">7-13</text:span></text:span><text:span text:style-name="Strong_20_Emphasis"><text:span text:style-name="T381"> <text:s text:c="56"/>FRANCE-HOLLANDE <text:s/></text:span></text:span><text:span text:style-name="Strong_20_Emphasis"><text:span text:style-name="T383">5-7</text:span></text:span><text:span text:style-name="Strong_20_Emphasis"><text:span text:style-name="T381"> <text:s text:c="56"/></text:span></text:span><text:span text:style-name="Strong_20_Emphasis"><text:span text:style-name="T490">Mathias BACHELIER </text:span></text:span><text:span text:style-name="Strong_20_Emphasis"><text:span text:style-name="T494">O.</text:span></text:span><text:span text:style-name="Strong_20_Emphasis"><text:span text:style-name="T490">N.N</text:span></text:span><text:span text:style-name="Strong_20_Emphasis"><text:span text:style-name="T491">.-</text:span></text:span><text:span text:style-name="Strong_20_Emphasis"><text:span text:style-name="T490"> </text:span></text:span><text:span text:style-name="Strong_20_Emphasis"><text:span text:style-name="T494">David CAUMETTE.O.N.N-</text:span></text:span><text:span text:style-name="Strong_20_Emphasis"><text:span text:style-name="T490">Ugo CROUSILLAT </text:span></text:span><text:span text:style-name="Strong_20_Emphasis"><text:span text:style-name="T494">P.</text:span></text:span><text:span text:style-name="Strong_20_Emphasis"><text:span text:style-name="T490">A.</text:span></text:span><text:span text:style-name="Strong_20_Emphasis"><text:span text:style-name="T491">N.-</text:span></text:span><text:span text:style-name="Strong_20_Emphasis"><text:span text:style-name="T494">Bogdan CUTOVIC O.N.N.-</text:span></text:span><text:span text:style-name="Strong_20_Emphasis"><text:span text:style-name="T490"> Guillaume DINO VK R</text:span></text:span><text:span text:style-name="Strong_20_Emphasis"><text:span text:style-name="T493">adnicki</text:span></text:span><text:span text:style-name="Strong_20_Emphasis"><text:span text:style-name="T490"> K</text:span></text:span><text:span text:style-name="Strong_20_Emphasis"><text:span text:style-name="T493">racujevac-</text:span></text:span><text:span text:style-name="Strong_20_Emphasis"><text:span text:style-name="T494">Rémi GARSAU O.N.N.-</text:span></text:span><text:span text:style-name="Strong_20_Emphasis"><text:span text:style-name="T495">Arshak <text:s/></text:span></text:span><text:span text:style-name="Strong_20_Emphasis"><text:span text:style-name="T494">HOVHANNISHIAN </text:span></text:span><text:span text:style-name="Strong_20_Emphasis"><text:span text:style-name="T495">C.N.M.-Michael </text:span></text:span><text:span text:style-name="Strong_20_Emphasis"><text:span text:style-name="T494">IDZINSKY Michael C.N.M.-</text:span></text:span><text:span text:style-name="Strong_20_Emphasis"><text:span text:style-name="T490">Mehdi MARZOUKI C</text:span></text:span><text:span text:style-name="Strong_20_Emphasis"><text:span text:style-name="T491">.</text:span></text:span><text:span text:style-name="Strong_20_Emphasis"><text:span text:style-name="T494">N.N.-Nicolas</text:span></text:span><text:span text:style-name="Strong_20_Emphasis"><text:span text:style-name="T490"> </text:span></text:span><text:span text:style-name="Strong_20_Emphasis"><text:span text:style-name="T494">MISSY S.R.-</text:span></text:span><text:span text:style-name="Strong_20_Emphasis"><text:span text:style-name="T490">• Rémi SAUDADIER W</text:span></text:span><text:span text:style-name="Strong_20_Emphasis"><text:span text:style-name="T493">asserfreunde</text:span></text:span><text:span text:style-name="Strong_20_Emphasis"><text:span text:style-name="T490"> S</text:span></text:span><text:span text:style-name="Strong_20_Emphasis"><text:span text:style-name="T493">pandau</text:span></text:span><text:span text:style-name="Strong_20_Emphasis"><text:span text:style-name="T490"> 04-</text:span></text:span><text:span text:style-name="Strong_20_Emphasis"><text:span text:style-name="T495">Kevinn STERLING C.N.N.-</text:span></text:span><text:span text:style-name="Strong_20_Emphasis"><text:span text:style-name="T490"> Pierre-Frédéric VANPEPERSTRAETE C</text:span></text:span><text:span text:style-name="Strong_20_Emphasis"><text:span text:style-name="T491">.</text:span></text:span><text:span text:style-name="Strong_20_Emphasis"><text:span text:style-name="T490">N</text:span></text:span><text:span text:style-name="Strong_20_Emphasis"><text:span text:style-name="T491">.</text:span></text:span><text:span text:style-name="Strong_20_Emphasis"><text:span text:style-name="T490">M</text:span></text:span><text:span text:style-name="Strong_20_Emphasis"><text:span text:style-name="T491">.-</text:span></text:span><text:span text:style-name="Strong_20_Emphasis"><text:span text:style-name="T490">Thomas VERNOUX C</text:span></text:span><text:span text:style-name="Strong_20_Emphasis"><text:span text:style-name="T491">.</text:span></text:span><text:span text:style-name="Strong_20_Emphasis"><text:span text:style-name="T495">N.</text:span></text:span><text:span text:style-name="Strong_20_Emphasis"><text:span text:style-name="T490">M.</text:span></text:span><text:span text:style-name="Strong_20_Emphasis"><text:span text:style-name="T491">.</text:span></text:span><text:span text:style-name="Strong_20_Emphasis"><text:span text:style-name="T490"> <text:s text:c="17"/></text:span></text:span><text:span text:style-name="Strong_20_Emphasis"><text:span text:style-name="T492"><text:s text:c="129"/></text:span></text:span><text:span text:style-name="Strong_20_Emphasis"><text:span text:style-name="T420">ENTRAÎNEUR : </text:span></text:span><text:span text:style-name="Strong_20_Emphasis"><text:span text:style-name="T382">Nenad VUKANIC</text:span></text:span></text:p>
      <text:p text:style-name="P1052"><text:span text:style-name="Strong_20_Emphasis"><text:span text:style-name="T726">2019 30ème UNIVERSIADES à NAPLES <text:s text:c="61"/></text:span></text:span><text:span text:style-name="Strong_20_Emphasis"><text:span text:style-name="T732">9ème</text:span></text:span><text:span text:style-name="Strong_20_Emphasis"><text:span text:style-name="T726"> <text:s text:c="85"/>- <text:s text:c="82"/>FRANCE-JAPON 10-17 <text:s text:c="17"/>FRANCE-HONGRIE 3-17 <text:s text:c="18"/>CANADA-FRANCE </text:span></text:span><text:span text:style-name="Strong_20_Emphasis"><text:span text:style-name="T727">8-1 <text:s text:c="10"/></text:span></text:span><text:span text:style-name="Strong_20_Emphasis"><text:span text:style-name="T732"><text:s text:c="25"/></text:span></text:span><text:span text:style-name="Strong_20_Emphasis"><text:span text:style-name="T728">FRANCE-TCHEQUIE </text:span></text:span><text:span text:style-name="Strong_20_Emphasis"><text:span text:style-name="T730">16-7</text:span></text:span><text:span text:style-name="Strong_20_Emphasis"><text:span text:style-name="T728"> </text:span></text:span><text:span text:style-name="Strong_20_Emphasis"><text:span text:style-name="T729"><text:s text:c="117"/></text:span></text:span><text:span text:style-name="Strong_20_Emphasis"><text:span text:style-name="T730">CHINE-FRANCE</text:span></text:span><text:span text:style-name="Strong_20_Emphasis"><text:span text:style-name="T729"> </text:span></text:span><text:span text:style-name="Strong_20_Emphasis"><text:span text:style-name="T731">12-1</text:span></text:span><text:span text:style-name="Strong_20_Emphasis"><text:span text:style-name="T729"> <text:s text:c="52"/></text:span></text:span><text:span text:style-name="Strong_20_Emphasis"><text:span text:style-name="T732">FRANCE-TCHEQUIE 22-10</text:span></text:span><text:span text:style-name="Strong_20_Emphasis"><text:span text:style-name="T729"> <text:s text:c="16"/></text:span></text:span><text:span text:style-name="Strong_20_Emphasis"><text:span text:style-name="T730"><text:s text:c="67"/></text:span></text:span><text:span text:style-name="Strong_20_Emphasis"><text:span text:style-name="T732"><text:s text:c="46"/></text:span></text:span><text:span text:style-name="Strong_20_Emphasis"><text:span text:style-name="T730"><text:s text:c="2"/></text:span></text:span><text:span text:style-name="Strong_20_Emphasis"><text:span text:style-name="T774">BACQUET Laurine-BOULOUKBACHI Sofiane-</text:span></text:span><text:span text:style-name="Strong_20_Emphasis"><text:span text:style-name="T775">DERENTY </text:span></text:span><text:span text:style-name="Strong_20_Emphasis"><text:span text:style-name="T774">Loeène</text:span></text:span><text:span text:style-name="Strong_20_Emphasis"><text:span text:style-name="T775">-DESCHAMPT Yaelle-</text:span></text:span><text:span text:style-name="Strong_20_Emphasis"><text:span text:style-name="T774">FITAIRE Gabrielle-GRASS Anaelle-</text:span></text:span><text:span text:style-name="Strong_20_Emphasis"><text:span text:style-name="T775">LE ROUX Morgan</text:span></text:span><text:span text:style-name="Strong_20_Emphasis"><text:span text:style-name="T774">-MOKHTAR Nawel-OUCHACHE Myriam-STAWIKOWSKY Mathilde-SABOURIAUT Anaïs-VO VAN Coralie. <text:s/></text:span></text:span><text:span text:style-name="Strong_20_Emphasis"><text:span text:style-name="T751"><text:s/></text:span></text:span><text:span text:style-name="Strong_20_Emphasis"><text:span text:style-name="T752"><text:s text:c="152"/>ENTRAINEUR : Florian BRUZZO</text:span></text:span></text:p>
      <text:p text:style-name="P1053"><text:span text:style-name="Strong_20_Emphasis"><text:span text:style-name="T831">2019 30ème UNIVERSIADES à NAPLES <text:s text:c="94"/></text:span></text:span><text:span text:style-name="Strong_20_Emphasis"><text:span text:style-name="T832">6</text:span></text:span><text:span text:style-name="Strong_20_Emphasis"><text:span text:style-name="T833">ème</text:span></text:span><text:span text:style-name="Strong_20_Emphasis"><text:span text:style-name="T831"> <text:s text:c="169"/>RUSSIE-FRANCE12-4 <text:s text:c="24"/>FRANCE-COREE DU SUD </text:span></text:span><text:span text:style-name="Strong_20_Emphasis"><text:span text:style-name="T834">22-</text:span></text:span><text:span text:style-name="Strong_20_Emphasis"><text:span text:style-name="T835">0</text:span></text:span><text:span text:style-name="Strong_20_Emphasis"><text:span text:style-name="T834"> <text:s text:c="27"/></text:span></text:span><text:span text:style-name="Strong_20_Emphasis"><text:span text:style-name="T836">USA-FRANCE </text:span></text:span><text:span text:style-name="Strong_20_Emphasis"><text:span text:style-name="T835">10-8</text:span></text:span><text:span text:style-name="Strong_20_Emphasis"><text:span text:style-name="T836"> <text:s text:c="27"/>FRANCE-GRANDE BRETAGNE </text:span></text:span><text:span text:style-name="Strong_20_Emphasis"><text:span text:style-name="T837">15-9 <text:s text:c="5"/></text:span></text:span><text:span text:style-name="Strong_20_Emphasis"><text:span text:style-name="T832"><text:s text:c="157"/>1/4 Finale </text:span></text:span><text:span text:style-name="Strong_20_Emphasis"><text:span text:style-name="T837">ITALIE-FRANCE</text:span></text:span><text:span text:style-name="Strong_20_Emphasis"><text:span text:style-name="T836"> <text:s/></text:span></text:span><text:span text:style-name="Strong_20_Emphasis"><text:span text:style-name="T838"><text:s text:c="2"/></text:span></text:span><text:span text:style-name="Strong_20_Emphasis"><text:span text:style-name="T839">15-9 <text:s text:c="11"/>5</text:span></text:span><text:span text:style-name="Strong_20_Emphasis"><text:span text:style-name="T832">ème/</text:span></text:span><text:span text:style-name="Strong_20_Emphasis"><text:span text:style-name="T839">8</text:span></text:span><text:span text:style-name="Strong_20_Emphasis"><text:span text:style-name="T832">ème</text:span></text:span><text:span text:style-name="Strong_20_Emphasis"><text:span text:style-name="T839"> <text:s/>AUSTRALIE-FRANCE</text:span></text:span><text:span text:style-name="Strong_20_Emphasis"><text:span text:style-name="T838"> </text:span></text:span><text:span text:style-name="Strong_20_Emphasis"><text:span text:style-name="T840">3-7 <text:s text:c="28"/>JAPON-FRANCE</text:span></text:span><text:span text:style-name="Strong_20_Emphasis"><text:span text:style-name="T838"> <text:s text:c="2"/></text:span></text:span><text:span text:style-name="Strong_20_Emphasis"><text:span text:style-name="T833">17-9</text:span></text:span><text:span text:style-name="Strong_20_Emphasis"><text:span text:style-name="T838"> <text:s text:c="66"/></text:span></text:span><text:span text:style-name="Strong_20_Emphasis"><text:span text:style-name="T840"><text:s text:c="37"/></text:span></text:span><text:span text:style-name="Strong_20_Emphasis"><text:span text:style-name="T838"><text:s/></text:span></text:span><text:span text:style-name="Strong_20_Emphasis"><text:span text:style-name="T842">BOUE Alexandre-CANONNE Charles-CERVETTI Alexandre-DE NARDI Andréa-DUBOIS Clément-FONTANI Hugo-LEPOINT Hugo-MARION VERNOUX Romain-MUSTUR Illya-OLIVON Mathias-SPILLAERT Marcel-VANDAMME Adrien-VITRANT Steve</text:span></text:span><text:span text:style-name="Strong_20_Emphasis"><text:span text:style-name="T841">n <text:s text:c="30"/></text:span></text:span><text:span text:style-name="Strong_20_Emphasis"><text:span text:style-name="T836"><text:s text:c="102"/>ENTRAINEUR : Yann CLAY</text:span></text:span></text:p>
      <text:p text:style-name="P1054"><text:span text:style-name="Strong_20_Emphasis"><text:span text:style-name="T680">2019 1er CHAMPIONNATS D’EUROPE U15 à KIRISHI <text:s text:c="33"/></text:span></text:span><text:span text:style-name="Strong_20_Emphasis"><text:span text:style-name="T681">8ème</text:span></text:span><text:span text:style-name="Strong_20_Emphasis"><text:span text:style-name="T680"> <text:s text:c="2"/></text:span></text:span><text:span text:style-name="Strong_20_Emphasis"><text:span text:style-name="T733"><text:s text:c="158"/>TCHEQUI-FRANCE <text:s/></text:span></text:span><text:span text:style-name="Strong_20_Emphasis"><text:span text:style-name="T734">8-20</text:span></text:span><text:span text:style-name="Strong_20_Emphasis"><text:span text:style-name="T733"> <text:s text:c="23"/>FRANCE-TURQUIE <text:s/></text:span></text:span><text:span text:style-name="Strong_20_Emphasis"><text:span text:style-name="T735"><text:s/></text:span></text:span><text:span text:style-name="Strong_20_Emphasis"><text:span text:style-name="T736">23-5 <text:s text:c="17"/></text:span></text:span><text:span text:style-name="Strong_20_Emphasis"><text:span text:style-name="T733">HOLLANDE-F</text:span></text:span><text:span text:style-name="Strong_20_Emphasis"><text:span text:style-name="T737">RANCE 15-7 <text:s text:c="40"/>SLOVAQUIE-FRANCE <text:s/></text:span></text:span><text:span text:style-name="Strong_20_Emphasis"><text:span text:style-name="T738">10-12</text:span></text:span><text:span text:style-name="Strong_20_Emphasis"><text:span text:style-name="T737"> <text:s text:c="62"/></text:span></text:span><text:span text:style-name="Strong_20_Emphasis"><text:span text:style-name="T739"><text:s text:c="49"/></text:span></text:span><text:span text:style-name="Strong_20_Emphasis"><text:span text:style-name="T738">RUSSIE-FRANCE</text:span></text:span><text:span text:style-name="Strong_20_Emphasis"><text:span text:style-name="T737"> <text:s/></text:span></text:span><text:span text:style-name="Strong_20_Emphasis"><text:span text:style-name="T739">40-2</text:span></text:span><text:span text:style-name="Strong_20_Emphasis"><text:span text:style-name="T737"> <text:s text:c="2"/></text:span></text:span><text:span text:style-name="Strong_20_Emphasis"><text:span text:style-name="T734"><text:s text:c="25"/></text:span></text:span><text:span text:style-name="Strong_20_Emphasis"><text:span text:style-name="T739">CROATIE-FRANCE</text:span></text:span><text:span text:style-name="Strong_20_Emphasis"><text:span text:style-name="T734"> <text:s text:c="2"/></text:span></text:span><text:span text:style-name="Strong_20_Emphasis"><text:span text:style-name="T740">10-9</text:span></text:span><text:span text:style-name="Strong_20_Emphasis"><text:span text:style-name="T734"> <text:s text:c="17"/></text:span></text:span><text:span text:style-name="Strong_20_Emphasis"><text:span text:style-name="T741">HONGRIE-FRANCE <text:s/>14-9</text:span></text:span><text:span text:style-name="Strong_20_Emphasis"><text:span text:style-name="T734"> <text:s text:c="17"/></text:span></text:span><text:span text:style-name="Strong_20_Emphasis"><text:span text:style-name="T736"><text:s text:c="33"/></text:span></text:span><text:span text:style-name="Strong_20_Emphasis"><text:span text:style-name="T742"><text:s text:c="58"/></text:span></text:span><text:span text:style-name="Strong_20_Emphasis"><text:span text:style-name="T772">ANDRES Lara(M.W.)-AUBERT Chloé(N.C.A.)-BOUGHRARA Jade(CNT95)-DA CUNHA Tatiana(U.S.B.B.)-DHALLUIN Juliett(M.W.)-DI FRAJA Lana(P.A.N.)-HEURTEAUX Valentine(C.N.M.)-JACQUES Lucie(U.S.B.B.)-KHADDAN Safaé(S.R.)-MEKKI Jeanne(S.L.)-RASPO Tiziana(o.N.N.)-RIBES <text:s/>Juliette (U.S.B.B.)-VERNOUX Emma(C.N.M.) ; </text:span></text:span><text:span text:style-name="Strong_20_Emphasis"><text:span text:style-name="T750"><text:s text:c="2"/></text:span></text:span><text:span text:style-name="Strong_20_Emphasis"><text:span text:style-name="T734"><text:s text:c="224"/>ENTRAINEUR : BUGEAUD Emilien <text:s text:c="225"/></text:span></text:span></text:p>
      <text:p text:style-name="P1054"><text:span text:style-name="Strong_20_Emphasis"><text:span text:style-name="T826">2019 BEACH WATER POLO à GWAN</text:span></text:span><text:span text:style-name="Strong_20_Emphasis"><text:span text:style-name="T827">GJ</text:span></text:span><text:span text:style-name="Strong_20_Emphasis"><text:span text:style-name="T826">U</text:span></text:span><text:span text:style-name="Strong_20_Emphasis"><text:span text:style-name="T702"> <text:s text:c="10"/></text:span></text:span><text:span text:style-name="Strong_20_Emphasis"><text:span text:style-name="T703"><text:s text:c="28"/>1</text:span></text:span><text:span text:style-name="Strong_20_Emphasis"><text:span text:style-name="T711">er</text:span></text:span><text:span text:style-name="Strong_20_Emphasis"><text:span text:style-name="T703"> CHAMPION</text:span></text:span><text:span text:style-name="Strong_20_Emphasis"><text:span text:style-name="T702"> <text:s text:c="3"/></text:span></text:span><text:span text:style-name="Strong_20_Emphasis"><text:span text:style-name="T470"><text:s text:c="197"/></text:span></text:span><text:span text:style-name="Strong_20_Emphasis"><text:span text:style-name="T1185">FRANCE-ARGENTINE 22-8 <text:s text:c="10"/>FRANCE-CHINE 27-15 <text:s text:c="2"/></text:span></text:span><text:span text:style-name="Strong_20_Emphasis"><text:span text:style-name="T1188"><text:s text:c="16"/></text:span></text:span><text:span text:style-name="Strong_20_Emphasis"><text:span text:style-name="T1185">CANADA-FRANCE</text:span></text:span><text:span text:style-name="Strong_20_Emphasis"><text:span text:style-name="T1190">4-29</text:span></text:span><text:span text:style-name="Strong_20_Emphasis"><text:span text:style-name="T1185"> <text:s text:c="7"/></text:span></text:span><text:span text:style-name="Strong_20_Emphasis"><text:span text:style-name="T1190">FINALE : FRANCE-ARGENTINE</text:span></text:span><text:span text:style-name="Strong_20_Emphasis"><text:span text:style-name="T1185"> <text:s text:c="39"/></text:span></text:span><text:span text:style-name="Strong_20_Emphasis"><text:span text:style-name="T1189"><text:s text:c="61"/></text:span></text:span><text:span text:style-name="Emphasis"><text:span text:style-name="T1185">Mathias BACHELIER-David CAUMETTE-Bogdan CUTOVIC-Rémi GARSAU-Nicolas MISSY-Rémi SAUDADIER-Kevin STERLING <text:s text:c="2"/></text:span></text:span><text:span text:style-name="Emphasis"><text:span text:style-name="T1191"><text:s text:c="74"/></text:span></text:span><text:span text:style-name="Strong_20_Emphasis"><text:span text:style-name="T1185">ENTRAINEUR : Nenad VUKANIC</text:span></text:span></text:p>
      <text:p text:style-name="P1064"><text:span text:style-name="Strong_20_Emphasis"><text:span text:style-name="T1358">2019 <text:s/>CHAMPIONNATS D’EUROPE U17 <text:s/>à TBILISSI <text:s text:c="38"/></text:span></text:span><text:span text:style-name="Strong_20_Emphasis"><text:span text:style-name="T1359">13ème</text:span></text:span><text:span text:style-name="Strong_20_Emphasis"><text:span text:style-name="T61"> </text:span></text:span><text:span text:style-name="Strong_20_Emphasis"><text:span text:style-name="T63"><text:s text:c="76"/></text:span></text:span><text:span text:style-name="Strong_20_Emphasis"><text:span text:style-name="T1742"><text:s text:c="56"/></text:span></text:span></text:p>
      <text:p text:style-name="P1064"><text:span text:style-name="Strong_20_Emphasis"><text:span text:style-name="T1743"><text:s/></text:span></text:span><text:span text:style-name="Strong_20_Emphasis"><text:span text:style-name="T63">CROATIE-FRANCE 9-7</text:span></text:span><text:span text:style-name="Strong_20_Emphasis"><text:span text:style-name="T433"> <text:s text:c="7"/></text:span></text:span><text:span text:style-name="Strong_20_Emphasis"><text:span text:style-name="T434">FRANCE-ALLEMAGNE <text:s/></text:span></text:span><text:span text:style-name="Strong_20_Emphasis"><text:span text:style-name="T435">6-11</text:span></text:span><text:span text:style-name="Strong_20_Emphasis"><text:span text:style-name="T434"> <text:s text:c="8"/>ESPAGNE-FRANCE </text:span></text:span><text:span text:style-name="Strong_20_Emphasis"><text:span text:style-name="T436">11-11</text:span></text:span><text:span text:style-name="Strong_20_Emphasis"><text:span text:style-name="T434"> <text:s text:c="9"/></text:span></text:span><text:span text:style-name="Strong_20_Emphasis"><text:span text:style-name="T436">ROUMANIE-FRANCE</text:span></text:span><text:span text:style-name="Strong_20_Emphasis"><text:span text:style-name="T437">10-12 <text:s text:c="8"/>TURQUIE-FRANCE</text:span></text:span><text:span text:style-name="Strong_20_Emphasis"><text:span text:style-name="T434"> <text:s/></text:span></text:span><text:span text:style-name="Strong_20_Emphasis"><text:span text:style-name="T438">6-7</text:span></text:span><text:span text:style-name="Strong_20_Emphasis"><text:span text:style-name="T434"> <text:s text:c="13"/></text:span></text:span><text:span text:style-name="Strong_20_Emphasis"><text:span text:style-name="T439"><text:s text:c="69"/>FRANCE-ROUMANIE <text:s/>12-10 <text:s text:c="43"/>FRANCE-TURQUIE 7-6</text:span></text:span><text:span text:style-name="Strong_20_Emphasis"><text:span text:style-name="T434"> <text:s text:c="24"/></text:span></text:span><text:span text:style-name="Strong_20_Emphasis"><text:span text:style-name="T746"><text:s text:c="8"/></text:span></text:span><text:span text:style-name="Strong_20_Emphasis"><text:span text:style-name="T743"><text:s text:c="43"/></text:span></text:span><text:span text:style-name="Strong_20_Emphasis"><text:span text:style-name="T745"><text:s text:c="65"/></text:span></text:span><text:span text:style-name="Strong_20_Emphasis"><text:span text:style-name="T743"><text:s text:c="5"/></text:span></text:span><text:span text:style-name="Strong_20_Emphasis"><text:span text:style-name="T496">Yanis AIT DAHMANE(CNNoisy</text:span></text:span><text:span text:style-name="Strong_20_Emphasis"><text:span text:style-name="T744">)</text:span></text:span><text:span text:style-name="Strong_20_Emphasis"><text:span text:style-name="T488">-Paul ARMINGOL(PAN)-Théo BARSOTELLI(ONN)-</text:span></text:span><text:span text:style-name="Strong_20_Emphasis"><text:span text:style-name="T496">Skander BOUHADDI(ONN)-Jean-Baptiste CARPENTRAS(SG)</text:span></text:span><text:span text:style-name="Strong_20_Emphasis"><text:span text:style-name="T488">Raymond CAVAILLON(CNN)--Louis DEBIAIS(PAN)-Alexis DRAHE(PAN)-Dario GARCIA(</text:span></text:span><text:span text:style-name="Strong_20_Emphasis"><text:span text:style-name="T489">MWP)-Ylies MOUSSA BENYASSINR(CNM)-</text:span></text:span><text:span text:style-name="Strong_20_Emphasis"><text:span text:style-name="T497">Antony ROSSI(SNEDD)-</text:span></text:span><text:span text:style-name="Strong_20_Emphasis"><text:span text:style-name="T489">Quentin VA</text:span></text:span><text:span text:style-name="Strong_20_Emphasis"><text:span text:style-name="T506">N</text:span></text:span><text:span text:style-name="Strong_20_Emphasis"><text:span text:style-name="T489">HILLE(FNCD)-</text:span></text:span><text:span text:style-name="Strong_20_Emphasis"><text:span text:style-name="T497">Thomas VERNOUX(CNM)-</text:span></text:span><text:span text:style-name="Strong_20_Emphasis"><text:span text:style-name="T489">Thomas VILCOT LAMBERT(MWP). <text:s/></text:span></text:span><text:span text:style-name="Strong_20_Emphasis"><text:span text:style-name="T379"><text:s text:c="238"/>ENTRAINEUR:L</text:span></text:span><text:span text:style-name="Strong_20_Emphasis"><text:span text:style-name="T380">ucas HEURTIER <text:s/>- ASSISTANT: Romain HARISSART</text:span></text:span></text:p>
      <text:p text:style-name="P1055"><text:span text:style-name="Strong_20_Emphasis"><text:span text:style-name="T673">2019 CHAMPIONNATS <text:s/>D’EUROPE U17 à VOLOS <text:s text:c="38"/></text:span></text:span><text:span text:style-name="Strong_20_Emphasis"><text:span text:style-name="T674"><text:s/></text:span></text:span><text:span text:style-name="Strong_20_Emphasis"><text:span text:style-name="T675">8ème</text:span></text:span><text:span text:style-name="Strong_20_Emphasis"><text:span text:style-name="T674"> <text:s text:c="3"/></text:span></text:span><text:span text:style-name="Strong_20_Emphasis"><text:span text:style-name="T808"><text:s text:c="146"/>GRECE-FRANCE <text:s/></text:span></text:span><text:span text:style-name="Strong_20_Emphasis"><text:span text:style-name="T809">15-5</text:span></text:span><text:span text:style-name="Strong_20_Emphasis"><text:span text:style-name="T808"> <text:s text:c="4"/>FRANCE-ROUMANIE </text:span></text:span><text:span text:style-name="Strong_20_Emphasis"><text:span text:style-name="T810">12-8</text:span></text:span><text:span text:style-name="Strong_20_Emphasis"><text:span text:style-name="T808"> <text:s text:c="5"/>SERBIE-FRANCE <text:s/></text:span></text:span><text:span text:style-name="Strong_20_Emphasis"><text:span text:style-name="T811">13-11 <text:s text:c="6"/>ALLEMAGNE-FRANCE</text:span></text:span><text:span text:style-name="Strong_20_Emphasis"><text:span text:style-name="T808"> <text:s/></text:span></text:span><text:span text:style-name="Strong_20_Emphasis"><text:span text:style-name="T812">8-11</text:span></text:span><text:span text:style-name="Strong_20_Emphasis"><text:span text:style-name="T808"> <text:s text:c="13"/></text:span></text:span><text:span text:style-name="Strong_20_Emphasis"><text:span text:style-name="T812">ITALIE-FRANCE</text:span></text:span><text:span text:style-name="Strong_20_Emphasis"><text:span text:style-name="T808"> <text:s/></text:span></text:span><text:span text:style-name="Strong_20_Emphasis"><text:span text:style-name="T813">20-5</text:span></text:span><text:span text:style-name="Strong_20_Emphasis"><text:span text:style-name="T808"> <text:s text:c="18"/></text:span></text:span><text:span text:style-name="Strong_20_Emphasis"><text:span text:style-name="T814">GRECE-FRANCE 9-2 <text:s text:c="24"/>SLOVAQUIE-FRANCE <text:s text:c="2"/></text:span></text:span><text:span text:style-name="Strong_20_Emphasis"><text:span text:style-name="T808"><text:s/></text:span></text:span><text:span text:style-name="Strong_20_Emphasis"><text:span text:style-name="T815">10-6</text:span></text:span><text:span text:style-name="Strong_20_Emphasis"><text:span text:style-name="T808"> <text:s text:c="30"/></text:span></text:span><text:span text:style-name="Strong_20_Emphasis"><text:span text:style-name="T747"><text:s text:c="60"/></text:span></text:span><text:span text:style-name="Strong_20_Emphasis"><text:span text:style-name="T379"><text:s text:c="4"/></text:span></text:span><text:span text:style-name="Strong_20_Emphasis"><text:span text:style-name="T748"><text:s text:c="5"/></text:span></text:span><text:span text:style-name="Strong_20_Emphasis"><text:span text:style-name="T749"><text:s text:c="66"/></text:span></text:span><text:span text:style-name="Strong_20_Emphasis"><text:span text:style-name="T771">ANDRES Lara Mulhouse Waterpolo • AUBERT Chloé NC St-Jean-d'Angély • BARRIERE Eugénie Union Saint Bruno Bordeaux • BENLEKBIR Kahéna SCN Choisy-le-Roi • BOULOUKBACHI Camélia SCN Choisy-le-Roi • BOULOUKBACHI Sofia SCN Choisy-le-Roi • DHALLUIN Juliette Mulhouse Waterpolo • GABRIELE Alicia Grand Nancy Aquatique Club • HASYAOUI Khira Olympic Nice Natation • HEURTAUX Valentine Cercle Nageurs Marseille • KHADDAN Safae Stade de Reims Natation • MARGUERITTE Tiphaine NC St-Jean-d'Angély • RADOSAVLJEVIC Camille Mulhouse Waterpolo • VERNOUX Ema Cercle Nageurs Marseille <text:s text:c="6"/></text:span></text:span><text:span text:style-name="Strong_20_Emphasis"><text:span text:style-name="T773"><text:s text:c="73"/></text:span></text:span><text:span text:style-name="Strong_20_Emphasis"><text:span text:style-name="T749">ENTRAINEUR : BACHELIER Christophe <text:s/>- ASSISTANT : GARSAU Rémi</text:span></text:span></text:p>
      <text:p text:style-name="P1063"><text:span text:style-name="Strong_20_Emphasis"><text:span text:style-name="T676">2019 T.Q.E.FRANCE-UKRAINE à CHALONS <text:s/>EN CHAMPAGNE <text:s text:c="3"/></text:span></text:span><text:span text:style-name="Strong_20_Emphasis"><text:span text:style-name="T677">20-1 <text:s text:c="11"/></text:span></text:span><text:span text:style-name="Strong_20_Emphasis"><text:span text:style-name="T425"><text:s text:c="9"/></text:span></text:span><text:span text:style-name="Strong_20_Emphasis"><text:span text:style-name="T426"><text:s text:c="115"/></text:span></text:span><text:span text:style-name="Strong_20_Emphasis"><text:span text:style-name="T424"><text:s/></text:span></text:span><text:span text:style-name="Strong_20_Emphasis"><text:span text:style-name="T776">BACHELIER Léa(O.N.N.)-BARRIERE Eugénie(U.S.B.B.)-BATTU Aurélie(U.S.B.B.)</text:span></text:span><text:span text:style-name="Strong_20_Emphasis"><text:span text:style-name="T783">-BOULOUKBACHI</text:span></text:span><text:span text:style-name="Strong_20_Emphasis"><text:span text:style-name="T776"> Sofia(C.N.C.R.)-CLERC Clémence(L.U.C.)-DAULE Audrey(U.S.B.B.)-DERENTY Lorène(C.N.Mataro)-DESCHAMPT Yaelle(O.N.N.)-DHALLUIN Juliette(Mulhouse W.P.)-GUILLET Louise(U.S.B.B.)-MILLOT Estelle(O.N.N.)-RADOSAVLJEVIC Camille(</text:span></text:span><text:span text:style-name="Strong_20_Emphasis"><text:span text:style-name="T777">Mulhouse)-VERNOUX Emma(C.N.M.). <text:s/></text:span></text:span><text:span text:style-name="Strong_20_Emphasis"><text:span text:style-name="T753"><text:s text:c="131"/></text:span></text:span><text:span text:style-name="Strong_20_Emphasis"><text:span text:style-name="T754"><text:s text:c="73"/></text:span></text:span><text:span text:style-name="Strong_20_Emphasis"><text:span text:style-name="T753">ENTRAINEUR : Florian BRUZZO <text:s text:c="232"/></text:span></text:span></text:p>
      <text:p text:style-name="P1063"><text:span text:style-name="Strong_20_Emphasis"><text:span text:style-name="T678">2019 T.Q.E. à NOVAKI <text:s text:c="10"/></text:span></text:span><text:span text:style-name="Strong_20_Emphasis"><text:span text:style-name="T679"><text:s text:c="76"/>2ème</text:span></text:span><text:span text:style-name="Strong_20_Emphasis"><text:span text:style-name="T672"> </text:span></text:span><text:span text:style-name="Strong_20_Emphasis"><text:span text:style-name="T384"><text:s text:c="236"/>UKRAINE-FRANCE 5-20 <text:s text:c="50"/>FRANCE-BIELORUSSIE </text:span></text:span><text:span text:style-name="Strong_20_Emphasis"><text:span text:style-name="T386">20-2</text:span></text:span><text:span text:style-name="Strong_20_Emphasis"><text:span text:style-name="T384"> <text:s text:c="55"/>SLOVAQUIE-FRANCE </text:span></text:span><text:span text:style-name="Strong_20_Emphasis"><text:span text:style-name="T386">9-6</text:span></text:span><text:span text:style-name="Strong_20_Emphasis"><text:span text:style-name="T384"> <text:s text:c="38"/></text:span></text:span><text:span text:style-name="Strong_20_Emphasis"><text:span text:style-name="T498">BACHELIER Mathias(O.N.N)-CAMARASA Alexandre(C.N.M.)-CANONNE Charles(F.N.C.D.)CROUSILLAT Ugo(C.N.M.)-FONTANI Hugo(T.S.)GARSAU Rémi(O.N.N.)-IZDINSKY Michael(C.N.M.)-KALINIC Uros(M.W.P.)-MARION-VERNOUX Romain(C.N.M.)-MARZOUKI Mehdi(C.N.N.S.)-</text:span></text:span><text:span text:style-name="Strong_20_Emphasis"><text:span text:style-name="T499">MISSY Nicolas(S.R.N.)-VANPEPERSTRAETE Pierre-</text:span></text:span><text:soft-page-break/><text:span text:style-name="Strong_20_Emphasis"><text:span text:style-name="T499">Frédéric(C.N.M.)-VERNOUX Thomas(C.N.M.). <text:s text:c="2"/></text:span></text:span><text:span text:style-name="Strong_20_Emphasis"><text:span text:style-name="T385"><text:s text:c="195"/>ENTRAINEUR, : VUKANIC Nenad CLAY Yann ASSSISTANT</text:span></text:span></text:p>
      <text:p text:style-name="P1056"><text:span text:style-name="Strong_20_Emphasis"><text:span text:style-name="T670">2</text:span></text:span><text:span text:style-name="Strong_20_Emphasis"><text:span text:style-name="T671">019 T.Q.E. UKRAINE-FRANCE à KARKHIV <text:s/>6-13 <text:s text:c="20"/>QUALIFIEE</text:span></text:span><text:span text:style-name="Strong_20_Emphasis"><text:span text:style-name="T830"> <text:s text:c="11"/></text:span></text:span><text:span text:style-name="Strong_20_Emphasis"><text:span text:style-name="T387"><text:s text:c="130"/></text:span></text:span><text:span text:style-name="Strong_20_Emphasis"><text:span text:style-name="T784">BACHELIER Léa (O.N.N.)-</text:span></text:span><text:span text:style-name="T800">BATTU Aurélie </text:span><text:span text:style-name="T801">(</text:span><text:span text:style-name="T800">U.S.B.</text:span><text:span text:style-name="T801">B.)-</text:span><text:span text:style-name="T800">BOULOUKBACHI Sofia </text:span><text:span text:style-name="T802">(</text:span><text:span text:style-name="T800">S.C.N.</text:span><text:span text:style-name="T802">C.</text:span><text:span text:style-name="T800">R</text:span><text:span text:style-name="T802">)-</text:span><text:span text:style-name="T800">DAULE Audrey </text:span><text:span text:style-name="T802">(</text:span><text:span text:style-name="T800">U.S.B.B.</text:span><text:span text:style-name="T802">)-</text:span><text:span text:style-name="T800">DERENTY Lorène </text:span><text:span text:style-name="T802">(C.</text:span><text:span text:style-name="T800">N.M</text:span><text:span text:style-name="T802">ataro</text:span><text:span text:style-name="T800">)-DESCHAMPT Yaëlle </text:span><text:span text:style-name="T801">(O.</text:span><text:span text:style-name="T800">N.</text:span><text:span text:style-name="T801">N.)-</text:span><text:span text:style-name="T800">DHALLUIN Juliette </text:span><text:span text:style-name="T801">(M.</text:span><text:span text:style-name="T800">W.</text:span><text:span text:style-name="T801">)-</text:span><text:span text:style-name="T800">GRASS Anaëlle</text:span><text:span text:style-name="T801">(</text:span><text:span text:style-name="T800">O.N.N.</text:span><text:span text:style-name="T801">)</text:span><text:span text:style-name="T800">-GUILLET Louise </text:span><text:span text:style-name="T801">(</text:span><text:span text:style-name="T800">U.S.B.B.</text:span><text:span text:style-name="T801">)</text:span><text:span text:style-name="T800">-MICHAUD Steffy </text:span><text:span text:style-name="T801">(</text:span><text:span text:style-name="T800">N.C.A.</text:span><text:span text:style-name="T801">)</text:span><text:span text:style-name="T800">-MILLOT Estelle‘O.N.N.</text:span><text:span text:style-name="T801">)</text:span><text:span text:style-name="T800">-RADOSAVLJEVIC Camille</text:span><text:span text:style-name="T801">(</text:span><text:span text:style-name="T800">M.W.</text:span><text:span text:style-name="T801">)-</text:span><text:span text:style-name="T800">VERNOUX Ema </text:span><text:span text:style-name="T801">(</text:span><text:span text:style-name="T800">C.N.M. <text:s text:c="4"/></text:span><text:span text:style-name="T795"><text:s/></text:span><text:span text:style-name="T796"><text:s text:c="242"/></text:span><text:span text:style-name="T798">E</text:span><text:span text:style-name="T799">NTRAÏNEUR .:</text:span><text:span text:style-name="T798">BRUZZO Florian</text:span><text:span text:style-name="T795"> </text:span></text:p>
      <text:p text:style-name="P1057"><text:span text:style-name="T633">2019 LIGUE MONDIALà SABADELL ESPAGNE-FRANCE <text:s text:c="23"/>18-1 </text:span><text:span text:style-name="T632"><text:s/></text:span><text:span text:style-name="T797"><text:s text:c="172"/></text:span><text:span text:style-name="Strong_20_Emphasis"><text:span text:style-name="T784">BACHELIER Léa (O.N.N.)-BOULOUKBACHI Sofia </text:span></text:span><text:span text:style-name="Strong_20_Emphasis"><text:span text:style-name="T785">(</text:span></text:span><text:span text:style-name="Strong_20_Emphasis"><text:span text:style-name="T784">S.C.N.</text:span></text:span><text:span text:style-name="Strong_20_Emphasis"><text:span text:style-name="T785">C.</text:span></text:span><text:span text:style-name="Strong_20_Emphasis"><text:span text:style-name="T784">R</text:span></text:span><text:span text:style-name="Strong_20_Emphasis"><text:span text:style-name="T785">)-</text:span></text:span><text:span text:style-name="Strong_20_Emphasis"><text:span text:style-name="T786">CLERC Clémence(L.U.C.)-</text:span></text:span><text:span text:style-name="Strong_20_Emphasis"><text:span text:style-name="T784">DAULE Audrey </text:span></text:span><text:span text:style-name="Strong_20_Emphasis"><text:span text:style-name="T785">(</text:span></text:span><text:span text:style-name="Strong_20_Emphasis"><text:span text:style-name="T784">U.S.B.B.</text:span></text:span><text:span text:style-name="Strong_20_Emphasis"><text:span text:style-name="T785">)-</text:span></text:span><text:span text:style-name="Strong_20_Emphasis"><text:span text:style-name="T784">DERENTY Lorène </text:span></text:span><text:span text:style-name="Strong_20_Emphasis"><text:span text:style-name="T785">(C.</text:span></text:span><text:span text:style-name="Strong_20_Emphasis"><text:span text:style-name="T784">N.M</text:span></text:span><text:span text:style-name="Strong_20_Emphasis"><text:span text:style-name="T785">ataro</text:span></text:span><text:span text:style-name="Strong_20_Emphasis"><text:span text:style-name="T784">)-DESCHAMPT Yaëlle (O.N.N.)-DHALLUIN Juliette (M.W.)-G</text:span></text:span><text:span text:style-name="Strong_20_Emphasis"><text:span text:style-name="T786">A</text:span></text:span><text:span text:style-name="Strong_20_Emphasis"><text:span text:style-name="T784">A</text:span></text:span><text:span text:style-name="Strong_20_Emphasis"><text:span text:style-name="T786">L</text:span></text:span><text:span text:style-name="Strong_20_Emphasis"><text:span text:style-name="T784"> </text:span></text:span><text:span text:style-name="Strong_20_Emphasis"><text:span text:style-name="T786">Csenge</text:span></text:span><text:span text:style-name="Strong_20_Emphasis"><text:span text:style-name="T784">(</text:span></text:span><text:span text:style-name="Strong_20_Emphasis"><text:span text:style-name="T786">N.S.A.</text:span></text:span><text:span text:style-name="Strong_20_Emphasis"><text:span text:style-name="T784">)-GUILLET Louise (U.S.B.B.)-</text:span></text:span><text:span text:style-name="Strong_20_Emphasis"><text:span text:style-name="T786">LE ROUX Morgane(L.U.C.)-MERCIER Louise(L.U.C.)-</text:span></text:span><text:span text:style-name="Strong_20_Emphasis"><text:span text:style-name="T784">MICHAUD Steffy (N.C.A.)-MILLOT Estelle‘O.N.N.)-RADOSAVLJEVIC Camille(M.W.)- <text:s text:c="4"/></text:span></text:span><text:span text:style-name="Strong_20_Emphasis"><text:span text:style-name="T788"><text:s/></text:span></text:span><text:span text:style-name="Strong_20_Emphasis"><text:span text:style-name="T789"><text:s text:c="242"/></text:span></text:span><text:span text:style-name="Strong_20_Emphasis"><text:span text:style-name="T791">E</text:span></text:span><text:span text:style-name="Strong_20_Emphasis"><text:span text:style-name="T792">NTRAÏNEUR .:</text:span></text:span><text:span text:style-name="Strong_20_Emphasis"><text:span text:style-name="T791">BRUZZO Florian-</text:span></text:span><text:span text:style-name="Strong_20_Emphasis"><text:span text:style-name="T793">APANA</text:span></text:span><text:span text:style-name="Strong_20_Emphasis"><text:span text:style-name="T794">S</text:span></text:span><text:span text:style-name="Strong_20_Emphasis"><text:span text:style-name="T793">ENKO Maxime</text:span></text:span><text:span text:style-name="Strong_20_Emphasis"><text:span text:style-name="T788"> </text:span></text:span></text:p>
      <text:p text:style-name="P1058"><text:span text:style-name="Strong_20_Emphasis"><text:span text:style-name="T637">2019LIGUE MONDIALE à LILLE <text:s/>FRANCE-RUSSIE <text:s text:c="31"/></text:span></text:span><text:span text:style-name="Strong_20_Emphasis"><text:span text:style-name="T638">9-13 <text:s/></text:span></text:span><text:span text:style-name="Strong_20_Emphasis"><text:span text:style-name="T637"><text:s/></text:span></text:span><text:span text:style-name="Strong_20_Emphasis"><text:span text:style-name="T790"><text:s text:c="179"/></text:span></text:span><text:span text:style-name="Strong_20_Emphasis"><text:span text:style-name="T784">BACHELIER Léa (O.N.N.)-</text:span></text:span><text:span text:style-name="Strong_20_Emphasis"><text:span text:style-name="T787">BATTU Aurélie(USBB)-</text:span></text:span><text:span text:style-name="Strong_20_Emphasis"><text:span text:style-name="T784">BOULOUKBACHI Sofia </text:span></text:span><text:span text:style-name="Strong_20_Emphasis"><text:span text:style-name="T785">(</text:span></text:span><text:span text:style-name="Strong_20_Emphasis"><text:span text:style-name="T784">S.C.N.</text:span></text:span><text:span text:style-name="Strong_20_Emphasis"><text:span text:style-name="T785">C.</text:span></text:span><text:span text:style-name="Strong_20_Emphasis"><text:span text:style-name="T784">R</text:span></text:span><text:span text:style-name="Strong_20_Emphasis"><text:span text:style-name="T785">)-</text:span></text:span><text:span text:style-name="Strong_20_Emphasis"><text:span text:style-name="T786">CLERC Clémence(L.U.C.)-</text:span></text:span><text:span text:style-name="Strong_20_Emphasis"><text:span text:style-name="T784">DAULE Audrey </text:span></text:span><text:span text:style-name="Strong_20_Emphasis"><text:span text:style-name="T785">(</text:span></text:span><text:span text:style-name="Strong_20_Emphasis"><text:span text:style-name="T784">U.S.B.B.</text:span></text:span><text:span text:style-name="Strong_20_Emphasis"><text:span text:style-name="T785">)-</text:span></text:span><text:span text:style-name="Strong_20_Emphasis"><text:span text:style-name="T784">DERENTY Lorène </text:span></text:span><text:span text:style-name="Strong_20_Emphasis"><text:span text:style-name="T785">(C.</text:span></text:span><text:span text:style-name="Strong_20_Emphasis"><text:span text:style-name="T784">N.M</text:span></text:span><text:span text:style-name="Strong_20_Emphasis"><text:span text:style-name="T785">ataro</text:span></text:span><text:span text:style-name="Strong_20_Emphasis"><text:span text:style-name="T784">)-DESCHAMPT Yaëlle (O.N.N.)-DHALLUIN Juliette (M.W.)-G</text:span></text:span><text:span text:style-name="Strong_20_Emphasis"><text:span text:style-name="T786">A</text:span></text:span><text:span text:style-name="Strong_20_Emphasis"><text:span text:style-name="T784">A</text:span></text:span><text:span text:style-name="Strong_20_Emphasis"><text:span text:style-name="T786">L</text:span></text:span><text:span text:style-name="Strong_20_Emphasis"><text:span text:style-name="T784"> </text:span></text:span><text:span text:style-name="Strong_20_Emphasis"><text:span text:style-name="T786">Csenge</text:span></text:span><text:span text:style-name="Strong_20_Emphasis"><text:span text:style-name="T784">(</text:span></text:span><text:span text:style-name="Strong_20_Emphasis"><text:span text:style-name="T786">N.S.A.</text:span></text:span><text:span text:style-name="Strong_20_Emphasis"><text:span text:style-name="T784">)-GUILLET Louise (U.S.B.B.)-</text:span></text:span><text:span text:style-name="Strong_20_Emphasis"><text:span text:style-name="T786">LE ROUX Morgane(L.U.C.)-M</text:span></text:span><text:span text:style-name="Strong_20_Emphasis"><text:span text:style-name="T787">AHIEU Géraldine(Dunaujvaros)</text:span></text:span><text:span text:style-name="Strong_20_Emphasis"><text:span text:style-name="T784">-MILLOT Estelle</text:span></text:span><text:span text:style-name="Strong_20_Emphasis"><text:span text:style-name="T787">(</text:span></text:span><text:span text:style-name="Strong_20_Emphasis"><text:span text:style-name="T784">O.N.N.)-</text:span></text:span><text:span text:style-name="Strong_20_Emphasis"><text:span text:style-name="T787">PAILLAT Amandine(NSA)-</text:span></text:span><text:span text:style-name="Strong_20_Emphasis"><text:span text:style-name="T784">RADOSAVLJEVIC Camille(M.W.)- <text:s text:c="4"/></text:span></text:span><text:span text:style-name="Strong_20_Emphasis"><text:span text:style-name="T788"><text:s/></text:span></text:span><text:span text:style-name="Strong_20_Emphasis"><text:span text:style-name="T789"><text:s text:c="242"/></text:span></text:span><text:span text:style-name="Strong_20_Emphasis"><text:span text:style-name="T791">E</text:span></text:span><text:span text:style-name="Strong_20_Emphasis"><text:span text:style-name="T792">NTRAÏNEUR .:</text:span></text:span><text:span text:style-name="Strong_20_Emphasis"><text:span text:style-name="T791">BRUZZO Florian-</text:span></text:span><text:span text:style-name="Strong_20_Emphasis"><text:span text:style-name="T793">APANA</text:span></text:span><text:span text:style-name="Strong_20_Emphasis"><text:span text:style-name="T794">S</text:span></text:span><text:span text:style-name="Strong_20_Emphasis"><text:span text:style-name="T793">ENKO Maxime</text:span></text:span><text:span text:style-name="Strong_20_Emphasis"><text:span text:style-name="T788"> <text:s text:c="33"/></text:span></text:span></text:p>
      <text:p text:style-name="P1059"><text:span text:style-name="Strong_20_Emphasis"><text:span text:style-name="T639">2019 LIGUE MONDIALE à RUZA <text:s/>RUSSIE-FRANCE <text:s text:c="28"/></text:span></text:span><text:span text:style-name="Strong_20_Emphasis"><text:span text:style-name="T640">13-12</text:span></text:span><text:span text:style-name="Strong_20_Emphasis"><text:span text:style-name="T639"> <text:s text:c="2"/></text:span></text:span><text:span text:style-name="Strong_20_Emphasis"><text:span text:style-name="T641"><text:s text:c="161"/></text:span></text:span><text:span text:style-name="Strong_20_Emphasis"><text:span text:style-name="T639"><text:s/></text:span></text:span><text:span text:style-name="Strong_20_Emphasis"><text:span text:style-name="T498">BACHELIER Mathias(O.N.N)-CAMARASA Alexandre(C.N.M.)-CANONNE Charles(F.N.C.D.)CROUSILLAT Ugo(C.N.M.)-FONTANI Hugo(T.S.)GARSAU Rémi(O.N.N.)-IZDINSKY Michael(C.N.M.)-KALINIC Uros(M.W.P.)-MARION-VERNOUX Romain(C.N.M.)-MARZOUKI Mehdi(C.N.N.S.)-</text:span></text:span><text:span text:style-name="Strong_20_Emphasis"><text:span text:style-name="T499">MISSY Nicolas(S.R.N.)-VANPEPERSTRAETE Pierre-Frédéric(C.N.M.)-VERNOUX Thomas(C.N.M.). <text:s text:c="2"/></text:span></text:span><text:span text:style-name="Strong_20_Emphasis"><text:span text:style-name="T385"><text:s text:c="195"/>ENTRAINEUR : VUKANIC Nenad - CLAY Yann ASSSISTANT <text:s/></text:span></text:span><text:span text:style-name="Strong_20_Emphasis"><text:span text:style-name="T411"><text:s text:c="181"/>2019 </text:span></text:span><text:span text:style-name="Strong_20_Emphasis"><text:span text:style-name="T388">TOURNOI </text:span></text:span><text:span text:style-name="Strong_20_Emphasis"><text:span text:style-name="T394">DES 4 NATIONS </text:span></text:span><text:span text:style-name="Strong_20_Emphasis"><text:span text:style-name="T388">PREPARATOIREAU C.E. à D</text:span></text:span><text:span text:style-name="Strong_20_Emphasis"><text:span text:style-name="T389">UNAUJVAROS <text:s text:c="9"/></text:span></text:span><text:span text:style-name="Strong_20_Emphasis"><text:span text:style-name="T392"><text:s/></text:span></text:span><text:span text:style-name="Strong_20_Emphasis"><text:span text:style-name="T394">4ème</text:span></text:span><text:span text:style-name="Strong_20_Emphasis"><text:span text:style-name="T392"> <text:s text:c="224"/></text:span></text:span><text:span text:style-name="Strong_20_Emphasis"><text:span text:style-name="T390">HONGRIE-FRANCE 21-</text:span></text:span><text:span text:style-name="Strong_20_Emphasis"><text:span text:style-name="T391">5</text:span></text:span><text:span text:style-name="Strong_20_Emphasis"><text:span text:style-name="T390"> <text:s text:c="24"/>FRANCE-GRECE 7-13 <text:s text:c="40"/></text:span></text:span><text:span text:style-name="Strong_20_Emphasis"><text:span text:style-name="T391">FRANCE-CHINE <text:s/></text:span></text:span><text:span text:style-name="Strong_20_Emphasis"><text:span text:style-name="T394">5-16</text:span></text:span><text:span text:style-name="Strong_20_Emphasis"><text:span text:style-name="T391"> <text:s text:c="3"/></text:span></text:span><text:span text:style-name="Strong_20_Emphasis"><text:span text:style-name="T392"><text:s text:c="82"/></text:span></text:span><text:span text:style-name="Strong_20_Emphasis"><text:span text:style-name="T778">BACHELIER Léa Olympic Nice Natation • BOULOUKBACHI Camélia SCN Choisy-le-Roi • CLERC Clémence Lille UC Natation • DAULE Audrey Union Saint Bruno Bordeaux • DERENTY Lorène Centre Natacio Mataro (ESP) • DESCHAMPT Yaëlle Olympic Nice Natation • DHALLUIN Juliette Mulhouse Waterpolo • GAAL Csenge NC St-Jean-D'Angély • GUILLET Louise Union Saint Bruno Bordeaux • HEURTAUX Valentine CN Marseille • MAHIEU Géraldine Dunaújváros (HUN) • MICHAUD Steffy NC St-Jean-D'Angély • MILLOT Estelle Olympic Nice Natation • RADOSAVLJEVIC Camille Mulhouse Waterpolo • VERNOUX Ema </text:span></text:span><text:span text:style-name="Strong_20_Emphasis"><text:span text:style-name="T779">CNMarseille. <text:s text:c="6"/></text:span></text:span><text:span text:style-name="Strong_20_Emphasis"><text:span text:style-name="T780"><text:s text:c="79"/></text:span></text:span><text:span text:style-name="Strong_20_Emphasis"><text:span text:style-name="T392">ENTRAINEUR : BRUZZO Florian <text:s/>APANASENKO Maxime </text:span></text:span><text:span text:style-name="Strong_20_Emphasis"><text:span text:style-name="T411"><text:s text:c="186"/></text:span></text:span><text:span text:style-name="Strong_20_Emphasis"><text:span text:style-name="T395">2019 </text:span></text:span><text:span text:style-name="Strong_20_Emphasis"><text:span text:style-name="T391">TOURNOI </text:span></text:span><text:span text:style-name="Strong_20_Emphasis"><text:span text:style-name="T394">DES 4 NATIONS </text:span></text:span><text:span text:style-name="Strong_20_Emphasis"><text:span text:style-name="T391">PREPARATOIRE AU C.E. à PODGORICA <text:s text:c="5"/></text:span></text:span><text:span text:style-name="Strong_20_Emphasis"><text:span text:style-name="T401">2ème</text:span></text:span><text:span text:style-name="Strong_20_Emphasis"><text:span text:style-name="T391"> <text:s text:c="27"/></text:span></text:span><text:span text:style-name="Strong_20_Emphasis"><text:span text:style-name="T392"><text:s text:c="208"/></text:span></text:span><text:span text:style-name="Strong_20_Emphasis"><text:span text:style-name="T391">FRANCE-ALLEMAGNE <text:s text:c="2"/>14-11 <text:s text:c="31"/>GEORGIE-FRANCE <text:s/>9-12 <text:s text:c="35"/>MONTENEGRO-FRANCE <text:s/>17-7 <text:s text:c="8"/></text:span></text:span><text:span text:style-name="Strong_20_Emphasis"><text:span text:style-name="T392"><text:s text:c="47"/></text:span></text:span><text:span text:style-name="Strong_20_Emphasis"><text:span text:style-name="T500">BACHELIER Mathias Olympic Nice Natation • CAMARASA Alexandre CN Marseille • CANONNE Charles F.N.C. Douai • CROUSILLAT Ugo CN Marseille • DINO Guillaume VK Radnicki Kragujevac • FONTANI Hugo Team Strasbourg SNS-ASPTT-PCS • GARSAU Rémi Olympic Nice Natation • HOVHANNISYAN Arshak CN Marseille • IDZINSKY Michal CN Marseille • KALINIC Uros Montpellier Water-polo • KHASZ Enzo Pays d’Aix Natation • MARION-VERNOUX Romain CN Marseille • MARZOUKI Mehdi CN Noisy-le-Sec • MUSTUR Iliya Montpellier Water-polo • SAUDADIER Rémi Wasserfreunde Spandau 04 • VANPEPERSTRAETE Pierre-Frédéric CN Marseille • VERNOUX Thomas CN Marseille </text:span></text:span><text:span text:style-name="Strong_20_Emphasis"><text:span text:style-name="T392">ENTRAINEUR:VUKANIC Nenad - CLAY Yann ASSISTANT</text:span></text:span></text:p>
      <text:p text:style-name="P1060"><text:span text:style-name="Strong_20_Emphasis"><text:span text:style-name="T691">2020 CHAMPIONNATS D’EUROPE à BUDAPE</text:span></text:span><text:span text:style-name="Strong_20_Emphasis"><text:span text:style-name="T694">ST</text:span></text:span><text:span text:style-name="Strong_20_Emphasis"><text:span text:style-name="T692"> <text:s text:c="4"/></text:span></text:span><text:span text:style-name="Strong_20_Emphasis"><text:span text:style-name="T693"><text:s text:c="35"/></text:span></text:span><text:span text:style-name="Strong_20_Emphasis"><text:span text:style-name="T692"><text:s/>13ème</text:span></text:span><text:span text:style-name="Strong_20_Emphasis"><text:span text:style-name="T691"> <text:s text:c="3"/></text:span></text:span><text:span text:style-name="Strong_20_Emphasis"><text:span text:style-name="T695"><text:s/></text:span></text:span><text:span text:style-name="Strong_20_Emphasis"><text:span text:style-name="T429"><text:s text:c="95"/></text:span></text:span><text:span text:style-name="Strong_20_Emphasis"><text:span text:style-name="T695"><text:s text:c="43"/></text:span></text:span><text:span text:style-name="Strong_20_Emphasis"><text:span text:style-name="T429"><text:s text:c="7"/></text:span></text:span><text:span text:style-name="Strong_20_Emphasis"><text:span text:style-name="T428"><text:s text:c="72"/></text:span></text:span><text:span text:style-name="Strong_20_Emphasis"><text:span text:style-name="T429">FRANCE-GEORGIE 9-10 <text:s text:c="27"/>ITALIE-FRANCE 10-7 <text:s text:c="39"/>GRECE-FRANCE <text:s text:c="4"/></text:span></text:span><text:span text:style-name="Strong_20_Emphasis"><text:span text:style-name="T430">12-10</text:span></text:span><text:span text:style-name="Strong_20_Emphasis"><text:span text:style-name="T429"> <text:s text:c="22"/></text:span></text:span><text:span text:style-name="Strong_20_Emphasis"><text:span text:style-name="T430"><text:s text:c="171"/>13ème/16eme <text:s text:c="11"/>PAYS BAS-FRANCE 8-9 <text:s text:c="47"/>SLOVAQUIE-FRANCE <text:s/></text:span></text:span><text:span text:style-name="Strong_20_Emphasis"><text:span text:style-name="T431">6-9</text:span></text:span><text:span text:style-name="Strong_20_Emphasis"><text:span text:style-name="T430"> <text:s text:c="97"/></text:span></text:span><text:span text:style-name="Strong_20_Emphasis"><text:span text:style-name="T429"><text:s text:c="3"/></text:span></text:span><text:span text:style-name="Strong_20_Emphasis"><text:span text:style-name="T393"><text:s text:c="76"/></text:span></text:span><text:span text:style-name="Strong_20_Emphasis"><text:span text:style-name="T500">BACHELIER Mathias Olympic Nice Natation • CAMARASA Alexandre CN Marseille • CANONNE Charles F.N.C. Douai • CROUSILLAT Ugo CN Marseille • DINO Guillaume VK Radnicki Kragujevac • FONTANI Hugo Team Strasbourg SNS-ASPTT-PCS • GARSAU Rémi Olympic Nice Natation • HOVHANNISYAN Arshak CN Marseille • IDZINSKY Michal CN Marseille • KALINIC Uros Montpellier Water-polo • KHASZ Enzo Pays d’Aix Natation • MARION-VERNOUX Romain CN Marseille • MARZOUKI Mehdi CN Noisy-le-Sec • MUSTUR Iliya Montpellier Water-polo • SAUDADIER Rémi Wasserfreunde Spandau 04 • VANPEPERSTRAETE Pierre-Frédéric CN Marseille • VERNOUX Thomas CN Marseille </text:span></text:span><text:span text:style-name="Strong_20_Emphasis"><text:span text:style-name="T392">ENTRAINEUR:VUKANIC Nenad CLAY Yann ASSISTANT</text:span></text:span><text:span text:style-name="Strong_20_Emphasis"><text:span text:style-name="T500"> <text:s/></text:span></text:span><text:span text:style-name="Strong_20_Emphasis"><text:span text:style-name="T501"><text:s text:c="197"/></text:span></text:span><text:span text:style-name="Strong_20_Emphasis"><text:span text:style-name="T682">2020 CHAMPIONNATS D’EUROPE à BUDAPEST <text:s text:c="47"/></text:span></text:span><text:span text:style-name="Strong_20_Emphasis"><text:span text:style-name="T683">7ème</text:span></text:span><text:span text:style-name="Strong_20_Emphasis"><text:span text:style-name="T682"> <text:s/></text:span></text:span><text:span text:style-name="Strong_20_Emphasis"><text:span text:style-name="T429"><text:s text:c="125"/></text:span></text:span><text:span text:style-name="Strong_20_Emphasis"><text:span text:style-name="T432"><text:s text:c="11"/></text:span></text:span><text:span text:style-name="Strong_20_Emphasis"><text:span text:style-name="T429"><text:s/></text:span></text:span><text:span text:style-name="Strong_20_Emphasis"><text:span text:style-name="T755">FRANCE-ESPAGNE <text:s/>6-15 <text:s text:c="12"/>FRANCE-ISRAEL 10-6 <text:s text:c="14"/>ALLEMAGNE-FRANCE <text:s/>5-17 <text:s text:c="13"/></text:span></text:span><text:span text:style-name="Strong_20_Emphasis"><text:span text:style-name="T756">PAYS-BAS-FRANCE 18-1</text:span></text:span><text:span text:style-name="Strong_20_Emphasis"><text:span text:style-name="T755"> <text:s text:c="11"/></text:span></text:span><text:span text:style-name="Strong_20_Emphasis"><text:span text:style-name="T757">ITALIE-FRANCE 18-6 <text:s text:c="3"/></text:span></text:span><text:span text:style-name="Strong_20_Emphasis"><text:span text:style-name="T758"><text:s text:c="46"/></text:span></text:span><text:span text:style-name="Strong_20_Emphasis"><text:span text:style-name="T762"><text:s text:c="9"/></text:span></text:span><text:span text:style-name="Strong_20_Emphasis"><text:span text:style-name="T763"><text:s/></text:span></text:span><text:span text:style-name="Strong_20_Emphasis"><text:span text:style-name="T757">1/4 HONGRIE-FRANCE</text:span></text:span><text:span text:style-name="Strong_20_Emphasis"><text:span text:style-name="T755"> </text:span></text:span><text:span text:style-name="Strong_20_Emphasis"><text:span text:style-name="T759">16-3 <text:s text:c="21"/>5ème/8ème <text:s text:c="4"/>GRECE-FRANCE</text:span></text:span><text:span text:style-name="Strong_20_Emphasis"><text:span text:style-name="T755"> <text:s text:c="2"/></text:span></text:span><text:span text:style-name="Strong_20_Emphasis"><text:span text:style-name="T760">3-13</text:span></text:span><text:span text:style-name="Strong_20_Emphasis"><text:span text:style-name="T755"> <text:s text:c="20"/></text:span></text:span><text:span text:style-name="Strong_20_Emphasis"><text:span text:style-name="T760">FRANCE-SLOVAQUIE</text:span></text:span><text:span text:style-name="Strong_20_Emphasis"><text:span text:style-name="T755"> <text:s text:c="2"/></text:span></text:span><text:span text:style-name="Strong_20_Emphasis"><text:span text:style-name="T761">17-8</text:span></text:span><text:span text:style-name="Strong_20_Emphasis"><text:span text:style-name="T429"> <text:s text:c="77"/></text:span></text:span><text:span text:style-name="Strong_20_Emphasis"><text:span text:style-name="T427"><text:s text:c="6"/></text:span></text:span><text:span text:style-name="Strong_20_Emphasis"><text:span text:style-name="T516"><text:s text:c="109"/></text:span></text:span><text:span text:style-name="Strong_20_Emphasis"><text:span text:style-name="T517"><text:s text:c="26"/></text:span></text:span><text:span text:style-name="Strong_20_Emphasis"><text:span text:style-name="T778">BACHELIER Léa Olympic Nice Natation • BOULOUKBACHI Camélia SCN Choisy-le-Roi • CLERC Clémence Lille UC Natation • DAULE Audrey Union Saint Bruno Bordeaux • DERENTY Lorène Centre Natacio Mataro (ESP) • DESCHAMPT Yaëlle Olympic Nice Natation • DHALLUIN Juliette Mulhouse Waterpolo • GAAL Csenge NC St-Jean-D'Angély • GUILLET Louise Union Saint Bruno Bordeaux • HEURTAUX Valentine CN Marseille • MAHIEU Géraldine Dunaújváros (HUN) • MICHAUD Steffy NC St-Jean-D'Angély • MILLOT Estelle Olympic Nice Natation • RADOSAVLJEVIC Camille Mulhouse Waterpolo • VERNOUX Ema </text:span></text:span><text:span text:style-name="Strong_20_Emphasis"><text:span text:style-name="T779">CNMarseille. <text:s text:c="6"/></text:span></text:span><text:span text:style-name="Strong_20_Emphasis"><text:span text:style-name="T780"><text:s text:c="79"/></text:span></text:span><text:span text:style-name="Strong_20_Emphasis"><text:span text:style-name="T392">ENTRAINEUR : BRUZZO Florian <text:s/>APANASENKO Maxim</text:span></text:span></text:p>
      <text:p text:style-name="P1061"><text:span text:style-name="Strong_20_Emphasis"><text:span text:style-name="T1356">2020 LIGUE MONDIALE <text:s text:c="2"/>FRANCE-HONGRIE à <text:s text:c="3"/>LIMOGES <text:s text:c="24"/></text:span></text:span><text:span text:style-name="Strong_20_Emphasis"><text:span text:style-name="T1357">15-10</text:span></text:span><text:span text:style-name="Strong_20_Emphasis"><text:span text:style-name="T1356"> </text:span></text:span><text:span text:style-name="Strong_20_Emphasis"><text:span text:style-name="T396"><text:s text:c="2"/></text:span></text:span><text:span text:style-name="Strong_20_Emphasis"><text:span text:style-name="T397"><text:s text:c="196"/></text:span></text:span><text:span text:style-name="Strong_20_Emphasis"><text:span text:style-name="T502">BOUE AlexandreF.N.C.Doua </text:span></text:span><text:span text:style-name="Strong_20_Emphasis"><text:span text:style-name="T500">CAMARASA Alexandre CN Marseille • CANONNE Charles F.N.C. Douai </text:span></text:span><text:span text:style-name="Strong_20_Emphasis"><text:span text:style-name="T502">CAUMETTE <text:s/>David Olympic Nice Natation</text:span></text:span><text:span text:style-name="Strong_20_Emphasis"><text:span text:style-name="T500">• CROUSILLAT Ugo CN Ma</text:span></text:span><text:span text:style-name="Strong_20_Emphasis"><text:span text:style-name="T502">rseille</text:span></text:span><text:span text:style-name="Strong_20_Emphasis"><text:span text:style-name="T500"> • GARSAU Rémi Olympic Nice Natation • HOVHANNISYAN Arshak CN Marseille • IDZINSKY Michal CN Marseille <text:s/>• KHASZ Enzo Pays d’Aix Natation • MARION-VERNOUX Romain CN Marseille • MARZOUKI Mehdi CN Noisy-le-Sec <text:s/>• SAUDADIER Rémi Wasserfreunde Spandau 04 • VANPEPERSTRAETE Pierre-Frédéric CN Marseille • VERNOUX Thomas CN Marseille <text:s/></text:span></text:span><text:span text:style-name="Strong_20_Emphasis"><text:span text:style-name="T502"><text:s text:c="202"/></text:span></text:span><text:span text:style-name="Strong_20_Emphasis"><text:span text:style-name="T392">ENTRAINEUR:VUKANIC Nenad CLAY Yann ASSISTANT</text:span></text:span></text:p>
      <text:p text:style-name="P1061"><text:span text:style-name="Strong_20_Emphasis"><text:span text:style-name="T665">2020 LIGUE MONDIALE</text:span></text:span><text:span text:style-name="Strong_20_Emphasis"><text:span text:style-name="T1231"> </text:span></text:span><text:span text:style-name="Strong_20_Emphasis"><text:span text:style-name="T710"><text:s text:c="2"/></text:span></text:span><text:span text:style-name="Strong_20_Emphasis"><text:span text:style-name="T665">FRANCE-PAYS-BAS à LIMOGES</text:span></text:span><text:span text:style-name="Strong_20_Emphasis"><text:span text:style-name="T472"> </text:span></text:span><text:span text:style-name="Strong_20_Emphasis"><text:span text:style-name="T473"><text:s text:c="20"/></text:span></text:span><text:span text:style-name="Strong_20_Emphasis"><text:span text:style-name="T472"><text:s text:c="160"/></text:span></text:span><text:span text:style-name="Strong_20_Emphasis"><text:span text:style-name="T778">BACHELIER Léa Olympic Nice Natation • BOULOUKBACHI Camélia SCN Choisy-le-Roi • CLERC Clémence Lille UC Natation • DAULE Audrey Union Saint Bruno Bordeaux • DERENTY Lorène Centre Natacio Mataro (ESP) • DESCHAMPT Yaëlle Olympic Nice Natation • DHALLUIN Juliette Mulhouse Waterpolo • GAAL Csenge NC St-Jean-D'Angély • GUILLET Louise Union Saint Bruno Bordeaux • HEURTAUX Valentine CN Marseille • MAHIEU Géraldine Dunaújváros (HUN) • <text:s/>MILLOT Estelle Olympic Nice Natation • RADOSAVLJEVIC Camille Mulhouse Waterpolo • VERNOUX Ema </text:span></text:span><text:span text:style-name="Strong_20_Emphasis"><text:span text:style-name="T779">CNMarseille. <text:s text:c="6"/></text:span></text:span><text:span text:style-name="Strong_20_Emphasis"><text:span text:style-name="T780"><text:s text:c="120"/></text:span></text:span><text:span text:style-name="Strong_20_Emphasis"><text:span text:style-name="T781"><text:s text:c="14"/></text:span></text:span><text:span text:style-name="Strong_20_Emphasis"><text:span text:style-name="T780"><text:s text:c="2"/></text:span></text:span><text:span text:style-name="Strong_20_Emphasis"><text:span text:style-name="T392">ENTRAINEUR : BRUZZO Florian <text:s/>APANASENKO Maxim</text:span></text:span></text:p>
      <text:p text:style-name="P1062"><text:span text:style-name="Strong_20_Emphasis"><text:span text:style-name="T666">2020 LIGUE MONDIALE FRANCE-ITALIE à MONTREUIL <text:s text:c="27"/>8-13 <text:s/></text:span></text:span><text:span text:style-name="Strong_20_Emphasis"><text:span text:style-name="T398"><text:s text:c="165"/></text:span></text:span><text:span text:style-name="Strong_20_Emphasis"><text:span text:style-name="T782">Léa BACHELIER-Aurélie BATTU-Clemence CLERC-Audrey DAULE-Lorène DERENTY-Yaelle DESCHAMPT-Juliette DHALLUIN-Csenge GAAL-Louise GUILLET-Valentine HEURTAUX-Géraldine MAHIEU-Estelle MILLOT-Camille RADOSAVLJEVIC. <text:s text:c="9"/></text:span></text:span><text:span text:style-name="Strong_20_Emphasis"><text:span text:style-name="T503"><text:s text:c="6"/></text:span></text:span><text:span text:style-name="Strong_20_Emphasis"><text:span text:style-name="T398"><text:s text:c="127"/></text:span></text:span><text:span text:style-name="Strong_20_Emphasis"><text:span text:style-name="T399"><text:s text:c="9"/></text:span></text:span><text:span text:style-name="Strong_20_Emphasis"><text:span text:style-name="T398">ENTRAÎNEUR : Florian BRUZZO <text:s/>ASSISTANT : Maxime APANASENKO</text:span></text:span></text:p>
      <text:p text:style-name="P1085"><text:span text:style-name="Emphasis"><text:span text:style-name="T402"><text:s/></text:span></text:span><text:span text:style-name="Emphasis"><text:span text:style-name="T1362">2021 LIGUE MONDIALE à DEBRECEN <text:s text:c="90"/>8ème</text:span></text:span></text:p>
      <text:p text:style-name="P1086"><text:span text:style-name="Emphasis"><text:span text:style-name="T402"><text:s/></text:span></text:span><text:span text:style-name="Emphasis"><text:span text:style-name="T404">FRANCE-GRECE </text:span></text:span><text:span text:style-name="Emphasis"><text:span text:style-name="T405">3-12 <text:s text:c="8"/>SERBIE-FRANCE 10-6 <text:s text:c="11"/>FRANC-CROATIE </text:span></text:span><text:span text:style-name="Emphasis"><text:span text:style-name="T406">5-17</text:span></text:span></text:p>
      <text:p text:style-name="P1086"><text:span text:style-name="Emphasis"><text:span text:style-name="T508">Clément DUBOIS Rémi SAUDADIER-Romain MARION-VERNOUX-David CAUMETTE-Nicolas MISSY-Thomas VERNOUX-Ugo CROUSILLAT-David BABIC-Medhi MARZOUKI-Charles CANONNE-Pierre-Frédéric VANPEPERSTRAETE-Alexandre CAMARASA-Hugo FONTANI-Alexandre BOUET.</text:span></text:span></text:p>
      <text:p text:style-name="P1087"><text:span text:style-name="Emphasis"><text:span text:style-name="T404">Ent</text:span></text:span><text:span text:style-name="Emphasis"><text:span text:style-name="T405">ra</text:span></text:span><text:span text:style-name="Emphasis"><text:span text:style-name="T404">î</text:span></text:span><text:span text:style-name="Emphasis"><text:span text:style-name="T405">neur : NenedVUVANIC</text:span></text:span></text:p>
      <text:p text:style-name="P1087"><text:span text:style-name="Emphasis"><text:span text:style-name="T449">2021 </text:span></text:span><text:span text:style-name="Emphasis"><text:span text:style-name="T450">T.Q.</text:span></text:span><text:span text:style-name="Emphasis"><text:span text:style-name="T449">O. Féminin à TRIESTE pour TOKYO</text:span></text:span></text:p>
      <text:p text:style-name="P1087"><text:span text:style-name="Emphasis"><text:span text:style-name="T407">ITALIE-FRANCE 15-6 <text:s text:c="53"/>FRANCE-SLOVAQUIE 17-6 <text:s text:c="55"/>PAYS-BAS-FRANCE 15-6</text:span></text:span></text:p>
      <text:p text:style-name="P1087"><text:span text:style-name="Emphasis"><text:span text:style-name="T509"><text:s/>BOULOUKBACHI Camélia SCN Choisy-le-Roi • COUNIL Lou Grand Nancy Aquatique Club • DESCHAMPT Yaëlle Olympic Nice Natation • DHALLUIN Juliette Mulhouse Water-polo • FANARA Lucie Grand Nancy Aquatique Club • FITAIRE Gabrielle Lille UC Natation • GAAL Csenge Olympic Nice Natation • GUILLET Louise Union Saint Bruno Bordeaux • HEURTAUX Valentine Olympic Nice Natation • MAHIEU Géraldine Dunaújvaros (HUN) • MICHAUD Steffy NC St-Jean-D’Angely • MILLOT Estelle Olympic Nice Natation • RADOSAVLJEVIC Camille Mulhouse Water-polo • VERNOUX Ema Olympic Nice Natation</text:span></text:span></text:p>
      <text:p text:style-name="P1088"><text:span text:style-name="Emphasis"><text:span text:style-name="T407">ENTRAÎNEUR: Florian BRUZZO – Damien BRUGEAUD</text:span></text:span></text:p>
      <text:p text:style-name="P1088"><text:span text:style-name="Emphasis"><text:span text:style-name="T451">2021 T.Q.O. Masculin à ROTTERDAM pour TOKYO <text:s text:c="2"/></text:span></text:span><text:span text:style-name="Emphasis"><text:span text:style-name="T452"><text:s text:c="73"/>6ème</text:span></text:span></text:p>
      <text:p text:style-name="P1088"><text:span text:style-name="Emphasis"><text:span text:style-name="T408">RUSSIE-FRANCE <text:s text:c="3"/></text:span></text:span><text:span text:style-name="Emphasis"><text:span text:style-name="T409">13-12</text:span></text:span><text:span text:style-name="Emphasis"><text:span text:style-name="T408"> <text:s text:c="21"/></text:span></text:span><text:span text:style-name="Emphasis"><text:span text:style-name="T409">CROATIE-FRANCE <text:s/>13-10 <text:s text:c="21"/>FRANCE-ALLEMAGNE <text:s/>13-12 <text:s text:c="24"/>HOLLANDE-FRANCE </text:span></text:span><text:span text:style-name="Emphasis"><text:span text:style-name="T410">11-11</text:span></text:span></text:p>
      <text:p text:style-name="P1090"><text:span text:style-name="Emphasis"><text:span text:style-name="T410"><text:s text:c="30"/>1/4 Finale <text:s text:c="3"/>GRECE-FRANCE 17-14 ap <text:s text:c="17"/>5/8ème Place FRANCE-CANADA 11-9 <text:s text:c="16"/>HOLLANDE-FRANC</text:span></text:span><text:span text:style-name="Emphasis"><text:span text:style-name="T413">E 9-10</text:span></text:span></text:p>
      <text:p text:style-name="P1090"><text:soft-page-break/><text:span text:style-name="Emphasis"><text:span text:style-name="T474">B</text:span></text:span><text:span text:style-name="Emphasis"><text:span text:style-name="T475">ABIC David Team Strasbourg SNS-ASPTT-PCS</text:span></text:span><text:span text:style-name="Emphasis"><text:span text:style-name="T474"> </text:span></text:span><text:span text:style-name="Emphasis"><text:span text:style-name="T413">*</text:span></text:span><text:span text:style-name="Emphasis"><text:span text:style-name="T510">BOUET Alexandre F.N.C. Douai • CANONNE Charles EN Tourcoing Lille Métropole • <text:s/>CROUSILLAT Ugo CN Marseille </text:span></text:span><text:span text:style-name="Emphasis"><text:span text:style-name="T513"><text:s/>*</text:span></text:span><text:span text:style-name="Emphasis"><text:span text:style-name="T510"> DUBOIS Clément EN Tourcoing Lille Métropole • </text:span></text:span><text:span text:style-name="Emphasis"><text:span text:style-name="T512">FONTANI <text:s/>Hugo Team StrasbourgSNS-ASPTT-PCS</text:span></text:span><text:span text:style-name="Emphasis"><text:span text:style-name="T510"> • LEPOINT Hugo F.N.C. Douai • MARION-VERNOUX Romain CN Marseille • MARZOUKI Mehdi CN Noisy-le-Sec • </text:span></text:span><text:span text:style-name="Emphasis"><text:span text:style-name="T513">MISSY Thomas Team StrasbourgSNS-ASPTT-PCS</text:span></text:span><text:span text:style-name="Emphasis"><text:span text:style-name="T510"> • VANPEPERSTRAETE Pierre-Frédéric CN Marseille • VERNOUX Thomas CN Marseille • VITRANT Steven F.N.C. Douai</text:span></text:span></text:p>
      <text:p text:style-name="P1089"><text:span text:style-name="Emphasis"><text:span text:style-name="T408">ENTRAÎNEUR : Nenad VUVANI</text:span></text:span><text:span text:style-name="Emphasis"><text:span text:style-name="T510">C</text:span></text:span><text:span text:style-name="Emphasis"><text:span text:style-name="T518"> -</text:span></text:span><text:span text:style-name="Emphasis"><text:span text:style-name="T408">ASSISTANT:Yann CLAY</text:span></text:span></text:p>
      <text:p text:style-name="P1089"><text:span text:style-name="Emphasis"><text:span text:style-name="T667">2021 LIGUE MONDIALE à <text:s/>TBILISSI </text:span></text:span><text:span text:style-name="Emphasis"><text:span text:style-name="T668">FINAL FOUR </text:span></text:span><text:span text:style-name="Emphasis"><text:span text:style-name="T669"><text:s text:c="89"/>7ème/8</text:span></text:span></text:p>
      <text:p text:style-name="P1091"><text:span text:style-name="Emphasis"><text:span text:style-name="T440"><text:s text:c="18"/>F</text:span></text:span><text:span text:style-name="Emphasis"><text:span text:style-name="T441">R</text:span></text:span><text:span text:style-name="Emphasis"><text:span text:style-name="T440">ANCE-GRECE <text:s text:c="2"/>8-10 <text:s text:c="36"/>KAZAKHSTAN-FRANCE <text:s text:c="2"/>12-11 <text:s text:c="33"/>ITALIE-FRANCE <text:s/></text:span></text:span><text:span text:style-name="Emphasis"><text:span text:style-name="T445">14-7 <text:s text:c="21"/></text:span></text:span><text:span text:style-name="Emphasis"><text:span text:style-name="T440"><text:s text:c="22"/></text:span></text:span><text:span text:style-name="Emphasis"><text:span text:style-name="T441"><text:s/></text:span></text:span><text:span text:style-name="Emphasis"><text:span text:style-name="T442"><text:s text:c="16"/></text:span></text:span><text:span text:style-name="Emphasis"><text:span text:style-name="T443"><text:s text:c="17"/></text:span></text:span><text:span text:style-name="Emphasis"><text:span text:style-name="T444"><text:s text:c="29"/></text:span></text:span></text:p>
      <text:p text:style-name="P1091"><text:span text:style-name="Emphasis"><text:span text:style-name="T444"><text:s text:c="17"/></text:span></text:span><text:span text:style-name="Emphasis"><text:span text:style-name="T445"><text:s text:c="26"/>1/4 Finale <text:s/>FRANCE-USA</text:span></text:span><text:span text:style-name="Emphasis"><text:span text:style-name="T444"> <text:s text:c="2"/></text:span></text:span><text:span text:style-name="Emphasis"><text:span text:style-name="T446">11-12 <text:s text:c="36"/>FRANCE-JAPON</text:span></text:span><text:span text:style-name="Emphasis"><text:span text:style-name="T444"> <text:s text:c="3"/></text:span></text:span><text:span text:style-name="Emphasis"><text:span text:style-name="T447">10-16 <text:s text:c="30"/>FRANCE-</text:span></text:span><text:span text:style-name="Emphasis"><text:span text:style-name="T448">GEORGIE <text:s/>10-5</text:span></text:span></text:p>
      <text:p text:style-name="P1091"><text:span text:style-name="Emphasis"><text:span text:style-name="T510">BOUET Alexandre F.N.C. Douai • CANONNE Charles EN Tourcoing Lille Métropole • </text:span></text:span><text:span text:style-name="Emphasis"><text:span text:style-name="T512">DE NARDI Andrea Olympique Nice Natation</text:span></text:span><text:span text:style-name="Emphasis"><text:span text:style-name="T510"> • CROUSILLAT Ugo CN Marseille • </text:span></text:span><text:span text:style-name="Emphasis"><text:span text:style-name="T512">DO CARMO Denis CNNoisy-le-Sec * </text:span></text:span><text:span text:style-name="Emphasis"><text:span text:style-name="T510">DUBOIS Clément EN Tourcoing Lille Métropole • </text:span></text:span><text:span text:style-name="Emphasis"><text:span text:style-name="T513">FONTANI Hugo Team StrasbourgSNS-ASPTT-PCS </text:span></text:span><text:span text:style-name="Emphasis"><text:span text:style-name="T510">• LEPOINT Hugo F.N.C. Douai • MARION-VERNOUX Romain CN Marseille • MARZOUKI Mehdi CN Noisy-le-Sec • </text:span></text:span><text:span text:style-name="Emphasis"><text:span text:style-name="T513">SAUDADIER Rémi Wasserfreund Spandau 04</text:span></text:span><text:span text:style-name="Emphasis"><text:span text:style-name="T510"> • VANPEPERSTRAETE Pierre-Frédéric CN Marseille • VERNOUX Thomas CN Marseille • VITRANT Steven F.N.C. Douai</text:span></text:span></text:p>
      <text:p text:style-name="P1091"><text:span text:style-name="Emphasis"><text:span text:style-name="T408">ENTRAÎNEUR : Nenad VUVANI</text:span></text:span><text:span text:style-name="Emphasis"><text:span text:style-name="T510">C</text:span></text:span><text:span text:style-name="Emphasis"><text:span text:style-name="T518"> -</text:span></text:span><text:span text:style-name="Emphasis"><text:span text:style-name="T408">ASSISTANT:Yann CLAY</text:span></text:span><text:span text:style-name="Emphasis"><text:span text:style-name="T403"> <text:s text:c="84"/></text:span></text:span></text:p>
      <text:p text:style-name="P1092"><text:span text:style-name="Emphasis"><text:span text:style-name="T684">2021 T.Q.C.E. U17 à KORCULA <text:s text:c="102"/></text:span></text:span><text:span text:style-name="Emphasis"><text:span text:style-name="T685"><text:s text:c="9"/>3ème Pas Qualifié</text:span></text:span></text:p>
      <text:p text:style-name="P1092"><text:span text:style-name="Emphasis"><text:span text:style-name="T412">FRANCE-UKRAINE <text:s/>8-9 <text:s text:c="16"/>FRANCE-CROATIE <text:s/>4-17 <text:s text:c="36"/>FRANCE-BULGARIE <text:s/>21-4</text:span></text:span></text:p>
      <text:p text:style-name="P1094"><text:span text:style-name="Emphasis"><text:span text:style-name="T511">AHBATA Safwane Team Strasbourg • ARTERO Estéban CN Marseille • AUDON Baptiste CN Marseille • BENSASSON Macéo Sète Natation • BOUGARET Aurélien Pays d'Aix Natation • BOUSSARD Louis FNC Douai • DE NARDI Pablo Olympic Nice Natation • DUTET Corentin CN Noisy le sec • LE GOFF Armand Stade de Reims Natation • MARCENAT Melvyn CN Noisy le sec • MAS Mathis CN Marseille • MATHIEU Manatéa Olympic Nice Natation • ONDO METHOGO Léandre CN Noisy le sec • SIGWALT Sasha CN Marseille • SUCHET Mael Mulhouse Water-Polo </text:span></text:span><text:span text:style-name="Emphasis"><text:span text:style-name="T412"><text:s text:c="86"/></text:span></text:span><text:span text:style-name="Emphasis"><text:span text:style-name="T414"><text:s text:c="101"/></text:span></text:span><text:span text:style-name="Emphasis"><text:span text:style-name="T412"><text:s/></text:span></text:span><text:span text:style-name="Emphasis"><text:span text:style-name="T418">21 <text:s/></text:span></text:span></text:p>
      <text:p text:style-name="P1095"><text:span text:style-name="Emphasis"><text:span text:style-name="T414">ENTRAÎNEURS : </text:span></text:span><text:span text:style-name="Emphasis"><text:span text:style-name="T415">HARISSART Romain – </text:span></text:span><text:span text:style-name="Emphasis"><text:span text:style-name="T416">ASSISTANT :</text:span></text:span><text:span text:style-name="Emphasis"><text:span text:style-name="T414">HEURTIER </text:span></text:span><text:span text:style-name="Emphasis"><text:span text:style-name="T415">Lucas</text:span></text:span></text:p>
      <text:p text:style-name="P1094"><text:span text:style-name="Emphasis"><text:span text:style-name="T686">2021 </text:span></text:span><text:span text:style-name="Emphasis"><text:span text:style-name="T688">CHAMPIONNATS D’EUROPE </text:span></text:span><text:span text:style-name="Emphasis"><text:span text:style-name="T686">U.15</text:span></text:span><text:span text:style-name="Emphasis"><text:span text:style-name="T688"> à LOUL</text:span></text:span><text:span text:style-name="Emphasis"><text:span text:style-name="T687">E</text:span></text:span><text:span text:style-name="Emphasis"><text:span text:style-name="T689"> <text:s text:c="78"/></text:span></text:span><text:span text:style-name="Emphasis"><text:span text:style-name="T690">14ème/15</text:span></text:span></text:p>
      <text:p text:style-name="P1093"><text:span text:style-name="Emphasis"><text:span text:style-name="T417"><text:s text:c="5"/>FRANCE-SERBIE <text:s/>2-20 <text:s text:c="29"/>TURQUIE-FRANCE 10-9 <text:s text:c="12"/></text:span></text:span><text:span text:style-name="Emphasis"><text:span text:style-name="T419">GRECE-FRANCE 19-6 <text:s text:c="18"/>FRANCE-MALTE </text:span></text:span><text:span text:style-name="Emphasis"><text:span text:style-name="T420">8-10</text:span></text:span></text:p>
      <text:p text:style-name="P1093"><text:span text:style-name="Emphasis"><text:span text:style-name="T514">AISSI Marwane Pays d’Aix Natation • BACHELOT-DO Titouan CN Marseille • BESSON Anthony CN Marseille • BOURDEIX Pablo Sète Natation • CARRERA Enzo St-Denis Union Sports • DE REVIERS Audoin CN Marseille • DERVIEUX Camille AS Monaco • FERNANDEZ Killian Pays d’Aix Natation • GONCALVES Antoine ASS des Sports de Chelles • GUYON Matthieu Pays d’Aix Natation • HAKIK Amine Sète Natation • KARSENTI Louan CN Aix-en-Savoie • LACES Veljko CN Noisy-le-Sec • LOIRE Clément F.N.C. Douai • MEHDI Aaron Team Strasbourg • MERCIER-CHAPLAIN Arthur F.N.C. Douai • MONTHORIN Arthur CN Marseille • NIKOLIC Nicolas CN Livry-Gargan • NOVACEK Jakub CN Livry-Gargan • POULAIN Alexandre F.N.C. Douai • TORRES Alexis Sète Natation </text:span></text:span></text:p>
      <text:p text:style-name="P1094"><text:span text:style-name="Emphasis"><text:span text:style-name="T418">ENTRAÎNEUR : DONSIMONI-ASSISTANT : GESHQUIERE</text:span></text:span></text:p>
      <text:p text:style-name="P1161"><text:span text:style-name="Emphasis"><text:span text:style-name="T421">2021 TOURNOI PREPARATOIRE à TOKYO à BELGRADE <text:s text:c="65"/>4ème</text:span></text:span></text:p>
      <text:p text:style-name="P1161"><text:span text:style-name="Emphasis"><text:span text:style-name="T421">FRANCE-SERBIE 10-14 <text:s text:c="27"/>ESPAGNE-FRANCE 5-9 <text:s text:c="28"/>SERBIE U20-FRANCE 10-7</text:span></text:span></text:p>
      <text:p text:style-name="P1161"><text:span text:style-name="Emphasis"><text:span text:style-name="T510">BOUET Alexandre F.N.C. Douai • CANONNE Charles EN Tourcoing Lille Métropole • </text:span></text:span><text:span text:style-name="Emphasis"><text:span text:style-name="T512">DE NARDI Andrea Olympique Nice Natation</text:span></text:span><text:span text:style-name="Emphasis"><text:span text:style-name="T510"> • CROUSILLAT Ugo CN Marseille • </text:span></text:span><text:span text:style-name="Emphasis"><text:span text:style-name="T512">DO CARMO Denis CNNoisy-le-Sec * </text:span></text:span><text:span text:style-name="Emphasis"><text:span text:style-name="T510">DUBOIS Clément EN Tourcoing Lille Métropole • </text:span></text:span><text:span text:style-name="Emphasis"><text:span text:style-name="T513">FONTANI Hugo Team StrasbourgSNS-ASPTT-PCS </text:span></text:span><text:span text:style-name="Emphasis"><text:span text:style-name="T510">• LEPOINT Hugo F.N.C. Douai • MARION-VERNOUX Romain CN Marseille • MARZOUKI Mehdi CN Noisy-le-Sec • </text:span></text:span><text:span text:style-name="Emphasis"><text:span text:style-name="T513">SAUDADIER Rémi Wasserfreund Spandau 04</text:span></text:span><text:span text:style-name="Emphasis"><text:span text:style-name="T510"> • VANPEPERSTRAETE Pierre-Frédéric CN Marseille • VERNOUX Thomas CN Marseille • VITRANT Steven F.N.C. Douai</text:span></text:span></text:p>
      <text:p text:style-name="P1161"><text:span text:style-name="Emphasis"><text:span text:style-name="T408">ENTRAÎNEUR : Nenad VUVANI</text:span></text:span><text:span text:style-name="Emphasis"><text:span text:style-name="T510">C</text:span></text:span><text:span text:style-name="Emphasis"><text:span text:style-name="T518"> -</text:span></text:span><text:span text:style-name="Emphasis"><text:span text:style-name="T408">ASSISTANT:Yann CLAY</text:span></text:span><text:span text:style-name="Emphasis"><text:span text:style-name="T403"> <text:s text:c="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erif"/>
    <style:font-face style:name="Times New Roman1"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Nova Light" svg:font-family="'Arial Nova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size-complex="24pt"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imes New Roman" fo:font-family="'Times New Roman'" style:font-family-generic="roman" style:font-pitch="variable" fo:font-size="9pt" style:font-size-asian="9pt" style:font-name-complex="Times New Roman2" style:font-family-complex="'Times New Roman'" style:font-family-generic-complex="system" style:font-pitch-complex="variable" style:font-size-complex="9pt"/>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stLabel_20_25" style:display-name="ListLabel 25" style:family="text">
      <style:text-properties style:font-name="Verdana" fo:font-family="Verdana"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Verdana" fo:font-family="Verdana" style:font-family-generic="roman" style:font-pitch="variable" style:font-name-asian="Times New Roman2" style:font-family-asian="'Times New Roman'" style:font-family-generic-asian="system" style:font-pitch-asian="variable" style:font-name-complex="Arial" style:font-family-complex="Aria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Pied_20_de_20_page_20_Car" style:display-name="Pied de page Car" style:family="text" style:parent-style-name="Default_20_Paragraph_20_Font"/>
    <style:style style:name="En-tête_20_Car" style:display-name="En-tête Car" style:family="text" style:parent-style-name="Default_20_Paragraph_20_Font"/>
    <style:style style:name="Texte_20_de_20_bulles_20_Car" style:display-name="Texte de bulles Car" style:family="text" style:parent-style-name="Default_20_Paragraph_20_Font">
      <style:text-properties style:font-name="Times New Roman" fo:font-family="'Times New Roman'" style:font-family-generic="roman" style:font-pitch="variable" fo:font-size="9pt" style:font-size-asian="9pt" style:font-name-complex="Times New Roman2" style:font-family-complex="'Times New Roman'" style:font-family-generic-complex="system" style:font-pitch-complex="variable" style:font-size-complex="9pt"/>
    </style:style>
    <style:style style:name="Default_20_Paragraph_20_Font" style:display-name="Default Paragraph Font"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8">
      <text:list-level-style-bullet text:level="1" text:style-name="ListLabel_20_25" style:num-suffix="-" text:bullet-char="-">
        <style:list-level-properties text:list-level-position-and-space-mode="label-alignment">
          <style:list-level-label-alignment text:label-followed-by="listtab" fo:text-indent="-0.635cm" fo:margin-left="1.884cm"/>
        </style:list-level-properties>
        <style:text-properties fo:font-family="Verdana" style:font-style-name="Normal" style:font-family-generic="swiss" style:font-pitch="variable"/>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4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meta:creation-date>2017-03-29T12:10:00Z</meta:creation-date>
    <dc:date>2021-07-10T13:34:35.735000000</dc:date>
    <meta:editing-cycles>635</meta:editing-cycles>
    <meta:editing-duration>P28DT15H2S</meta:editing-duration>
    <meta:document-statistic meta:table-count="0" meta:image-count="0" meta:object-count="1" meta:page-count="37" meta:paragraph-count="1611" meta:word-count="19991" meta:character-count="324119" meta:non-whitespace-character-count="184475"/>
    <meta:template xlink:type="simple" xlink:actuate="onRequest" xlink:title="" xlink:href="../Equipes%20Nationales%20H%20et%20F%201900-2019.odt/Normal"/>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5.29mm" fo:break-before="auto" style:use-optimal-row-height="true"/>
    </style:style>
    <style:style style:name="ta1" style:family="table" style:master-page-name="Default">
      <style:table-properties table:display="true" style:writing-mode="lr-tb"/>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Blad1" table:style-name="ta1">
        <table:table-column table:style-name="co1" table:default-cell-style-name="Default"/>
        <table:table-row table:style-name="ro1" table:number-rows-repeated="1048575">
          <table:table-cell/>
        </table:table-row>
        <table:table-row table:style-name="ro1">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Calibri" fo:font-family="Calibri" style:font-family-generic="swiss" fo:font-size="12pt" style:font-name-asian="Microsoft YaHei" style:font-family-asian="'Microsoft YaHei'" style:font-family-generic-asian="system" style:font-pitch-asian="variable" style:font-size-asian="12pt" style:font-name-complex="Calibri" style:font-family-complex="Calibri" style:font-family-generic-complex="swiss"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2-13">00/00/0000</text:date>, <text:time style:data-style-name="N2" text:time-value="14:08:47.65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